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Abril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25/04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9" office:value-type="string" calcext:value-type="string">
            <text:p>No mês</text:p>
          </table:table-cell>
          <table:table-cell table:style-name="ce19" office:value-type="string" calcext:value-type="string">
            <text:p>Até o Mês</text:p>
          </table:table-cell>
          <table:table-cell table:style-name="ce19" office:value-type="string" calcext:value-type="string">
            <text:p>No mês</text:p>
          </table:table-cell>
          <table:table-cell table:style-name="ce19" office:value-type="string" calcext:value-type="string">
            <text:p>Até o mês</text:p>
          </table:table-cell>
          <table:table-cell table:style-name="ce22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2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007717494</text:p>
          </table:table-cell>
          <table:table-cell table:style-name="ce15" office:value-type="float" office:value="58450399" calcext:value-type="float">
            <text:p>58450399</text:p>
          </table:table-cell>
          <table:table-cell table:style-name="ce15" office:value-type="float" office:value="25269126.73" calcext:value-type="float">
            <text:p>25269126,73</text:p>
          </table:table-cell>
          <table:table-cell table:style-name="ce15" office:value-type="float" office:value="891843701.56" calcext:value-type="float">
            <text:p>891843701,56</text:p>
          </table:table-cell>
          <table:table-cell table:style-name="ce15" office:value-type="float" office:value="72054150.51" calcext:value-type="float">
            <text:p>72054150,51</text:p>
          </table:table-cell>
          <table:table-cell table:style-name="ce15" office:value-type="float" office:value="279123625.38" calcext:value-type="float">
            <text:p>279123625,38</text:p>
          </table:table-cell>
          <table:table-cell table:style-name="ce23" office:value-type="float" office:value="278381883.76" calcext:value-type="float">
            <text:p>278381883,76</text:p>
          </table:table-cell>
          <table:table-cell table:style-name="ce23" office:value-type="float" office:value="72065042.82" calcext:value-type="float">
            <text:p>72065042,82</text:p>
          </table:table-cell>
          <table:table-cell table:style-name="ce15" office:value-type="float" office:value="57423393.44" calcext:value-type="float">
            <text:p>57423393,4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07717494" calcext:value-type="float">
            <text:p>1007717494</text:p>
          </table:table-cell>
          <table:table-cell table:style-name="ce16" office:value-type="float" office:value="58450399" calcext:value-type="float">
            <text:p>58450399</text:p>
          </table:table-cell>
          <table:table-cell table:style-name="ce16" office:value-type="float" office:value="25269126.73" calcext:value-type="float">
            <text:p>25269126,73</text:p>
          </table:table-cell>
          <table:table-cell table:style-name="ce16" office:value-type="float" office:value="891843701.56" calcext:value-type="float">
            <text:p>891843701,56</text:p>
          </table:table-cell>
          <table:table-cell table:style-name="ce16" office:value-type="float" office:value="72054150.51" calcext:value-type="float">
            <text:p>72054150,51</text:p>
          </table:table-cell>
          <table:table-cell table:style-name="ce16" office:value-type="float" office:value="279123625.38" calcext:value-type="float">
            <text:p>279123625,38</text:p>
          </table:table-cell>
          <table:table-cell table:style-name="ce6" office:value-type="float" office:value="278381883.76" calcext:value-type="float">
            <text:p>278381883,76</text:p>
          </table:table-cell>
          <table:table-cell table:style-name="ce6" office:value-type="float" office:value="72065042.82" calcext:value-type="float">
            <text:p>72065042,82</text:p>
          </table:table-cell>
          <table:table-cell table:style-name="ce16" office:value-type="float" office:value="57423393.44" calcext:value-type="float">
            <text:p>57423393,4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33088898" calcext:value-type="float">
            <text:p>8330888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46727.19" calcext:value-type="float">
            <text:p>12846727,19</text:p>
          </table:table-cell>
          <table:table-cell table:style-name="ce16" office:value-type="float" office:value="790149662.55" calcext:value-type="float">
            <text:p>790149662,55</text:p>
          </table:table-cell>
          <table:table-cell table:style-name="ce16" office:value-type="float" office:value="63480644.01" calcext:value-type="float">
            <text:p>63480644,01</text:p>
          </table:table-cell>
          <table:table-cell table:style-name="ce16" office:value-type="float" office:value="247601685.45" calcext:value-type="float">
            <text:p>247601685,45</text:p>
          </table:table-cell>
          <table:table-cell table:style-name="ce6" office:value-type="float" office:value="246860719.2" calcext:value-type="float">
            <text:p>246860719,2</text:p>
          </table:table-cell>
          <table:table-cell table:style-name="ce6" office:value-type="float" office:value="63491536.32" calcext:value-type="float">
            <text:p>63491536,32</text:p>
          </table:table-cell>
          <table:table-cell table:style-name="ce16" office:value-type="float" office:value="42939235.45" calcext:value-type="float">
            <text:p>42939235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33088898" calcext:value-type="float">
            <text:p>8330888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46727.19" calcext:value-type="float">
            <text:p>12846727,19</text:p>
          </table:table-cell>
          <table:table-cell table:style-name="ce16" office:value-type="float" office:value="790149662.55" calcext:value-type="float">
            <text:p>790149662,55</text:p>
          </table:table-cell>
          <table:table-cell table:style-name="ce16" office:value-type="float" office:value="63480644.01" calcext:value-type="float">
            <text:p>63480644,01</text:p>
          </table:table-cell>
          <table:table-cell table:style-name="ce16" office:value-type="float" office:value="247601685.45" calcext:value-type="float">
            <text:p>247601685,45</text:p>
          </table:table-cell>
          <table:table-cell table:style-name="ce6" office:value-type="float" office:value="246860719.2" calcext:value-type="float">
            <text:p>246860719,2</text:p>
          </table:table-cell>
          <table:table-cell table:style-name="ce6" office:value-type="float" office:value="63491536.32" calcext:value-type="float">
            <text:p>63491536,32</text:p>
          </table:table-cell>
          <table:table-cell table:style-name="ce16" office:value-type="float" office:value="42939235.45" calcext:value-type="float">
            <text:p>42939235,4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33088898" calcext:value-type="float">
            <text:p>8330888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846727.19" calcext:value-type="float">
            <text:p>12846727,19</text:p>
          </table:table-cell>
          <table:table-cell table:style-name="ce17" office:value-type="float" office:value="790149662.55" calcext:value-type="float">
            <text:p>790149662,55</text:p>
          </table:table-cell>
          <table:table-cell table:style-name="ce17" office:value-type="float" office:value="63480644.01" calcext:value-type="float">
            <text:p>63480644,01</text:p>
          </table:table-cell>
          <table:table-cell table:style-name="ce17" office:value-type="float" office:value="247601685.45" calcext:value-type="float">
            <text:p>247601685,45</text:p>
          </table:table-cell>
          <table:table-cell table:style-name="ce24" office:value-type="float" office:value="246860719.2" calcext:value-type="float">
            <text:p>246860719,2</text:p>
          </table:table-cell>
          <table:table-cell table:style-name="ce24" office:value-type="float" office:value="63491536.32" calcext:value-type="float">
            <text:p>63491536,32</text:p>
          </table:table-cell>
          <table:table-cell table:style-name="ce17" office:value-type="float" office:value="42939235.45" calcext:value-type="float">
            <text:p>42939235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33088898" calcext:value-type="float">
            <text:p>8330888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46727.19" calcext:value-type="float">
            <text:p>12846727,19</text:p>
          </table:table-cell>
          <table:table-cell table:style-name="ce16" office:value-type="float" office:value="790149662.55" calcext:value-type="float">
            <text:p>790149662,55</text:p>
          </table:table-cell>
          <table:table-cell table:style-name="ce16" office:value-type="float" office:value="63480644.01" calcext:value-type="float">
            <text:p>63480644,01</text:p>
          </table:table-cell>
          <table:table-cell table:style-name="ce16" office:value-type="float" office:value="247601685.45" calcext:value-type="float">
            <text:p>247601685,45</text:p>
          </table:table-cell>
          <table:table-cell table:style-name="ce6" office:value-type="float" office:value="246860719.2" calcext:value-type="float">
            <text:p>246860719,2</text:p>
          </table:table-cell>
          <table:table-cell table:style-name="ce6" office:value-type="float" office:value="63491536.32" calcext:value-type="float">
            <text:p>63491536,32</text:p>
          </table:table-cell>
          <table:table-cell table:style-name="ce16" office:value-type="float" office:value="42939235.45" calcext:value-type="float">
            <text:p>42939235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4940" calcext:value-type="float">
            <text:p>5449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600" calcext:value-type="float">
            <text:p>18600</text:p>
          </table:table-cell>
          <table:table-cell table:style-name="ce16" office:value-type="float" office:value="544940" calcext:value-type="float">
            <text:p>544940</text:p>
          </table:table-cell>
          <table:table-cell table:style-name="ce16" office:value-type="float" office:value="35974.07" calcext:value-type="float">
            <text:p>35974,07</text:p>
          </table:table-cell>
          <table:table-cell table:style-name="ce16" office:value-type="float" office:value="150695.17" calcext:value-type="float">
            <text:p>150695,17</text:p>
          </table:table-cell>
          <table:table-cell table:style-name="ce6" office:value-type="float" office:value="150695.17" calcext:value-type="float">
            <text:p>150695,17</text:p>
          </table:table-cell>
          <table:table-cell table:style-name="ce6" office:value-type="float" office:value="35974.07" calcext:value-type="float">
            <text:p>35974,0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19534329.8" calcext:value-type="float">
            <text:p>619534329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012.69" calcext:value-type="float">
            <text:p>23012,69</text:p>
          </table:table-cell>
          <table:table-cell table:style-name="ce16" office:value-type="float" office:value="613917210.78" calcext:value-type="float">
            <text:p>613917210,78</text:p>
          </table:table-cell>
          <table:table-cell table:style-name="ce16" office:value-type="float" office:value="47246467.61" calcext:value-type="float">
            <text:p>47246467,61</text:p>
          </table:table-cell>
          <table:table-cell table:style-name="ce16" office:value-type="float" office:value="198995076.1" calcext:value-type="float">
            <text:p>198995076,1</text:p>
          </table:table-cell>
          <table:table-cell table:style-name="ce6" office:value-type="float" office:value="198990410.17" calcext:value-type="float">
            <text:p>198990410,17</text:p>
          </table:table-cell>
          <table:table-cell table:style-name="ce6" office:value-type="float" office:value="47246467.61" calcext:value-type="float">
            <text:p>47246467,61</text:p>
          </table:table-cell>
          <table:table-cell table:style-name="ce16" office:value-type="float" office:value="5617119.02" calcext:value-type="float">
            <text:p>5617119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7801256" calcext:value-type="float">
            <text:p>1278012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7717267" calcext:value-type="float">
            <text:p>127717267</text:p>
          </table:table-cell>
          <table:table-cell table:style-name="ce16" office:value-type="float" office:value="9001478.71" calcext:value-type="float">
            <text:p>9001478,71</text:p>
          </table:table-cell>
          <table:table-cell table:style-name="ce16" office:value-type="float" office:value="36056013.71" calcext:value-type="float">
            <text:p>36056013,71</text:p>
          </table:table-cell>
          <table:table-cell table:style-name="ce6" office:value-type="float" office:value="35321029.34" calcext:value-type="float">
            <text:p>35321029,34</text:p>
          </table:table-cell>
          <table:table-cell table:style-name="ce6" office:value-type="float" office:value="9010409.16" calcext:value-type="float">
            <text:p>9010409,16</text:p>
          </table:table-cell>
          <table:table-cell table:style-name="ce16" office:value-type="float" office:value="83989" calcext:value-type="float">
            <text:p>8398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7427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742757" calcext:value-type="float">
            <text:p>4742757</text:p>
          </table:table-cell>
          <table:table-cell table:style-name="ce16" office:value-type="float" office:value="195653.51" calcext:value-type="float">
            <text:p>195653,51</text:p>
          </table:table-cell>
          <table:table-cell table:style-name="ce16" office:value-type="float" office:value="412872.15" calcext:value-type="float">
            <text:p>412872,15</text:p>
          </table:table-cell>
          <table:table-cell table:style-name="ce6" office:value-type="float" office:value="412872.15" calcext:value-type="float">
            <text:p>412872,15</text:p>
          </table:table-cell>
          <table:table-cell table:style-name="ce6" office:value-type="float" office:value="195653.51" calcext:value-type="float">
            <text:p>195653,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2118922.2" calcext:value-type="float">
            <text:p>62118922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05114.5" calcext:value-type="float">
            <text:p>12805114,5</text:p>
          </table:table-cell>
          <table:table-cell table:style-name="ce16" office:value-type="float" office:value="28038794.77" calcext:value-type="float">
            <text:p>28038794,77</text:p>
          </table:table-cell>
          <table:table-cell table:style-name="ce16" office:value-type="float" office:value="6887364.85" calcext:value-type="float">
            <text:p>6887364,85</text:p>
          </table:table-cell>
          <table:table-cell table:style-name="ce16" office:value-type="float" office:value="11359758.94" calcext:value-type="float">
            <text:p>11359758,94</text:p>
          </table:table-cell>
          <table:table-cell table:style-name="ce6" office:value-type="float" office:value="11358442.99" calcext:value-type="float">
            <text:p>11358442,99</text:p>
          </table:table-cell>
          <table:table-cell table:style-name="ce6" office:value-type="float" office:value="6889326.71" calcext:value-type="float">
            <text:p>6889326,71</text:p>
          </table:table-cell>
          <table:table-cell table:style-name="ce16" office:value-type="float" office:value="34080127.43" calcext:value-type="float">
            <text:p>34080127,4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7621393" calcext:value-type="float">
            <text:p>176213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641393" calcext:value-type="float">
            <text:p>14641393</text:p>
          </table:table-cell>
          <table:table-cell table:style-name="ce16" office:value-type="float" office:value="83808.03" calcext:value-type="float">
            <text:p>83808,03</text:p>
          </table:table-cell>
          <table:table-cell table:style-name="ce16" office:value-type="float" office:value="513837.44" calcext:value-type="float">
            <text:p>513837,44</text:p>
          </table:table-cell>
          <table:table-cell table:style-name="ce6" office:value-type="float" office:value="513837.44" calcext:value-type="float">
            <text:p>513837,44</text:p>
          </table:table-cell>
          <table:table-cell table:style-name="ce6" office:value-type="float" office:value="83808.03" calcext:value-type="float">
            <text:p>83808,03</text:p>
          </table:table-cell>
          <table:table-cell table:style-name="ce16" office:value-type="float" office:value="2980000" calcext:value-type="float">
            <text:p>29800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5300" calcext:value-type="float">
            <text:p>725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47300" calcext:value-type="float">
            <text:p>547300</text:p>
          </table:table-cell>
          <table:table-cell table:style-name="ce16" office:value-type="float" office:value="29897.23" calcext:value-type="float">
            <text:p>29897,23</text:p>
          </table:table-cell>
          <table:table-cell table:style-name="ce16" office:value-type="float" office:value="113431.94" calcext:value-type="float">
            <text:p>113431,94</text:p>
          </table:table-cell>
          <table:table-cell table:style-name="ce6" office:value-type="float" office:value="113431.94" calcext:value-type="float">
            <text:p>113431,94</text:p>
          </table:table-cell>
          <table:table-cell table:style-name="ce6" office:value-type="float" office:value="29897.23" calcext:value-type="float">
            <text:p>29897,23</text:p>
          </table:table-cell>
          <table:table-cell table:style-name="ce16" office:value-type="float" office:value="178000" calcext:value-type="float">
            <text:p>1780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16178197" calcext:value-type="float">
            <text:p>116178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22399.54" calcext:value-type="float">
            <text:p>12422399,54</text:p>
          </table:table-cell>
          <table:table-cell table:style-name="ce16" office:value-type="float" office:value="101694039.01" calcext:value-type="float">
            <text:p>101694039,01</text:p>
          </table:table-cell>
          <table:table-cell table:style-name="ce16" office:value-type="float" office:value="8573506.5" calcext:value-type="float">
            <text:p>8573506,5</text:p>
          </table:table-cell>
          <table:table-cell table:style-name="ce16" office:value-type="float" office:value="31521939.93" calcext:value-type="float">
            <text:p>31521939,93</text:p>
          </table:table-cell>
          <table:table-cell table:style-name="ce6" office:value-type="float" office:value="31521164.56" calcext:value-type="float">
            <text:p>31521164,56</text:p>
          </table:table-cell>
          <table:table-cell table:style-name="ce6" office:value-type="float" office:value="8573506.5" calcext:value-type="float">
            <text:p>8573506,5</text:p>
          </table:table-cell>
          <table:table-cell table:style-name="ce16" office:value-type="float" office:value="14484157.99" calcext:value-type="float">
            <text:p>14484157,9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16178197" calcext:value-type="float">
            <text:p>116178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22399.54" calcext:value-type="float">
            <text:p>12422399,54</text:p>
          </table:table-cell>
          <table:table-cell table:style-name="ce16" office:value-type="float" office:value="101694039.01" calcext:value-type="float">
            <text:p>101694039,01</text:p>
          </table:table-cell>
          <table:table-cell table:style-name="ce16" office:value-type="float" office:value="8573506.5" calcext:value-type="float">
            <text:p>8573506,5</text:p>
          </table:table-cell>
          <table:table-cell table:style-name="ce16" office:value-type="float" office:value="31521939.93" calcext:value-type="float">
            <text:p>31521939,93</text:p>
          </table:table-cell>
          <table:table-cell table:style-name="ce6" office:value-type="float" office:value="31521164.56" calcext:value-type="float">
            <text:p>31521164,56</text:p>
          </table:table-cell>
          <table:table-cell table:style-name="ce6" office:value-type="float" office:value="8573506.5" calcext:value-type="float">
            <text:p>8573506,5</text:p>
          </table:table-cell>
          <table:table-cell table:style-name="ce16" office:value-type="float" office:value="14484157.99" calcext:value-type="float">
            <text:p>14484157,9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16178197" calcext:value-type="float">
            <text:p>1161781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422399.54" calcext:value-type="float">
            <text:p>12422399,54</text:p>
          </table:table-cell>
          <table:table-cell table:style-name="ce17" office:value-type="float" office:value="101694039.01" calcext:value-type="float">
            <text:p>101694039,01</text:p>
          </table:table-cell>
          <table:table-cell table:style-name="ce17" office:value-type="float" office:value="8573506.5" calcext:value-type="float">
            <text:p>8573506,5</text:p>
          </table:table-cell>
          <table:table-cell table:style-name="ce17" office:value-type="float" office:value="31521939.93" calcext:value-type="float">
            <text:p>31521939,93</text:p>
          </table:table-cell>
          <table:table-cell table:style-name="ce24" office:value-type="float" office:value="31521164.56" calcext:value-type="float">
            <text:p>31521164,56</text:p>
          </table:table-cell>
          <table:table-cell table:style-name="ce24" office:value-type="float" office:value="8573506.5" calcext:value-type="float">
            <text:p>8573506,5</text:p>
          </table:table-cell>
          <table:table-cell table:style-name="ce17" office:value-type="float" office:value="14484157.99" calcext:value-type="float">
            <text:p>14484157,9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16178197" calcext:value-type="float">
            <text:p>116178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22399.54" calcext:value-type="float">
            <text:p>12422399,54</text:p>
          </table:table-cell>
          <table:table-cell table:style-name="ce16" office:value-type="float" office:value="101694039.01" calcext:value-type="float">
            <text:p>101694039,01</text:p>
          </table:table-cell>
          <table:table-cell table:style-name="ce16" office:value-type="float" office:value="8573506.5" calcext:value-type="float">
            <text:p>8573506,5</text:p>
          </table:table-cell>
          <table:table-cell table:style-name="ce16" office:value-type="float" office:value="31521939.93" calcext:value-type="float">
            <text:p>31521939,93</text:p>
          </table:table-cell>
          <table:table-cell table:style-name="ce6" office:value-type="float" office:value="31521164.56" calcext:value-type="float">
            <text:p>31521164,56</text:p>
          </table:table-cell>
          <table:table-cell table:style-name="ce6" office:value-type="float" office:value="8573506.5" calcext:value-type="float">
            <text:p>8573506,5</text:p>
          </table:table-cell>
          <table:table-cell table:style-name="ce16" office:value-type="float" office:value="14484157.99" calcext:value-type="float">
            <text:p>14484157,9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2466281.86" calcext:value-type="float">
            <text:p>32466281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89000" calcext:value-type="float">
            <text:p>12089000</text:p>
          </table:table-cell>
          <table:table-cell table:style-name="ce16" office:value-type="float" office:value="32063281.86" calcext:value-type="float">
            <text:p>32063281,86</text:p>
          </table:table-cell>
          <table:table-cell table:style-name="ce16" office:value-type="float" office:value="2686452.55" calcext:value-type="float">
            <text:p>2686452,55</text:p>
          </table:table-cell>
          <table:table-cell table:style-name="ce16" office:value-type="float" office:value="8275761.72" calcext:value-type="float">
            <text:p>8275761,72</text:p>
          </table:table-cell>
          <table:table-cell table:style-name="ce6" office:value-type="float" office:value="8275761.72" calcext:value-type="float">
            <text:p>8275761,72</text:p>
          </table:table-cell>
          <table:table-cell table:style-name="ce6" office:value-type="float" office:value="2686452.55" calcext:value-type="float">
            <text:p>2686452,55</text:p>
          </table:table-cell>
          <table:table-cell table:style-name="ce16" office:value-type="float" office:value="403000" calcext:value-type="float">
            <text:p>4030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9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9962" calcext:value-type="float">
            <text:p>119962</text:p>
          </table:table-cell>
          <table:table-cell table:style-name="ce16" office:value-type="float" office:value="1949.54" calcext:value-type="float">
            <text:p>1949,54</text:p>
          </table:table-cell>
          <table:table-cell table:style-name="ce16" office:value-type="float" office:value="6900.56" calcext:value-type="float">
            <text:p>6900,56</text:p>
          </table:table-cell>
          <table:table-cell table:style-name="ce6" office:value-type="float" office:value="6900.56" calcext:value-type="float">
            <text:p>6900,56</text:p>
          </table:table-cell>
          <table:table-cell table:style-name="ce6" office:value-type="float" office:value="1949.54" calcext:value-type="float">
            <text:p>1949,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520457.78" calcext:value-type="float">
            <text:p>520457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740.78" calcext:value-type="float">
            <text:p>151740,78</text:p>
          </table:table-cell>
          <table:table-cell table:style-name="ce16" office:value-type="float" office:value="156729.38" calcext:value-type="float">
            <text:p>156729,38</text:p>
          </table:table-cell>
          <table:table-cell table:number-columns-repeated="2" table:style-name="ce16" office:value-type="float" office:value="21729.38" calcext:value-type="float">
            <text:p>21729,38</text:p>
          </table:table-cell>
          <table:table-cell table:number-columns-repeated="2" table:style-name="ce6" office:value-type="float" office:value="21729.38" calcext:value-type="float">
            <text:p>21729,38</text:p>
          </table:table-cell>
          <table:table-cell table:style-name="ce16" office:value-type="float" office:value="363728.4" calcext:value-type="float">
            <text:p>363728,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10251" calcext:value-type="float">
            <text:p>25102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482.07" calcext:value-type="float">
            <text:p>42482,07</text:p>
          </table:table-cell>
          <table:table-cell table:style-name="ce16" office:value-type="float" office:value="24553.42" calcext:value-type="float">
            <text:p>24553,42</text:p>
          </table:table-cell>
          <table:table-cell table:style-name="ce16" office:value-type="float" office:value="25328.79" calcext:value-type="float">
            <text:p>25328,79</text:p>
          </table:table-cell>
          <table:table-cell table:number-columns-repeated="2" table:style-name="ce6" office:value-type="float" office:value="24553.42" calcext:value-type="float">
            <text:p>24553,42</text:p>
          </table:table-cell>
          <table:table-cell table:style-name="ce16" office:value-type="float" office:value="2467768.93" calcext:value-type="float">
            <text:p>2467768,9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646623" calcext:value-type="float">
            <text:p>516466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646623" calcext:value-type="float">
            <text:p>51646623</text:p>
          </table:table-cell>
          <table:table-cell table:style-name="ce16" office:value-type="float" office:value="4267272.85" calcext:value-type="float">
            <text:p>4267272,85</text:p>
          </table:table-cell>
          <table:table-cell table:style-name="ce16" office:value-type="float" office:value="17101160.24" calcext:value-type="float">
            <text:p>17101160,24</text:p>
          </table:table-cell>
          <table:table-cell table:style-name="ce6" office:value-type="float" office:value="17101160.24" calcext:value-type="float">
            <text:p>17101160,24</text:p>
          </table:table-cell>
          <table:table-cell table:style-name="ce6" office:value-type="float" office:value="4267272.85" calcext:value-type="float">
            <text:p>4267272,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997.72" calcext:value-type="float">
            <text:p>997,72</text:p>
          </table:table-cell>
          <table:table-cell table:number-columns-repeated="2" table:style-name="ce6" office:value-type="float" office:value="997.72" calcext:value-type="float">
            <text:p>997,72</text:p>
          </table:table-cell>
          <table:table-cell table:style-name="ce16" office:value-type="float" office:value="62002.28" calcext:value-type="float">
            <text:p>62002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154119" calcext:value-type="float">
            <text:p>154119</text:p>
          </table:table-cell>
          <table:table-cell table:style-name="ce16" office:value-type="float" office:value="6817.6" calcext:value-type="float">
            <text:p>6817,6</text:p>
          </table:table-cell>
          <table:table-cell table:style-name="ce16" office:value-type="float" office:value="17290.1" calcext:value-type="float">
            <text:p>17290,1</text:p>
          </table:table-cell>
          <table:table-cell table:style-name="ce6" office:value-type="float" office:value="17290.1" calcext:value-type="float">
            <text:p>17290,1</text:p>
          </table:table-cell>
          <table:table-cell table:style-name="ce6" office:value-type="float" office:value="6817.6" calcext:value-type="float">
            <text:p>6817,6</text:p>
          </table:table-cell>
          <table:table-cell table:style-name="ce16" office:value-type="float" office:value="75881" calcext:value-type="float">
            <text:p>7588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0108181.36" calcext:value-type="float">
            <text:p>10108181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85.4" calcext:value-type="float">
            <text:p>6685,4</text:p>
          </table:table-cell>
          <table:table-cell table:style-name="ce16" office:value-type="float" office:value="162473.26" calcext:value-type="float">
            <text:p>162473,26</text:p>
          </table:table-cell>
          <table:table-cell table:style-name="ce16" office:value-type="float" office:value="6685.4" calcext:value-type="float">
            <text:p>6685,4</text:p>
          </table:table-cell>
          <table:table-cell table:style-name="ce16" office:value-type="float" office:value="162473.26" calcext:value-type="float">
            <text:p>162473,26</text:p>
          </table:table-cell>
          <table:table-cell table:style-name="ce6" office:value-type="float" office:value="162473.26" calcext:value-type="float">
            <text:p>162473,26</text:p>
          </table:table-cell>
          <table:table-cell table:style-name="ce6" office:value-type="float" office:value="6685.4" calcext:value-type="float">
            <text:p>6685,4</text:p>
          </table:table-cell>
          <table:table-cell table:style-name="ce16" office:value-type="float" office:value="9945708.1" calcext:value-type="float">
            <text:p>9945708,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513440" calcext:value-type="float">
            <text:p>185134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3685.36" calcext:value-type="float">
            <text:p>173685,36</text:p>
          </table:table-cell>
          <table:table-cell table:style-name="ce16" office:value-type="float" office:value="17347370.72" calcext:value-type="float">
            <text:p>17347370,72</text:p>
          </table:table-cell>
          <table:table-cell table:style-name="ce16" office:value-type="float" office:value="1557048.04" calcext:value-type="float">
            <text:p>1557048,04</text:p>
          </table:table-cell>
          <table:table-cell table:style-name="ce16" office:value-type="float" office:value="5910298.16" calcext:value-type="float">
            <text:p>5910298,16</text:p>
          </table:table-cell>
          <table:table-cell table:style-name="ce6" office:value-type="float" office:value="5910298.16" calcext:value-type="float">
            <text:p>5910298,16</text:p>
          </table:table-cell>
          <table:table-cell table:style-name="ce6" office:value-type="float" office:value="1557048.04" calcext:value-type="float">
            <text:p>1557048,04</text:p>
          </table:table-cell>
          <table:table-cell table:style-name="ce16" office:value-type="float" office:value="1166069.28" calcext:value-type="float">
            <text:p>1166069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58450399" calcext:value-type="float">
            <text:p>584503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58450399" calcext:value-type="float">
            <text:p>584503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58450399" calcext:value-type="float">
            <text:p>5845039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58450399" calcext:value-type="float">
            <text:p>584503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58450399" calcext:value-type="float">
            <text:p>584503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861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366947.29" calcext:value-type="float">
            <text:p>30366947,29</text:p>
          </table:table-cell>
          <table:table-cell table:style-name="ce15" office:value-type="float" office:value="145887581.82" calcext:value-type="float">
            <text:p>145887581,82</text:p>
          </table:table-cell>
          <table:table-cell table:style-name="ce15" office:value-type="float" office:value="13096853.63" calcext:value-type="float">
            <text:p>13096853,63</text:p>
          </table:table-cell>
          <table:table-cell table:style-name="ce15" office:value-type="float" office:value="37789288.58" calcext:value-type="float">
            <text:p>37789288,58</text:p>
          </table:table-cell>
          <table:table-cell table:style-name="ce23" office:value-type="float" office:value="37756818.23" calcext:value-type="float">
            <text:p>37756818,23</text:p>
          </table:table-cell>
          <table:table-cell table:style-name="ce23" office:value-type="float" office:value="13068429.8" calcext:value-type="float">
            <text:p>13068429,8</text:p>
          </table:table-cell>
          <table:table-cell table:style-name="ce15" office:value-type="float" office:value="73973418.18" calcext:value-type="float">
            <text:p>73973418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9861000" calcext:value-type="float">
            <text:p>219861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366947.29" calcext:value-type="float">
            <text:p>30366947,29</text:p>
          </table:table-cell>
          <table:table-cell table:style-name="ce16" office:value-type="float" office:value="145887581.82" calcext:value-type="float">
            <text:p>145887581,82</text:p>
          </table:table-cell>
          <table:table-cell table:style-name="ce16" office:value-type="float" office:value="13096853.63" calcext:value-type="float">
            <text:p>13096853,63</text:p>
          </table:table-cell>
          <table:table-cell table:style-name="ce16" office:value-type="float" office:value="37789288.58" calcext:value-type="float">
            <text:p>37789288,58</text:p>
          </table:table-cell>
          <table:table-cell table:style-name="ce6" office:value-type="float" office:value="37756818.23" calcext:value-type="float">
            <text:p>37756818,23</text:p>
          </table:table-cell>
          <table:table-cell table:style-name="ce6" office:value-type="float" office:value="13068429.8" calcext:value-type="float">
            <text:p>13068429,8</text:p>
          </table:table-cell>
          <table:table-cell table:style-name="ce16" office:value-type="float" office:value="73973418.18" calcext:value-type="float">
            <text:p>73973418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9861000" calcext:value-type="float">
            <text:p>219861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366947.29" calcext:value-type="float">
            <text:p>30366947,29</text:p>
          </table:table-cell>
          <table:table-cell table:style-name="ce16" office:value-type="float" office:value="145887581.82" calcext:value-type="float">
            <text:p>145887581,82</text:p>
          </table:table-cell>
          <table:table-cell table:style-name="ce16" office:value-type="float" office:value="13096853.63" calcext:value-type="float">
            <text:p>13096853,63</text:p>
          </table:table-cell>
          <table:table-cell table:style-name="ce16" office:value-type="float" office:value="37789288.58" calcext:value-type="float">
            <text:p>37789288,58</text:p>
          </table:table-cell>
          <table:table-cell table:style-name="ce6" office:value-type="float" office:value="37756818.23" calcext:value-type="float">
            <text:p>37756818,23</text:p>
          </table:table-cell>
          <table:table-cell table:style-name="ce6" office:value-type="float" office:value="13068429.8" calcext:value-type="float">
            <text:p>13068429,8</text:p>
          </table:table-cell>
          <table:table-cell table:style-name="ce16" office:value-type="float" office:value="73973418.18" calcext:value-type="float">
            <text:p>73973418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9861000" calcext:value-type="float">
            <text:p>219861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366947.29" calcext:value-type="float">
            <text:p>30366947,29</text:p>
          </table:table-cell>
          <table:table-cell table:style-name="ce16" office:value-type="float" office:value="145887581.82" calcext:value-type="float">
            <text:p>145887581,82</text:p>
          </table:table-cell>
          <table:table-cell table:style-name="ce16" office:value-type="float" office:value="13096853.63" calcext:value-type="float">
            <text:p>13096853,63</text:p>
          </table:table-cell>
          <table:table-cell table:style-name="ce16" office:value-type="float" office:value="37789288.58" calcext:value-type="float">
            <text:p>37789288,58</text:p>
          </table:table-cell>
          <table:table-cell table:style-name="ce6" office:value-type="float" office:value="37756818.23" calcext:value-type="float">
            <text:p>37756818,23</text:p>
          </table:table-cell>
          <table:table-cell table:style-name="ce6" office:value-type="float" office:value="13068429.8" calcext:value-type="float">
            <text:p>13068429,8</text:p>
          </table:table-cell>
          <table:table-cell table:style-name="ce16" office:value-type="float" office:value="73973418.18" calcext:value-type="float">
            <text:p>73973418,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9861000" calcext:value-type="float">
            <text:p>219861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366947.29" calcext:value-type="float">
            <text:p>30366947,29</text:p>
          </table:table-cell>
          <table:table-cell table:style-name="ce17" office:value-type="float" office:value="145887581.82" calcext:value-type="float">
            <text:p>145887581,82</text:p>
          </table:table-cell>
          <table:table-cell table:style-name="ce17" office:value-type="float" office:value="13096853.63" calcext:value-type="float">
            <text:p>13096853,63</text:p>
          </table:table-cell>
          <table:table-cell table:style-name="ce17" office:value-type="float" office:value="37789288.58" calcext:value-type="float">
            <text:p>37789288,58</text:p>
          </table:table-cell>
          <table:table-cell table:style-name="ce24" office:value-type="float" office:value="37756818.23" calcext:value-type="float">
            <text:p>37756818,23</text:p>
          </table:table-cell>
          <table:table-cell table:style-name="ce24" office:value-type="float" office:value="13068429.8" calcext:value-type="float">
            <text:p>13068429,8</text:p>
          </table:table-cell>
          <table:table-cell table:style-name="ce17" office:value-type="float" office:value="73973418.18" calcext:value-type="float">
            <text:p>73973418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8753840" calcext:value-type="float">
            <text:p>1987538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222617.74" calcext:value-type="float">
            <text:p>30222617,74</text:p>
          </table:table-cell>
          <table:table-cell table:style-name="ce16" office:value-type="float" office:value="144069027.63" calcext:value-type="float">
            <text:p>144069027,63</text:p>
          </table:table-cell>
          <table:table-cell table:style-name="ce16" office:value-type="float" office:value="13080599.63" calcext:value-type="float">
            <text:p>13080599,63</text:p>
          </table:table-cell>
          <table:table-cell table:style-name="ce16" office:value-type="float" office:value="37666763.17" calcext:value-type="float">
            <text:p>37666763,17</text:p>
          </table:table-cell>
          <table:table-cell table:style-name="ce6" office:value-type="float" office:value="37634292.82" calcext:value-type="float">
            <text:p>37634292,82</text:p>
          </table:table-cell>
          <table:table-cell table:style-name="ce6" office:value-type="float" office:value="13052175.8" calcext:value-type="float">
            <text:p>13052175,8</text:p>
          </table:table-cell>
          <table:table-cell table:style-name="ce16" office:value-type="float" office:value="54684812.37" calcext:value-type="float">
            <text:p>54684812,3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953692.42" calcext:value-type="float">
            <text:p>1953692,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086.64" calcext:value-type="float">
            <text:p>33086,64</text:p>
          </table:table-cell>
          <table:table-cell table:style-name="ce16" office:value-type="float" office:value="85354.33" calcext:value-type="float">
            <text:p>85354,33</text:p>
          </table:table-cell>
          <table:table-cell table:style-name="ce16" office:value-type="float" office:value="33218.56" calcext:value-type="float">
            <text:p>33218,56</text:p>
          </table:table-cell>
          <table:table-cell table:style-name="ce16" office:value-type="float" office:value="85354.33" calcext:value-type="float">
            <text:p>85354,33</text:p>
          </table:table-cell>
          <table:table-cell table:style-name="ce6" office:value-type="float" office:value="85354.33" calcext:value-type="float">
            <text:p>85354,33</text:p>
          </table:table-cell>
          <table:table-cell table:style-name="ce6" office:value-type="float" office:value="33218.56" calcext:value-type="float">
            <text:p>33218,56</text:p>
          </table:table-cell>
          <table:table-cell table:style-name="ce16" office:value-type="float" office:value="1868338.09" calcext:value-type="float">
            <text:p>1868338,0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96600" calcext:value-type="float">
            <text:p>196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7544.6" calcext:value-type="float">
            <text:p>107544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797.6" calcext:value-type="float">
            <text:p>47797,6</text:p>
          </table:table-cell>
          <table:table-cell table:style-name="ce6" office:value-type="float" office:value="47797.6" calcext:value-type="float">
            <text:p>47797,6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89055.4" calcext:value-type="float">
            <text:p>89055,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4501566.28" calcext:value-type="float">
            <text:p>14501566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5942.63" calcext:value-type="float">
            <text:p>1065942,63</text:p>
          </table:table-cell>
          <table:table-cell table:style-name="ce16" office:value-type="float" office:value="4724238.65" calcext:value-type="float">
            <text:p>4724238,65</text:p>
          </table:table-cell>
          <table:table-cell table:style-name="ce16" office:value-type="float" office:value="818231.27" calcext:value-type="float">
            <text:p>818231,27</text:p>
          </table:table-cell>
          <table:table-cell table:style-name="ce16" office:value-type="float" office:value="1647061.95" calcext:value-type="float">
            <text:p>1647061,95</text:p>
          </table:table-cell>
          <table:table-cell table:style-name="ce6" office:value-type="float" office:value="1644763.54" calcext:value-type="float">
            <text:p>1644763,54</text:p>
          </table:table-cell>
          <table:table-cell table:style-name="ce6" office:value-type="float" office:value="815932.86" calcext:value-type="float">
            <text:p>815932,86</text:p>
          </table:table-cell>
          <table:table-cell table:style-name="ce16" office:value-type="float" office:value="9777327.63" calcext:value-type="float">
            <text:p>9777327,6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350118" calcext:value-type="float">
            <text:p>350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343486" calcext:value-type="float">
            <text:p>343486</text:p>
          </table:table-cell>
          <table:table-cell table:style-name="ce16" office:value-type="float" office:value="12420.98" calcext:value-type="float">
            <text:p>12420,98</text:p>
          </table:table-cell>
          <table:table-cell table:style-name="ce16" office:value-type="float" office:value="34811.95" calcext:value-type="float">
            <text:p>34811,95</text:p>
          </table:table-cell>
          <table:table-cell table:style-name="ce6" office:value-type="float" office:value="34811.95" calcext:value-type="float">
            <text:p>34811,95</text:p>
          </table:table-cell>
          <table:table-cell table:style-name="ce6" office:value-type="float" office:value="12420.98" calcext:value-type="float">
            <text:p>12420,98</text:p>
          </table:table-cell>
          <table:table-cell table:style-name="ce16" office:value-type="float" office:value="6632" calcext:value-type="float">
            <text:p>66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150000" calcext:value-type="float">
            <text:p>115000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1150000" calcext:value-type="float">
            <text:p>11500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563300" calcext:value-type="float">
            <text:p>1563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9806.66" calcext:value-type="float">
            <text:p>519806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274.99" calcext:value-type="float">
            <text:p>63274,99</text:p>
          </table:table-cell>
          <table:table-cell table:style-name="ce6" office:value-type="float" office:value="63274.99" calcext:value-type="float">
            <text:p>63274,99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1043493.34" calcext:value-type="float">
            <text:p>1043493,3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4517391.85" calcext:value-type="float">
            <text:p>24517391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63587" calcext:value-type="float">
            <text:p>13463587</text:p>
          </table:table-cell>
          <table:table-cell table:style-name="ce16" office:value-type="float" office:value="23438249.59" calcext:value-type="float">
            <text:p>23438249,59</text:p>
          </table:table-cell>
          <table:table-cell table:style-name="ce16" office:value-type="float" office:value="1745944.37" calcext:value-type="float">
            <text:p>1745944,37</text:p>
          </table:table-cell>
          <table:table-cell table:style-name="ce16" office:value-type="float" office:value="5124738.57" calcext:value-type="float">
            <text:p>5124738,57</text:p>
          </table:table-cell>
          <table:table-cell table:style-name="ce6" office:value-type="float" office:value="5103847.46" calcext:value-type="float">
            <text:p>5103847,46</text:p>
          </table:table-cell>
          <table:table-cell table:style-name="ce6" office:value-type="float" office:value="1728953.26" calcext:value-type="float">
            <text:p>1728953,26</text:p>
          </table:table-cell>
          <table:table-cell table:style-name="ce16" office:value-type="float" office:value="1079142.26" calcext:value-type="float">
            <text:p>1079142,2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6770824.8" calcext:value-type="float">
            <text:p>56770824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657750.38" calcext:value-type="float">
            <text:p>39657750,38</text:p>
          </table:table-cell>
          <table:table-cell table:style-name="ce16" office:value-type="float" office:value="3279718.47" calcext:value-type="float">
            <text:p>3279718,47</text:p>
          </table:table-cell>
          <table:table-cell table:style-name="ce16" office:value-type="float" office:value="11019102.86" calcext:value-type="float">
            <text:p>11019102,86</text:p>
          </table:table-cell>
          <table:table-cell table:style-name="ce6" office:value-type="float" office:value="11019102.86" calcext:value-type="float">
            <text:p>11019102,86</text:p>
          </table:table-cell>
          <table:table-cell table:style-name="ce6" office:value-type="float" office:value="3279718.47" calcext:value-type="float">
            <text:p>3279718,47</text:p>
          </table:table-cell>
          <table:table-cell table:style-name="ce16" office:value-type="float" office:value="17113074.42" calcext:value-type="float">
            <text:p>17113074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7347422.77" calcext:value-type="float">
            <text:p>57347422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3756.35" calcext:value-type="float">
            <text:p>303756,35</text:p>
          </table:table-cell>
          <table:table-cell table:style-name="ce16" office:value-type="float" office:value="41715391.68" calcext:value-type="float">
            <text:p>41715391,68</text:p>
          </table:table-cell>
          <table:table-cell table:style-name="ce16" office:value-type="float" office:value="4786901.86" calcext:value-type="float">
            <text:p>4786901,86</text:p>
          </table:table-cell>
          <table:table-cell table:style-name="ce16" office:value-type="float" office:value="10471633.83" calcext:value-type="float">
            <text:p>10471633,83</text:p>
          </table:table-cell>
          <table:table-cell table:style-name="ce6" office:value-type="float" office:value="10463300.34" calcext:value-type="float">
            <text:p>10463300,34</text:p>
          </table:table-cell>
          <table:table-cell table:style-name="ce6" office:value-type="float" office:value="4778714.89" calcext:value-type="float">
            <text:p>4778714,89</text:p>
          </table:table-cell>
          <table:table-cell table:style-name="ce16" office:value-type="float" office:value="15632031.09" calcext:value-type="float">
            <text:p>15632031,0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9492357.23" calcext:value-type="float">
            <text:p>9492357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4786.37" calcext:value-type="float">
            <text:p>204786,37</text:p>
          </table:table-cell>
          <table:table-cell table:style-name="ce16" office:value-type="float" office:value="2714748.36" calcext:value-type="float">
            <text:p>2714748,36</text:p>
          </table:table-cell>
          <table:table-cell table:style-name="ce16" office:value-type="float" office:value="14668.06" calcext:value-type="float">
            <text:p>14668,06</text:p>
          </table:table-cell>
          <table:table-cell table:style-name="ce16" office:value-type="float" office:value="203237.06" calcext:value-type="float">
            <text:p>203237,06</text:p>
          </table:table-cell>
          <table:table-cell table:style-name="ce6" office:value-type="float" office:value="203237.06" calcext:value-type="float">
            <text:p>203237,06</text:p>
          </table:table-cell>
          <table:table-cell table:style-name="ce6" office:value-type="float" office:value="14668.06" calcext:value-type="float">
            <text:p>14668,06</text:p>
          </table:table-cell>
          <table:table-cell table:style-name="ce16" office:value-type="float" office:value="6777608.87" calcext:value-type="float">
            <text:p>6777608,8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4000" calcext:value-type="float">
            <text:p>264000</text:p>
          </table:table-cell>
          <table:table-cell table:style-name="ce16" office:value-type="float" office:value="20693.28" calcext:value-type="float">
            <text:p>20693,28</text:p>
          </table:table-cell>
          <table:table-cell table:style-name="ce16" office:value-type="float" office:value="59473.17" calcext:value-type="float">
            <text:p>59473,17</text:p>
          </table:table-cell>
          <table:table-cell table:style-name="ce6" office:value-type="float" office:value="59473.17" calcext:value-type="float">
            <text:p>59473,17</text:p>
          </table:table-cell>
          <table:table-cell table:style-name="ce6" office:value-type="float" office:value="20693.28" calcext:value-type="float">
            <text:p>20693,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21355.37" calcext:value-type="float">
            <text:p>121355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97.18" calcext:value-type="float">
            <text:p>5197,18</text:p>
          </table:table-cell>
          <table:table-cell table:style-name="ce16" office:value-type="float" office:value="84169.61" calcext:value-type="float">
            <text:p>84169,61</text:p>
          </table:table-cell>
          <table:table-cell table:style-name="ce16" office:value-type="float" office:value="897.24" calcext:value-type="float">
            <text:p>897,24</text:p>
          </table:table-cell>
          <table:table-cell table:style-name="ce16" office:value-type="float" office:value="60188.17" calcext:value-type="float">
            <text:p>60188,17</text:p>
          </table:table-cell>
          <table:table-cell table:style-name="ce6" office:value-type="float" office:value="59669.93" calcext:value-type="float">
            <text:p>59669,93</text:p>
          </table:table-cell>
          <table:table-cell table:style-name="ce6" office:value-type="float" office:value="379" calcext:value-type="float">
            <text:p>379</text:p>
          </table:table-cell>
          <table:table-cell table:style-name="ce16" office:value-type="float" office:value="37185.76" calcext:value-type="float">
            <text:p>37185,7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2925576.08" calcext:value-type="float">
            <text:p>2925576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25576.08" calcext:value-type="float">
            <text:p>2925576,08</text:p>
          </table:table-cell>
          <table:table-cell table:style-name="ce16" office:value-type="float" office:value="211301.15" calcext:value-type="float">
            <text:p>211301,15</text:p>
          </table:table-cell>
          <table:table-cell table:style-name="ce16" office:value-type="float" office:value="867991.68" calcext:value-type="float">
            <text:p>867991,68</text:p>
          </table:table-cell>
          <table:table-cell table:style-name="ce6" office:value-type="float" office:value="867991.68" calcext:value-type="float">
            <text:p>867991,68</text:p>
          </table:table-cell>
          <table:table-cell table:style-name="ce6" office:value-type="float" office:value="211301.15" calcext:value-type="float">
            <text:p>211301,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4579958.4" calcext:value-type="float">
            <text:p>4579958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54812" calcext:value-type="float">
            <text:p>1654812</text:p>
          </table:table-cell>
          <table:table-cell table:style-name="ce16" office:value-type="float" office:value="4529532" calcext:value-type="float">
            <text:p>4529532</text:p>
          </table:table-cell>
          <table:table-cell table:style-name="ce16" office:value-type="float" office:value="198369.05" calcext:value-type="float">
            <text:p>198369,05</text:p>
          </table:table-cell>
          <table:table-cell table:style-name="ce16" office:value-type="float" office:value="588791.76" calcext:value-type="float">
            <text:p>588791,76</text:p>
          </table:table-cell>
          <table:table-cell table:style-name="ce6" office:value-type="float" office:value="588791.76" calcext:value-type="float">
            <text:p>588791,76</text:p>
          </table:table-cell>
          <table:table-cell table:style-name="ce6" office:value-type="float" office:value="198369.05" calcext:value-type="float">
            <text:p>198369,05</text:p>
          </table:table-cell>
          <table:table-cell table:style-name="ce16" office:value-type="float" office:value="50426.4" calcext:value-type="float">
            <text:p>50426,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39676.8" calcext:value-type="float">
            <text:p>139676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15.57" calcext:value-type="float">
            <text:p>27915,57</text:p>
          </table:table-cell>
          <table:table-cell table:style-name="ce16" office:value-type="float" office:value="79179.69" calcext:value-type="float">
            <text:p>79179,69</text:p>
          </table:table-cell>
          <table:table-cell table:style-name="ce16" office:value-type="float" office:value="27915.57" calcext:value-type="float">
            <text:p>27915,57</text:p>
          </table:table-cell>
          <table:table-cell table:style-name="ce16" office:value-type="float" office:value="76560.42" calcext:value-type="float">
            <text:p>76560,42</text:p>
          </table:table-cell>
          <table:table-cell table:style-name="ce6" office:value-type="float" office:value="76131.32" calcext:value-type="float">
            <text:p>76131,32</text:p>
          </table:table-cell>
          <table:table-cell table:style-name="ce6" office:value-type="float" office:value="27486.47" calcext:value-type="float">
            <text:p>27486,47</text:p>
          </table:table-cell>
          <table:table-cell table:style-name="ce16" office:value-type="float" office:value="60497.11" calcext:value-type="float">
            <text:p>60497,1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880000" calcext:value-type="float">
            <text:p>22880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62004" calcext:value-type="float">
            <text:p>13462004</text:p>
          </table:table-cell>
          <table:table-cell table:style-name="ce16" office:value-type="float" office:value="22880000" calcext:value-type="float">
            <text:p>22880000</text:p>
          </table:table-cell>
          <table:table-cell table:style-name="ce16" office:value-type="float" office:value="1930319.77" calcext:value-type="float">
            <text:p>1930319,77</text:p>
          </table:table-cell>
          <table:table-cell table:style-name="ce16" office:value-type="float" office:value="7316744.83" calcext:value-type="float">
            <text:p>7316744,83</text:p>
          </table:table-cell>
          <table:table-cell table:style-name="ce6" office:value-type="float" office:value="7316744.83" calcext:value-type="float">
            <text:p>7316744,83</text:p>
          </table:table-cell>
          <table:table-cell table:style-name="ce6" office:value-type="float" office:value="1930319.77" calcext:value-type="float">
            <text:p>1930319,7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21107160" calcext:value-type="float">
            <text:p>21107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329.55" calcext:value-type="float">
            <text:p>144329,55</text:p>
          </table:table-cell>
          <table:table-cell table:style-name="ce16" office:value-type="float" office:value="1818554.19" calcext:value-type="float">
            <text:p>1818554,19</text:p>
          </table:table-cell>
          <table:table-cell table:style-name="ce16" office:value-type="float" office:value="16254" calcext:value-type="float">
            <text:p>16254</text:p>
          </table:table-cell>
          <table:table-cell table:style-name="ce16" office:value-type="float" office:value="122525.41" calcext:value-type="float">
            <text:p>122525,41</text:p>
          </table:table-cell>
          <table:table-cell table:style-name="ce6" office:value-type="float" office:value="122525.41" calcext:value-type="float">
            <text:p>122525,41</text:p>
          </table:table-cell>
          <table:table-cell table:style-name="ce6" office:value-type="float" office:value="16254" calcext:value-type="float">
            <text:p>16254</text:p>
          </table:table-cell>
          <table:table-cell table:style-name="ce16" office:value-type="float" office:value="19288605.81" calcext:value-type="float">
            <text:p>19288605,8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31250" calcext:value-type="float">
            <text:p>63125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631250" calcext:value-type="float">
            <text:p>6312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150000" calcext:value-type="float">
            <text:p>15000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150000" calcext:value-type="float">
            <text:p>1500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0901436.12" calcext:value-type="float">
            <text:p>10901436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8936.55" calcext:value-type="float">
            <text:p>148936,55</text:p>
          </table:table-cell>
          <table:table-cell table:style-name="ce16" office:value-type="float" office:value="1433541.23" calcext:value-type="float">
            <text:p>1433541,23</text:p>
          </table:table-cell>
          <table:table-cell table:style-name="ce16" office:value-type="float" office:value="16254" calcext:value-type="float">
            <text:p>16254</text:p>
          </table:table-cell>
          <table:table-cell table:style-name="ce16" office:value-type="float" office:value="30097.41" calcext:value-type="float">
            <text:p>30097,41</text:p>
          </table:table-cell>
          <table:table-cell table:style-name="ce6" office:value-type="float" office:value="30097.41" calcext:value-type="float">
            <text:p>30097,41</text:p>
          </table:table-cell>
          <table:table-cell table:style-name="ce6" office:value-type="float" office:value="16254" calcext:value-type="float">
            <text:p>16254</text:p>
          </table:table-cell>
          <table:table-cell table:style-name="ce16" office:value-type="float" office:value="9467894.89" calcext:value-type="float">
            <text:p>9467894,8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9424473.88" calcext:value-type="float">
            <text:p>9424473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07" calcext:value-type="float">
            <text:p>-4607</text:p>
          </table:table-cell>
          <table:table-cell table:style-name="ce16" office:value-type="float" office:value="385012.96" calcext:value-type="float">
            <text:p>385012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428" calcext:value-type="float">
            <text:p>92428</text:p>
          </table:table-cell>
          <table:table-cell table:style-name="ce6" office:value-type="float" office:value="92428" calcext:value-type="float">
            <text:p>92428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9039460.92" calcext:value-type="float">
            <text:p>9039460,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25/04/2018 17:3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5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Abril' ou [Mês].[Número] &lt;= 4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9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9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espesas Empenhada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4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espesas Liquidadas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[Mês].[Número] = 4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espesas Pagas</text:p>
          </table:table-cell>
          <table:table-cell table:style-name="ce9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E [Mês].[Número] = 4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Saldo Disponível</text:p>
          </table:table-cell>
          <table:table-cell table:style-name="ce9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9" meta:object-count="2"/>
    <meta:generator>LibreOffice/4.3.4.1$Windows_x86 LibreOffice_project/bc356b2f991740509f321d70e4512a6a54c5f243</meta:generator>
  </office:meta>
</office:document-meta>
</file>