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2.842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1.47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29.236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2" table:default-cell-style-name="ce22"/>
        <table:table-column table:style-name="co5" table:default-cell-style-name="ce18"/>
        <table:table-column table:style-name="co6" table:visibility="collapse" table:default-cell-style-name="ce1"/>
        <table:table-column table:style-name="co6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PTJ.02 - Execução Orçamentária (Programa, Função e Elemento) - Fevereiro / 2018 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01/03/2018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UG / Função / Sub-função / Ação / PT / Grupo de Despesa / Elemento</text:p>
            <text:p/>
          </table:table-cell>
          <table:table-cell table:style-name="ce13" office:value-type="string" calcext:value-type="string" table:number-columns-spanned="1" table:number-rows-spanned="2">
            <text:p>Dotação Atualizada </text:p>
          </table:table-cell>
          <table:table-cell table:style-name="ce13" office:value-type="string" calcext:value-type="string" table:number-columns-spanned="1" table:number-rows-spanned="2">
            <text:p>Dotação Bloqueada</text:p>
          </table:table-cell>
          <table:table-cell table:style-name="ce13" office:value-type="string" calcext:value-type="string" table:number-columns-spanned="2" table:number-rows-spanned="1">
            <text:p>Despesas Empenhadas</text:p>
          </table:table-cell>
          <table:covered-table-cell table:style-name="ce21"/>
          <table:table-cell table:style-name="ce13" office:value-type="string" calcext:value-type="string" table:number-columns-spanned="2" table:number-rows-spanned="1">
            <text:p>Despesas Liquidadas</text:p>
          </table:table-cell>
          <table:covered-table-cell table:style-name="ce21"/>
          <table:table-cell table:style-name="ce23" office:value-type="string" calcext:value-type="string" table:number-columns-spanned="2" table:number-rows-spanned="1">
            <text:p>Despesas Pagas</text:p>
          </table:table-cell>
          <table:covered-table-cell/>
          <table:table-cell table:style-name="ce13" office:value-type="string" calcext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2">
          <table:covered-table-cell/>
          <table:covered-table-cell table:number-columns-repeated="2" table:style-name="ce14"/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24" office:value-type="string" calcext:value-type="string">
            <text:p>Até o Mês</text:p>
          </table:table-cell>
          <table:table-cell table:style-name="ce24" office:value-type="string" calcext:value-type="string">
            <text:p>No mês</text:p>
          </table:table-cell>
          <table:covered-table-cell table:style-name="ce14"/>
          <table:table-cell table:number-columns-repeated="1014"/>
        </table:table-row>
        <table:table-row table:style-name="ro3">
          <table:table-cell table:style-name="ce3" office:value-type="string" calcext:value-type="string">
            <text:p>030101 - TRIBUNAL DE JUSTIÇA DO ESTADO DO ESPÍRITO SANTO </text:p>
          </table:table-cell>
          <table:table-cell table:style-name="ce15" office:value-type="float" office:value="990717494" calcext:value-type="float">
            <text:p>990.717.494,00</text:p>
          </table:table-cell>
          <table:table-cell table:style-name="ce15" office:value-type="float" office:value="58450399" calcext:value-type="float">
            <text:p>58.450.399,00</text:p>
          </table:table-cell>
          <table:table-cell table:style-name="ce15" office:value-type="float" office:value="322818.72" calcext:value-type="float">
            <text:p>322.818,72</text:p>
          </table:table-cell>
          <table:table-cell table:style-name="ce15" office:value-type="float" office:value="866265010.77" calcext:value-type="float">
            <text:p>866.265.010,77</text:p>
          </table:table-cell>
          <table:table-cell table:style-name="ce15" office:value-type="float" office:value="65708455.69" calcext:value-type="float">
            <text:p>65.708.455,69</text:p>
          </table:table-cell>
          <table:table-cell table:style-name="ce15" office:value-type="float" office:value="140827574.46" calcext:value-type="float">
            <text:p>140.827.574,46</text:p>
          </table:table-cell>
          <table:table-cell table:style-name="ce25" office:value-type="float" office:value="140084215.96" calcext:value-type="float">
            <text:p>140.084.215,96</text:p>
          </table:table-cell>
          <table:table-cell table:style-name="ce25" office:value-type="float" office:value="65695172.37" calcext:value-type="float">
            <text:p>65.695.172,37</text:p>
          </table:table-cell>
          <table:table-cell table:style-name="ce15" office:value-type="float" office:value="66002084.23" calcext:value-type="float">
            <text:p>66.002.084,2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 - JUDICIÁRIA</text:p>
          </table:table-cell>
          <table:table-cell table:style-name="ce16" office:value-type="float" office:value="990717494" calcext:value-type="float">
            <text:p>990.717.494,00</text:p>
          </table:table-cell>
          <table:table-cell table:style-name="ce16" office:value-type="float" office:value="58450399" calcext:value-type="float">
            <text:p>58.450.399,00</text:p>
          </table:table-cell>
          <table:table-cell table:style-name="ce16" office:value-type="float" office:value="322818.72" calcext:value-type="float">
            <text:p>322.818,72</text:p>
          </table:table-cell>
          <table:table-cell table:style-name="ce16" office:value-type="float" office:value="866265010.77" calcext:value-type="float">
            <text:p>866.265.010,77</text:p>
          </table:table-cell>
          <table:table-cell table:style-name="ce16" office:value-type="float" office:value="65708455.69" calcext:value-type="float">
            <text:p>65.708.455,69</text:p>
          </table:table-cell>
          <table:table-cell table:style-name="ce16" office:value-type="float" office:value="140827574.46" calcext:value-type="float">
            <text:p>140.827.574,46</text:p>
          </table:table-cell>
          <table:table-cell table:style-name="ce26" office:value-type="float" office:value="140084215.96" calcext:value-type="float">
            <text:p>140.084.215,96</text:p>
          </table:table-cell>
          <table:table-cell table:style-name="ce26" office:value-type="float" office:value="65695172.37" calcext:value-type="float">
            <text:p>65.695.172,37</text:p>
          </table:table-cell>
          <table:table-cell table:style-name="ce16" office:value-type="float" office:value="66002084.23" calcext:value-type="float">
            <text:p>66.002.084,2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122 - ADMINISTRAÇÃO GERAL</text:p>
          </table:table-cell>
          <table:table-cell table:style-name="ce16" office:value-type="float" office:value="823088898" calcext:value-type="float">
            <text:p>823.088.898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7672.68" calcext:value-type="float">
            <text:p>67.672,68</text:p>
          </table:table-cell>
          <table:table-cell table:style-name="ce16" office:value-type="float" office:value="777213698.66" calcext:value-type="float">
            <text:p>777.213.698,66</text:p>
          </table:table-cell>
          <table:table-cell table:style-name="ce16" office:value-type="float" office:value="58215497.29" calcext:value-type="float">
            <text:p>58.215.497,29</text:p>
          </table:table-cell>
          <table:table-cell table:style-name="ce16" office:value-type="float" office:value="125851049.07" calcext:value-type="float">
            <text:p>125.851.049,07</text:p>
          </table:table-cell>
          <table:table-cell table:style-name="ce26" office:value-type="float" office:value="125107690.57" calcext:value-type="float">
            <text:p>125.107.690,57</text:p>
          </table:table-cell>
          <table:table-cell table:style-name="ce26" office:value-type="float" office:value="58202213.97" calcext:value-type="float">
            <text:p>58.202.213,97</text:p>
          </table:table-cell>
          <table:table-cell table:style-name="ce16" office:value-type="float" office:value="45875199.34" calcext:value-type="float">
            <text:p>45.875.199,3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2029 - REMUNERAÇÃO DE PESSOAL ATIVO E ENCARGOS SOCIAIS</text:p>
          </table:table-cell>
          <table:table-cell table:style-name="ce16" office:value-type="float" office:value="823088898" calcext:value-type="float">
            <text:p>823.088.898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7672.68" calcext:value-type="float">
            <text:p>67.672,68</text:p>
          </table:table-cell>
          <table:table-cell table:style-name="ce16" office:value-type="float" office:value="777213698.66" calcext:value-type="float">
            <text:p>777.213.698,66</text:p>
          </table:table-cell>
          <table:table-cell table:style-name="ce16" office:value-type="float" office:value="58215497.29" calcext:value-type="float">
            <text:p>58.215.497,29</text:p>
          </table:table-cell>
          <table:table-cell table:style-name="ce16" office:value-type="float" office:value="125851049.07" calcext:value-type="float">
            <text:p>125.851.049,07</text:p>
          </table:table-cell>
          <table:table-cell table:style-name="ce26" office:value-type="float" office:value="125107690.57" calcext:value-type="float">
            <text:p>125.107.690,57</text:p>
          </table:table-cell>
          <table:table-cell table:style-name="ce26" office:value-type="float" office:value="58202213.97" calcext:value-type="float">
            <text:p>58.202.213,97</text:p>
          </table:table-cell>
          <table:table-cell table:style-name="ce16" office:value-type="float" office:value="45875199.34" calcext:value-type="float">
            <text:p>45.875.199,3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1010212200232029 - REMUNERAÇÃO DE PESSOAL ATIVO E ENCARGOS SOCIAIS</text:p>
          </table:table-cell>
          <table:table-cell table:style-name="ce17" office:value-type="float" office:value="823088898" calcext:value-type="float">
            <text:p>823.088.89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7672.68" calcext:value-type="float">
            <text:p>67.672,68</text:p>
          </table:table-cell>
          <table:table-cell table:style-name="ce17" office:value-type="float" office:value="777213698.66" calcext:value-type="float">
            <text:p>777.213.698,66</text:p>
          </table:table-cell>
          <table:table-cell table:style-name="ce17" office:value-type="float" office:value="58215497.29" calcext:value-type="float">
            <text:p>58.215.497,29</text:p>
          </table:table-cell>
          <table:table-cell table:style-name="ce17" office:value-type="float" office:value="125851049.07" calcext:value-type="float">
            <text:p>125.851.049,07</text:p>
          </table:table-cell>
          <table:table-cell table:style-name="ce27" office:value-type="float" office:value="125107690.57" calcext:value-type="float">
            <text:p>125.107.690,57</text:p>
          </table:table-cell>
          <table:table-cell table:style-name="ce27" office:value-type="float" office:value="58202213.97" calcext:value-type="float">
            <text:p>58.202.213,97</text:p>
          </table:table-cell>
          <table:table-cell table:style-name="ce17" office:value-type="float" office:value="45875199.34" calcext:value-type="float">
            <text:p>45.875.199,3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1 - PESSOAL E ENCARGOS SOCIAIS</text:p>
          </table:table-cell>
          <table:table-cell table:style-name="ce16" office:value-type="float" office:value="823088898" calcext:value-type="float">
            <text:p>823.088.898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7672.68" calcext:value-type="float">
            <text:p>67.672,68</text:p>
          </table:table-cell>
          <table:table-cell table:style-name="ce16" office:value-type="float" office:value="777213698.66" calcext:value-type="float">
            <text:p>777.213.698,66</text:p>
          </table:table-cell>
          <table:table-cell table:style-name="ce16" office:value-type="float" office:value="58215497.29" calcext:value-type="float">
            <text:p>58.215.497,29</text:p>
          </table:table-cell>
          <table:table-cell table:style-name="ce16" office:value-type="float" office:value="125851049.07" calcext:value-type="float">
            <text:p>125.851.049,07</text:p>
          </table:table-cell>
          <table:table-cell table:style-name="ce26" office:value-type="float" office:value="125107690.57" calcext:value-type="float">
            <text:p>125.107.690,57</text:p>
          </table:table-cell>
          <table:table-cell table:style-name="ce26" office:value-type="float" office:value="58202213.97" calcext:value-type="float">
            <text:p>58.202.213,97</text:p>
          </table:table-cell>
          <table:table-cell table:style-name="ce16" office:value-type="float" office:value="45875199.34" calcext:value-type="float">
            <text:p>45.875.199,3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07 - CONTRIBUIÇÃO A ENTIDADES FECHADAS DE PREVIDÊNCIA</text:p>
          </table:table-cell>
          <table:table-cell table:style-name="ce16" office:value-type="float" office:value="526340" calcext:value-type="float">
            <text:p>526.34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26340" calcext:value-type="float">
            <text:p>526.340,00</text:p>
          </table:table-cell>
          <table:table-cell table:style-name="ce16" office:value-type="float" office:value="38143.57" calcext:value-type="float">
            <text:p>38.143,57</text:p>
          </table:table-cell>
          <table:table-cell table:style-name="ce16" office:value-type="float" office:value="76566.74" calcext:value-type="float">
            <text:p>76.566,74</text:p>
          </table:table-cell>
          <table:table-cell table:style-name="ce26" office:value-type="float" office:value="76566.74" calcext:value-type="float">
            <text:p>76.566,74</text:p>
          </table:table-cell>
          <table:table-cell table:style-name="ce26" office:value-type="float" office:value="38143.57" calcext:value-type="float">
            <text:p>38.143,57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11 - VENCIMENTOS E VANTAGENS FIXAS - PESSOAL CIVIL</text:p>
          </table:table-cell>
          <table:table-cell table:style-name="ce16" office:value-type="float" office:value="619538917.11" calcext:value-type="float">
            <text:p>619.538.917,1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000" calcext:value-type="float">
            <text:p>10.000,00</text:p>
          </table:table-cell>
          <table:table-cell table:style-name="ce16" office:value-type="float" office:value="613893198.09" calcext:value-type="float">
            <text:p>613.893.198,09</text:p>
          </table:table-cell>
          <table:table-cell table:style-name="ce16" office:value-type="float" office:value="47471287.09" calcext:value-type="float">
            <text:p>47.471.287,09</text:p>
          </table:table-cell>
          <table:table-cell table:style-name="ce16" office:value-type="float" office:value="104330157.19" calcext:value-type="float">
            <text:p>104.330.157,19</text:p>
          </table:table-cell>
          <table:table-cell table:style-name="ce26" office:value-type="float" office:value="104330157.19" calcext:value-type="float">
            <text:p>104.330.157,19</text:p>
          </table:table-cell>
          <table:table-cell table:style-name="ce26" office:value-type="float" office:value="47471287.09" calcext:value-type="float">
            <text:p>47.471.287,09</text:p>
          </table:table-cell>
          <table:table-cell table:style-name="ce16" office:value-type="float" office:value="5645719.02" calcext:value-type="float">
            <text:p>5.645.719,0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3 - OBRIGAÇÕES PATRONAIS</text:p>
          </table:table-cell>
          <table:table-cell table:style-name="ce16" office:value-type="float" office:value="127801256" calcext:value-type="float">
            <text:p>127.801.256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27717267" calcext:value-type="float">
            <text:p>127.717.267,00</text:p>
          </table:table-cell>
          <table:table-cell table:style-name="ce16" office:value-type="float" office:value="9021139.95" calcext:value-type="float">
            <text:p>9.021.139,95</text:p>
          </table:table-cell>
          <table:table-cell table:style-name="ce16" office:value-type="float" office:value="18034525.46" calcext:value-type="float">
            <text:p>18.034.525,46</text:p>
          </table:table-cell>
          <table:table-cell table:style-name="ce26" office:value-type="float" office:value="17293661.65" calcext:value-type="float">
            <text:p>17.293.661,65</text:p>
          </table:table-cell>
          <table:table-cell table:style-name="ce26" office:value-type="float" office:value="9002760.95" calcext:value-type="float">
            <text:p>9.002.760,95</text:p>
          </table:table-cell>
          <table:table-cell table:style-name="ce16" office:value-type="float" office:value="83989" calcext:value-type="float">
            <text:p>83.989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16 - OUTRAS DESPESAS VARIÁVEIS - PESSOAL CIVIL</text:p>
          </table:table-cell>
          <table:table-cell table:style-name="ce16" office:value-type="float" office:value="4742757" calcext:value-type="float">
            <text:p>4.742.757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742757" calcext:value-type="float">
            <text:p>4.742.757,00</text:p>
          </table:table-cell>
          <table:table-cell table:style-name="ce16" office:value-type="float" office:value="50738.64" calcext:value-type="float">
            <text:p>50.738,64</text:p>
          </table:table-cell>
          <table:table-cell table:style-name="ce16" office:value-type="float" office:value="75860.08" calcext:value-type="float">
            <text:p>75.860,08</text:p>
          </table:table-cell>
          <table:table-cell table:style-name="ce26" office:value-type="float" office:value="75860.08" calcext:value-type="float">
            <text:p>75.860,08</text:p>
          </table:table-cell>
          <table:table-cell table:style-name="ce26" office:value-type="float" office:value="50738.64" calcext:value-type="float">
            <text:p>50.738,6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52152934.89" calcext:value-type="float">
            <text:p>52.152.934,8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1372.68" calcext:value-type="float">
            <text:p>51.372,68</text:p>
          </table:table-cell>
          <table:table-cell table:style-name="ce16" office:value-type="float" office:value="15165443.57" calcext:value-type="float">
            <text:p>15.165.443,57</text:p>
          </table:table-cell>
          <table:table-cell table:style-name="ce16" office:value-type="float" office:value="1520908.28" calcext:value-type="float">
            <text:p>1.520.908,28</text:p>
          </table:table-cell>
          <table:table-cell table:style-name="ce16" office:value-type="float" office:value="2984743.8" calcext:value-type="float">
            <text:p>2.984.743,80</text:p>
          </table:table-cell>
          <table:table-cell table:style-name="ce26" office:value-type="float" office:value="2982249.11" calcext:value-type="float">
            <text:p>2.982.249,11</text:p>
          </table:table-cell>
          <table:table-cell table:style-name="ce26" office:value-type="float" office:value="1526003.96" calcext:value-type="float">
            <text:p>1.526.003,96</text:p>
          </table:table-cell>
          <table:table-cell table:style-name="ce16" office:value-type="float" office:value="36987491.32" calcext:value-type="float">
            <text:p>36.987.491,3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94 - INDENIZAÇÕES E RESTITUIÇÕES TRABALHISTAS</text:p>
          </table:table-cell>
          <table:table-cell table:style-name="ce16" office:value-type="float" office:value="17601393" calcext:value-type="float">
            <text:p>17.601.393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4621393" calcext:value-type="float">
            <text:p>14.621.393,00</text:p>
          </table:table-cell>
          <table:table-cell table:style-name="ce16" office:value-type="float" office:value="108937.62" calcext:value-type="float">
            <text:p>108.937,62</text:p>
          </table:table-cell>
          <table:table-cell table:style-name="ce16" office:value-type="float" office:value="325929.66" calcext:value-type="float">
            <text:p>325.929,66</text:p>
          </table:table-cell>
          <table:table-cell table:style-name="ce26" office:value-type="float" office:value="325929.66" calcext:value-type="float">
            <text:p>325.929,66</text:p>
          </table:table-cell>
          <table:table-cell table:style-name="ce26" office:value-type="float" office:value="108937.62" calcext:value-type="float">
            <text:p>108.937,62</text:p>
          </table:table-cell>
          <table:table-cell table:style-name="ce16" office:value-type="float" office:value="2980000" calcext:value-type="float">
            <text:p>2.980.00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96 - RESSARCIMENTO DE DESPESAS DE PESSOAL REQUISITADO</text:p>
          </table:table-cell>
          <table:table-cell table:style-name="ce16" office:value-type="float" office:value="725300" calcext:value-type="float">
            <text:p>725.3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300" calcext:value-type="float">
            <text:p>6.300,00</text:p>
          </table:table-cell>
          <table:table-cell table:style-name="ce16" office:value-type="float" office:value="547300" calcext:value-type="float">
            <text:p>547.300,00</text:p>
          </table:table-cell>
          <table:table-cell table:style-name="ce16" office:value-type="float" office:value="4342.14" calcext:value-type="float">
            <text:p>4.342,14</text:p>
          </table:table-cell>
          <table:table-cell table:style-name="ce16" office:value-type="float" office:value="23266.14" calcext:value-type="float">
            <text:p>23.266,14</text:p>
          </table:table-cell>
          <table:table-cell table:style-name="ce26" office:value-type="float" office:value="23266.14" calcext:value-type="float">
            <text:p>23.266,14</text:p>
          </table:table-cell>
          <table:table-cell table:style-name="ce26" office:value-type="float" office:value="4342.14" calcext:value-type="float">
            <text:p>4.342,14</text:p>
          </table:table-cell>
          <table:table-cell table:style-name="ce16" office:value-type="float" office:value="178000" calcext:value-type="float">
            <text:p>178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128 - FORMAÇÃO DE RECURSOS HUMANOS</text:p>
          </table:table-cell>
          <table:table-cell table:style-name="ce16" office:value-type="float" office:value="109178197" calcext:value-type="float">
            <text:p>109.178.197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55146.04" calcext:value-type="float">
            <text:p>255.146,04</text:p>
          </table:table-cell>
          <table:table-cell table:style-name="ce16" office:value-type="float" office:value="89051312.11" calcext:value-type="float">
            <text:p>89.051.312,11</text:p>
          </table:table-cell>
          <table:table-cell table:style-name="ce16" office:value-type="float" office:value="7492958.4" calcext:value-type="float">
            <text:p>7.492.958,40</text:p>
          </table:table-cell>
          <table:table-cell table:style-name="ce16" office:value-type="float" office:value="14976525.39" calcext:value-type="float">
            <text:p>14.976.525,39</text:p>
          </table:table-cell>
          <table:table-cell table:style-name="ce26" office:value-type="float" office:value="14976525.39" calcext:value-type="float">
            <text:p>14.976.525,39</text:p>
          </table:table-cell>
          <table:table-cell table:style-name="ce26" office:value-type="float" office:value="7492958.4" calcext:value-type="float">
            <text:p>7.492.958,40</text:p>
          </table:table-cell>
          <table:table-cell table:style-name="ce16" office:value-type="float" office:value="20126884.89" calcext:value-type="float">
            <text:p>20.126.884,8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4020 - VALORIZAÇÃO E DESENVOLVIMENTO DE PESSOAS</text:p>
          </table:table-cell>
          <table:table-cell table:style-name="ce16" office:value-type="float" office:value="109178197" calcext:value-type="float">
            <text:p>109.178.197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55146.04" calcext:value-type="float">
            <text:p>255.146,04</text:p>
          </table:table-cell>
          <table:table-cell table:style-name="ce16" office:value-type="float" office:value="89051312.11" calcext:value-type="float">
            <text:p>89.051.312,11</text:p>
          </table:table-cell>
          <table:table-cell table:style-name="ce16" office:value-type="float" office:value="7492958.4" calcext:value-type="float">
            <text:p>7.492.958,40</text:p>
          </table:table-cell>
          <table:table-cell table:style-name="ce16" office:value-type="float" office:value="14976525.39" calcext:value-type="float">
            <text:p>14.976.525,39</text:p>
          </table:table-cell>
          <table:table-cell table:style-name="ce26" office:value-type="float" office:value="14976525.39" calcext:value-type="float">
            <text:p>14.976.525,39</text:p>
          </table:table-cell>
          <table:table-cell table:style-name="ce26" office:value-type="float" office:value="7492958.4" calcext:value-type="float">
            <text:p>7.492.958,40</text:p>
          </table:table-cell>
          <table:table-cell table:style-name="ce16" office:value-type="float" office:value="20126884.89" calcext:value-type="float">
            <text:p>20.126.884,89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1010212800234020 - VALORIZAÇÃO E DESENVOLVIMENTO DE PESSOAS</text:p>
          </table:table-cell>
          <table:table-cell table:style-name="ce17" office:value-type="float" office:value="109178197" calcext:value-type="float">
            <text:p>109.178.197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5146.04" calcext:value-type="float">
            <text:p>255.146,04</text:p>
          </table:table-cell>
          <table:table-cell table:style-name="ce17" office:value-type="float" office:value="89051312.11" calcext:value-type="float">
            <text:p>89.051.312,11</text:p>
          </table:table-cell>
          <table:table-cell table:style-name="ce17" office:value-type="float" office:value="7492958.4" calcext:value-type="float">
            <text:p>7.492.958,40</text:p>
          </table:table-cell>
          <table:table-cell table:style-name="ce17" office:value-type="float" office:value="14976525.39" calcext:value-type="float">
            <text:p>14.976.525,39</text:p>
          </table:table-cell>
          <table:table-cell table:style-name="ce27" office:value-type="float" office:value="14976525.39" calcext:value-type="float">
            <text:p>14.976.525,39</text:p>
          </table:table-cell>
          <table:table-cell table:style-name="ce27" office:value-type="float" office:value="7492958.4" calcext:value-type="float">
            <text:p>7.492.958,40</text:p>
          </table:table-cell>
          <table:table-cell table:style-name="ce17" office:value-type="float" office:value="20126884.89" calcext:value-type="float">
            <text:p>20.126.884,8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3 - OUTRAS DESPESAS CORRENTES</text:p>
          </table:table-cell>
          <table:table-cell table:style-name="ce16" office:value-type="float" office:value="109178197" calcext:value-type="float">
            <text:p>109.178.197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55146.04" calcext:value-type="float">
            <text:p>255.146,04</text:p>
          </table:table-cell>
          <table:table-cell table:style-name="ce16" office:value-type="float" office:value="89051312.11" calcext:value-type="float">
            <text:p>89.051.312,11</text:p>
          </table:table-cell>
          <table:table-cell table:style-name="ce16" office:value-type="float" office:value="7492958.4" calcext:value-type="float">
            <text:p>7.492.958,40</text:p>
          </table:table-cell>
          <table:table-cell table:style-name="ce16" office:value-type="float" office:value="14976525.39" calcext:value-type="float">
            <text:p>14.976.525,39</text:p>
          </table:table-cell>
          <table:table-cell table:style-name="ce26" office:value-type="float" office:value="14976525.39" calcext:value-type="float">
            <text:p>14.976.525,39</text:p>
          </table:table-cell>
          <table:table-cell table:style-name="ce26" office:value-type="float" office:value="7492958.4" calcext:value-type="float">
            <text:p>7.492.958,40</text:p>
          </table:table-cell>
          <table:table-cell table:style-name="ce16" office:value-type="float" office:value="20126884.89" calcext:value-type="float">
            <text:p>20.126.884,8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08 - OUTROS BENEFÍCIOS ASSISTENCIAIS DO SERVIDOR E DO MILITAR</text:p>
          </table:table-cell>
          <table:table-cell table:style-name="ce16" office:value-type="float" office:value="19992606.83" calcext:value-type="float">
            <text:p>19.992.606,8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31023.91" calcext:value-type="float">
            <text:p>-31.023,91</text:p>
          </table:table-cell>
          <table:table-cell table:style-name="ce16" office:value-type="float" office:value="19992606.83" calcext:value-type="float">
            <text:p>19.992.606,83</text:p>
          </table:table-cell>
          <table:table-cell table:style-name="ce16" office:value-type="float" office:value="1791736.19" calcext:value-type="float">
            <text:p>1.791.736,19</text:p>
          </table:table-cell>
          <table:table-cell table:style-name="ce16" office:value-type="float" office:value="3497995.1" calcext:value-type="float">
            <text:p>3.497.995,10</text:p>
          </table:table-cell>
          <table:table-cell table:style-name="ce26" office:value-type="float" office:value="3497995.1" calcext:value-type="float">
            <text:p>3.497.995,10</text:p>
          </table:table-cell>
          <table:table-cell table:style-name="ce26" office:value-type="float" office:value="1791736.19" calcext:value-type="float">
            <text:p>1.791.736,19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3 - PASSAGENS E DESPESAS COM LOCOMOÇÃO</text:p>
          </table:table-cell>
          <table:table-cell table:style-name="ce16" office:value-type="float" office:value="119962" calcext:value-type="float">
            <text:p>119.962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19962" calcext:value-type="float">
            <text:p>119.962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6 - OUTROS SERVIÇOS DE TERCEIROS - PESSOA FÍSICA</text:p>
          </table:table-cell>
          <table:table-cell table:style-name="ce16" office:value-type="float" office:value="368717" calcext:value-type="float">
            <text:p>368.717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988.6" calcext:value-type="float">
            <text:p>4.988,6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363728.4" calcext:value-type="float">
            <text:p>363.728,4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2510251" calcext:value-type="float">
            <text:p>2.510.251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9967.07" calcext:value-type="float">
            <text:p>19.967,0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2490283.93" calcext:value-type="float">
            <text:p>2.490.283,9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6 - AUXÍLIO-ALIMENTAÇÃO</text:p>
          </table:table-cell>
          <table:table-cell table:style-name="ce16" office:value-type="float" office:value="51646623" calcext:value-type="float">
            <text:p>51.646.623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1646623" calcext:value-type="float">
            <text:p>51.646.623,00</text:p>
          </table:table-cell>
          <table:table-cell table:style-name="ce16" office:value-type="float" office:value="4281964.17" calcext:value-type="float">
            <text:p>4.281.964,17</text:p>
          </table:table-cell>
          <table:table-cell table:style-name="ce16" office:value-type="float" office:value="8549243.05" calcext:value-type="float">
            <text:p>8.549.243,05</text:p>
          </table:table-cell>
          <table:table-cell table:style-name="ce26" office:value-type="float" office:value="8549243.05" calcext:value-type="float">
            <text:p>8.549.243,05</text:p>
          </table:table-cell>
          <table:table-cell table:style-name="ce26" office:value-type="float" office:value="4281964.17" calcext:value-type="float">
            <text:p>4.281.964,17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7 - OBRIGAÇÕES TRIBUTÁRIAS E CONTRIBUTIVAS</text:p>
          </table:table-cell>
          <table:table-cell table:style-name="ce16" office:value-type="float" office:value="63000" calcext:value-type="float">
            <text:p>63.0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997.72" calcext:value-type="float">
            <text:p>997,7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62002.28" calcext:value-type="float">
            <text:p>62.002,2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9 - AUXÍLIO-TRANSPORTE</text:p>
          </table:table-cell>
          <table:table-cell table:style-name="ce16" office:value-type="float" office:value="230000" calcext:value-type="float">
            <text:p>230.0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28704" calcext:value-type="float">
            <text:p>128.704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101296" calcext:value-type="float">
            <text:p>101.296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15598597.17" calcext:value-type="float">
            <text:p>15.598.597,1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1517.63" calcext:value-type="float">
            <text:p>31.517,63</text:p>
          </table:table-cell>
          <table:table-cell table:style-name="ce16" office:value-type="float" office:value="137462.89" calcext:value-type="float">
            <text:p>137.462,89</text:p>
          </table:table-cell>
          <table:table-cell table:style-name="ce16" office:value-type="float" office:value="31517.63" calcext:value-type="float">
            <text:p>31.517,63</text:p>
          </table:table-cell>
          <table:table-cell table:style-name="ce16" office:value-type="float" office:value="137462.89" calcext:value-type="float">
            <text:p>137.462,89</text:p>
          </table:table-cell>
          <table:table-cell table:style-name="ce26" office:value-type="float" office:value="137462.89" calcext:value-type="float">
            <text:p>137.462,89</text:p>
          </table:table-cell>
          <table:table-cell table:style-name="ce26" office:value-type="float" office:value="31517.63" calcext:value-type="float">
            <text:p>31.517,63</text:p>
          </table:table-cell>
          <table:table-cell table:style-name="ce16" office:value-type="float" office:value="15461134.28" calcext:value-type="float">
            <text:p>15.461.134,2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3 - INDENIZAÇÕES E RESTITUIÇÕES</text:p>
          </table:table-cell>
          <table:table-cell table:style-name="ce16" office:value-type="float" office:value="18648440" calcext:value-type="float">
            <text:p>18.648.44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7000000" calcext:value-type="float">
            <text:p>17.000.000,00</text:p>
          </table:table-cell>
          <table:table-cell table:style-name="ce16" office:value-type="float" office:value="1387740.41" calcext:value-type="float">
            <text:p>1.387.740,41</text:p>
          </table:table-cell>
          <table:table-cell table:style-name="ce16" office:value-type="float" office:value="2791824.35" calcext:value-type="float">
            <text:p>2.791.824,35</text:p>
          </table:table-cell>
          <table:table-cell table:style-name="ce26" office:value-type="float" office:value="2791824.35" calcext:value-type="float">
            <text:p>2.791.824,35</text:p>
          </table:table-cell>
          <table:table-cell table:style-name="ce26" office:value-type="float" office:value="1387740.41" calcext:value-type="float">
            <text:p>1.387.740,41</text:p>
          </table:table-cell>
          <table:table-cell table:style-name="ce16" office:value-type="float" office:value="1648440" calcext:value-type="float">
            <text:p>1.648.44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272 - PREVIDÊNCIA DO REGIME ESTATUTÁRIO</text:p>
          </table:table-cell>
          <table:table-cell table:number-columns-repeated="2" table:style-name="ce16" office:value-type="float" office:value="58450399" calcext:value-type="float">
            <text:p>58.450.399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0023 - CONTRIBUIÇÃO PREVIDENCIÁRIA COMPLEMENTAR</text:p>
          </table:table-cell>
          <table:table-cell table:number-columns-repeated="2" table:style-name="ce16" office:value-type="float" office:value="58450399" calcext:value-type="float">
            <text:p>58.450.399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20031010227200230023 - CONTRIBUIÇÃO PREVIDENCIÁRIA COMPLEMENTAR</text:p>
          </table:table-cell>
          <table:table-cell table:number-columns-repeated="2" table:style-name="ce17" office:value-type="float" office:value="58450399" calcext:value-type="float">
            <text:p>58.450.399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1 - PESSOAL E ENCARGOS SOCIAIS</text:p>
          </table:table-cell>
          <table:table-cell table:number-columns-repeated="2" table:style-name="ce16" office:value-type="float" office:value="58450399" calcext:value-type="float">
            <text:p>58.450.399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3 - OBRIGAÇÕES PATRONAIS</text:p>
          </table:table-cell>
          <table:table-cell table:number-columns-repeated="2" table:style-name="ce16" office:value-type="float" office:value="58450399" calcext:value-type="float">
            <text:p>58.450.399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5" office:value-type="float" office:value="164640000" calcext:value-type="float">
            <text:p>164.640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457948.26" calcext:value-type="float">
            <text:p>20.457.948,26</text:p>
          </table:table-cell>
          <table:table-cell table:style-name="ce15" office:value-type="float" office:value="113158515.84" calcext:value-type="float">
            <text:p>113.158.515,84</text:p>
          </table:table-cell>
          <table:table-cell table:style-name="ce15" office:value-type="float" office:value="11106283.81" calcext:value-type="float">
            <text:p>11.106.283,81</text:p>
          </table:table-cell>
          <table:table-cell table:style-name="ce15" office:value-type="float" office:value="13213916.69" calcext:value-type="float">
            <text:p>13.213.916,69</text:p>
          </table:table-cell>
          <table:table-cell table:style-name="ce25" office:value-type="float" office:value="13074246.28" calcext:value-type="float">
            <text:p>13.074.246,28</text:p>
          </table:table-cell>
          <table:table-cell table:style-name="ce25" office:value-type="float" office:value="10966613.4" calcext:value-type="float">
            <text:p>10.966.613,40</text:p>
          </table:table-cell>
          <table:table-cell table:style-name="ce15" office:value-type="float" office:value="51481484.16" calcext:value-type="float">
            <text:p>51.481.484,1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 - JUDICIÁRIA</text:p>
          </table:table-cell>
          <table:table-cell table:style-name="ce16" office:value-type="float" office:value="164640000" calcext:value-type="float">
            <text:p>164.640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0457948.26" calcext:value-type="float">
            <text:p>20.457.948,26</text:p>
          </table:table-cell>
          <table:table-cell table:style-name="ce16" office:value-type="float" office:value="113158515.84" calcext:value-type="float">
            <text:p>113.158.515,84</text:p>
          </table:table-cell>
          <table:table-cell table:style-name="ce16" office:value-type="float" office:value="11106283.81" calcext:value-type="float">
            <text:p>11.106.283,81</text:p>
          </table:table-cell>
          <table:table-cell table:style-name="ce16" office:value-type="float" office:value="13213916.69" calcext:value-type="float">
            <text:p>13.213.916,69</text:p>
          </table:table-cell>
          <table:table-cell table:style-name="ce26" office:value-type="float" office:value="13074246.28" calcext:value-type="float">
            <text:p>13.074.246,28</text:p>
          </table:table-cell>
          <table:table-cell table:style-name="ce26" office:value-type="float" office:value="10966613.4" calcext:value-type="float">
            <text:p>10.966.613,40</text:p>
          </table:table-cell>
          <table:table-cell table:style-name="ce16" office:value-type="float" office:value="51481484.16" calcext:value-type="float">
            <text:p>51.481.484,1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061 - AÇÃO JUDICIÁRIA</text:p>
          </table:table-cell>
          <table:table-cell table:style-name="ce16" office:value-type="float" office:value="164640000" calcext:value-type="float">
            <text:p>164.640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0457948.26" calcext:value-type="float">
            <text:p>20.457.948,26</text:p>
          </table:table-cell>
          <table:table-cell table:style-name="ce16" office:value-type="float" office:value="113158515.84" calcext:value-type="float">
            <text:p>113.158.515,84</text:p>
          </table:table-cell>
          <table:table-cell table:style-name="ce16" office:value-type="float" office:value="11106283.81" calcext:value-type="float">
            <text:p>11.106.283,81</text:p>
          </table:table-cell>
          <table:table-cell table:style-name="ce16" office:value-type="float" office:value="13213916.69" calcext:value-type="float">
            <text:p>13.213.916,69</text:p>
          </table:table-cell>
          <table:table-cell table:style-name="ce26" office:value-type="float" office:value="13074246.28" calcext:value-type="float">
            <text:p>13.074.246,28</text:p>
          </table:table-cell>
          <table:table-cell table:style-name="ce26" office:value-type="float" office:value="10966613.4" calcext:value-type="float">
            <text:p>10.966.613,40</text:p>
          </table:table-cell>
          <table:table-cell table:style-name="ce16" office:value-type="float" office:value="51481484.16" calcext:value-type="float">
            <text:p>51.481.484,1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2078 - EFETIVIDADE NA PRESTAÇÃO JURISDICIONAL</text:p>
          </table:table-cell>
          <table:table-cell table:style-name="ce16" office:value-type="float" office:value="164640000" calcext:value-type="float">
            <text:p>164.640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0457948.26" calcext:value-type="float">
            <text:p>20.457.948,26</text:p>
          </table:table-cell>
          <table:table-cell table:style-name="ce16" office:value-type="float" office:value="113158515.84" calcext:value-type="float">
            <text:p>113.158.515,84</text:p>
          </table:table-cell>
          <table:table-cell table:style-name="ce16" office:value-type="float" office:value="11106283.81" calcext:value-type="float">
            <text:p>11.106.283,81</text:p>
          </table:table-cell>
          <table:table-cell table:style-name="ce16" office:value-type="float" office:value="13213916.69" calcext:value-type="float">
            <text:p>13.213.916,69</text:p>
          </table:table-cell>
          <table:table-cell table:style-name="ce26" office:value-type="float" office:value="13074246.28" calcext:value-type="float">
            <text:p>13.074.246,28</text:p>
          </table:table-cell>
          <table:table-cell table:style-name="ce26" office:value-type="float" office:value="10966613.4" calcext:value-type="float">
            <text:p>10.966.613,40</text:p>
          </table:table-cell>
          <table:table-cell table:style-name="ce16" office:value-type="float" office:value="51481484.16" calcext:value-type="float">
            <text:p>51.481.484,16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9010206100232078 - EFETIVIDADE NA PRESTAÇÃO JURISDICIONAL</text:p>
          </table:table-cell>
          <table:table-cell table:style-name="ce17" office:value-type="float" office:value="164640000" calcext:value-type="float">
            <text:p>164.640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457948.26" calcext:value-type="float">
            <text:p>20.457.948,26</text:p>
          </table:table-cell>
          <table:table-cell table:style-name="ce17" office:value-type="float" office:value="113158515.84" calcext:value-type="float">
            <text:p>113.158.515,84</text:p>
          </table:table-cell>
          <table:table-cell table:style-name="ce17" office:value-type="float" office:value="11106283.81" calcext:value-type="float">
            <text:p>11.106.283,81</text:p>
          </table:table-cell>
          <table:table-cell table:style-name="ce17" office:value-type="float" office:value="13213916.69" calcext:value-type="float">
            <text:p>13.213.916,69</text:p>
          </table:table-cell>
          <table:table-cell table:style-name="ce27" office:value-type="float" office:value="13074246.28" calcext:value-type="float">
            <text:p>13.074.246,28</text:p>
          </table:table-cell>
          <table:table-cell table:style-name="ce27" office:value-type="float" office:value="10966613.4" calcext:value-type="float">
            <text:p>10.966.613,40</text:p>
          </table:table-cell>
          <table:table-cell table:style-name="ce17" office:value-type="float" office:value="51481484.16" calcext:value-type="float">
            <text:p>51.481.484,1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3 - OUTRAS DESPESAS CORRENTES</text:p>
          </table:table-cell>
          <table:table-cell table:style-name="ce16" office:value-type="float" office:value="150601000" calcext:value-type="float">
            <text:p>150.601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9464603.25" calcext:value-type="float">
            <text:p>19.464.603,25</text:p>
          </table:table-cell>
          <table:table-cell table:style-name="ce16" office:value-type="float" office:value="111600570.83" calcext:value-type="float">
            <text:p>111.600.570,83</text:p>
          </table:table-cell>
          <table:table-cell table:style-name="ce16" office:value-type="float" office:value="11013855.81" calcext:value-type="float">
            <text:p>11.013.855,81</text:p>
          </table:table-cell>
          <table:table-cell table:style-name="ce16" office:value-type="float" office:value="13121488.69" calcext:value-type="float">
            <text:p>13.121.488,69</text:p>
          </table:table-cell>
          <table:table-cell table:style-name="ce26" office:value-type="float" office:value="12981818.28" calcext:value-type="float">
            <text:p>12.981.818,28</text:p>
          </table:table-cell>
          <table:table-cell table:style-name="ce26" office:value-type="float" office:value="10874185.4" calcext:value-type="float">
            <text:p>10.874.185,40</text:p>
          </table:table-cell>
          <table:table-cell table:style-name="ce16" office:value-type="float" office:value="39000429.17" calcext:value-type="float">
            <text:p>39.000.429,1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4 - DIÁRIAS - CIVIL</text:p>
          </table:table-cell>
          <table:table-cell table:style-name="ce16" office:value-type="float" office:value="1983112.31" calcext:value-type="float">
            <text:p>1.983.112,3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4540.88" calcext:value-type="float">
            <text:p>14.540,88</text:p>
          </table:table-cell>
          <table:table-cell table:style-name="ce16" office:value-type="float" office:value="20606.55" calcext:value-type="float">
            <text:p>20.606,55</text:p>
          </table:table-cell>
          <table:table-cell table:style-name="ce16" office:value-type="float" office:value="14408.97" calcext:value-type="float">
            <text:p>14.408,97</text:p>
          </table:table-cell>
          <table:table-cell table:style-name="ce16" office:value-type="float" office:value="20474.64" calcext:value-type="float">
            <text:p>20.474,64</text:p>
          </table:table-cell>
          <table:table-cell table:style-name="ce26" office:value-type="float" office:value="20474.64" calcext:value-type="float">
            <text:p>20.474,64</text:p>
          </table:table-cell>
          <table:table-cell table:style-name="ce26" office:value-type="float" office:value="14408.97" calcext:value-type="float">
            <text:p>14.408,97</text:p>
          </table:table-cell>
          <table:table-cell table:style-name="ce16" office:value-type="float" office:value="1962505.76" calcext:value-type="float">
            <text:p>1.962.505,7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9 - AUXÍLIO-FARDAMENTO</text:p>
          </table:table-cell>
          <table:table-cell table:style-name="ce16" office:value-type="float" office:value="196600" calcext:value-type="float">
            <text:p>196.6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7544.6" calcext:value-type="float">
            <text:p>107.544,60</text:p>
          </table:table-cell>
          <table:table-cell table:number-columns-repeated="2" table:style-name="ce16" office:value-type="float" office:value="47797.6" calcext:value-type="float">
            <text:p>47.797,60</text:p>
          </table:table-cell>
          <table:table-cell table:number-columns-repeated="2" table:style-name="ce26" office:value-type="float" office:value="47797.6" calcext:value-type="float">
            <text:p>47.797,60</text:p>
          </table:table-cell>
          <table:table-cell table:style-name="ce16" office:value-type="float" office:value="89055.4" calcext:value-type="float">
            <text:p>89.055,4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0 - MATERIAL DE CONSUMO</text:p>
          </table:table-cell>
          <table:table-cell table:style-name="ce16" office:value-type="float" office:value="13178200.11" calcext:value-type="float">
            <text:p>13.178.200,1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60175.2" calcext:value-type="float">
            <text:p>860.175,20</text:p>
          </table:table-cell>
          <table:table-cell table:style-name="ce16" office:value-type="float" office:value="2969542.5" calcext:value-type="float">
            <text:p>2.969.542,50</text:p>
          </table:table-cell>
          <table:table-cell table:style-name="ce16" office:value-type="float" office:value="299980.52" calcext:value-type="float">
            <text:p>299.980,52</text:p>
          </table:table-cell>
          <table:table-cell table:style-name="ce16" office:value-type="float" office:value="319978.52" calcext:value-type="float">
            <text:p>319.978,52</text:p>
          </table:table-cell>
          <table:table-cell table:style-name="ce26" office:value-type="float" office:value="243188.52" calcext:value-type="float">
            <text:p>243.188,52</text:p>
          </table:table-cell>
          <table:table-cell table:style-name="ce26" office:value-type="float" office:value="223190.52" calcext:value-type="float">
            <text:p>223.190,52</text:p>
          </table:table-cell>
          <table:table-cell table:style-name="ce16" office:value-type="float" office:value="10208657.61" calcext:value-type="float">
            <text:p>10.208.657,6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3 - PASSAGENS E DESPESAS COM LOCOMOÇÃO</text:p>
          </table:table-cell>
          <table:table-cell table:style-name="ce16" office:value-type="float" office:value="350118" calcext:value-type="float">
            <text:p>350.118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60288" calcext:value-type="float">
            <text:p>260.288,00</text:p>
          </table:table-cell>
          <table:table-cell table:number-columns-repeated="2" table:style-name="ce16" office:value-type="float" office:value="7650.37" calcext:value-type="float">
            <text:p>7.650,37</text:p>
          </table:table-cell>
          <table:table-cell table:number-columns-repeated="2" table:style-name="ce26" office:value-type="float" office:value="7650.37" calcext:value-type="float">
            <text:p>7.650,37</text:p>
          </table:table-cell>
          <table:table-cell table:style-name="ce16" office:value-type="float" office:value="89830" calcext:value-type="float">
            <text:p>89.83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4 - OUTRAS DESPESAS DE PESSOAL DECORRENTES DE CONTRATOS DE TERCEIRIZAÇÃO</text:p>
          </table:table-cell>
          <table:table-cell table:style-name="ce16" office:value-type="float" office:value="1150000" calcext:value-type="float">
            <text:p>1.150.00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1150000" calcext:value-type="float">
            <text:p>1.150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5 - SERVIÇOS DE CONSULTORIA</text:p>
          </table:table-cell>
          <table:table-cell table:style-name="ce16" office:value-type="float" office:value="910800" calcext:value-type="float">
            <text:p>910.8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19806.66" calcext:value-type="float">
            <text:p>519.806,6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390993.34" calcext:value-type="float">
            <text:p>390.993,3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6 - OUTROS SERVIÇOS DE TERCEIROS - PESSOA FÍSICA</text:p>
          </table:table-cell>
          <table:table-cell table:style-name="ce16" office:value-type="float" office:value="10265723.72" calcext:value-type="float">
            <text:p>10.265.723,7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492727.72" calcext:value-type="float">
            <text:p>5.492.727,72</text:p>
          </table:table-cell>
          <table:table-cell table:style-name="ce16" office:value-type="float" office:value="10067963.26" calcext:value-type="float">
            <text:p>10.067.963,26</text:p>
          </table:table-cell>
          <table:table-cell table:style-name="ce16" office:value-type="float" office:value="1631999.92" calcext:value-type="float">
            <text:p>1.631.999,92</text:p>
          </table:table-cell>
          <table:table-cell table:style-name="ce16" office:value-type="float" office:value="1667924.56" calcext:value-type="float">
            <text:p>1.667.924,56</text:p>
          </table:table-cell>
          <table:table-cell table:style-name="ce26" office:value-type="float" office:value="1663960.56" calcext:value-type="float">
            <text:p>1.663.960,56</text:p>
          </table:table-cell>
          <table:table-cell table:style-name="ce26" office:value-type="float" office:value="1628035.92" calcext:value-type="float">
            <text:p>1.628.035,92</text:p>
          </table:table-cell>
          <table:table-cell table:style-name="ce16" office:value-type="float" office:value="197760.46" calcext:value-type="float">
            <text:p>197.760,4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7 - LOCAÇÃO DE MÃO-DE-OBRA</text:p>
          </table:table-cell>
          <table:table-cell table:style-name="ce16" office:value-type="float" office:value="48644352.78" calcext:value-type="float">
            <text:p>48.644.352,7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274297.34" calcext:value-type="float">
            <text:p>3.274.297,34</text:p>
          </table:table-cell>
          <table:table-cell table:style-name="ce16" office:value-type="float" office:value="39657750.38" calcext:value-type="float">
            <text:p>39.657.750,38</text:p>
          </table:table-cell>
          <table:table-cell table:number-columns-repeated="2" table:style-name="ce16" office:value-type="float" office:value="3817647.74" calcext:value-type="float">
            <text:p>3.817.647,74</text:p>
          </table:table-cell>
          <table:table-cell table:number-columns-repeated="2" table:style-name="ce26" office:value-type="float" office:value="3817647.74" calcext:value-type="float">
            <text:p>3.817.647,74</text:p>
          </table:table-cell>
          <table:table-cell table:style-name="ce16" office:value-type="float" office:value="8986602.4" calcext:value-type="float">
            <text:p>8.986.602,4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51754146.5" calcext:value-type="float">
            <text:p>51.754.146,5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740317.98" calcext:value-type="float">
            <text:p>6.740.317,98</text:p>
          </table:table-cell>
          <table:table-cell table:style-name="ce16" office:value-type="float" office:value="39903506.02" calcext:value-type="float">
            <text:p>39.903.506,02</text:p>
          </table:table-cell>
          <table:table-cell table:style-name="ce16" office:value-type="float" office:value="2850803.28" calcext:value-type="float">
            <text:p>2.850.803,28</text:p>
          </table:table-cell>
          <table:table-cell table:style-name="ce16" office:value-type="float" office:value="2969123.62" calcext:value-type="float">
            <text:p>2.969.123,62</text:p>
          </table:table-cell>
          <table:table-cell table:style-name="ce26" office:value-type="float" office:value="2910207.21" calcext:value-type="float">
            <text:p>2.910.207,21</text:p>
          </table:table-cell>
          <table:table-cell table:style-name="ce26" office:value-type="float" office:value="2791886.87" calcext:value-type="float">
            <text:p>2.791.886,87</text:p>
          </table:table-cell>
          <table:table-cell table:style-name="ce16" office:value-type="float" office:value="11850640.48" calcext:value-type="float">
            <text:p>11.850.640,4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0 - SERVIÇOS DE TECNOLOGIA DA INFORMAÇÃO E COMUNICAÇÃO - PESSOA JURÍDICA</text:p>
          </table:table-cell>
          <table:table-cell table:style-name="ce16" office:value-type="float" office:value="4481952.4" calcext:value-type="float">
            <text:p>4.481.952,4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4320" calcext:value-type="float">
            <text:p>64.320,00</text:p>
          </table:table-cell>
          <table:table-cell table:style-name="ce16" office:value-type="float" office:value="2509961.99" calcext:value-type="float">
            <text:p>2.509.961,99</text:p>
          </table:table-cell>
          <table:table-cell table:number-columns-repeated="2" table:style-name="ce16" office:value-type="float" office:value="14668.06" calcext:value-type="float">
            <text:p>14.668,06</text:p>
          </table:table-cell>
          <table:table-cell table:number-columns-repeated="2" table:style-name="ce26" office:value-type="float" office:value="14668.06" calcext:value-type="float">
            <text:p>14.668,06</text:p>
          </table:table-cell>
          <table:table-cell table:style-name="ce16" office:value-type="float" office:value="1971990.41" calcext:value-type="float">
            <text:p>1.971.990,4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6 - AUXÍLIO-ALIMENTAÇÃO</text:p>
          </table:table-cell>
          <table:table-cell table:style-name="ce16" office:value-type="float" office:value="264000" calcext:value-type="float">
            <text:p>264.0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64000" calcext:value-type="float">
            <text:p>264.000,00</text:p>
          </table:table-cell>
          <table:table-cell table:number-columns-repeated="2" table:style-name="ce16" office:value-type="float" office:value="18793.29" calcext:value-type="float">
            <text:p>18.793,29</text:p>
          </table:table-cell>
          <table:table-cell table:number-columns-repeated="2" table:style-name="ce26" office:value-type="float" office:value="18793.29" calcext:value-type="float">
            <text:p>18.793,29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7 - OBRIGAÇÕES TRIBUTÁRIAS E CONTRIBUTIVAS</text:p>
          </table:table-cell>
          <table:table-cell table:style-name="ce16" office:value-type="float" office:value="115489.17" calcext:value-type="float">
            <text:p>115.489,1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7593.83" calcext:value-type="float">
            <text:p>27.593,83</text:p>
          </table:table-cell>
          <table:table-cell table:style-name="ce16" office:value-type="float" office:value="57374.28" calcext:value-type="float">
            <text:p>57.374,28</text:p>
          </table:table-cell>
          <table:table-cell table:style-name="ce16" office:value-type="float" office:value="27936.99" calcext:value-type="float">
            <text:p>27.936,99</text:p>
          </table:table-cell>
          <table:table-cell table:style-name="ce16" office:value-type="float" office:value="38473.5" calcext:value-type="float">
            <text:p>38.473,50</text:p>
          </table:table-cell>
          <table:table-cell table:style-name="ce26" office:value-type="float" office:value="38473.5" calcext:value-type="float">
            <text:p>38.473,50</text:p>
          </table:table-cell>
          <table:table-cell table:style-name="ce26" office:value-type="float" office:value="27936.99" calcext:value-type="float">
            <text:p>27.936,99</text:p>
          </table:table-cell>
          <table:table-cell table:style-name="ce16" office:value-type="float" office:value="58114.89" calcext:value-type="float">
            <text:p>58.114,8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8 - OUTROS AUXÍLIOS FINANCEIROS A PESSOAS FÍSICAS</text:p>
          </table:table-cell>
          <table:table-cell table:style-name="ce16" office:value-type="float" office:value="4820366.5" calcext:value-type="float">
            <text:p>4.820.366,5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925576.08" calcext:value-type="float">
            <text:p>2.925.576,08</text:p>
          </table:table-cell>
          <table:table-cell table:style-name="ce16" office:value-type="float" office:value="292096.24" calcext:value-type="float">
            <text:p>292.096,24</text:p>
          </table:table-cell>
          <table:table-cell table:style-name="ce16" office:value-type="float" office:value="423341.78" calcext:value-type="float">
            <text:p>423.341,78</text:p>
          </table:table-cell>
          <table:table-cell table:style-name="ce26" office:value-type="float" office:value="423341.78" calcext:value-type="float">
            <text:p>423.341,78</text:p>
          </table:table-cell>
          <table:table-cell table:style-name="ce26" office:value-type="float" office:value="292096.24" calcext:value-type="float">
            <text:p>292.096,24</text:p>
          </table:table-cell>
          <table:table-cell table:style-name="ce16" office:value-type="float" office:value="1894790.42" calcext:value-type="float">
            <text:p>1.894.790,4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9 - AUXÍLIO-TRANSPORTE</text:p>
          </table:table-cell>
          <table:table-cell table:style-name="ce16" office:value-type="float" office:value="2974200" calcext:value-type="float">
            <text:p>2.974.2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716500" calcext:value-type="float">
            <text:p>2.716.500,00</text:p>
          </table:table-cell>
          <table:table-cell table:style-name="ce16" office:value-type="float" office:value="2874720" calcext:value-type="float">
            <text:p>2.874.720,00</text:p>
          </table:table-cell>
          <table:table-cell table:number-columns-repeated="2" table:style-name="ce16" office:value-type="float" office:value="195373.87" calcext:value-type="float">
            <text:p>195.373,87</text:p>
          </table:table-cell>
          <table:table-cell table:number-columns-repeated="2" table:style-name="ce26" office:value-type="float" office:value="195373.87" calcext:value-type="float">
            <text:p>195.373,87</text:p>
          </table:table-cell>
          <table:table-cell table:style-name="ce16" office:value-type="float" office:value="99480" calcext:value-type="float">
            <text:p>99.48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93942.51" calcext:value-type="float">
            <text:p>93.942,5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130.3" calcext:value-type="float">
            <text:p>10.130,30</text:p>
          </table:table-cell>
          <table:table-cell table:style-name="ce16" office:value-type="float" office:value="43934.51" calcext:value-type="float">
            <text:p>43.934,51</text:p>
          </table:table-cell>
          <table:table-cell table:style-name="ce16" office:value-type="float" office:value="10130.3" calcext:value-type="float">
            <text:p>10.130,30</text:p>
          </table:table-cell>
          <table:table-cell table:style-name="ce16" office:value-type="float" office:value="43931.02" calcext:value-type="float">
            <text:p>43.931,02</text:p>
          </table:table-cell>
          <table:table-cell table:style-name="ce26" office:value-type="float" office:value="43931.02" calcext:value-type="float">
            <text:p>43.931,02</text:p>
          </table:table-cell>
          <table:table-cell table:style-name="ce26" office:value-type="float" office:value="10130.3" calcext:value-type="float">
            <text:p>10.130,30</text:p>
          </table:table-cell>
          <table:table-cell table:style-name="ce16" office:value-type="float" office:value="50008" calcext:value-type="float">
            <text:p>50.008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3 - INDENIZAÇÕES E RESTITUIÇÕES</text:p>
          </table:table-cell>
          <table:table-cell table:style-name="ce16" office:value-type="float" office:value="9417996" calcext:value-type="float">
            <text:p>9.417.996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9417996" calcext:value-type="float">
            <text:p>9.417.996,00</text:p>
          </table:table-cell>
          <table:table-cell table:style-name="ce16" office:value-type="float" office:value="1784568.66" calcext:value-type="float">
            <text:p>1.784.568,66</text:p>
          </table:table-cell>
          <table:table-cell table:style-name="ce16" office:value-type="float" office:value="3536310.12" calcext:value-type="float">
            <text:p>3.536.310,12</text:p>
          </table:table-cell>
          <table:table-cell table:style-name="ce26" office:value-type="float" office:value="3536310.12" calcext:value-type="float">
            <text:p>3.536.310,12</text:p>
          </table:table-cell>
          <table:table-cell table:style-name="ce26" office:value-type="float" office:value="1784568.66" calcext:value-type="float">
            <text:p>1.784.568,6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4 - INVESTIMENTOS</text:p>
          </table:table-cell>
          <table:table-cell table:style-name="ce16" office:value-type="float" office:value="14039000" calcext:value-type="float">
            <text:p>14.039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93345.01" calcext:value-type="float">
            <text:p>993.345,01</text:p>
          </table:table-cell>
          <table:table-cell table:style-name="ce16" office:value-type="float" office:value="1557945.01" calcext:value-type="float">
            <text:p>1.557.945,01</text:p>
          </table:table-cell>
          <table:table-cell table:number-columns-repeated="2" table:style-name="ce16" office:value-type="float" office:value="92428" calcext:value-type="float">
            <text:p>92.428,00</text:p>
          </table:table-cell>
          <table:table-cell table:number-columns-repeated="2" table:style-name="ce26" office:value-type="float" office:value="92428" calcext:value-type="float">
            <text:p>92.428,00</text:p>
          </table:table-cell>
          <table:table-cell table:style-name="ce16" office:value-type="float" office:value="12481054.99" calcext:value-type="float">
            <text:p>12.481.054,9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0 - SERVIÇOS DE TECNOLOGIA DA INFORMAÇÃO E COMUNICAÇÃO - PESSOA JURÍDICA</text:p>
          </table:table-cell>
          <table:table-cell table:style-name="ce16" office:value-type="float" office:value="150000" calcext:value-type="float">
            <text:p>150.00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150000" calcext:value-type="float">
            <text:p>150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51 - OBRAS E INSTALAÇÕES</text:p>
          </table:table-cell>
          <table:table-cell table:style-name="ce16" office:value-type="float" office:value="9152485.06" calcext:value-type="float">
            <text:p>9.152.485,0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02464.68" calcext:value-type="float">
            <text:p>902.464,68</text:p>
          </table:table-cell>
          <table:table-cell table:style-name="ce16" office:value-type="float" office:value="1284604.68" calcext:value-type="float">
            <text:p>1.284.604,6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7867880.38" calcext:value-type="float">
            <text:p>7.867.880,3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52 - EQUIPAMENTOS E MATERIAL PERMANENTE</text:p>
          </table:table-cell>
          <table:table-cell table:style-name="ce16" office:value-type="float" office:value="4736514.94" calcext:value-type="float">
            <text:p>4.736.514,9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0880.33" calcext:value-type="float">
            <text:p>90.880,33</text:p>
          </table:table-cell>
          <table:table-cell table:style-name="ce16" office:value-type="float" office:value="273340.33" calcext:value-type="float">
            <text:p>273.340,33</text:p>
          </table:table-cell>
          <table:table-cell table:number-columns-repeated="2" table:style-name="ce16" office:value-type="float" office:value="92428" calcext:value-type="float">
            <text:p>92.428,00</text:p>
          </table:table-cell>
          <table:table-cell table:number-columns-repeated="2" table:style-name="ce26" office:value-type="float" office:value="92428" calcext:value-type="float">
            <text:p>92.428,00</text:p>
          </table:table-cell>
          <table:table-cell table:style-name="ce16" office:value-type="float" office:value="4463174.61" calcext:value-type="float">
            <text:p>4.463.174,61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Valéria Cavati Ribeiro Freitas <text:s/>em 01/03/2018 13:52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9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8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([Mês].[Nome] = 'Fevereiro' ou [Mês].[Número] &lt;= 2) E [Unidade Gestora].[Código] PERTENCE (030901, 030101, 700101, 700102 ,700103) E [Exercício].[Ano] = 2018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Atualizada </text:p>
          </table:table-cell>
          <table:table-cell table:style-name="ce20" office:value-type="string" calcext:value-type="string">
            <text:p><text:s/>([Conta contábil].[Código] COMEÇA COM 5221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Bloqueada</text:p>
          </table:table-cell>
          <table:table-cell table:style-name="ce20" office:value-type="string" calcext:value-type="string">
            <text:p><text:s/>( [Conta contábil].[Código] = 622120101 )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Despesas Empenhada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E [Mês].[Número] = 2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Despesas Liquidada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2 E 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Despesas Pagas</text:p>
          </table:table-cell>
          <table:table-cell table:style-name="ce20" office:value-type="string" calcext:value-type="string">
            <text:p>[Conta contábil].[Código] = 622130401 OU [Conta contábil].[Código] = 622130402 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E [Mês].[Número] = 2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Saldo Disponível</text:p>
          </table:table-cell>
          <table:table-cell table:style-name="ce20" office:value-type="string" calcext:value-type="string">
            <text:p><text:s/>[Dotação Atualizada ] - [Dotação Bloqueada] - [Despesas Empenhadas].[Até o Mês]</text:p>
          </table:table-cell>
          <table:table-cell table:number-columns-repeated="1022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01T13:57:25.499000000</dc:date>
    <meta:editing-duration>PT18S</meta:editing-duration>
    <meta:editing-cycles>1</meta:editing-cycles>
    <meta:document-statistic meta:table-count="1" meta:cell-count="629" meta:object-count="2"/>
    <meta:generator>LibreOffice/4.3.4.1$Windows_x86 LibreOffice_project/bc356b2f991740509f321d70e4512a6a54c5f243</meta:generator>
  </office:meta>
</office:document-meta>
</file>