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28.787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2" table:default-cell-style-name="ce22"/>
        <table:table-column table:style-name="co5" table:default-cell-style-name="ce18"/>
        <table:table-column table:style-name="co6" table:visibility="collapse" table:default-cell-style-name="ce1"/>
        <table:table-column table:style-name="co6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2 - Execução Orçamentária (Programa, Função e Elemento) - Janeiro / 2018 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01/02/2018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G / Função / Sub-função / Ação / PT / Grupo de Despesa / Elemento</text:p>
            <text:p/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Despesas Liquidadas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4" office:value-type="string" calcext:value-type="string">
            <text:p>Até o Mês</text:p>
          </table:table-cell>
          <table:table-cell table:style-name="ce24" office:value-type="string" calcext:value-type="string">
            <text:p>N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990717494" calcext:value-type="float">
            <text:p>990.717.494,00</text:p>
          </table:table-cell>
          <table:table-cell table:style-name="ce15" office:value-type="float" office:value="58450399" calcext:value-type="float">
            <text:p>58.450.399,00</text:p>
          </table:table-cell>
          <table:table-cell table:number-columns-repeated="2" table:style-name="ce15" office:value-type="float" office:value="865942192.05" calcext:value-type="float">
            <text:p>865.942.192,05</text:p>
          </table:table-cell>
          <table:table-cell table:number-columns-repeated="2" table:style-name="ce15" office:value-type="float" office:value="75105943.96" calcext:value-type="float">
            <text:p>75.105.943,96</text:p>
          </table:table-cell>
          <table:table-cell table:number-columns-repeated="2" table:style-name="ce25" office:value-type="float" office:value="74367919.41" calcext:value-type="float">
            <text:p>74.367.919,41</text:p>
          </table:table-cell>
          <table:table-cell table:style-name="ce15" office:value-type="float" office:value="66324902.95" calcext:value-type="float">
            <text:p>66.324.902,9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990717494" calcext:value-type="float">
            <text:p>990.717.494,00</text:p>
          </table:table-cell>
          <table:table-cell table:style-name="ce16" office:value-type="float" office:value="58450399" calcext:value-type="float">
            <text:p>58.450.399,00</text:p>
          </table:table-cell>
          <table:table-cell table:number-columns-repeated="2" table:style-name="ce16" office:value-type="float" office:value="865942192.05" calcext:value-type="float">
            <text:p>865.942.192,05</text:p>
          </table:table-cell>
          <table:table-cell table:number-columns-repeated="2" table:style-name="ce16" office:value-type="float" office:value="75105943.96" calcext:value-type="float">
            <text:p>75.105.943,96</text:p>
          </table:table-cell>
          <table:table-cell table:number-columns-repeated="2" table:style-name="ce26" office:value-type="float" office:value="74367919.41" calcext:value-type="float">
            <text:p>74.367.919,41</text:p>
          </table:table-cell>
          <table:table-cell table:style-name="ce16" office:value-type="float" office:value="66324902.95" calcext:value-type="float">
            <text:p>66.324.902,9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2 - ADMINISTRAÇÃO GERAL</text:p>
          </table:table-cell>
          <table:table-cell table:style-name="ce16" office:value-type="float" office:value="823088898" calcext:value-type="float">
            <text:p>823.088.898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777146025.98" calcext:value-type="float">
            <text:p>777.146.025,98</text:p>
          </table:table-cell>
          <table:table-cell table:number-columns-repeated="2" table:style-name="ce16" office:value-type="float" office:value="67622376.97" calcext:value-type="float">
            <text:p>67.622.376,97</text:p>
          </table:table-cell>
          <table:table-cell table:number-columns-repeated="2" table:style-name="ce26" office:value-type="float" office:value="66884352.42" calcext:value-type="float">
            <text:p>66.884.352,42</text:p>
          </table:table-cell>
          <table:table-cell table:style-name="ce16" office:value-type="float" office:value="45942872.02" calcext:value-type="float">
            <text:p>45.942.872,0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2029 - REMUNERAÇÃO DE PESSOAL ATIVO E ENCARGOS SOCIAIS</text:p>
          </table:table-cell>
          <table:table-cell table:style-name="ce16" office:value-type="float" office:value="823088898" calcext:value-type="float">
            <text:p>823.088.898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777146025.98" calcext:value-type="float">
            <text:p>777.146.025,98</text:p>
          </table:table-cell>
          <table:table-cell table:number-columns-repeated="2" table:style-name="ce16" office:value-type="float" office:value="67622376.97" calcext:value-type="float">
            <text:p>67.622.376,97</text:p>
          </table:table-cell>
          <table:table-cell table:number-columns-repeated="2" table:style-name="ce26" office:value-type="float" office:value="66884352.42" calcext:value-type="float">
            <text:p>66.884.352,42</text:p>
          </table:table-cell>
          <table:table-cell table:style-name="ce16" office:value-type="float" office:value="45942872.02" calcext:value-type="float">
            <text:p>45.942.872,0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200232029 - REMUNERAÇÃO DE PESSOAL ATIVO E ENCARGOS SOCIAIS</text:p>
          </table:table-cell>
          <table:table-cell table:style-name="ce17" office:value-type="float" office:value="823088898" calcext:value-type="float">
            <text:p>823.088.898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777146025.98" calcext:value-type="float">
            <text:p>777.146.025,98</text:p>
          </table:table-cell>
          <table:table-cell table:number-columns-repeated="2" table:style-name="ce17" office:value-type="float" office:value="67622376.97" calcext:value-type="float">
            <text:p>67.622.376,97</text:p>
          </table:table-cell>
          <table:table-cell table:number-columns-repeated="2" table:style-name="ce27" office:value-type="float" office:value="66884352.42" calcext:value-type="float">
            <text:p>66.884.352,42</text:p>
          </table:table-cell>
          <table:table-cell table:style-name="ce17" office:value-type="float" office:value="45942872.02" calcext:value-type="float">
            <text:p>45.942.872,0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style-name="ce16" office:value-type="float" office:value="823088898" calcext:value-type="float">
            <text:p>823.088.898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777146025.98" calcext:value-type="float">
            <text:p>777.146.025,98</text:p>
          </table:table-cell>
          <table:table-cell table:number-columns-repeated="2" table:style-name="ce16" office:value-type="float" office:value="67622376.97" calcext:value-type="float">
            <text:p>67.622.376,97</text:p>
          </table:table-cell>
          <table:table-cell table:number-columns-repeated="2" table:style-name="ce26" office:value-type="float" office:value="66884352.42" calcext:value-type="float">
            <text:p>66.884.352,42</text:p>
          </table:table-cell>
          <table:table-cell table:style-name="ce16" office:value-type="float" office:value="45942872.02" calcext:value-type="float">
            <text:p>45.942.872,0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7 - CONTRIBUIÇÃO A ENTIDADES FECHADAS DE PREVIDÊNCIA</text:p>
          </table:table-cell>
          <table:table-cell table:style-name="ce16" office:value-type="float" office:value="526340" calcext:value-type="float">
            <text:p>526.34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526340" calcext:value-type="float">
            <text:p>526.340,00</text:p>
          </table:table-cell>
          <table:table-cell table:number-columns-repeated="2" table:style-name="ce16" office:value-type="float" office:value="38423.17" calcext:value-type="float">
            <text:p>38.423,17</text:p>
          </table:table-cell>
          <table:table-cell table:number-columns-repeated="2" table:style-name="ce26" office:value-type="float" office:value="38423.17" calcext:value-type="float">
            <text:p>38.423,1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1 - VENCIMENTOS E VANTAGENS FIXAS - PESSOAL CIVIL</text:p>
          </table:table-cell>
          <table:table-cell table:style-name="ce16" office:value-type="float" office:value="619529025.11" calcext:value-type="float">
            <text:p>619.529.025,11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613883198.09" calcext:value-type="float">
            <text:p>613.883.198,09</text:p>
          </table:table-cell>
          <table:table-cell table:number-columns-repeated="2" table:style-name="ce16" office:value-type="float" office:value="56846953.89" calcext:value-type="float">
            <text:p>56.846.953,89</text:p>
          </table:table-cell>
          <table:table-cell table:number-columns-repeated="2" table:style-name="ce26" office:value-type="float" office:value="56846953.89" calcext:value-type="float">
            <text:p>56.846.953,89</text:p>
          </table:table-cell>
          <table:table-cell table:style-name="ce16" office:value-type="float" office:value="5645827.02" calcext:value-type="float">
            <text:p>5.645.827,0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style-name="ce16" office:value-type="float" office:value="127807556" calcext:value-type="float">
            <text:p>127.807.556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27717267" calcext:value-type="float">
            <text:p>127.717.267,00</text:p>
          </table:table-cell>
          <table:table-cell table:number-columns-repeated="2" table:style-name="ce16" office:value-type="float" office:value="9013385.51" calcext:value-type="float">
            <text:p>9.013.385,51</text:p>
          </table:table-cell>
          <table:table-cell table:number-columns-repeated="2" table:style-name="ce26" office:value-type="float" office:value="8290900.7" calcext:value-type="float">
            <text:p>8.290.900,70</text:p>
          </table:table-cell>
          <table:table-cell table:style-name="ce16" office:value-type="float" office:value="90289" calcext:value-type="float">
            <text:p>90.289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6 - OUTRAS DESPESAS VARIÁVEIS - PESSOAL CIVIL</text:p>
          </table:table-cell>
          <table:table-cell table:style-name="ce16" office:value-type="float" office:value="4742757" calcext:value-type="float">
            <text:p>4.742.757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742757" calcext:value-type="float">
            <text:p>4.742.757,00</text:p>
          </table:table-cell>
          <table:table-cell table:number-columns-repeated="2" table:style-name="ce16" office:value-type="float" office:value="25121.44" calcext:value-type="float">
            <text:p>25.121,44</text:p>
          </table:table-cell>
          <table:table-cell table:number-columns-repeated="2" table:style-name="ce26" office:value-type="float" office:value="25121.44" calcext:value-type="float">
            <text:p>25.121,4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52161826.89" calcext:value-type="float">
            <text:p>52.161.826,89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5114070.89" calcext:value-type="float">
            <text:p>15.114.070,89</text:p>
          </table:table-cell>
          <table:table-cell table:number-columns-repeated="2" table:style-name="ce16" office:value-type="float" office:value="1462576.92" calcext:value-type="float">
            <text:p>1.462.576,92</text:p>
          </table:table-cell>
          <table:table-cell table:number-columns-repeated="2" table:style-name="ce26" office:value-type="float" office:value="1447037.18" calcext:value-type="float">
            <text:p>1.447.037,18</text:p>
          </table:table-cell>
          <table:table-cell table:style-name="ce16" office:value-type="float" office:value="37047756" calcext:value-type="float">
            <text:p>37.047.756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4 - INDENIZAÇÕES E RESTITUIÇÕES TRABALHISTAS</text:p>
          </table:table-cell>
          <table:table-cell table:style-name="ce16" office:value-type="float" office:value="17601393" calcext:value-type="float">
            <text:p>17.601.393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4621393" calcext:value-type="float">
            <text:p>14.621.393,00</text:p>
          </table:table-cell>
          <table:table-cell table:number-columns-repeated="2" table:style-name="ce16" office:value-type="float" office:value="216992.04" calcext:value-type="float">
            <text:p>216.992,04</text:p>
          </table:table-cell>
          <table:table-cell table:number-columns-repeated="2" table:style-name="ce26" office:value-type="float" office:value="216992.04" calcext:value-type="float">
            <text:p>216.992,04</text:p>
          </table:table-cell>
          <table:table-cell table:style-name="ce16" office:value-type="float" office:value="2980000" calcext:value-type="float">
            <text:p>2.980.00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6 - RESSARCIMENTO DE DESPESAS DE PESSOAL REQUISITADO</text:p>
          </table:table-cell>
          <table:table-cell table:style-name="ce16" office:value-type="float" office:value="720000" calcext:value-type="float">
            <text:p>720.0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541000" calcext:value-type="float">
            <text:p>541.000,00</text:p>
          </table:table-cell>
          <table:table-cell table:number-columns-repeated="2" table:style-name="ce16" office:value-type="float" office:value="18924" calcext:value-type="float">
            <text:p>18.924,00</text:p>
          </table:table-cell>
          <table:table-cell table:number-columns-repeated="2" table:style-name="ce26" office:value-type="float" office:value="18924" calcext:value-type="float">
            <text:p>18.924,00</text:p>
          </table:table-cell>
          <table:table-cell table:style-name="ce16" office:value-type="float" office:value="179000" calcext:value-type="float">
            <text:p>179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8 - FORMAÇÃO DE RECURSOS HUMANOS</text:p>
          </table:table-cell>
          <table:table-cell table:style-name="ce16" office:value-type="float" office:value="109178197" calcext:value-type="float">
            <text:p>109.178.197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88796166.07" calcext:value-type="float">
            <text:p>88.796.166,07</text:p>
          </table:table-cell>
          <table:table-cell table:number-columns-repeated="2" table:style-name="ce16" office:value-type="float" office:value="7483566.99" calcext:value-type="float">
            <text:p>7.483.566,99</text:p>
          </table:table-cell>
          <table:table-cell table:number-columns-repeated="2" table:style-name="ce26" office:value-type="float" office:value="7483566.99" calcext:value-type="float">
            <text:p>7.483.566,99</text:p>
          </table:table-cell>
          <table:table-cell table:style-name="ce16" office:value-type="float" office:value="20382030.93" calcext:value-type="float">
            <text:p>20.382.030,9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4020 - VALORIZAÇÃO E DESENVOLVIMENTO DE PESSOAS</text:p>
          </table:table-cell>
          <table:table-cell table:style-name="ce16" office:value-type="float" office:value="109178197" calcext:value-type="float">
            <text:p>109.178.197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88796166.07" calcext:value-type="float">
            <text:p>88.796.166,07</text:p>
          </table:table-cell>
          <table:table-cell table:number-columns-repeated="2" table:style-name="ce16" office:value-type="float" office:value="7483566.99" calcext:value-type="float">
            <text:p>7.483.566,99</text:p>
          </table:table-cell>
          <table:table-cell table:number-columns-repeated="2" table:style-name="ce26" office:value-type="float" office:value="7483566.99" calcext:value-type="float">
            <text:p>7.483.566,99</text:p>
          </table:table-cell>
          <table:table-cell table:style-name="ce16" office:value-type="float" office:value="20382030.93" calcext:value-type="float">
            <text:p>20.382.030,9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800234020 - VALORIZAÇÃO E DESENVOLVIMENTO DE PESSOAS</text:p>
          </table:table-cell>
          <table:table-cell table:style-name="ce17" office:value-type="float" office:value="109178197" calcext:value-type="float">
            <text:p>109.178.197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8796166.07" calcext:value-type="float">
            <text:p>88.796.166,07</text:p>
          </table:table-cell>
          <table:table-cell table:number-columns-repeated="2" table:style-name="ce17" office:value-type="float" office:value="7483566.99" calcext:value-type="float">
            <text:p>7.483.566,99</text:p>
          </table:table-cell>
          <table:table-cell table:number-columns-repeated="2" table:style-name="ce27" office:value-type="float" office:value="7483566.99" calcext:value-type="float">
            <text:p>7.483.566,99</text:p>
          </table:table-cell>
          <table:table-cell table:style-name="ce17" office:value-type="float" office:value="20382030.93" calcext:value-type="float">
            <text:p>20.382.030,9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109178197" calcext:value-type="float">
            <text:p>109.178.197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88796166.07" calcext:value-type="float">
            <text:p>88.796.166,07</text:p>
          </table:table-cell>
          <table:table-cell table:number-columns-repeated="2" table:style-name="ce16" office:value-type="float" office:value="7483566.99" calcext:value-type="float">
            <text:p>7.483.566,99</text:p>
          </table:table-cell>
          <table:table-cell table:number-columns-repeated="2" table:style-name="ce26" office:value-type="float" office:value="7483566.99" calcext:value-type="float">
            <text:p>7.483.566,99</text:p>
          </table:table-cell>
          <table:table-cell table:style-name="ce16" office:value-type="float" office:value="20382030.93" calcext:value-type="float">
            <text:p>20.382.030,9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8 - OUTROS BENEFÍCIOS ASSISTENCIAIS DO SERVIDOR E DO MILITAR</text:p>
          </table:table-cell>
          <table:table-cell table:style-name="ce16" office:value-type="float" office:value="20023630.74" calcext:value-type="float">
            <text:p>20.023.630,7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0023630.74" calcext:value-type="float">
            <text:p>20.023.630,74</text:p>
          </table:table-cell>
          <table:table-cell table:number-columns-repeated="2" table:style-name="ce16" office:value-type="float" office:value="1706258.91" calcext:value-type="float">
            <text:p>1.706.258,91</text:p>
          </table:table-cell>
          <table:table-cell table:number-columns-repeated="2" table:style-name="ce26" office:value-type="float" office:value="1706258.91" calcext:value-type="float">
            <text:p>1.706.258,91</text:p>
          </table:table-cell>
          <table:table-cell table:style-name="ce16" office:value-type="float" office:value="-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119962" calcext:value-type="float">
            <text:p>119.962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119962" calcext:value-type="float">
            <text:p>119.962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368717" calcext:value-type="float">
            <text:p>368.717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368717" calcext:value-type="float">
            <text:p>368.717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2510251" calcext:value-type="float">
            <text:p>2.510.251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9967.07" calcext:value-type="float">
            <text:p>19.967,0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2490283.93" calcext:value-type="float">
            <text:p>2.490.283,9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51646623" calcext:value-type="float">
            <text:p>51.646.623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51646623" calcext:value-type="float">
            <text:p>51.646.623,00</text:p>
          </table:table-cell>
          <table:table-cell table:number-columns-repeated="2" table:style-name="ce16" office:value-type="float" office:value="4267278.88" calcext:value-type="float">
            <text:p>4.267.278,88</text:p>
          </table:table-cell>
          <table:table-cell table:number-columns-repeated="2" table:style-name="ce26" office:value-type="float" office:value="4267278.88" calcext:value-type="float">
            <text:p>4.267.278,8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63000" calcext:value-type="float">
            <text:p>63.0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63000" calcext:value-type="float">
            <text:p>63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230000" calcext:value-type="float">
            <text:p>230.0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230000" calcext:value-type="float">
            <text:p>230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15567573.26" calcext:value-type="float">
            <text:p>15.567.573,2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6" office:value-type="float" office:value="105945.26" calcext:value-type="float">
            <text:p>105.945,26</text:p>
          </table:table-cell>
          <table:table-cell table:number-columns-repeated="2" table:style-name="ce26" office:value-type="float" office:value="105945.26" calcext:value-type="float">
            <text:p>105.945,26</text:p>
          </table:table-cell>
          <table:table-cell table:style-name="ce16" office:value-type="float" office:value="15461628" calcext:value-type="float">
            <text:p>15.461.628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18648440" calcext:value-type="float">
            <text:p>18.648.44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7000000" calcext:value-type="float">
            <text:p>17.000.000,00</text:p>
          </table:table-cell>
          <table:table-cell table:number-columns-repeated="2" table:style-name="ce16" office:value-type="float" office:value="1404083.94" calcext:value-type="float">
            <text:p>1.404.083,94</text:p>
          </table:table-cell>
          <table:table-cell table:number-columns-repeated="2" table:style-name="ce26" office:value-type="float" office:value="1404083.94" calcext:value-type="float">
            <text:p>1.404.083,94</text:p>
          </table:table-cell>
          <table:table-cell table:style-name="ce16" office:value-type="float" office:value="1648440" calcext:value-type="float">
            <text:p>1.648.44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272 - PREVIDÊNCIA DO REGIME ESTATUTÁRIO</text:p>
          </table:table-cell>
          <table:table-cell table:number-columns-repeated="2"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0023 - CONTRIBUIÇÃO PREVIDENCIÁRIA COMPLEMENTAR</text:p>
          </table:table-cell>
          <table:table-cell table:number-columns-repeated="2"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20031010227200230023 - CONTRIBUIÇÃO PREVIDENCIÁRIA COMPLEMENTAR</text:p>
          </table:table-cell>
          <table:table-cell table:number-columns-repeated="2" table:style-name="ce17" office:value-type="float" office:value="58450399" calcext:value-type="float">
            <text:p>58.450.399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number-columns-repeated="2"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number-columns-repeated="2"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164640000" calcext:value-type="float">
            <text:p>164.640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92700567.58" calcext:value-type="float">
            <text:p>92.700.567,58</text:p>
          </table:table-cell>
          <table:table-cell table:number-columns-repeated="2" table:style-name="ce15" office:value-type="float" office:value="2107632.88" calcext:value-type="float">
            <text:p>2.107.632,88</text:p>
          </table:table-cell>
          <table:table-cell table:number-columns-repeated="2" table:style-name="ce25" office:value-type="float" office:value="2107632.88" calcext:value-type="float">
            <text:p>2.107.632,88</text:p>
          </table:table-cell>
          <table:table-cell table:style-name="ce15" office:value-type="float" office:value="71939432.42" calcext:value-type="float">
            <text:p>71.939.432,4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164640000" calcext:value-type="float">
            <text:p>164.640.0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92700567.58" calcext:value-type="float">
            <text:p>92.700.567,58</text:p>
          </table:table-cell>
          <table:table-cell table:number-columns-repeated="2" table:style-name="ce16" office:value-type="float" office:value="2107632.88" calcext:value-type="float">
            <text:p>2.107.632,88</text:p>
          </table:table-cell>
          <table:table-cell table:number-columns-repeated="2" table:style-name="ce26" office:value-type="float" office:value="2107632.88" calcext:value-type="float">
            <text:p>2.107.632,88</text:p>
          </table:table-cell>
          <table:table-cell table:style-name="ce16" office:value-type="float" office:value="71939432.42" calcext:value-type="float">
            <text:p>71.939.432,4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061 - AÇÃO JUDICIÁRIA</text:p>
          </table:table-cell>
          <table:table-cell table:style-name="ce16" office:value-type="float" office:value="164640000" calcext:value-type="float">
            <text:p>164.640.0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92700567.58" calcext:value-type="float">
            <text:p>92.700.567,58</text:p>
          </table:table-cell>
          <table:table-cell table:number-columns-repeated="2" table:style-name="ce16" office:value-type="float" office:value="2107632.88" calcext:value-type="float">
            <text:p>2.107.632,88</text:p>
          </table:table-cell>
          <table:table-cell table:number-columns-repeated="2" table:style-name="ce26" office:value-type="float" office:value="2107632.88" calcext:value-type="float">
            <text:p>2.107.632,88</text:p>
          </table:table-cell>
          <table:table-cell table:style-name="ce16" office:value-type="float" office:value="71939432.42" calcext:value-type="float">
            <text:p>71.939.432,4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2078 - EFETIVIDADE NA PRESTAÇÃO JURISDICIONAL</text:p>
          </table:table-cell>
          <table:table-cell table:style-name="ce16" office:value-type="float" office:value="164640000" calcext:value-type="float">
            <text:p>164.640.0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92700567.58" calcext:value-type="float">
            <text:p>92.700.567,58</text:p>
          </table:table-cell>
          <table:table-cell table:number-columns-repeated="2" table:style-name="ce16" office:value-type="float" office:value="2107632.88" calcext:value-type="float">
            <text:p>2.107.632,88</text:p>
          </table:table-cell>
          <table:table-cell table:number-columns-repeated="2" table:style-name="ce26" office:value-type="float" office:value="2107632.88" calcext:value-type="float">
            <text:p>2.107.632,88</text:p>
          </table:table-cell>
          <table:table-cell table:style-name="ce16" office:value-type="float" office:value="71939432.42" calcext:value-type="float">
            <text:p>71.939.432,4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9010206100232078 - EFETIVIDADE NA PRESTAÇÃO JURISDICIONAL</text:p>
          </table:table-cell>
          <table:table-cell table:style-name="ce17" office:value-type="float" office:value="164640000" calcext:value-type="float">
            <text:p>164.640.00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92700567.58" calcext:value-type="float">
            <text:p>92.700.567,58</text:p>
          </table:table-cell>
          <table:table-cell table:number-columns-repeated="2" table:style-name="ce17" office:value-type="float" office:value="2107632.88" calcext:value-type="float">
            <text:p>2.107.632,88</text:p>
          </table:table-cell>
          <table:table-cell table:number-columns-repeated="2" table:style-name="ce27" office:value-type="float" office:value="2107632.88" calcext:value-type="float">
            <text:p>2.107.632,88</text:p>
          </table:table-cell>
          <table:table-cell table:style-name="ce17" office:value-type="float" office:value="71939432.42" calcext:value-type="float">
            <text:p>71.939.432,4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150601000" calcext:value-type="float">
            <text:p>150.601.0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92135967.58" calcext:value-type="float">
            <text:p>92.135.967,58</text:p>
          </table:table-cell>
          <table:table-cell table:number-columns-repeated="2" table:style-name="ce16" office:value-type="float" office:value="2107632.88" calcext:value-type="float">
            <text:p>2.107.632,88</text:p>
          </table:table-cell>
          <table:table-cell table:number-columns-repeated="2" table:style-name="ce26" office:value-type="float" office:value="2107632.88" calcext:value-type="float">
            <text:p>2.107.632,88</text:p>
          </table:table-cell>
          <table:table-cell table:style-name="ce16" office:value-type="float" office:value="58465032.42" calcext:value-type="float">
            <text:p>58.465.032,4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4 - DIÁRIAS - CIVIL</text:p>
          </table:table-cell>
          <table:table-cell table:style-name="ce16" office:value-type="float" office:value="1992552.61" calcext:value-type="float">
            <text:p>1.992.552,61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6" office:value-type="float" office:value="6065.67" calcext:value-type="float">
            <text:p>6.065,67</text:p>
          </table:table-cell>
          <table:table-cell table:number-columns-repeated="2" table:style-name="ce26" office:value-type="float" office:value="6065.67" calcext:value-type="float">
            <text:p>6.065,67</text:p>
          </table:table-cell>
          <table:table-cell table:style-name="ce16" office:value-type="float" office:value="1986486.94" calcext:value-type="float">
            <text:p>1.986.486,9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9 - AUXÍLIO-FARDAMENTO</text:p>
          </table:table-cell>
          <table:table-cell table:style-name="ce16" office:value-type="float" office:value="196600" calcext:value-type="float">
            <text:p>196.6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07544.6" calcext:value-type="float">
            <text:p>107.544,6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89055.4" calcext:value-type="float">
            <text:p>89.055,4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0 - MATERIAL DE CONSUMO</text:p>
          </table:table-cell>
          <table:table-cell table:style-name="ce16" office:value-type="float" office:value="13190652.83" calcext:value-type="float">
            <text:p>13.190.652,83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109367.3" calcext:value-type="float">
            <text:p>2.109.367,30</text:p>
          </table:table-cell>
          <table:table-cell table:number-columns-repeated="2" table:style-name="ce16" office:value-type="float" office:value="19998" calcext:value-type="float">
            <text:p>19.998,00</text:p>
          </table:table-cell>
          <table:table-cell table:number-columns-repeated="2" table:style-name="ce26" office:value-type="float" office:value="19998" calcext:value-type="float">
            <text:p>19.998,00</text:p>
          </table:table-cell>
          <table:table-cell table:style-name="ce16" office:value-type="float" office:value="11081285.53" calcext:value-type="float">
            <text:p>11.081.285,5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350118" calcext:value-type="float">
            <text:p>350.118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60288" calcext:value-type="float">
            <text:p>260.288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89830" calcext:value-type="float">
            <text:p>89.83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4 - OUTRAS DESPESAS DE PESSOAL DECORRENTES DE CONTRATOS DE TERCEIRIZAÇÃO</text:p>
          </table:table-cell>
          <table:table-cell table:style-name="ce16" office:value-type="float" office:value="1150000" calcext:value-type="float">
            <text:p>1.150.0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1150000" calcext:value-type="float">
            <text:p>1.150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5 - SERVIÇOS DE CONSULTORIA</text:p>
          </table:table-cell>
          <table:table-cell table:style-name="ce16" office:value-type="float" office:value="910800" calcext:value-type="float">
            <text:p>910.8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519806.66" calcext:value-type="float">
            <text:p>519.806,6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390993.34" calcext:value-type="float">
            <text:p>390.993,3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10692218" calcext:value-type="float">
            <text:p>10.692.218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575235.54" calcext:value-type="float">
            <text:p>4.575.235,54</text:p>
          </table:table-cell>
          <table:table-cell table:number-columns-repeated="2" table:style-name="ce16" office:value-type="float" office:value="35924.64" calcext:value-type="float">
            <text:p>35.924,64</text:p>
          </table:table-cell>
          <table:table-cell table:number-columns-repeated="2" table:style-name="ce26" office:value-type="float" office:value="35924.64" calcext:value-type="float">
            <text:p>35.924,64</text:p>
          </table:table-cell>
          <table:table-cell table:style-name="ce16" office:value-type="float" office:value="6116982.46" calcext:value-type="float">
            <text:p>6.116.982,4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7 - LOCAÇÃO DE MÃO-DE-OBRA</text:p>
          </table:table-cell>
          <table:table-cell table:style-name="ce16" office:value-type="float" office:value="48648742.78" calcext:value-type="float">
            <text:p>48.648.742,7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36383453.04" calcext:value-type="float">
            <text:p>36.383.453,0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12265289.74" calcext:value-type="float">
            <text:p>12.265.289,7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51310880.9" calcext:value-type="float">
            <text:p>51.310.880,9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33163188.04" calcext:value-type="float">
            <text:p>33.163.188,04</text:p>
          </table:table-cell>
          <table:table-cell table:number-columns-repeated="2" table:style-name="ce16" office:value-type="float" office:value="118320.34" calcext:value-type="float">
            <text:p>118.320,34</text:p>
          </table:table-cell>
          <table:table-cell table:number-columns-repeated="2" table:style-name="ce26" office:value-type="float" office:value="118320.34" calcext:value-type="float">
            <text:p>118.320,34</text:p>
          </table:table-cell>
          <table:table-cell table:style-name="ce16" office:value-type="float" office:value="18147692.86" calcext:value-type="float">
            <text:p>18.147.692,8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0 - SERVIÇOS DE TECNOLOGIA DA INFORMAÇÃO E COMUNICAÇÃO - PESSOA JURÍDICA</text:p>
          </table:table-cell>
          <table:table-cell table:style-name="ce16" office:value-type="float" office:value="4482000" calcext:value-type="float">
            <text:p>4.482.0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445641.99" calcext:value-type="float">
            <text:p>2.445.641,9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2036358.01" calcext:value-type="float">
            <text:p>2.036.358,0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264000" calcext:value-type="float">
            <text:p>264.0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264000" calcext:value-type="float">
            <text:p>264.00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115489.17" calcext:value-type="float">
            <text:p>115.489,17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9780.45" calcext:value-type="float">
            <text:p>29.780,45</text:p>
          </table:table-cell>
          <table:table-cell table:number-columns-repeated="2" table:style-name="ce16" office:value-type="float" office:value="10536.51" calcext:value-type="float">
            <text:p>10.536,51</text:p>
          </table:table-cell>
          <table:table-cell table:number-columns-repeated="2" table:style-name="ce26" office:value-type="float" office:value="10536.51" calcext:value-type="float">
            <text:p>10.536,51</text:p>
          </table:table-cell>
          <table:table-cell table:style-name="ce16" office:value-type="float" office:value="85708.72" calcext:value-type="float">
            <text:p>85.708,7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8 - OUTROS AUXÍLIOS FINANCEIROS A PESSOAS FÍSICAS</text:p>
          </table:table-cell>
          <table:table-cell table:style-name="ce16" office:value-type="float" office:value="4820366.5" calcext:value-type="float">
            <text:p>4.820.366,5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925576.08" calcext:value-type="float">
            <text:p>2.925.576,08</text:p>
          </table:table-cell>
          <table:table-cell table:number-columns-repeated="2" table:style-name="ce16" office:value-type="float" office:value="131245.54" calcext:value-type="float">
            <text:p>131.245,54</text:p>
          </table:table-cell>
          <table:table-cell table:number-columns-repeated="2" table:style-name="ce26" office:value-type="float" office:value="131245.54" calcext:value-type="float">
            <text:p>131.245,54</text:p>
          </table:table-cell>
          <table:table-cell table:style-name="ce16" office:value-type="float" office:value="1894790.42" calcext:value-type="float">
            <text:p>1.894.790,4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2974200" calcext:value-type="float">
            <text:p>2.974.2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58220" calcext:value-type="float">
            <text:p>158.22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2815980" calcext:value-type="float">
            <text:p>2.815.98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84383.21" calcext:value-type="float">
            <text:p>84.383,21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33804.21" calcext:value-type="float">
            <text:p>33.804,21</text:p>
          </table:table-cell>
          <table:table-cell table:number-columns-repeated="2" table:style-name="ce16" office:value-type="float" office:value="33800.72" calcext:value-type="float">
            <text:p>33.800,72</text:p>
          </table:table-cell>
          <table:table-cell table:number-columns-repeated="2" table:style-name="ce26" office:value-type="float" office:value="33800.72" calcext:value-type="float">
            <text:p>33.800,72</text:p>
          </table:table-cell>
          <table:table-cell table:style-name="ce16" office:value-type="float" office:value="50579" calcext:value-type="float">
            <text:p>50.579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9417996" calcext:value-type="float">
            <text:p>9.417.996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9417996" calcext:value-type="float">
            <text:p>9.417.996,00</text:p>
          </table:table-cell>
          <table:table-cell table:number-columns-repeated="2" table:style-name="ce16" office:value-type="float" office:value="1751741.46" calcext:value-type="float">
            <text:p>1.751.741,46</text:p>
          </table:table-cell>
          <table:table-cell table:number-columns-repeated="2" table:style-name="ce26" office:value-type="float" office:value="1751741.46" calcext:value-type="float">
            <text:p>1.751.741,46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4 - INVESTIMENTOS</text:p>
          </table:table-cell>
          <table:table-cell table:style-name="ce16" office:value-type="float" office:value="14039000" calcext:value-type="float">
            <text:p>14.039.0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564600" calcext:value-type="float">
            <text:p>564.6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13474400" calcext:value-type="float">
            <text:p>13.474.40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150000" calcext:value-type="float">
            <text:p>150.0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150000" calcext:value-type="float">
            <text:p>150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51 - OBRAS E INSTALAÇÕES</text:p>
          </table:table-cell>
          <table:table-cell table:style-name="ce16" office:value-type="float" office:value="9399000" calcext:value-type="float">
            <text:p>9.399.0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382140" calcext:value-type="float">
            <text:p>382.14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9016860" calcext:value-type="float">
            <text:p>9.016.86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52 - EQUIPAMENTOS E MATERIAL PERMANENTE</text:p>
          </table:table-cell>
          <table:table-cell table:style-name="ce16" office:value-type="float" office:value="4490000" calcext:value-type="float">
            <text:p>4.490.0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82460" calcext:value-type="float">
            <text:p>182.46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6" office:value-type="float" office:value="4307540" calcext:value-type="float">
            <text:p>4.307.540,0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01/02/2018 13:57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9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8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Janeiro' ou [Mês].[Número] &lt;= 1) E [Unidade Gestora].[Código] PERTENCE (030901, 030101, 700101, 700102 ,700103) E [Exercício].[Ano] = 2018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E [Mês].[Número] = 1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Liquidada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1 E 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[Conta contábil].[Código] = 622130401 OU [Conta contábil].[Código] = 622130402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E [Mês].[Número] = 1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01T14:03:05.559000000</dc:date>
    <meta:editing-duration>PT19S</meta:editing-duration>
    <meta:editing-cycles>1</meta:editing-cycles>
    <meta:document-statistic meta:table-count="1" meta:cell-count="619" meta:object-count="2"/>
    <meta:generator>LibreOffice/4.3.4.1$Windows_x86 LibreOffice_project/bc356b2f991740509f321d70e4512a6a54c5f243</meta:generator>
  </office:meta>
</office:document-meta>
</file>