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9.2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Março / 2018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2/04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309564.06" calcext:value-type="float">
            <text:p>309.564,06</text:p>
          </table:table-cell>
          <table:table-cell table:style-name="ce15" office:value-type="float" office:value="866574574.83" calcext:value-type="float">
            <text:p>866.574.574,83</text:p>
          </table:table-cell>
          <table:table-cell table:style-name="ce15" office:value-type="float" office:value="66253126.6" calcext:value-type="float">
            <text:p>66.253.126,60</text:p>
          </table:table-cell>
          <table:table-cell table:style-name="ce15" office:value-type="float" office:value="207080701.06" calcext:value-type="float">
            <text:p>207.080.701,06</text:p>
          </table:table-cell>
          <table:table-cell table:style-name="ce24" office:value-type="float" office:value="206328067.13" calcext:value-type="float">
            <text:p>206.328.067,13</text:p>
          </table:table-cell>
          <table:table-cell table:style-name="ce24" office:value-type="float" office:value="66248517.1" calcext:value-type="float">
            <text:p>66.248.517,10</text:p>
          </table:table-cell>
          <table:table-cell table:style-name="ce15" office:value-type="float" office:value="82692520.17" calcext:value-type="float">
            <text:p>82.692.520,1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007717494" calcext:value-type="float">
            <text:p>1.007.717.494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309564.06" calcext:value-type="float">
            <text:p>309.564,06</text:p>
          </table:table-cell>
          <table:table-cell table:style-name="ce16" office:value-type="float" office:value="866574574.83" calcext:value-type="float">
            <text:p>866.574.574,83</text:p>
          </table:table-cell>
          <table:table-cell table:style-name="ce16" office:value-type="float" office:value="66253126.6" calcext:value-type="float">
            <text:p>66.253.126,60</text:p>
          </table:table-cell>
          <table:table-cell table:style-name="ce16" office:value-type="float" office:value="207080701.06" calcext:value-type="float">
            <text:p>207.080.701,06</text:p>
          </table:table-cell>
          <table:table-cell table:style-name="ce25" office:value-type="float" office:value="206328067.13" calcext:value-type="float">
            <text:p>206.328.067,13</text:p>
          </table:table-cell>
          <table:table-cell table:style-name="ce25" office:value-type="float" office:value="66248517.1" calcext:value-type="float">
            <text:p>66.248.517,10</text:p>
          </table:table-cell>
          <table:table-cell table:style-name="ce16" office:value-type="float" office:value="82692520.17" calcext:value-type="float">
            <text:p>82.692.520,1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89236.7" calcext:value-type="float">
            <text:p>89.236,70</text:p>
          </table:table-cell>
          <table:table-cell table:style-name="ce16" office:value-type="float" office:value="777302935.36" calcext:value-type="float">
            <text:p>777.302.935,36</text:p>
          </table:table-cell>
          <table:table-cell table:style-name="ce16" office:value-type="float" office:value="58281218.56" calcext:value-type="float">
            <text:p>58.281.218,56</text:p>
          </table:table-cell>
          <table:table-cell table:style-name="ce16" office:value-type="float" office:value="184132267.63" calcext:value-type="float">
            <text:p>184.132.267,63</text:p>
          </table:table-cell>
          <table:table-cell table:style-name="ce25" office:value-type="float" office:value="183380409.07" calcext:value-type="float">
            <text:p>183.380.409,07</text:p>
          </table:table-cell>
          <table:table-cell table:style-name="ce25" office:value-type="float" office:value="58277384.43" calcext:value-type="float">
            <text:p>58.277.384,43</text:p>
          </table:table-cell>
          <table:table-cell table:style-name="ce16" office:value-type="float" office:value="55785962.64" calcext:value-type="float">
            <text:p>55.785.962,6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89236.7" calcext:value-type="float">
            <text:p>89.236,70</text:p>
          </table:table-cell>
          <table:table-cell table:style-name="ce16" office:value-type="float" office:value="777302935.36" calcext:value-type="float">
            <text:p>777.302.935,36</text:p>
          </table:table-cell>
          <table:table-cell table:style-name="ce16" office:value-type="float" office:value="58281218.56" calcext:value-type="float">
            <text:p>58.281.218,56</text:p>
          </table:table-cell>
          <table:table-cell table:style-name="ce16" office:value-type="float" office:value="184132267.63" calcext:value-type="float">
            <text:p>184.132.267,63</text:p>
          </table:table-cell>
          <table:table-cell table:style-name="ce25" office:value-type="float" office:value="183380409.07" calcext:value-type="float">
            <text:p>183.380.409,07</text:p>
          </table:table-cell>
          <table:table-cell table:style-name="ce25" office:value-type="float" office:value="58277384.43" calcext:value-type="float">
            <text:p>58.277.384,43</text:p>
          </table:table-cell>
          <table:table-cell table:style-name="ce16" office:value-type="float" office:value="55785962.64" calcext:value-type="float">
            <text:p>55.785.962,6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33088898" calcext:value-type="float">
            <text:p>833.088.898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89236.7" calcext:value-type="float">
            <text:p>89.236,70</text:p>
          </table:table-cell>
          <table:table-cell table:style-name="ce17" office:value-type="float" office:value="777302935.36" calcext:value-type="float">
            <text:p>777.302.935,36</text:p>
          </table:table-cell>
          <table:table-cell table:style-name="ce17" office:value-type="float" office:value="58281218.56" calcext:value-type="float">
            <text:p>58.281.218,56</text:p>
          </table:table-cell>
          <table:table-cell table:style-name="ce17" office:value-type="float" office:value="184132267.63" calcext:value-type="float">
            <text:p>184.132.267,63</text:p>
          </table:table-cell>
          <table:table-cell table:style-name="ce26" office:value-type="float" office:value="183380409.07" calcext:value-type="float">
            <text:p>183.380.409,07</text:p>
          </table:table-cell>
          <table:table-cell table:style-name="ce26" office:value-type="float" office:value="58277384.43" calcext:value-type="float">
            <text:p>58.277.384,43</text:p>
          </table:table-cell>
          <table:table-cell table:style-name="ce17" office:value-type="float" office:value="55785962.64" calcext:value-type="float">
            <text:p>55.785.962,6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89236.7" calcext:value-type="float">
            <text:p>89.236,70</text:p>
          </table:table-cell>
          <table:table-cell table:style-name="ce16" office:value-type="float" office:value="777302935.36" calcext:value-type="float">
            <text:p>777.302.935,36</text:p>
          </table:table-cell>
          <table:table-cell table:style-name="ce16" office:value-type="float" office:value="58281218.56" calcext:value-type="float">
            <text:p>58.281.218,56</text:p>
          </table:table-cell>
          <table:table-cell table:style-name="ce16" office:value-type="float" office:value="184132267.63" calcext:value-type="float">
            <text:p>184.132.267,63</text:p>
          </table:table-cell>
          <table:table-cell table:style-name="ce25" office:value-type="float" office:value="183380409.07" calcext:value-type="float">
            <text:p>183.380.409,07</text:p>
          </table:table-cell>
          <table:table-cell table:style-name="ce25" office:value-type="float" office:value="58277384.43" calcext:value-type="float">
            <text:p>58.277.384,43</text:p>
          </table:table-cell>
          <table:table-cell table:style-name="ce16" office:value-type="float" office:value="55785962.64" calcext:value-type="float">
            <text:p>55.785.962,6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26340" calcext:value-type="float">
            <text:p>526.34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26340" calcext:value-type="float">
            <text:p>526.340,00</text:p>
          </table:table-cell>
          <table:table-cell table:style-name="ce16" office:value-type="float" office:value="38154.36" calcext:value-type="float">
            <text:p>38.154,36</text:p>
          </table:table-cell>
          <table:table-cell table:style-name="ce16" office:value-type="float" office:value="114721.1" calcext:value-type="float">
            <text:p>114.721,10</text:p>
          </table:table-cell>
          <table:table-cell table:style-name="ce25" office:value-type="float" office:value="114721.1" calcext:value-type="float">
            <text:p>114.721,10</text:p>
          </table:table-cell>
          <table:table-cell table:style-name="ce25" office:value-type="float" office:value="38154.36" calcext:value-type="float">
            <text:p>38.154,36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19539917.11" calcext:value-type="float">
            <text:p>619.539.917,1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613894198.09" calcext:value-type="float">
            <text:p>613.894.198,09</text:p>
          </table:table-cell>
          <table:table-cell table:style-name="ce16" office:value-type="float" office:value="47429677.49" calcext:value-type="float">
            <text:p>47.429.677,49</text:p>
          </table:table-cell>
          <table:table-cell table:style-name="ce16" office:value-type="float" office:value="151759834.68" calcext:value-type="float">
            <text:p>151.759.834,68</text:p>
          </table:table-cell>
          <table:table-cell table:style-name="ce25" office:value-type="float" office:value="151755168.75" calcext:value-type="float">
            <text:p>151.755.168,75</text:p>
          </table:table-cell>
          <table:table-cell table:style-name="ce25" office:value-type="float" office:value="47429677.49" calcext:value-type="float">
            <text:p>47.429.677,49</text:p>
          </table:table-cell>
          <table:table-cell table:style-name="ce16" office:value-type="float" office:value="5645719.02" calcext:value-type="float">
            <text:p>5.645.719,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7801256" calcext:value-type="float">
            <text:p>127.801.256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27717267" calcext:value-type="float">
            <text:p>127.717.267,00</text:p>
          </table:table-cell>
          <table:table-cell table:style-name="ce16" office:value-type="float" office:value="9020009.54" calcext:value-type="float">
            <text:p>9.020.009,54</text:p>
          </table:table-cell>
          <table:table-cell table:style-name="ce16" office:value-type="float" office:value="27054535" calcext:value-type="float">
            <text:p>27.054.535,00</text:p>
          </table:table-cell>
          <table:table-cell table:style-name="ce25" office:value-type="float" office:value="26310620.18" calcext:value-type="float">
            <text:p>26.310.620,18</text:p>
          </table:table-cell>
          <table:table-cell table:style-name="ce25" office:value-type="float" office:value="9016958.53" calcext:value-type="float">
            <text:p>9.016.958,53</text:p>
          </table:table-cell>
          <table:table-cell table:style-name="ce16" office:value-type="float" office:value="83989" calcext:value-type="float">
            <text:p>83.989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4742757" calcext:value-type="float">
            <text:p>4.742.757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4742757" calcext:value-type="float">
            <text:p>4.742.757,00</text:p>
          </table:table-cell>
          <table:table-cell table:style-name="ce16" office:value-type="float" office:value="141358.56" calcext:value-type="float">
            <text:p>141.358,56</text:p>
          </table:table-cell>
          <table:table-cell table:style-name="ce16" office:value-type="float" office:value="217218.64" calcext:value-type="float">
            <text:p>217.218,64</text:p>
          </table:table-cell>
          <table:table-cell table:style-name="ce25" office:value-type="float" office:value="217218.64" calcext:value-type="float">
            <text:p>217.218,64</text:p>
          </table:table-cell>
          <table:table-cell table:style-name="ce25" office:value-type="float" office:value="141358.56" calcext:value-type="float">
            <text:p>141.358,56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2131934.89" calcext:value-type="float">
            <text:p>62.131.934,8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8236.7" calcext:value-type="float">
            <text:p>68.236,70</text:p>
          </table:table-cell>
          <table:table-cell table:style-name="ce16" office:value-type="float" office:value="15233680.27" calcext:value-type="float">
            <text:p>15.233.680,27</text:p>
          </table:table-cell>
          <table:table-cell table:style-name="ce16" office:value-type="float" office:value="1487650.29" calcext:value-type="float">
            <text:p>1.487.650,29</text:p>
          </table:table-cell>
          <table:table-cell table:style-name="ce16" office:value-type="float" office:value="4472394.09" calcext:value-type="float">
            <text:p>4.472.394,09</text:p>
          </table:table-cell>
          <table:table-cell table:style-name="ce25" office:value-type="float" office:value="4469116.28" calcext:value-type="float">
            <text:p>4.469.116,28</text:p>
          </table:table-cell>
          <table:table-cell table:style-name="ce25" office:value-type="float" office:value="1486867.17" calcext:value-type="float">
            <text:p>1.486.867,17</text:p>
          </table:table-cell>
          <table:table-cell table:style-name="ce16" office:value-type="float" office:value="46898254.62" calcext:value-type="float">
            <text:p>46.898.254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7621393" calcext:value-type="float">
            <text:p>17.621.393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16" office:value-type="float" office:value="14641393" calcext:value-type="float">
            <text:p>14.641.393,00</text:p>
          </table:table-cell>
          <table:table-cell table:style-name="ce16" office:value-type="float" office:value="104099.75" calcext:value-type="float">
            <text:p>104.099,75</text:p>
          </table:table-cell>
          <table:table-cell table:style-name="ce16" office:value-type="float" office:value="430029.41" calcext:value-type="float">
            <text:p>430.029,41</text:p>
          </table:table-cell>
          <table:table-cell table:style-name="ce25" office:value-type="float" office:value="430029.41" calcext:value-type="float">
            <text:p>430.029,41</text:p>
          </table:table-cell>
          <table:table-cell table:style-name="ce25" office:value-type="float" office:value="104099.75" calcext:value-type="float">
            <text:p>104.099,75</text:p>
          </table:table-cell>
          <table:table-cell table:style-name="ce16" office:value-type="float" office:value="2980000" calcext:value-type="float">
            <text:p>2.98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25300" calcext:value-type="float">
            <text:p>725.3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47300" calcext:value-type="float">
            <text:p>547.300,00</text:p>
          </table:table-cell>
          <table:table-cell table:style-name="ce16" office:value-type="float" office:value="60268.57" calcext:value-type="float">
            <text:p>60.268,57</text:p>
          </table:table-cell>
          <table:table-cell table:style-name="ce16" office:value-type="float" office:value="83534.71" calcext:value-type="float">
            <text:p>83.534,71</text:p>
          </table:table-cell>
          <table:table-cell table:style-name="ce25" office:value-type="float" office:value="83534.71" calcext:value-type="float">
            <text:p>83.534,71</text:p>
          </table:table-cell>
          <table:table-cell table:style-name="ce25" office:value-type="float" office:value="60268.57" calcext:value-type="float">
            <text:p>60.268,57</text:p>
          </table:table-cell>
          <table:table-cell table:style-name="ce16" office:value-type="float" office:value="178000" calcext:value-type="float">
            <text:p>17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20327.36" calcext:value-type="float">
            <text:p>220.327,36</text:p>
          </table:table-cell>
          <table:table-cell table:style-name="ce16" office:value-type="float" office:value="89271639.47" calcext:value-type="float">
            <text:p>89.271.639,47</text:p>
          </table:table-cell>
          <table:table-cell table:style-name="ce16" office:value-type="float" office:value="7971908.04" calcext:value-type="float">
            <text:p>7.971.908,04</text:p>
          </table:table-cell>
          <table:table-cell table:style-name="ce16" office:value-type="float" office:value="22948433.43" calcext:value-type="float">
            <text:p>22.948.433,43</text:p>
          </table:table-cell>
          <table:table-cell table:style-name="ce25" office:value-type="float" office:value="22947658.06" calcext:value-type="float">
            <text:p>22.947.658,06</text:p>
          </table:table-cell>
          <table:table-cell table:style-name="ce25" office:value-type="float" office:value="7971132.67" calcext:value-type="float">
            <text:p>7.971.132,67</text:p>
          </table:table-cell>
          <table:table-cell table:style-name="ce16" office:value-type="float" office:value="26906557.53" calcext:value-type="float">
            <text:p>26.906.557,5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20327.36" calcext:value-type="float">
            <text:p>220.327,36</text:p>
          </table:table-cell>
          <table:table-cell table:style-name="ce16" office:value-type="float" office:value="89271639.47" calcext:value-type="float">
            <text:p>89.271.639,47</text:p>
          </table:table-cell>
          <table:table-cell table:style-name="ce16" office:value-type="float" office:value="7971908.04" calcext:value-type="float">
            <text:p>7.971.908,04</text:p>
          </table:table-cell>
          <table:table-cell table:style-name="ce16" office:value-type="float" office:value="22948433.43" calcext:value-type="float">
            <text:p>22.948.433,43</text:p>
          </table:table-cell>
          <table:table-cell table:style-name="ce25" office:value-type="float" office:value="22947658.06" calcext:value-type="float">
            <text:p>22.947.658,06</text:p>
          </table:table-cell>
          <table:table-cell table:style-name="ce25" office:value-type="float" office:value="7971132.67" calcext:value-type="float">
            <text:p>7.971.132,67</text:p>
          </table:table-cell>
          <table:table-cell table:style-name="ce16" office:value-type="float" office:value="26906557.53" calcext:value-type="float">
            <text:p>26.906.557,5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16178197" calcext:value-type="float">
            <text:p>116.178.197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20327.36" calcext:value-type="float">
            <text:p>220.327,36</text:p>
          </table:table-cell>
          <table:table-cell table:style-name="ce17" office:value-type="float" office:value="89271639.47" calcext:value-type="float">
            <text:p>89.271.639,47</text:p>
          </table:table-cell>
          <table:table-cell table:style-name="ce17" office:value-type="float" office:value="7971908.04" calcext:value-type="float">
            <text:p>7.971.908,04</text:p>
          </table:table-cell>
          <table:table-cell table:style-name="ce17" office:value-type="float" office:value="22948433.43" calcext:value-type="float">
            <text:p>22.948.433,43</text:p>
          </table:table-cell>
          <table:table-cell table:style-name="ce26" office:value-type="float" office:value="22947658.06" calcext:value-type="float">
            <text:p>22.947.658,06</text:p>
          </table:table-cell>
          <table:table-cell table:style-name="ce26" office:value-type="float" office:value="7971132.67" calcext:value-type="float">
            <text:p>7.971.132,67</text:p>
          </table:table-cell>
          <table:table-cell table:style-name="ce17" office:value-type="float" office:value="26906557.53" calcext:value-type="float">
            <text:p>26.906.557,5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20327.36" calcext:value-type="float">
            <text:p>220.327,36</text:p>
          </table:table-cell>
          <table:table-cell table:style-name="ce16" office:value-type="float" office:value="89271639.47" calcext:value-type="float">
            <text:p>89.271.639,47</text:p>
          </table:table-cell>
          <table:table-cell table:style-name="ce16" office:value-type="float" office:value="7971908.04" calcext:value-type="float">
            <text:p>7.971.908,04</text:p>
          </table:table-cell>
          <table:table-cell table:style-name="ce16" office:value-type="float" office:value="22948433.43" calcext:value-type="float">
            <text:p>22.948.433,43</text:p>
          </table:table-cell>
          <table:table-cell table:style-name="ce25" office:value-type="float" office:value="22947658.06" calcext:value-type="float">
            <text:p>22.947.658,06</text:p>
          </table:table-cell>
          <table:table-cell table:style-name="ce25" office:value-type="float" office:value="7971132.67" calcext:value-type="float">
            <text:p>7.971.132,67</text:p>
          </table:table-cell>
          <table:table-cell table:style-name="ce16" office:value-type="float" office:value="26906557.53" calcext:value-type="float">
            <text:p>26.906.557,5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26974281.86" calcext:value-type="float">
            <text:p>26.974.281,8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8324.97" calcext:value-type="float">
            <text:p>-18.324,97</text:p>
          </table:table-cell>
          <table:table-cell table:style-name="ce16" office:value-type="float" office:value="19974281.86" calcext:value-type="float">
            <text:p>19.974.281,86</text:p>
          </table:table-cell>
          <table:table-cell table:style-name="ce16" office:value-type="float" office:value="2091314.07" calcext:value-type="float">
            <text:p>2.091.314,07</text:p>
          </table:table-cell>
          <table:table-cell table:style-name="ce16" office:value-type="float" office:value="5589309.17" calcext:value-type="float">
            <text:p>5.589.309,17</text:p>
          </table:table-cell>
          <table:table-cell table:style-name="ce25" office:value-type="float" office:value="5589309.17" calcext:value-type="float">
            <text:p>5.589.309,17</text:p>
          </table:table-cell>
          <table:table-cell table:style-name="ce25" office:value-type="float" office:value="2091314.07" calcext:value-type="float">
            <text:p>2.091.314,07</text:p>
          </table:table-cell>
          <table:table-cell table:style-name="ce16" office:value-type="float" office:value="7000000" calcext:value-type="float">
            <text:p>7.00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9962" calcext:value-type="float">
            <text:p>119.962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19962" calcext:value-type="float">
            <text:p>119.962,00</text:p>
          </table:table-cell>
          <table:table-cell table:number-columns-repeated="2" table:style-name="ce16" office:value-type="float" office:value="4951.02" calcext:value-type="float">
            <text:p>4.951,02</text:p>
          </table:table-cell>
          <table:table-cell table:number-columns-repeated="2" table:style-name="ce25" office:value-type="float" office:value="4951.02" calcext:value-type="float">
            <text:p>4.951,02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368717" calcext:value-type="float">
            <text:p>368.717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4988.6" calcext:value-type="float">
            <text:p>4.988,6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363728.4" calcext:value-type="float">
            <text:p>363.728,4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2510251" calcext:value-type="float">
            <text:p>2.510.251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2515" calcext:value-type="float">
            <text:p>22.515,00</text:p>
          </table:table-cell>
          <table:table-cell table:style-name="ce16" office:value-type="float" office:value="42482.07" calcext:value-type="float">
            <text:p>42.482,07</text:p>
          </table:table-cell>
          <table:table-cell table:number-columns-repeated="2" table:style-name="ce16" office:value-type="float" office:value="775.37" calcext:value-type="float">
            <text:p>775,37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2467768.93" calcext:value-type="float">
            <text:p>2.467.768,9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1646623" calcext:value-type="float">
            <text:p>51.646.623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1646623" calcext:value-type="float">
            <text:p>51.646.623,00</text:p>
          </table:table-cell>
          <table:table-cell table:style-name="ce16" office:value-type="float" office:value="4284644.34" calcext:value-type="float">
            <text:p>4.284.644,34</text:p>
          </table:table-cell>
          <table:table-cell table:style-name="ce16" office:value-type="float" office:value="12833887.39" calcext:value-type="float">
            <text:p>12.833.887,39</text:p>
          </table:table-cell>
          <table:table-cell table:style-name="ce25" office:value-type="float" office:value="12833887.39" calcext:value-type="float">
            <text:p>12.833.887,39</text:p>
          </table:table-cell>
          <table:table-cell table:style-name="ce25" office:value-type="float" office:value="4284644.34" calcext:value-type="float">
            <text:p>4.284.644,34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3000" calcext:value-type="float">
            <text:p>63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997.72" calcext:value-type="float">
            <text:p>997,7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62002.28" calcext:value-type="float">
            <text:p>62.002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30000" calcext:value-type="float">
            <text:p>230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4127" calcext:value-type="float">
            <text:p>24.127,00</text:p>
          </table:table-cell>
          <table:table-cell table:style-name="ce16" office:value-type="float" office:value="152831" calcext:value-type="float">
            <text:p>152.831,00</text:p>
          </table:table-cell>
          <table:table-cell table:number-columns-repeated="2" table:style-name="ce16" office:value-type="float" office:value="10472.5" calcext:value-type="float">
            <text:p>10.472,50</text:p>
          </table:table-cell>
          <table:table-cell table:number-columns-repeated="2" table:style-name="ce25" office:value-type="float" office:value="10472.5" calcext:value-type="float">
            <text:p>10.472,50</text:p>
          </table:table-cell>
          <table:table-cell table:style-name="ce16" office:value-type="float" office:value="77169" calcext:value-type="float">
            <text:p>77.169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5616922.14" calcext:value-type="float">
            <text:p>15.616.922,1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8324.97" calcext:value-type="float">
            <text:p>18.324,97</text:p>
          </table:table-cell>
          <table:table-cell table:style-name="ce16" office:value-type="float" office:value="155787.86" calcext:value-type="float">
            <text:p>155.787,86</text:p>
          </table:table-cell>
          <table:table-cell table:style-name="ce16" office:value-type="float" office:value="18324.97" calcext:value-type="float">
            <text:p>18.324,97</text:p>
          </table:table-cell>
          <table:table-cell table:style-name="ce16" office:value-type="float" office:value="155787.86" calcext:value-type="float">
            <text:p>155.787,86</text:p>
          </table:table-cell>
          <table:table-cell table:style-name="ce25" office:value-type="float" office:value="155787.86" calcext:value-type="float">
            <text:p>155.787,86</text:p>
          </table:table-cell>
          <table:table-cell table:style-name="ce25" office:value-type="float" office:value="18324.97" calcext:value-type="float">
            <text:p>18.324,97</text:p>
          </table:table-cell>
          <table:table-cell table:style-name="ce16" office:value-type="float" office:value="15461134.28" calcext:value-type="float">
            <text:p>15.461.134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8648440" calcext:value-type="float">
            <text:p>18.648.44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73685.36" calcext:value-type="float">
            <text:p>173.685,36</text:p>
          </table:table-cell>
          <table:table-cell table:style-name="ce16" office:value-type="float" office:value="17173685.36" calcext:value-type="float">
            <text:p>17.173.685,36</text:p>
          </table:table-cell>
          <table:table-cell table:style-name="ce16" office:value-type="float" office:value="1561425.77" calcext:value-type="float">
            <text:p>1.561.425,77</text:p>
          </table:table-cell>
          <table:table-cell table:style-name="ce16" office:value-type="float" office:value="4353250.12" calcext:value-type="float">
            <text:p>4.353.250,12</text:p>
          </table:table-cell>
          <table:table-cell table:style-name="ce25" office:value-type="float" office:value="4353250.12" calcext:value-type="float">
            <text:p>4.353.250,12</text:p>
          </table:table-cell>
          <table:table-cell table:style-name="ce25" office:value-type="float" office:value="1561425.77" calcext:value-type="float">
            <text:p>1.561.425,77</text:p>
          </table:table-cell>
          <table:table-cell table:style-name="ce16" office:value-type="float" office:value="1474754.64" calcext:value-type="float">
            <text:p>1.474.754,6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58450399" calcext:value-type="float">
            <text:p>58.450.399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2362118.69" calcext:value-type="float">
            <text:p>2.362.118,69</text:p>
          </table:table-cell>
          <table:table-cell table:style-name="ce15" office:value-type="float" office:value="115520634.53" calcext:value-type="float">
            <text:p>115.520.634,53</text:p>
          </table:table-cell>
          <table:table-cell table:style-name="ce15" office:value-type="float" office:value="11478584.22" calcext:value-type="float">
            <text:p>11.478.584,22</text:p>
          </table:table-cell>
          <table:table-cell table:style-name="ce15" office:value-type="float" office:value="24692500.91" calcext:value-type="float">
            <text:p>24.692.500,91</text:p>
          </table:table-cell>
          <table:table-cell table:style-name="ce24" office:value-type="float" office:value="24688454.39" calcext:value-type="float">
            <text:p>24.688.454,39</text:p>
          </table:table-cell>
          <table:table-cell table:style-name="ce24" office:value-type="float" office:value="11614208.11" calcext:value-type="float">
            <text:p>11.614.208,11</text:p>
          </table:table-cell>
          <table:table-cell table:style-name="ce15" office:value-type="float" office:value="104340365.47" calcext:value-type="float">
            <text:p>104.340.365,4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362118.69" calcext:value-type="float">
            <text:p>2.362.118,69</text:p>
          </table:table-cell>
          <table:table-cell table:style-name="ce16" office:value-type="float" office:value="115520634.53" calcext:value-type="float">
            <text:p>115.520.634,53</text:p>
          </table:table-cell>
          <table:table-cell table:style-name="ce16" office:value-type="float" office:value="11478584.22" calcext:value-type="float">
            <text:p>11.478.584,22</text:p>
          </table:table-cell>
          <table:table-cell table:style-name="ce16" office:value-type="float" office:value="24692500.91" calcext:value-type="float">
            <text:p>24.692.500,91</text:p>
          </table:table-cell>
          <table:table-cell table:style-name="ce25" office:value-type="float" office:value="24688454.39" calcext:value-type="float">
            <text:p>24.688.454,39</text:p>
          </table:table-cell>
          <table:table-cell table:style-name="ce25" office:value-type="float" office:value="11614208.11" calcext:value-type="float">
            <text:p>11.614.208,11</text:p>
          </table:table-cell>
          <table:table-cell table:style-name="ce16" office:value-type="float" office:value="104340365.47" calcext:value-type="float">
            <text:p>104.340.365,4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362118.69" calcext:value-type="float">
            <text:p>2.362.118,69</text:p>
          </table:table-cell>
          <table:table-cell table:style-name="ce16" office:value-type="float" office:value="115520634.53" calcext:value-type="float">
            <text:p>115.520.634,53</text:p>
          </table:table-cell>
          <table:table-cell table:style-name="ce16" office:value-type="float" office:value="11478584.22" calcext:value-type="float">
            <text:p>11.478.584,22</text:p>
          </table:table-cell>
          <table:table-cell table:style-name="ce16" office:value-type="float" office:value="24692500.91" calcext:value-type="float">
            <text:p>24.692.500,91</text:p>
          </table:table-cell>
          <table:table-cell table:style-name="ce25" office:value-type="float" office:value="24688454.39" calcext:value-type="float">
            <text:p>24.688.454,39</text:p>
          </table:table-cell>
          <table:table-cell table:style-name="ce25" office:value-type="float" office:value="11614208.11" calcext:value-type="float">
            <text:p>11.614.208,11</text:p>
          </table:table-cell>
          <table:table-cell table:style-name="ce16" office:value-type="float" office:value="104340365.47" calcext:value-type="float">
            <text:p>104.340.365,4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362118.69" calcext:value-type="float">
            <text:p>2.362.118,69</text:p>
          </table:table-cell>
          <table:table-cell table:style-name="ce16" office:value-type="float" office:value="115520634.53" calcext:value-type="float">
            <text:p>115.520.634,53</text:p>
          </table:table-cell>
          <table:table-cell table:style-name="ce16" office:value-type="float" office:value="11478584.22" calcext:value-type="float">
            <text:p>11.478.584,22</text:p>
          </table:table-cell>
          <table:table-cell table:style-name="ce16" office:value-type="float" office:value="24692500.91" calcext:value-type="float">
            <text:p>24.692.500,91</text:p>
          </table:table-cell>
          <table:table-cell table:style-name="ce25" office:value-type="float" office:value="24688454.39" calcext:value-type="float">
            <text:p>24.688.454,39</text:p>
          </table:table-cell>
          <table:table-cell table:style-name="ce25" office:value-type="float" office:value="11614208.11" calcext:value-type="float">
            <text:p>11.614.208,11</text:p>
          </table:table-cell>
          <table:table-cell table:style-name="ce16" office:value-type="float" office:value="104340365.47" calcext:value-type="float">
            <text:p>104.340.365,4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9861000" calcext:value-type="float">
            <text:p>219.861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362118.69" calcext:value-type="float">
            <text:p>2.362.118,69</text:p>
          </table:table-cell>
          <table:table-cell table:style-name="ce17" office:value-type="float" office:value="115520634.53" calcext:value-type="float">
            <text:p>115.520.634,53</text:p>
          </table:table-cell>
          <table:table-cell table:style-name="ce17" office:value-type="float" office:value="11478584.22" calcext:value-type="float">
            <text:p>11.478.584,22</text:p>
          </table:table-cell>
          <table:table-cell table:style-name="ce17" office:value-type="float" office:value="24692500.91" calcext:value-type="float">
            <text:p>24.692.500,91</text:p>
          </table:table-cell>
          <table:table-cell table:style-name="ce26" office:value-type="float" office:value="24688454.39" calcext:value-type="float">
            <text:p>24.688.454,39</text:p>
          </table:table-cell>
          <table:table-cell table:style-name="ce26" office:value-type="float" office:value="11614208.11" calcext:value-type="float">
            <text:p>11.614.208,11</text:p>
          </table:table-cell>
          <table:table-cell table:style-name="ce17" office:value-type="float" office:value="104340365.47" calcext:value-type="float">
            <text:p>104.340.365,4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245839.06" calcext:value-type="float">
            <text:p>2.245.839,06</text:p>
          </table:table-cell>
          <table:table-cell table:style-name="ce16" office:value-type="float" office:value="113846409.89" calcext:value-type="float">
            <text:p>113.846.409,89</text:p>
          </table:table-cell>
          <table:table-cell table:style-name="ce16" office:value-type="float" office:value="11464740.81" calcext:value-type="float">
            <text:p>11.464.740,81</text:p>
          </table:table-cell>
          <table:table-cell table:style-name="ce16" office:value-type="float" office:value="24586229.5" calcext:value-type="float">
            <text:p>24.586.229,50</text:p>
          </table:table-cell>
          <table:table-cell table:style-name="ce25" office:value-type="float" office:value="24582182.98" calcext:value-type="float">
            <text:p>24.582.182,98</text:p>
          </table:table-cell>
          <table:table-cell table:style-name="ce25" office:value-type="float" office:value="11600364.7" calcext:value-type="float">
            <text:p>11.600.364,70</text:p>
          </table:table-cell>
          <table:table-cell table:style-name="ce16" office:value-type="float" office:value="84907430.11" calcext:value-type="float">
            <text:p>84.907.430,1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1980327.88" calcext:value-type="float">
            <text:p>1.980.327,8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1661.14" calcext:value-type="float">
            <text:p>31.661,14</text:p>
          </table:table-cell>
          <table:table-cell table:style-name="ce16" office:value-type="float" office:value="52267.69" calcext:value-type="float">
            <text:p>52.267,69</text:p>
          </table:table-cell>
          <table:table-cell table:style-name="ce16" office:value-type="float" office:value="31727.09" calcext:value-type="float">
            <text:p>31.727,09</text:p>
          </table:table-cell>
          <table:table-cell table:style-name="ce16" office:value-type="float" office:value="52201.73" calcext:value-type="float">
            <text:p>52.201,73</text:p>
          </table:table-cell>
          <table:table-cell table:style-name="ce25" office:value-type="float" office:value="52201.73" calcext:value-type="float">
            <text:p>52.201,73</text:p>
          </table:table-cell>
          <table:table-cell table:style-name="ce25" office:value-type="float" office:value="31727.09" calcext:value-type="float">
            <text:p>31.727,09</text:p>
          </table:table-cell>
          <table:table-cell table:style-name="ce16" office:value-type="float" office:value="1928060.19" calcext:value-type="float">
            <text:p>1.928.060,1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196600" calcext:value-type="float">
            <text:p>196.6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07544.6" calcext:value-type="float">
            <text:p>107.544,6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7797.6" calcext:value-type="float">
            <text:p>47.797,60</text:p>
          </table:table-cell>
          <table:table-cell table:style-name="ce25" office:value-type="float" office:value="47797.6" calcext:value-type="float">
            <text:p>47.797,60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4371821.11" calcext:value-type="float">
            <text:p>14.371.821,1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88753.52" calcext:value-type="float">
            <text:p>688.753,52</text:p>
          </table:table-cell>
          <table:table-cell table:style-name="ce16" office:value-type="float" office:value="3658296.02" calcext:value-type="float">
            <text:p>3.658.296,02</text:p>
          </table:table-cell>
          <table:table-cell table:style-name="ce16" office:value-type="float" office:value="508852.16" calcext:value-type="float">
            <text:p>508.852,16</text:p>
          </table:table-cell>
          <table:table-cell table:style-name="ce16" office:value-type="float" office:value="828830.68" calcext:value-type="float">
            <text:p>828.830,68</text:p>
          </table:table-cell>
          <table:table-cell table:style-name="ce25" office:value-type="float" office:value="828830.68" calcext:value-type="float">
            <text:p>828.830,68</text:p>
          </table:table-cell>
          <table:table-cell table:style-name="ce25" office:value-type="float" office:value="585642.16" calcext:value-type="float">
            <text:p>585.642,16</text:p>
          </table:table-cell>
          <table:table-cell table:style-name="ce16" office:value-type="float" office:value="10713525.09" calcext:value-type="float">
            <text:p>10.713.525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350118" calcext:value-type="float">
            <text:p>350.11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81668" calcext:value-type="float">
            <text:p>81.668,00</text:p>
          </table:table-cell>
          <table:table-cell table:style-name="ce16" office:value-type="float" office:value="341956" calcext:value-type="float">
            <text:p>341.956,00</text:p>
          </table:table-cell>
          <table:table-cell table:style-name="ce16" office:value-type="float" office:value="14740.6" calcext:value-type="float">
            <text:p>14.740,60</text:p>
          </table:table-cell>
          <table:table-cell table:style-name="ce16" office:value-type="float" office:value="22390.97" calcext:value-type="float">
            <text:p>22.390,97</text:p>
          </table:table-cell>
          <table:table-cell table:style-name="ce25" office:value-type="float" office:value="22390.97" calcext:value-type="float">
            <text:p>22.390,97</text:p>
          </table:table-cell>
          <table:table-cell table:style-name="ce25" office:value-type="float" office:value="14740.6" calcext:value-type="float">
            <text:p>14.740,60</text:p>
          </table:table-cell>
          <table:table-cell table:style-name="ce16" office:value-type="float" office:value="8162" calcext:value-type="float">
            <text:p>8.162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1150000" calcext:value-type="float">
            <text:p>1.150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1150000" calcext:value-type="float">
            <text:p>1.15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563300" calcext:value-type="float">
            <text:p>1.563.3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19806.66" calcext:value-type="float">
            <text:p>519.806,66</text:p>
          </table:table-cell>
          <table:table-cell table:number-columns-repeated="2" table:style-name="ce16" office:value-type="float" office:value="63274.99" calcext:value-type="float">
            <text:p>63.274,99</text:p>
          </table:table-cell>
          <table:table-cell table:number-columns-repeated="2" table:style-name="ce25" office:value-type="float" office:value="63274.99" calcext:value-type="float">
            <text:p>63.274,99</text:p>
          </table:table-cell>
          <table:table-cell table:style-name="ce16" office:value-type="float" office:value="1043493.34" calcext:value-type="float">
            <text:p>1.043.493,3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4517391.85" calcext:value-type="float">
            <text:p>24.517.391,8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93300.67" calcext:value-type="float">
            <text:p>-93.300,67</text:p>
          </table:table-cell>
          <table:table-cell table:style-name="ce16" office:value-type="float" office:value="9974662.59" calcext:value-type="float">
            <text:p>9.974.662,59</text:p>
          </table:table-cell>
          <table:table-cell table:style-name="ce16" office:value-type="float" office:value="1710869.64" calcext:value-type="float">
            <text:p>1.710.869,64</text:p>
          </table:table-cell>
          <table:table-cell table:style-name="ce16" office:value-type="float" office:value="3378794.2" calcext:value-type="float">
            <text:p>3.378.794,20</text:p>
          </table:table-cell>
          <table:table-cell table:style-name="ce25" office:value-type="float" office:value="3374894.2" calcext:value-type="float">
            <text:p>3.374.894,20</text:p>
          </table:table-cell>
          <table:table-cell table:style-name="ce25" office:value-type="float" office:value="1710933.64" calcext:value-type="float">
            <text:p>1.710.933,64</text:p>
          </table:table-cell>
          <table:table-cell table:style-name="ce16" office:value-type="float" office:value="14542729.26" calcext:value-type="float">
            <text:p>14.542.729,2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4826980.78" calcext:value-type="float">
            <text:p>54.826.980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9657750.38" calcext:value-type="float">
            <text:p>39.657.750,38</text:p>
          </table:table-cell>
          <table:table-cell table:style-name="ce16" office:value-type="float" office:value="3921736.65" calcext:value-type="float">
            <text:p>3.921.736,65</text:p>
          </table:table-cell>
          <table:table-cell table:style-name="ce16" office:value-type="float" office:value="7739384.39" calcext:value-type="float">
            <text:p>7.739.384,39</text:p>
          </table:table-cell>
          <table:table-cell table:style-name="ce25" office:value-type="float" office:value="7739384.39" calcext:value-type="float">
            <text:p>7.739.384,39</text:p>
          </table:table-cell>
          <table:table-cell table:style-name="ce25" office:value-type="float" office:value="3921736.65" calcext:value-type="float">
            <text:p>3.921.736,65</text:p>
          </table:table-cell>
          <table:table-cell table:style-name="ce16" office:value-type="float" office:value="15169230.4" calcext:value-type="float">
            <text:p>15.169.230,4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7349267.77" calcext:value-type="float">
            <text:p>57.349.267,7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508129.31" calcext:value-type="float">
            <text:p>1.508.129,31</text:p>
          </table:table-cell>
          <table:table-cell table:style-name="ce16" office:value-type="float" office:value="41411635.33" calcext:value-type="float">
            <text:p>41.411.635,33</text:p>
          </table:table-cell>
          <table:table-cell table:style-name="ce16" office:value-type="float" office:value="2715608.35" calcext:value-type="float">
            <text:p>2.715.608,35</text:p>
          </table:table-cell>
          <table:table-cell table:style-name="ce16" office:value-type="float" office:value="5684731.97" calcext:value-type="float">
            <text:p>5.684.731,97</text:p>
          </table:table-cell>
          <table:table-cell table:style-name="ce25" office:value-type="float" office:value="5684585.45" calcext:value-type="float">
            <text:p>5.684.585,45</text:p>
          </table:table-cell>
          <table:table-cell table:style-name="ce25" office:value-type="float" office:value="2774378.24" calcext:value-type="float">
            <text:p>2.774.378,24</text:p>
          </table:table-cell>
          <table:table-cell table:style-name="ce16" office:value-type="float" office:value="15937632.44" calcext:value-type="float">
            <text:p>15.937.632,4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9287570.86" calcext:value-type="float">
            <text:p>9.287.570,8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509961.99" calcext:value-type="float">
            <text:p>2.509.961,99</text:p>
          </table:table-cell>
          <table:table-cell table:style-name="ce16" office:value-type="float" office:value="173900.94" calcext:value-type="float">
            <text:p>173.900,94</text:p>
          </table:table-cell>
          <table:table-cell table:style-name="ce16" office:value-type="float" office:value="188569" calcext:value-type="float">
            <text:p>188.569,00</text:p>
          </table:table-cell>
          <table:table-cell table:style-name="ce25" office:value-type="float" office:value="188569" calcext:value-type="float">
            <text:p>188.569,00</text:p>
          </table:table-cell>
          <table:table-cell table:style-name="ce25" office:value-type="float" office:value="173900.94" calcext:value-type="float">
            <text:p>173.900,94</text:p>
          </table:table-cell>
          <table:table-cell table:style-name="ce16" office:value-type="float" office:value="6777608.87" calcext:value-type="float">
            <text:p>6.777.608,8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19986.6" calcext:value-type="float">
            <text:p>19.986,60</text:p>
          </table:table-cell>
          <table:table-cell table:style-name="ce16" office:value-type="float" office:value="38779.89" calcext:value-type="float">
            <text:p>38.779,89</text:p>
          </table:table-cell>
          <table:table-cell table:style-name="ce25" office:value-type="float" office:value="38779.89" calcext:value-type="float">
            <text:p>38.779,89</text:p>
          </table:table-cell>
          <table:table-cell table:style-name="ce25" office:value-type="float" office:value="19986.6" calcext:value-type="float">
            <text:p>19.986,6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21355.37" calcext:value-type="float">
            <text:p>121.355,3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1598.15" calcext:value-type="float">
            <text:p>21.598,15</text:p>
          </table:table-cell>
          <table:table-cell table:style-name="ce16" office:value-type="float" office:value="78972.43" calcext:value-type="float">
            <text:p>78.972,43</text:p>
          </table:table-cell>
          <table:table-cell table:style-name="ce16" office:value-type="float" office:value="20817.43" calcext:value-type="float">
            <text:p>20.817,43</text:p>
          </table:table-cell>
          <table:table-cell table:style-name="ce16" office:value-type="float" office:value="59290.93" calcext:value-type="float">
            <text:p>59.290,93</text:p>
          </table:table-cell>
          <table:table-cell table:style-name="ce25" office:value-type="float" office:value="59290.93" calcext:value-type="float">
            <text:p>59.290,93</text:p>
          </table:table-cell>
          <table:table-cell table:style-name="ce25" office:value-type="float" office:value="20817.43" calcext:value-type="float">
            <text:p>20.817,43</text:p>
          </table:table-cell>
          <table:table-cell table:style-name="ce16" office:value-type="float" office:value="42382.94" calcext:value-type="float">
            <text:p>42.382,9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4820366.5" calcext:value-type="float">
            <text:p>4.820.366,5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925576.08" calcext:value-type="float">
            <text:p>2.925.576,08</text:p>
          </table:table-cell>
          <table:table-cell table:style-name="ce16" office:value-type="float" office:value="233348.75" calcext:value-type="float">
            <text:p>233.348,75</text:p>
          </table:table-cell>
          <table:table-cell table:style-name="ce16" office:value-type="float" office:value="656690.53" calcext:value-type="float">
            <text:p>656.690,53</text:p>
          </table:table-cell>
          <table:table-cell table:style-name="ce25" office:value-type="float" office:value="656690.53" calcext:value-type="float">
            <text:p>656.690,53</text:p>
          </table:table-cell>
          <table:table-cell table:style-name="ce25" office:value-type="float" office:value="233348.75" calcext:value-type="float">
            <text:p>233.348,75</text:p>
          </table:table-cell>
          <table:table-cell table:style-name="ce16" office:value-type="float" office:value="1894790.42" calcext:value-type="float">
            <text:p>1.894.790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4629012" calcext:value-type="float">
            <text:p>4.629.012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874720" calcext:value-type="float">
            <text:p>2.874.720,00</text:p>
          </table:table-cell>
          <table:table-cell table:style-name="ce16" office:value-type="float" office:value="195048.84" calcext:value-type="float">
            <text:p>195.048,84</text:p>
          </table:table-cell>
          <table:table-cell table:style-name="ce16" office:value-type="float" office:value="390422.71" calcext:value-type="float">
            <text:p>390.422,71</text:p>
          </table:table-cell>
          <table:table-cell table:style-name="ce25" office:value-type="float" office:value="390422.71" calcext:value-type="float">
            <text:p>390.422,71</text:p>
          </table:table-cell>
          <table:table-cell table:style-name="ce25" office:value-type="float" office:value="195048.84" calcext:value-type="float">
            <text:p>195.048,84</text:p>
          </table:table-cell>
          <table:table-cell table:style-name="ce16" office:value-type="float" office:value="1754292" calcext:value-type="float">
            <text:p>1.754.292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445727.88" calcext:value-type="float">
            <text:p>445.727,8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329.61" calcext:value-type="float">
            <text:p>7.329,61</text:p>
          </table:table-cell>
          <table:table-cell table:style-name="ce16" office:value-type="float" office:value="51264.12" calcext:value-type="float">
            <text:p>51.264,12</text:p>
          </table:table-cell>
          <table:table-cell table:style-name="ce16" office:value-type="float" office:value="4713.83" calcext:value-type="float">
            <text:p>4.713,83</text:p>
          </table:table-cell>
          <table:table-cell table:style-name="ce16" office:value-type="float" office:value="48644.85" calcext:value-type="float">
            <text:p>48.644,85</text:p>
          </table:table-cell>
          <table:table-cell table:style-name="ce25" office:value-type="float" office:value="48644.85" calcext:value-type="float">
            <text:p>48.644,85</text:p>
          </table:table-cell>
          <table:table-cell table:style-name="ce25" office:value-type="float" office:value="4713.83" calcext:value-type="float">
            <text:p>4.713,83</text:p>
          </table:table-cell>
          <table:table-cell table:style-name="ce16" office:value-type="float" office:value="394463.76" calcext:value-type="float">
            <text:p>394.463,7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880000" calcext:value-type="float">
            <text:p>22.880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9417996" calcext:value-type="float">
            <text:p>9.417.996,00</text:p>
          </table:table-cell>
          <table:table-cell table:style-name="ce16" office:value-type="float" office:value="1850114.94" calcext:value-type="float">
            <text:p>1.850.114,94</text:p>
          </table:table-cell>
          <table:table-cell table:style-name="ce16" office:value-type="float" office:value="5386425.06" calcext:value-type="float">
            <text:p>5.386.425,06</text:p>
          </table:table-cell>
          <table:table-cell table:style-name="ce25" office:value-type="float" office:value="5386425.06" calcext:value-type="float">
            <text:p>5.386.425,06</text:p>
          </table:table-cell>
          <table:table-cell table:style-name="ce25" office:value-type="float" office:value="1850114.94" calcext:value-type="float">
            <text:p>1.850.114,94</text:p>
          </table:table-cell>
          <table:table-cell table:style-name="ce16" office:value-type="float" office:value="13462004" calcext:value-type="float">
            <text:p>13.462.004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16279.63" calcext:value-type="float">
            <text:p>116.279,63</text:p>
          </table:table-cell>
          <table:table-cell table:style-name="ce16" office:value-type="float" office:value="1674224.64" calcext:value-type="float">
            <text:p>1.674.224,64</text:p>
          </table:table-cell>
          <table:table-cell table:style-name="ce16" office:value-type="float" office:value="13843.41" calcext:value-type="float">
            <text:p>13.843,41</text:p>
          </table:table-cell>
          <table:table-cell table:style-name="ce16" office:value-type="float" office:value="106271.41" calcext:value-type="float">
            <text:p>106.271,41</text:p>
          </table:table-cell>
          <table:table-cell table:style-name="ce25" office:value-type="float" office:value="106271.41" calcext:value-type="float">
            <text:p>106.271,41</text:p>
          </table:table-cell>
          <table:table-cell table:style-name="ce25" office:value-type="float" office:value="13843.41" calcext:value-type="float">
            <text:p>13.843,41</text:p>
          </table:table-cell>
          <table:table-cell table:style-name="ce16" office:value-type="float" office:value="19432935.36" calcext:value-type="float">
            <text:p>19.432.935,3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631250" calcext:value-type="float">
            <text:p>631.25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631250" calcext:value-type="float">
            <text:p>631.25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10901436.12" calcext:value-type="float">
            <text:p>10.901.436,1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284604.68" calcext:value-type="float">
            <text:p>1.284.604,68</text:p>
          </table:table-cell>
          <table:table-cell table:number-columns-repeated="2" table:style-name="ce16" office:value-type="float" office:value="13843.41" calcext:value-type="float">
            <text:p>13.843,41</text:p>
          </table:table-cell>
          <table:table-cell table:number-columns-repeated="2" table:style-name="ce25" office:value-type="float" office:value="13843.41" calcext:value-type="float">
            <text:p>13.843,41</text:p>
          </table:table-cell>
          <table:table-cell table:style-name="ce16" office:value-type="float" office:value="9616831.44" calcext:value-type="float">
            <text:p>9.616.831,4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9424473.88" calcext:value-type="float">
            <text:p>9.424.473,8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16279.63" calcext:value-type="float">
            <text:p>116.279,63</text:p>
          </table:table-cell>
          <table:table-cell table:style-name="ce16" office:value-type="float" office:value="389619.96" calcext:value-type="float">
            <text:p>389.619,9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2428" calcext:value-type="float">
            <text:p>92.428,00</text:p>
          </table:table-cell>
          <table:table-cell table:style-name="ce25" office:value-type="float" office:value="92428" calcext:value-type="float">
            <text:p>92.428,00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9034853.92" calcext:value-type="float">
            <text:p>9.034.853,9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2/04/2018 13:18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Março' ou [Mês].[Número] &lt;= 3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3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3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3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3:49:52.670000000</dc:date>
    <meta:editing-duration>PT11S</meta:editing-duration>
    <meta:editing-cycles>1</meta:editing-cycles>
    <meta:document-statistic meta:table-count="1" meta:cell-count="629" meta:object-count="2"/>
    <meta:generator>LibreOffice/4.3.4.1$Windows_x86 LibreOffice_project/bc356b2f991740509f321d70e4512a6a54c5f243</meta:generator>
  </office:meta>
</office:document-meta>
</file>