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28.78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2" table:default-cell-style-name="ce22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Janeiro / 2018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19/01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4" office:value-type="string" calcext:value-type="string">
            <text:p>Até o Mês</text:p>
          </table:table-cell>
          <table:table-cell table:style-name="ce24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90717494" calcext:value-type="float">
            <text:p>990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number-columns-repeated="2" table:style-name="ce15" office:value-type="float" office:value="865381306.05" calcext:value-type="float">
            <text:p>865.381.306,05</text:p>
          </table:table-cell>
          <table:table-cell table:number-columns-repeated="2" table:style-name="ce15" office:value-type="float" office:value="47408265.69" calcext:value-type="float">
            <text:p>47.408.265,69</text:p>
          </table:table-cell>
          <table:table-cell table:number-columns-repeated="2" table:style-name="ce25" office:value-type="float" office:value="15860331.04" calcext:value-type="float">
            <text:p>15.860.331,04</text:p>
          </table:table-cell>
          <table:table-cell table:style-name="ce15" office:value-type="float" office:value="66885788.95" calcext:value-type="float">
            <text:p>66.885.788,9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990717494" calcext:value-type="float">
            <text:p>990.717.494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number-columns-repeated="2" table:style-name="ce16" office:value-type="float" office:value="865381306.05" calcext:value-type="float">
            <text:p>865.381.306,05</text:p>
          </table:table-cell>
          <table:table-cell table:number-columns-repeated="2" table:style-name="ce16" office:value-type="float" office:value="47408265.69" calcext:value-type="float">
            <text:p>47.408.265,69</text:p>
          </table:table-cell>
          <table:table-cell table:number-columns-repeated="2" table:style-name="ce26" office:value-type="float" office:value="15860331.04" calcext:value-type="float">
            <text:p>15.860.331,04</text:p>
          </table:table-cell>
          <table:table-cell table:style-name="ce16" office:value-type="float" office:value="66885788.95" calcext:value-type="float">
            <text:p>66.885.788,9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823088898" calcext:value-type="float">
            <text:p>823.088.898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777146025.98" calcext:value-type="float">
            <text:p>777.146.025,98</text:p>
          </table:table-cell>
          <table:table-cell table:number-columns-repeated="2" table:style-name="ce16" office:value-type="float" office:value="39972307.8" calcext:value-type="float">
            <text:p>39.972.307,80</text:p>
          </table:table-cell>
          <table:table-cell table:number-columns-repeated="2" table:style-name="ce26" office:value-type="float" office:value="15860331.04" calcext:value-type="float">
            <text:p>15.860.331,04</text:p>
          </table:table-cell>
          <table:table-cell table:style-name="ce16" office:value-type="float" office:value="45942872.02" calcext:value-type="float">
            <text:p>45.942.872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823088898" calcext:value-type="float">
            <text:p>823.088.898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777146025.98" calcext:value-type="float">
            <text:p>777.146.025,98</text:p>
          </table:table-cell>
          <table:table-cell table:number-columns-repeated="2" table:style-name="ce16" office:value-type="float" office:value="39972307.8" calcext:value-type="float">
            <text:p>39.972.307,80</text:p>
          </table:table-cell>
          <table:table-cell table:number-columns-repeated="2" table:style-name="ce26" office:value-type="float" office:value="15860331.04" calcext:value-type="float">
            <text:p>15.860.331,04</text:p>
          </table:table-cell>
          <table:table-cell table:style-name="ce16" office:value-type="float" office:value="45942872.02" calcext:value-type="float">
            <text:p>45.942.872,0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823088898" calcext:value-type="float">
            <text:p>823.088.898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777146025.98" calcext:value-type="float">
            <text:p>777.146.025,98</text:p>
          </table:table-cell>
          <table:table-cell table:number-columns-repeated="2" table:style-name="ce17" office:value-type="float" office:value="39972307.8" calcext:value-type="float">
            <text:p>39.972.307,80</text:p>
          </table:table-cell>
          <table:table-cell table:number-columns-repeated="2" table:style-name="ce27" office:value-type="float" office:value="15860331.04" calcext:value-type="float">
            <text:p>15.860.331,04</text:p>
          </table:table-cell>
          <table:table-cell table:style-name="ce17" office:value-type="float" office:value="45942872.02" calcext:value-type="float">
            <text:p>45.942.872,0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823088898" calcext:value-type="float">
            <text:p>823.088.898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777146025.98" calcext:value-type="float">
            <text:p>777.146.025,98</text:p>
          </table:table-cell>
          <table:table-cell table:number-columns-repeated="2" table:style-name="ce16" office:value-type="float" office:value="39972307.8" calcext:value-type="float">
            <text:p>39.972.307,80</text:p>
          </table:table-cell>
          <table:table-cell table:number-columns-repeated="2" table:style-name="ce26" office:value-type="float" office:value="15860331.04" calcext:value-type="float">
            <text:p>15.860.331,04</text:p>
          </table:table-cell>
          <table:table-cell table:style-name="ce16" office:value-type="float" office:value="45942872.02" calcext:value-type="float">
            <text:p>45.942.872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26340" calcext:value-type="float">
            <text:p>526.34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526340" calcext:value-type="float">
            <text:p>526.340,00</text:p>
          </table:table-cell>
          <table:table-cell table:number-columns-repeated="2" table:style-name="ce16" office:value-type="float" office:value="38423.17" calcext:value-type="float">
            <text:p>38.423,17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19529025.11" calcext:value-type="float">
            <text:p>619.529.025,11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613883198.09" calcext:value-type="float">
            <text:p>613.883.198,09</text:p>
          </table:table-cell>
          <table:table-cell table:number-columns-repeated="2" table:style-name="ce16" office:value-type="float" office:value="29225922.52" calcext:value-type="float">
            <text:p>29.225.922,52</text:p>
          </table:table-cell>
          <table:table-cell table:number-columns-repeated="2" table:style-name="ce26" office:value-type="float" office:value="14313705.77" calcext:value-type="float">
            <text:p>14.313.705,77</text:p>
          </table:table-cell>
          <table:table-cell table:style-name="ce16" office:value-type="float" office:value="5645827.02" calcext:value-type="float">
            <text:p>5.645.827,0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27807556" calcext:value-type="float">
            <text:p>127.807.556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27717267" calcext:value-type="float">
            <text:p>127.717.267,00</text:p>
          </table:table-cell>
          <table:table-cell table:number-columns-repeated="2" table:style-name="ce16" office:value-type="float" office:value="9013385.51" calcext:value-type="float">
            <text:p>9.013.385,51</text:p>
          </table:table-cell>
          <table:table-cell table:number-columns-repeated="2" table:style-name="ce26" office:value-type="float" office:value="1383631.68" calcext:value-type="float">
            <text:p>1.383.631,68</text:p>
          </table:table-cell>
          <table:table-cell table:style-name="ce16" office:value-type="float" office:value="90289" calcext:value-type="float">
            <text:p>90.289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4742757" calcext:value-type="float">
            <text:p>4.742.757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4742757" calcext:value-type="float">
            <text:p>4.742.757,00</text:p>
          </table:table-cell>
          <table:table-cell table:number-columns-repeated="2" table:style-name="ce16" office:value-type="float" office:value="25121.44" calcext:value-type="float">
            <text:p>25.121,44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52161826.89" calcext:value-type="float">
            <text:p>52.161.826,89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5114070.89" calcext:value-type="float">
            <text:p>15.114.070,89</text:p>
          </table:table-cell>
          <table:table-cell table:number-columns-repeated="2" table:style-name="ce16" office:value-type="float" office:value="1452463.12" calcext:value-type="float">
            <text:p>1.452.463,12</text:p>
          </table:table-cell>
          <table:table-cell table:number-columns-repeated="2" table:style-name="ce26" office:value-type="float" office:value="162993.59" calcext:value-type="float">
            <text:p>162.993,59</text:p>
          </table:table-cell>
          <table:table-cell table:style-name="ce16" office:value-type="float" office:value="37047756" calcext:value-type="float">
            <text:p>37.047.756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17601393" calcext:value-type="float">
            <text:p>17.601.393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4621393" calcext:value-type="float">
            <text:p>14.621.393,00</text:p>
          </table:table-cell>
          <table:table-cell table:number-columns-repeated="2" table:style-name="ce16" office:value-type="float" office:value="216992.04" calcext:value-type="float">
            <text:p>216.992,04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2980000" calcext:value-type="float">
            <text:p>2.980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20000" calcext:value-type="float">
            <text:p>720.00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541000" calcext:value-type="float">
            <text:p>541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179000" calcext:value-type="float">
            <text:p>179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109178197" calcext:value-type="float">
            <text:p>109.178.197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88235280.07" calcext:value-type="float">
            <text:p>88.235.280,07</text:p>
          </table:table-cell>
          <table:table-cell table:number-columns-repeated="2" table:style-name="ce16" office:value-type="float" office:value="7435957.89" calcext:value-type="float">
            <text:p>7.435.957,89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20942916.93" calcext:value-type="float">
            <text:p>20.942.916,9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109178197" calcext:value-type="float">
            <text:p>109.178.197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88235280.07" calcext:value-type="float">
            <text:p>88.235.280,07</text:p>
          </table:table-cell>
          <table:table-cell table:number-columns-repeated="2" table:style-name="ce16" office:value-type="float" office:value="7435957.89" calcext:value-type="float">
            <text:p>7.435.957,89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20942916.93" calcext:value-type="float">
            <text:p>20.942.916,9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109178197" calcext:value-type="float">
            <text:p>109.178.197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88235280.07" calcext:value-type="float">
            <text:p>88.235.280,07</text:p>
          </table:table-cell>
          <table:table-cell table:number-columns-repeated="2" table:style-name="ce17" office:value-type="float" office:value="7435957.89" calcext:value-type="float">
            <text:p>7.435.957,89</text:p>
          </table:table-cell>
          <table:table-cell table:number-columns-repeated="2" table:style-name="ce27" office:value-type="float" office:value="0" calcext:value-type="float">
            <text:p>,00</text:p>
          </table:table-cell>
          <table:table-cell table:style-name="ce17" office:value-type="float" office:value="20942916.93" calcext:value-type="float">
            <text:p>20.942.916,9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09178197" calcext:value-type="float">
            <text:p>109.178.197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88235280.07" calcext:value-type="float">
            <text:p>88.235.280,07</text:p>
          </table:table-cell>
          <table:table-cell table:number-columns-repeated="2" table:style-name="ce16" office:value-type="float" office:value="7435957.89" calcext:value-type="float">
            <text:p>7.435.957,89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20942916.93" calcext:value-type="float">
            <text:p>20.942.916,9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20023630.74" calcext:value-type="float">
            <text:p>20.023.630,74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20023630.74" calcext:value-type="float">
            <text:p>20.023.630,74</text:p>
          </table:table-cell>
          <table:table-cell table:number-columns-repeated="2" table:style-name="ce16" office:value-type="float" office:value="1706258.91" calcext:value-type="float">
            <text:p>1.706.258,91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9962" calcext:value-type="float">
            <text:p>119.962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119962" calcext:value-type="float">
            <text:p>119.962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368717" calcext:value-type="float">
            <text:p>368.717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368717" calcext:value-type="float">
            <text:p>368.717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2510251" calcext:value-type="float">
            <text:p>2.510.251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863.07" calcext:value-type="float">
            <text:p>863,0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2509387.93" calcext:value-type="float">
            <text:p>2.509.387,9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1646623" calcext:value-type="float">
            <text:p>51.646.623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51104841" calcext:value-type="float">
            <text:p>51.104.841,00</text:p>
          </table:table-cell>
          <table:table-cell table:number-columns-repeated="2" table:style-name="ce16" office:value-type="float" office:value="4219669.78" calcext:value-type="float">
            <text:p>4.219.669,78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541782" calcext:value-type="float">
            <text:p>541.782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3000" calcext:value-type="float">
            <text:p>63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63000" calcext:value-type="float">
            <text:p>63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30000" calcext:value-type="float">
            <text:p>230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230000" calcext:value-type="float">
            <text:p>23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5567573.26" calcext:value-type="float">
            <text:p>15.567.573,26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4" table:style-name="ce16" office:value-type="float" office:value="105945.26" calcext:value-type="float">
            <text:p>105.945,26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15461628" calcext:value-type="float">
            <text:p>15.461.628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8648440" calcext:value-type="float">
            <text:p>18.648.44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7000000" calcext:value-type="float">
            <text:p>17.000.000,00</text:p>
          </table:table-cell>
          <table:table-cell table:number-columns-repeated="2" table:style-name="ce16" office:value-type="float" office:value="1404083.94" calcext:value-type="float">
            <text:p>1.404.083,94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1648440" calcext:value-type="float">
            <text:p>1.648.44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58450399" calcext:value-type="float">
            <text:p>58.450.399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number-columns-repeated="2" table:style-name="ce27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164640000" calcext:value-type="float">
            <text:p>164.640.000,00</text:p>
          </table:table-cell>
          <table:table-cell table:style-name="ce15" office:value-type="float" office:value="0" calcext:value-type="float">
            <text:p>,00</text:p>
          </table:table-cell>
          <table:table-cell table:number-columns-repeated="2" table:style-name="ce15" office:value-type="float" office:value="90369511.18" calcext:value-type="float">
            <text:p>90.369.511,18</text:p>
          </table:table-cell>
          <table:table-cell table:number-columns-repeated="2" table:style-name="ce15" office:value-type="float" office:value="1981994.95" calcext:value-type="float">
            <text:p>1.981.994,95</text:p>
          </table:table-cell>
          <table:table-cell table:number-columns-repeated="2" table:style-name="ce25" office:value-type="float" office:value="101102.83" calcext:value-type="float">
            <text:p>101.102,83</text:p>
          </table:table-cell>
          <table:table-cell table:style-name="ce15" office:value-type="float" office:value="74270488.82" calcext:value-type="float">
            <text:p>74.270.488,8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164640000" calcext:value-type="float">
            <text:p>164.640.00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90369511.18" calcext:value-type="float">
            <text:p>90.369.511,18</text:p>
          </table:table-cell>
          <table:table-cell table:number-columns-repeated="2" table:style-name="ce16" office:value-type="float" office:value="1981994.95" calcext:value-type="float">
            <text:p>1.981.994,95</text:p>
          </table:table-cell>
          <table:table-cell table:number-columns-repeated="2" table:style-name="ce26" office:value-type="float" office:value="101102.83" calcext:value-type="float">
            <text:p>101.102,83</text:p>
          </table:table-cell>
          <table:table-cell table:style-name="ce16" office:value-type="float" office:value="74270488.82" calcext:value-type="float">
            <text:p>74.270.488,8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164640000" calcext:value-type="float">
            <text:p>164.640.00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90369511.18" calcext:value-type="float">
            <text:p>90.369.511,18</text:p>
          </table:table-cell>
          <table:table-cell table:number-columns-repeated="2" table:style-name="ce16" office:value-type="float" office:value="1981994.95" calcext:value-type="float">
            <text:p>1.981.994,95</text:p>
          </table:table-cell>
          <table:table-cell table:number-columns-repeated="2" table:style-name="ce26" office:value-type="float" office:value="101102.83" calcext:value-type="float">
            <text:p>101.102,83</text:p>
          </table:table-cell>
          <table:table-cell table:style-name="ce16" office:value-type="float" office:value="74270488.82" calcext:value-type="float">
            <text:p>74.270.488,8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164640000" calcext:value-type="float">
            <text:p>164.640.00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90369511.18" calcext:value-type="float">
            <text:p>90.369.511,18</text:p>
          </table:table-cell>
          <table:table-cell table:number-columns-repeated="2" table:style-name="ce16" office:value-type="float" office:value="1981994.95" calcext:value-type="float">
            <text:p>1.981.994,95</text:p>
          </table:table-cell>
          <table:table-cell table:number-columns-repeated="2" table:style-name="ce26" office:value-type="float" office:value="101102.83" calcext:value-type="float">
            <text:p>101.102,83</text:p>
          </table:table-cell>
          <table:table-cell table:style-name="ce16" office:value-type="float" office:value="74270488.82" calcext:value-type="float">
            <text:p>74.270.488,8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164640000" calcext:value-type="float">
            <text:p>164.640.000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90369511.18" calcext:value-type="float">
            <text:p>90.369.511,18</text:p>
          </table:table-cell>
          <table:table-cell table:number-columns-repeated="2" table:style-name="ce17" office:value-type="float" office:value="1981994.95" calcext:value-type="float">
            <text:p>1.981.994,95</text:p>
          </table:table-cell>
          <table:table-cell table:number-columns-repeated="2" table:style-name="ce27" office:value-type="float" office:value="101102.83" calcext:value-type="float">
            <text:p>101.102,83</text:p>
          </table:table-cell>
          <table:table-cell table:style-name="ce17" office:value-type="float" office:value="74270488.82" calcext:value-type="float">
            <text:p>74.270.488,8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50601000" calcext:value-type="float">
            <text:p>150.601.00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89952850.33" calcext:value-type="float">
            <text:p>89.952.850,33</text:p>
          </table:table-cell>
          <table:table-cell table:number-columns-repeated="2" table:style-name="ce16" office:value-type="float" office:value="1981994.95" calcext:value-type="float">
            <text:p>1.981.994,95</text:p>
          </table:table-cell>
          <table:table-cell table:number-columns-repeated="2" table:style-name="ce26" office:value-type="float" office:value="101102.83" calcext:value-type="float">
            <text:p>101.102,83</text:p>
          </table:table-cell>
          <table:table-cell table:style-name="ce16" office:value-type="float" office:value="60648149.67" calcext:value-type="float">
            <text:p>60.648.149,6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1992552.61" calcext:value-type="float">
            <text:p>1.992.552,61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4" table:style-name="ce16" office:value-type="float" office:value="3774.98" calcext:value-type="float">
            <text:p>3.774,98</text:p>
          </table:table-cell>
          <table:table-cell table:number-columns-repeated="2" table:style-name="ce26" office:value-type="float" office:value="3774.98" calcext:value-type="float">
            <text:p>3.774,98</text:p>
          </table:table-cell>
          <table:table-cell table:style-name="ce16" office:value-type="float" office:value="1988777.63" calcext:value-type="float">
            <text:p>1.988.777,6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196600" calcext:value-type="float">
            <text:p>196.60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07544.6" calcext:value-type="float">
            <text:p>107.544,6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3200277" calcext:value-type="float">
            <text:p>13.200.277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920011.8" calcext:value-type="float">
            <text:p>1.920.011,80</text:p>
          </table:table-cell>
          <table:table-cell table:number-columns-repeated="2" table:style-name="ce16" office:value-type="float" office:value="5200" calcext:value-type="float">
            <text:p>5.200,00</text:p>
          </table:table-cell>
          <table:table-cell table:number-columns-repeated="2" table:style-name="ce26" office:value-type="float" office:value="5200" calcext:value-type="float">
            <text:p>5.200,00</text:p>
          </table:table-cell>
          <table:table-cell table:style-name="ce16" office:value-type="float" office:value="11280265.2" calcext:value-type="float">
            <text:p>11.280.265,2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350118" calcext:value-type="float">
            <text:p>350.118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260288" calcext:value-type="float">
            <text:p>260.288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89830" calcext:value-type="float">
            <text:p>89.83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style-name="ce16" office:value-type="float" office:value="1150000" calcext:value-type="float">
            <text:p>1.150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1150000" calcext:value-type="float">
            <text:p>1.15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536000" calcext:value-type="float">
            <text:p>536.00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519806.66" calcext:value-type="float">
            <text:p>519.806,66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16193.34" calcext:value-type="float">
            <text:p>16.193,3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10692218" calcext:value-type="float">
            <text:p>10.692.218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3075411.54" calcext:value-type="float">
            <text:p>3.075.411,54</text:p>
          </table:table-cell>
          <table:table-cell table:number-columns-repeated="2" table:style-name="ce16" office:value-type="float" office:value="29106.98" calcext:value-type="float">
            <text:p>29.106,98</text:p>
          </table:table-cell>
          <table:table-cell table:number-columns-repeated="2" table:style-name="ce26" office:value-type="float" office:value="29106.98" calcext:value-type="float">
            <text:p>29.106,98</text:p>
          </table:table-cell>
          <table:table-cell table:style-name="ce16" office:value-type="float" office:value="7616806.46" calcext:value-type="float">
            <text:p>7.616.806,4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48648742.78" calcext:value-type="float">
            <text:p>48.648.742,78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36153453.04" calcext:value-type="float">
            <text:p>36.153.453,04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12495289.74" calcext:value-type="float">
            <text:p>12.495.289,7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51312024.5" calcext:value-type="float">
            <text:p>51.312.024,5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32921635.03" calcext:value-type="float">
            <text:p>32.921.635,03</text:p>
          </table:table-cell>
          <table:table-cell table:number-columns-repeated="2" table:style-name="ce16" office:value-type="float" office:value="53486.6" calcext:value-type="float">
            <text:p>53.486,60</text:p>
          </table:table-cell>
          <table:table-cell table:number-columns-repeated="2" table:style-name="ce26" office:value-type="float" office:value="53486.6" calcext:value-type="float">
            <text:p>53.486,60</text:p>
          </table:table-cell>
          <table:table-cell table:style-name="ce16" office:value-type="float" office:value="18390389.47" calcext:value-type="float">
            <text:p>18.390.389,4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4857000" calcext:value-type="float">
            <text:p>4.857.00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2437100.99" calcext:value-type="float">
            <text:p>2.437.100,99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2419899.01" calcext:value-type="float">
            <text:p>2.419.899,0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05865" calcext:value-type="float">
            <text:p>105.865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9000" calcext:value-type="float">
            <text:p>19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86865" calcext:value-type="float">
            <text:p>86.865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4820366.5" calcext:value-type="float">
            <text:p>4.820.366,5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2925576.08" calcext:value-type="float">
            <text:p>2.925.576,08</text:p>
          </table:table-cell>
          <table:table-cell table:number-columns-repeated="2" table:style-name="ce16" office:value-type="float" office:value="131245.54" calcext:value-type="float">
            <text:p>131.245,54</text:p>
          </table:table-cell>
          <table:table-cell table:number-columns-repeated="2" table:style-name="ce26" office:value-type="float" office:value="2094.88" calcext:value-type="float">
            <text:p>2.094,88</text:p>
          </table:table-cell>
          <table:table-cell table:style-name="ce16" office:value-type="float" office:value="1894790.42" calcext:value-type="float">
            <text:p>1.894.790,4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974200" calcext:value-type="float">
            <text:p>2.974.20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58220" calcext:value-type="float">
            <text:p>158.22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2815980" calcext:value-type="float">
            <text:p>2.815.98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83039.61" calcext:value-type="float">
            <text:p>83.039,61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33031.61" calcext:value-type="float">
            <text:p>33.031,61</text:p>
          </table:table-cell>
          <table:table-cell table:number-columns-repeated="2" table:style-name="ce16" office:value-type="float" office:value="7439.39" calcext:value-type="float">
            <text:p>7.439,39</text:p>
          </table:table-cell>
          <table:table-cell table:number-columns-repeated="2" table:style-name="ce26" office:value-type="float" office:value="7439.39" calcext:value-type="float">
            <text:p>7.439,39</text:p>
          </table:table-cell>
          <table:table-cell table:style-name="ce16" office:value-type="float" office:value="50008" calcext:value-type="float">
            <text:p>50.008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9417996" calcext:value-type="float">
            <text:p>9.417.996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9417996" calcext:value-type="float">
            <text:p>9.417.996,00</text:p>
          </table:table-cell>
          <table:table-cell table:number-columns-repeated="2" table:style-name="ce16" office:value-type="float" office:value="1751741.46" calcext:value-type="float">
            <text:p>1.751.741,46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14039000" calcext:value-type="float">
            <text:p>14.039.00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416660.85" calcext:value-type="float">
            <text:p>416.660,8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13622339.15" calcext:value-type="float">
            <text:p>13.622.339,1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9399000" calcext:value-type="float">
            <text:p>9.399.00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326628.85" calcext:value-type="float">
            <text:p>326.628,8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9072371.15" calcext:value-type="float">
            <text:p>9.072.371,1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4490000" calcext:value-type="float">
            <text:p>4.490.00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90032" calcext:value-type="float">
            <text:p>90.032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4399968" calcext:value-type="float">
            <text:p>4.399.968,0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Frederico de Sá Magalhães <text:s/>em 19/01/2018 14:03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8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Janeiro' ou [Mês].[Número] &lt;= 1) E [Unidade Gestora].[Código] PERTENCE (030901, 030101, 700101, 700102 ,700103) E [Exercício].[Ano] = 2018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1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1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9T14:12:25.340000000</dc:date>
    <meta:editing-duration>PT15S</meta:editing-duration>
    <meta:editing-cycles>1</meta:editing-cycles>
    <meta:document-statistic meta:table-count="1" meta:cell-count="619" meta:object-count="2"/>
    <meta:generator>LibreOffice/4.3.4.1$Windows_x86 LibreOffice_project/bc356b2f991740509f321d70e4512a6a54c5f243</meta:generator>
  </office:meta>
</office:document-meta>
</file>