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3.68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Outubro / 2019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4/10/2019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9" office:value-type="string" calcext:value-type="string">
            <text:p>No mês</text:p>
          </table:table-cell>
          <table:table-cell table:style-name="ce19" office:value-type="string" calcext:value-type="string">
            <text:p>Até o Mês</text:p>
          </table:table-cell>
          <table:table-cell table:style-name="ce19" office:value-type="string" calcext:value-type="string">
            <text:p>No mês</text:p>
          </table:table-cell>
          <table:table-cell table:style-name="ce19" office:value-type="string" calcext:value-type="string">
            <text:p>Até o mês</text:p>
          </table:table-cell>
          <table:table-cell table:style-name="ce22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61488867" calcext:value-type="float">
            <text:p>106148886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24.7" calcext:value-type="float">
            <text:p>2224,7</text:p>
          </table:table-cell>
          <table:table-cell table:style-name="ce15" office:value-type="float" office:value="987316264.06" calcext:value-type="float">
            <text:p>987316264,06</text:p>
          </table:table-cell>
          <table:table-cell table:style-name="ce15" office:value-type="float" office:value="1680375.35" calcext:value-type="float">
            <text:p>1680375,35</text:p>
          </table:table-cell>
          <table:table-cell table:style-name="ce15" office:value-type="float" office:value="693587932.08" calcext:value-type="float">
            <text:p>693587932,08</text:p>
          </table:table-cell>
          <table:table-cell table:style-name="ce23" office:value-type="float" office:value="692549925.23" calcext:value-type="float">
            <text:p>692549925,23</text:p>
          </table:table-cell>
          <table:table-cell table:style-name="ce23" office:value-type="float" office:value="1712805.08" calcext:value-type="float">
            <text:p>1712805,08</text:p>
          </table:table-cell>
          <table:table-cell table:style-name="ce15" office:value-type="float" office:value="74172602.94" calcext:value-type="float">
            <text:p>74172602,9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61488867" calcext:value-type="float">
            <text:p>10614888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4.7" calcext:value-type="float">
            <text:p>2224,7</text:p>
          </table:table-cell>
          <table:table-cell table:style-name="ce16" office:value-type="float" office:value="987316264.06" calcext:value-type="float">
            <text:p>987316264,06</text:p>
          </table:table-cell>
          <table:table-cell table:style-name="ce16" office:value-type="float" office:value="1680375.35" calcext:value-type="float">
            <text:p>1680375,35</text:p>
          </table:table-cell>
          <table:table-cell table:style-name="ce16" office:value-type="float" office:value="693587932.08" calcext:value-type="float">
            <text:p>693587932,08</text:p>
          </table:table-cell>
          <table:table-cell table:style-name="ce6" office:value-type="float" office:value="692549925.23" calcext:value-type="float">
            <text:p>692549925,23</text:p>
          </table:table-cell>
          <table:table-cell table:style-name="ce6" office:value-type="float" office:value="1712805.08" calcext:value-type="float">
            <text:p>1712805,08</text:p>
          </table:table-cell>
          <table:table-cell table:style-name="ce16" office:value-type="float" office:value="74172602.94" calcext:value-type="float">
            <text:p>74172602,9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63855594" calcext:value-type="float">
            <text:p>8638555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1469515.5" calcext:value-type="float">
            <text:p>851469515,5</text:p>
          </table:table-cell>
          <table:table-cell table:style-name="ce16" office:value-type="float" office:value="-68636.28" calcext:value-type="float">
            <text:p>-68636,28</text:p>
          </table:table-cell>
          <table:table-cell table:style-name="ce16" office:value-type="float" office:value="595707332.18" calcext:value-type="float">
            <text:p>595707332,18</text:p>
          </table:table-cell>
          <table:table-cell table:style-name="ce6" office:value-type="float" office:value="594669325.33" calcext:value-type="float">
            <text:p>594669325,33</text:p>
          </table:table-cell>
          <table:table-cell table:style-name="ce6" office:value-type="float" office:value="-36206.55" calcext:value-type="float">
            <text:p>-36206,55</text:p>
          </table:table-cell>
          <table:table-cell table:style-name="ce16" office:value-type="float" office:value="12386078.5" calcext:value-type="float">
            <text:p>12386078,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63855594" calcext:value-type="float">
            <text:p>8638555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1469515.5" calcext:value-type="float">
            <text:p>851469515,5</text:p>
          </table:table-cell>
          <table:table-cell table:style-name="ce16" office:value-type="float" office:value="-68636.28" calcext:value-type="float">
            <text:p>-68636,28</text:p>
          </table:table-cell>
          <table:table-cell table:style-name="ce16" office:value-type="float" office:value="595707332.18" calcext:value-type="float">
            <text:p>595707332,18</text:p>
          </table:table-cell>
          <table:table-cell table:style-name="ce6" office:value-type="float" office:value="594669325.33" calcext:value-type="float">
            <text:p>594669325,33</text:p>
          </table:table-cell>
          <table:table-cell table:style-name="ce6" office:value-type="float" office:value="-36206.55" calcext:value-type="float">
            <text:p>-36206,55</text:p>
          </table:table-cell>
          <table:table-cell table:style-name="ce16" office:value-type="float" office:value="12386078.5" calcext:value-type="float">
            <text:p>12386078,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63855594" calcext:value-type="float">
            <text:p>86385559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51469515.5" calcext:value-type="float">
            <text:p>851469515,5</text:p>
          </table:table-cell>
          <table:table-cell table:style-name="ce17" office:value-type="float" office:value="-68636.28" calcext:value-type="float">
            <text:p>-68636,28</text:p>
          </table:table-cell>
          <table:table-cell table:style-name="ce17" office:value-type="float" office:value="595707332.18" calcext:value-type="float">
            <text:p>595707332,18</text:p>
          </table:table-cell>
          <table:table-cell table:style-name="ce24" office:value-type="float" office:value="594669325.33" calcext:value-type="float">
            <text:p>594669325,33</text:p>
          </table:table-cell>
          <table:table-cell table:style-name="ce24" office:value-type="float" office:value="-36206.55" calcext:value-type="float">
            <text:p>-36206,55</text:p>
          </table:table-cell>
          <table:table-cell table:style-name="ce17" office:value-type="float" office:value="12386078.5" calcext:value-type="float">
            <text:p>12386078,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63855594" calcext:value-type="float">
            <text:p>86385559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51469515.5" calcext:value-type="float">
            <text:p>851469515,5</text:p>
          </table:table-cell>
          <table:table-cell table:style-name="ce16" office:value-type="float" office:value="-68636.28" calcext:value-type="float">
            <text:p>-68636,28</text:p>
          </table:table-cell>
          <table:table-cell table:style-name="ce16" office:value-type="float" office:value="595707332.18" calcext:value-type="float">
            <text:p>595707332,18</text:p>
          </table:table-cell>
          <table:table-cell table:style-name="ce6" office:value-type="float" office:value="594669325.33" calcext:value-type="float">
            <text:p>594669325,33</text:p>
          </table:table-cell>
          <table:table-cell table:style-name="ce6" office:value-type="float" office:value="-36206.55" calcext:value-type="float">
            <text:p>-36206,55</text:p>
          </table:table-cell>
          <table:table-cell table:style-name="ce16" office:value-type="float" office:value="12386078.5" calcext:value-type="float">
            <text:p>12386078,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96424" calcext:value-type="float">
            <text:p>59642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6424" calcext:value-type="float">
            <text:p>5964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4972.22" calcext:value-type="float">
            <text:p>414972,22</text:p>
          </table:table-cell>
          <table:table-cell table:style-name="ce6" office:value-type="float" office:value="414972.22" calcext:value-type="float">
            <text:p>414972,22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59662057.77" calcext:value-type="float">
            <text:p>659662057,7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7980663.96" calcext:value-type="float">
            <text:p>657980663,96</text:p>
          </table:table-cell>
          <table:table-cell table:style-name="ce16" office:value-type="float" office:value="-63547.26" calcext:value-type="float">
            <text:p>-63547,26</text:p>
          </table:table-cell>
          <table:table-cell table:style-name="ce16" office:value-type="float" office:value="468202687.23" calcext:value-type="float">
            <text:p>468202687,23</text:p>
          </table:table-cell>
          <table:table-cell table:style-name="ce6" office:value-type="float" office:value="468202687.23" calcext:value-type="float">
            <text:p>468202687,23</text:p>
          </table:table-cell>
          <table:table-cell table:style-name="ce6" office:value-type="float" office:value="-63547.26" calcext:value-type="float">
            <text:p>-63547,26</text:p>
          </table:table-cell>
          <table:table-cell table:style-name="ce16" office:value-type="float" office:value="1681393.81" calcext:value-type="float">
            <text:p>1681393,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4298755.8" calcext:value-type="float">
            <text:p>124298755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21043204" calcext:value-type="float">
            <text:p>121043204</text:p>
          </table:table-cell>
          <table:table-cell table:style-name="ce16" office:value-type="float" office:value="-5089.02" calcext:value-type="float">
            <text:p>-5089,02</text:p>
          </table:table-cell>
          <table:table-cell table:style-name="ce16" office:value-type="float" office:value="84133051.68" calcext:value-type="float">
            <text:p>84133051,68</text:p>
          </table:table-cell>
          <table:table-cell table:style-name="ce6" office:value-type="float" office:value="83096195.83" calcext:value-type="float">
            <text:p>83096195,83</text:p>
          </table:table-cell>
          <table:table-cell table:style-name="ce6" office:value-type="float" office:value="-5089.02" calcext:value-type="float">
            <text:p>-5089,02</text:p>
          </table:table-cell>
          <table:table-cell table:style-name="ce16" office:value-type="float" office:value="3255551.8" calcext:value-type="float">
            <text:p>3255551,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10780543.75" calcext:value-type="float">
            <text:p>10780543,7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280543.75" calcext:value-type="float">
            <text:p>8280543,7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988096.84" calcext:value-type="float">
            <text:p>4988096,84</text:p>
          </table:table-cell>
          <table:table-cell table:style-name="ce6" office:value-type="float" office:value="4988096.84" calcext:value-type="float">
            <text:p>4988096,84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2500000" calcext:value-type="float">
            <text:p>2500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0584212.68" calcext:value-type="float">
            <text:p>60584212,6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6041584.67" calcext:value-type="float">
            <text:p>56041584,6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121897.77" calcext:value-type="float">
            <text:p>33121897,77</text:p>
          </table:table-cell>
          <table:table-cell table:style-name="ce6" office:value-type="float" office:value="33121897.77" calcext:value-type="float">
            <text:p>33121897,77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4542628.01" calcext:value-type="float">
            <text:p>4542628,0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6935000" calcext:value-type="float">
            <text:p>6935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934495.12" calcext:value-type="float">
            <text:p>6934495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82954.99" calcext:value-type="float">
            <text:p>4482954,99</text:p>
          </table:table-cell>
          <table:table-cell table:style-name="ce6" office:value-type="float" office:value="4482954.99" calcext:value-type="float">
            <text:p>4482954,99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504.88" calcext:value-type="float">
            <text:p>504,8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998600" calcext:value-type="float">
            <text:p>998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2600" calcext:value-type="float">
            <text:p>5926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3671.45" calcext:value-type="float">
            <text:p>363671,45</text:p>
          </table:table-cell>
          <table:table-cell table:style-name="ce6" office:value-type="float" office:value="362520.45" calcext:value-type="float">
            <text:p>362520,45</text:p>
          </table:table-cell>
          <table:table-cell table:style-name="ce6" office:value-type="float" office:value="32429.73" calcext:value-type="float">
            <text:p>32429,73</text:p>
          </table:table-cell>
          <table:table-cell table:style-name="ce16" office:value-type="float" office:value="406000" calcext:value-type="float">
            <text:p>406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39182874" calcext:value-type="float">
            <text:p>1391828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4.7" calcext:value-type="float">
            <text:p>2224,7</text:p>
          </table:table-cell>
          <table:table-cell table:style-name="ce16" office:value-type="float" office:value="135846748.56" calcext:value-type="float">
            <text:p>135846748,56</text:p>
          </table:table-cell>
          <table:table-cell table:style-name="ce16" office:value-type="float" office:value="1749011.63" calcext:value-type="float">
            <text:p>1749011,63</text:p>
          </table:table-cell>
          <table:table-cell table:style-name="ce16" office:value-type="float" office:value="97880599.9" calcext:value-type="float">
            <text:p>97880599,9</text:p>
          </table:table-cell>
          <table:table-cell table:style-name="ce6" office:value-type="float" office:value="97880599.9" calcext:value-type="float">
            <text:p>97880599,9</text:p>
          </table:table-cell>
          <table:table-cell table:style-name="ce6" office:value-type="float" office:value="1749011.63" calcext:value-type="float">
            <text:p>1749011,63</text:p>
          </table:table-cell>
          <table:table-cell table:style-name="ce16" office:value-type="float" office:value="3336125.44" calcext:value-type="float">
            <text:p>3336125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39182874" calcext:value-type="float">
            <text:p>1391828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4.7" calcext:value-type="float">
            <text:p>2224,7</text:p>
          </table:table-cell>
          <table:table-cell table:style-name="ce16" office:value-type="float" office:value="135846748.56" calcext:value-type="float">
            <text:p>135846748,56</text:p>
          </table:table-cell>
          <table:table-cell table:style-name="ce16" office:value-type="float" office:value="1749011.63" calcext:value-type="float">
            <text:p>1749011,63</text:p>
          </table:table-cell>
          <table:table-cell table:style-name="ce16" office:value-type="float" office:value="97880599.9" calcext:value-type="float">
            <text:p>97880599,9</text:p>
          </table:table-cell>
          <table:table-cell table:style-name="ce6" office:value-type="float" office:value="97880599.9" calcext:value-type="float">
            <text:p>97880599,9</text:p>
          </table:table-cell>
          <table:table-cell table:style-name="ce6" office:value-type="float" office:value="1749011.63" calcext:value-type="float">
            <text:p>1749011,63</text:p>
          </table:table-cell>
          <table:table-cell table:style-name="ce16" office:value-type="float" office:value="3336125.44" calcext:value-type="float">
            <text:p>3336125,4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39182874" calcext:value-type="float">
            <text:p>13918287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24.7" calcext:value-type="float">
            <text:p>2224,7</text:p>
          </table:table-cell>
          <table:table-cell table:style-name="ce17" office:value-type="float" office:value="135846748.56" calcext:value-type="float">
            <text:p>135846748,56</text:p>
          </table:table-cell>
          <table:table-cell table:style-name="ce17" office:value-type="float" office:value="1749011.63" calcext:value-type="float">
            <text:p>1749011,63</text:p>
          </table:table-cell>
          <table:table-cell table:style-name="ce17" office:value-type="float" office:value="97880599.9" calcext:value-type="float">
            <text:p>97880599,9</text:p>
          </table:table-cell>
          <table:table-cell table:style-name="ce24" office:value-type="float" office:value="97880599.9" calcext:value-type="float">
            <text:p>97880599,9</text:p>
          </table:table-cell>
          <table:table-cell table:style-name="ce24" office:value-type="float" office:value="1749011.63" calcext:value-type="float">
            <text:p>1749011,63</text:p>
          </table:table-cell>
          <table:table-cell table:style-name="ce17" office:value-type="float" office:value="3336125.44" calcext:value-type="float">
            <text:p>3336125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39182874" calcext:value-type="float">
            <text:p>1391828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24.7" calcext:value-type="float">
            <text:p>2224,7</text:p>
          </table:table-cell>
          <table:table-cell table:style-name="ce16" office:value-type="float" office:value="135846748.56" calcext:value-type="float">
            <text:p>135846748,56</text:p>
          </table:table-cell>
          <table:table-cell table:style-name="ce16" office:value-type="float" office:value="1749011.63" calcext:value-type="float">
            <text:p>1749011,63</text:p>
          </table:table-cell>
          <table:table-cell table:style-name="ce16" office:value-type="float" office:value="97880599.9" calcext:value-type="float">
            <text:p>97880599,9</text:p>
          </table:table-cell>
          <table:table-cell table:style-name="ce6" office:value-type="float" office:value="97880599.9" calcext:value-type="float">
            <text:p>97880599,9</text:p>
          </table:table-cell>
          <table:table-cell table:style-name="ce6" office:value-type="float" office:value="1749011.63" calcext:value-type="float">
            <text:p>1749011,63</text:p>
          </table:table-cell>
          <table:table-cell table:style-name="ce16" office:value-type="float" office:value="3336125.44" calcext:value-type="float">
            <text:p>3336125,4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7684795.1" calcext:value-type="float">
            <text:p>37684795,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7534795.1" calcext:value-type="float">
            <text:p>37534795,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8362932.06" calcext:value-type="float">
            <text:p>28362932,06</text:p>
          </table:table-cell>
          <table:table-cell table:style-name="ce6" office:value-type="float" office:value="28362932.06" calcext:value-type="float">
            <text:p>28362932,06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150000" calcext:value-type="float">
            <text:p>150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638766" calcext:value-type="float">
            <text:p>63876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45654.76" calcext:value-type="float">
            <text:p>345654,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2705.79" calcext:value-type="float">
            <text:p>82705,79</text:p>
          </table:table-cell>
          <table:table-cell table:style-name="ce6" office:value-type="float" office:value="82705.79" calcext:value-type="float">
            <text:p>82705,79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293111.24" calcext:value-type="float">
            <text:p>293111,2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4133404" calcext:value-type="float">
            <text:p>1413340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853.92" calcext:value-type="float">
            <text:p>1853,92</text:p>
          </table:table-cell>
          <table:table-cell table:style-name="ce16" office:value-type="float" office:value="13936801.54" calcext:value-type="float">
            <text:p>13936801,54</text:p>
          </table:table-cell>
          <table:table-cell table:style-name="ce16" office:value-type="float" office:value="1517975.22" calcext:value-type="float">
            <text:p>1517975,22</text:p>
          </table:table-cell>
          <table:table-cell table:style-name="ce16" office:value-type="float" office:value="9127381.22" calcext:value-type="float">
            <text:p>9127381,22</text:p>
          </table:table-cell>
          <table:table-cell table:style-name="ce6" office:value-type="float" office:value="9127381.22" calcext:value-type="float">
            <text:p>9127381,22</text:p>
          </table:table-cell>
          <table:table-cell table:style-name="ce6" office:value-type="float" office:value="1517975.22" calcext:value-type="float">
            <text:p>1517975,22</text:p>
          </table:table-cell>
          <table:table-cell table:style-name="ce16" office:value-type="float" office:value="196602.46" calcext:value-type="float">
            <text:p>196602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293617.12" calcext:value-type="float">
            <text:p>1293617,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584.3" calcext:value-type="float">
            <text:p>170584,3</text:p>
          </table:table-cell>
          <table:table-cell table:style-name="ce16" office:value-type="float" office:value="3016.38" calcext:value-type="float">
            <text:p>3016,38</text:p>
          </table:table-cell>
          <table:table-cell table:style-name="ce16" office:value-type="float" office:value="98789.4" calcext:value-type="float">
            <text:p>98789,4</text:p>
          </table:table-cell>
          <table:table-cell table:style-name="ce6" office:value-type="float" office:value="98789.4" calcext:value-type="float">
            <text:p>98789,4</text:p>
          </table:table-cell>
          <table:table-cell table:style-name="ce6" office:value-type="float" office:value="3016.38" calcext:value-type="float">
            <text:p>3016,38</text:p>
          </table:table-cell>
          <table:table-cell table:style-name="ce16" office:value-type="float" office:value="1123032.82" calcext:value-type="float">
            <text:p>1123032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438750.88" calcext:value-type="float">
            <text:p>438750,8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8750.88" calcext:value-type="float">
            <text:p>58750,8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50.88" calcext:value-type="float">
            <text:p>58750,88</text:p>
          </table:table-cell>
          <table:table-cell table:style-name="ce6" office:value-type="float" office:value="58750.88" calcext:value-type="float">
            <text:p>58750,88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380000" calcext:value-type="float">
            <text:p>3800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9855749.56" calcext:value-type="float">
            <text:p>59855749,5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9133013.56" calcext:value-type="float">
            <text:p>59133013,56</text:p>
          </table:table-cell>
          <table:table-cell table:style-name="ce16" office:value-type="float" office:value="21486.6" calcext:value-type="float">
            <text:p>21486,6</text:p>
          </table:table-cell>
          <table:table-cell table:style-name="ce16" office:value-type="float" office:value="42064964.81" calcext:value-type="float">
            <text:p>42064964,81</text:p>
          </table:table-cell>
          <table:table-cell table:style-name="ce6" office:value-type="float" office:value="42064964.81" calcext:value-type="float">
            <text:p>42064964,81</text:p>
          </table:table-cell>
          <table:table-cell table:style-name="ce6" office:value-type="float" office:value="21486.6" calcext:value-type="float">
            <text:p>21486,6</text:p>
          </table:table-cell>
          <table:table-cell table:style-name="ce16" office:value-type="float" office:value="722736" calcext:value-type="float">
            <text:p>72273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5880" calcext:value-type="float">
            <text:p>658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0.78" calcext:value-type="float">
            <text:p>370,78</text:p>
          </table:table-cell>
          <table:table-cell table:style-name="ce16" office:value-type="float" office:value="26525.37" calcext:value-type="float">
            <text:p>26525,37</text:p>
          </table:table-cell>
          <table:table-cell table:style-name="ce16" office:value-type="float" office:value="1332.39" calcext:value-type="float">
            <text:p>1332,39</text:p>
          </table:table-cell>
          <table:table-cell table:style-name="ce16" office:value-type="float" office:value="20853.12" calcext:value-type="float">
            <text:p>20853,12</text:p>
          </table:table-cell>
          <table:table-cell table:style-name="ce6" office:value-type="float" office:value="20853.12" calcext:value-type="float">
            <text:p>20853,12</text:p>
          </table:table-cell>
          <table:table-cell table:style-name="ce6" office:value-type="float" office:value="1332.39" calcext:value-type="float">
            <text:p>1332,39</text:p>
          </table:table-cell>
          <table:table-cell table:style-name="ce16" office:value-type="float" office:value="39354.63" calcext:value-type="float">
            <text:p>39354,6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144060" calcext:value-type="float">
            <text:p>21440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29328" calcext:value-type="float">
            <text:p>2029328</text:p>
          </table:table-cell>
          <table:table-cell table:style-name="ce16" office:value-type="float" office:value="205201.04" calcext:value-type="float">
            <text:p>205201,04</text:p>
          </table:table-cell>
          <table:table-cell table:style-name="ce16" office:value-type="float" office:value="1238277.38" calcext:value-type="float">
            <text:p>1238277,38</text:p>
          </table:table-cell>
          <table:table-cell table:style-name="ce6" office:value-type="float" office:value="1238277.38" calcext:value-type="float">
            <text:p>1238277,38</text:p>
          </table:table-cell>
          <table:table-cell table:style-name="ce6" office:value-type="float" office:value="205201.04" calcext:value-type="float">
            <text:p>205201,04</text:p>
          </table:table-cell>
          <table:table-cell table:style-name="ce16" office:value-type="float" office:value="114732" calcext:value-type="float">
            <text:p>1147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15853.49" calcext:value-type="float">
            <text:p>315853,4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9775.49" calcext:value-type="float">
            <text:p>229775,4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5656.3" calcext:value-type="float">
            <text:p>175656,3</text:p>
          </table:table-cell>
          <table:table-cell table:style-name="ce6" office:value-type="float" office:value="175656.3" calcext:value-type="float">
            <text:p>175656,3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86078" calcext:value-type="float">
            <text:p>8607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611997.85" calcext:value-type="float">
            <text:p>22611997,8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381519.56" calcext:value-type="float">
            <text:p>22381519,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650288.94" calcext:value-type="float">
            <text:p>16650288,94</text:p>
          </table:table-cell>
          <table:table-cell table:style-name="ce6" office:value-type="float" office:value="16650288.94" calcext:value-type="float">
            <text:p>16650288,94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230478.29" calcext:value-type="float">
            <text:p>230478,2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style-name="ce17" office:value-type="float" office:value="58450399" calcext:value-type="float">
            <text:p>5845039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7" office:value-type="float" office:value="58450399" calcext:value-type="float">
            <text:p>584503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59485000" calcext:value-type="float">
            <text:p>15948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60295.37" calcext:value-type="float">
            <text:p>1060295,37</text:p>
          </table:table-cell>
          <table:table-cell table:style-name="ce15" office:value-type="float" office:value="131161989.95" calcext:value-type="float">
            <text:p>131161989,95</text:p>
          </table:table-cell>
          <table:table-cell table:style-name="ce15" office:value-type="float" office:value="6139627.33" calcext:value-type="float">
            <text:p>6139627,33</text:p>
          </table:table-cell>
          <table:table-cell table:style-name="ce15" office:value-type="float" office:value="87603991.09" calcext:value-type="float">
            <text:p>87603991,09</text:p>
          </table:table-cell>
          <table:table-cell table:style-name="ce23" office:value-type="float" office:value="87501837.11" calcext:value-type="float">
            <text:p>87501837,11</text:p>
          </table:table-cell>
          <table:table-cell table:style-name="ce23" office:value-type="float" office:value="6117735.18" calcext:value-type="float">
            <text:p>6117735,18</text:p>
          </table:table-cell>
          <table:table-cell table:style-name="ce15" office:value-type="float" office:value="28323010.05" calcext:value-type="float">
            <text:p>28323010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59485000" calcext:value-type="float">
            <text:p>159485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0295.37" calcext:value-type="float">
            <text:p>1060295,37</text:p>
          </table:table-cell>
          <table:table-cell table:style-name="ce16" office:value-type="float" office:value="131161989.95" calcext:value-type="float">
            <text:p>131161989,95</text:p>
          </table:table-cell>
          <table:table-cell table:style-name="ce16" office:value-type="float" office:value="6139627.33" calcext:value-type="float">
            <text:p>6139627,33</text:p>
          </table:table-cell>
          <table:table-cell table:style-name="ce16" office:value-type="float" office:value="87603991.09" calcext:value-type="float">
            <text:p>87603991,09</text:p>
          </table:table-cell>
          <table:table-cell table:style-name="ce6" office:value-type="float" office:value="87501837.11" calcext:value-type="float">
            <text:p>87501837,11</text:p>
          </table:table-cell>
          <table:table-cell table:style-name="ce6" office:value-type="float" office:value="6117735.18" calcext:value-type="float">
            <text:p>6117735,18</text:p>
          </table:table-cell>
          <table:table-cell table:style-name="ce16" office:value-type="float" office:value="28323010.05" calcext:value-type="float">
            <text:p>28323010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159485000" calcext:value-type="float">
            <text:p>159485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0295.37" calcext:value-type="float">
            <text:p>1060295,37</text:p>
          </table:table-cell>
          <table:table-cell table:style-name="ce16" office:value-type="float" office:value="131161989.95" calcext:value-type="float">
            <text:p>131161989,95</text:p>
          </table:table-cell>
          <table:table-cell table:style-name="ce16" office:value-type="float" office:value="6139627.33" calcext:value-type="float">
            <text:p>6139627,33</text:p>
          </table:table-cell>
          <table:table-cell table:style-name="ce16" office:value-type="float" office:value="87603991.09" calcext:value-type="float">
            <text:p>87603991,09</text:p>
          </table:table-cell>
          <table:table-cell table:style-name="ce6" office:value-type="float" office:value="87501837.11" calcext:value-type="float">
            <text:p>87501837,11</text:p>
          </table:table-cell>
          <table:table-cell table:style-name="ce6" office:value-type="float" office:value="6117735.18" calcext:value-type="float">
            <text:p>6117735,18</text:p>
          </table:table-cell>
          <table:table-cell table:style-name="ce16" office:value-type="float" office:value="28323010.05" calcext:value-type="float">
            <text:p>28323010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159485000" calcext:value-type="float">
            <text:p>159485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60295.37" calcext:value-type="float">
            <text:p>1060295,37</text:p>
          </table:table-cell>
          <table:table-cell table:style-name="ce16" office:value-type="float" office:value="131161989.95" calcext:value-type="float">
            <text:p>131161989,95</text:p>
          </table:table-cell>
          <table:table-cell table:style-name="ce16" office:value-type="float" office:value="6139627.33" calcext:value-type="float">
            <text:p>6139627,33</text:p>
          </table:table-cell>
          <table:table-cell table:style-name="ce16" office:value-type="float" office:value="87603991.09" calcext:value-type="float">
            <text:p>87603991,09</text:p>
          </table:table-cell>
          <table:table-cell table:style-name="ce6" office:value-type="float" office:value="87501837.11" calcext:value-type="float">
            <text:p>87501837,11</text:p>
          </table:table-cell>
          <table:table-cell table:style-name="ce6" office:value-type="float" office:value="6117735.18" calcext:value-type="float">
            <text:p>6117735,18</text:p>
          </table:table-cell>
          <table:table-cell table:style-name="ce16" office:value-type="float" office:value="28323010.05" calcext:value-type="float">
            <text:p>28323010,0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159485000" calcext:value-type="float">
            <text:p>159485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60295.37" calcext:value-type="float">
            <text:p>1060295,37</text:p>
          </table:table-cell>
          <table:table-cell table:style-name="ce17" office:value-type="float" office:value="131161989.95" calcext:value-type="float">
            <text:p>131161989,95</text:p>
          </table:table-cell>
          <table:table-cell table:style-name="ce17" office:value-type="float" office:value="6139627.33" calcext:value-type="float">
            <text:p>6139627,33</text:p>
          </table:table-cell>
          <table:table-cell table:style-name="ce17" office:value-type="float" office:value="87603991.09" calcext:value-type="float">
            <text:p>87603991,09</text:p>
          </table:table-cell>
          <table:table-cell table:style-name="ce24" office:value-type="float" office:value="87501837.11" calcext:value-type="float">
            <text:p>87501837,11</text:p>
          </table:table-cell>
          <table:table-cell table:style-name="ce24" office:value-type="float" office:value="6117735.18" calcext:value-type="float">
            <text:p>6117735,18</text:p>
          </table:table-cell>
          <table:table-cell table:style-name="ce17" office:value-type="float" office:value="28323010.05" calcext:value-type="float">
            <text:p>28323010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49231780" calcext:value-type="float">
            <text:p>14923178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2293.32" calcext:value-type="float">
            <text:p>442293,32</text:p>
          </table:table-cell>
          <table:table-cell table:style-name="ce16" office:value-type="float" office:value="125825646.12" calcext:value-type="float">
            <text:p>125825646,12</text:p>
          </table:table-cell>
          <table:table-cell table:style-name="ce16" office:value-type="float" office:value="6006198.75" calcext:value-type="float">
            <text:p>6006198,75</text:p>
          </table:table-cell>
          <table:table-cell table:style-name="ce16" office:value-type="float" office:value="85881545.19" calcext:value-type="float">
            <text:p>85881545,19</text:p>
          </table:table-cell>
          <table:table-cell table:style-name="ce6" office:value-type="float" office:value="85803368.32" calcext:value-type="float">
            <text:p>85803368,32</text:p>
          </table:table-cell>
          <table:table-cell table:style-name="ce6" office:value-type="float" office:value="5986855.83" calcext:value-type="float">
            <text:p>5986855,83</text:p>
          </table:table-cell>
          <table:table-cell table:style-name="ce16" office:value-type="float" office:value="23406133.88" calcext:value-type="float">
            <text:p>23406133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1168489.28" calcext:value-type="float">
            <text:p>1168489,2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3081.98" calcext:value-type="float">
            <text:p>33081,98</text:p>
          </table:table-cell>
          <table:table-cell table:style-name="ce16" office:value-type="float" office:value="580501.26" calcext:value-type="float">
            <text:p>580501,26</text:p>
          </table:table-cell>
          <table:table-cell table:style-name="ce16" office:value-type="float" office:value="33081.98" calcext:value-type="float">
            <text:p>33081,98</text:p>
          </table:table-cell>
          <table:table-cell table:style-name="ce16" office:value-type="float" office:value="580261.18" calcext:value-type="float">
            <text:p>580261,18</text:p>
          </table:table-cell>
          <table:table-cell table:style-name="ce6" office:value-type="float" office:value="568164.7" calcext:value-type="float">
            <text:p>568164,7</text:p>
          </table:table-cell>
          <table:table-cell table:style-name="ce6" office:value-type="float" office:value="30734.91" calcext:value-type="float">
            <text:p>30734,91</text:p>
          </table:table-cell>
          <table:table-cell table:style-name="ce16" office:value-type="float" office:value="587988.02" calcext:value-type="float">
            <text:p>587988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209500.08" calcext:value-type="float">
            <text:p>209500,0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7227.38" calcext:value-type="float">
            <text:p>197227,3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5908.23" calcext:value-type="float">
            <text:p>165908,23</text:p>
          </table:table-cell>
          <table:table-cell table:style-name="ce6" office:value-type="float" office:value="165908.23" calcext:value-type="float">
            <text:p>165908,23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12272.7" calcext:value-type="float">
            <text:p>12272,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0768850.33" calcext:value-type="float">
            <text:p>10768850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7795.29" calcext:value-type="float">
            <text:p>427795,29</text:p>
          </table:table-cell>
          <table:table-cell table:style-name="ce16" office:value-type="float" office:value="8052446.2" calcext:value-type="float">
            <text:p>8052446,2</text:p>
          </table:table-cell>
          <table:table-cell table:style-name="ce16" office:value-type="float" office:value="520386.04" calcext:value-type="float">
            <text:p>520386,04</text:p>
          </table:table-cell>
          <table:table-cell table:style-name="ce16" office:value-type="float" office:value="5595464.86" calcext:value-type="float">
            <text:p>5595464,86</text:p>
          </table:table-cell>
          <table:table-cell table:style-name="ce6" office:value-type="float" office:value="5565413.11" calcext:value-type="float">
            <text:p>5565413,11</text:p>
          </table:table-cell>
          <table:table-cell table:style-name="ce6" office:value-type="float" office:value="516981.75" calcext:value-type="float">
            <text:p>516981,75</text:p>
          </table:table-cell>
          <table:table-cell table:style-name="ce16" office:value-type="float" office:value="2716404.13" calcext:value-type="float">
            <text:p>2716404,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24670" calcext:value-type="float">
            <text:p>52467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30000" calcext:value-type="float">
            <text:p>-30000</text:p>
          </table:table-cell>
          <table:table-cell table:style-name="ce16" office:value-type="float" office:value="325988" calcext:value-type="float">
            <text:p>325988</text:p>
          </table:table-cell>
          <table:table-cell table:style-name="ce16" office:value-type="float" office:value="5680" calcext:value-type="float">
            <text:p>5680</text:p>
          </table:table-cell>
          <table:table-cell table:style-name="ce16" office:value-type="float" office:value="251795.55" calcext:value-type="float">
            <text:p>251795,55</text:p>
          </table:table-cell>
          <table:table-cell table:style-name="ce6" office:value-type="float" office:value="251795.55" calcext:value-type="float">
            <text:p>251795,55</text:p>
          </table:table-cell>
          <table:table-cell table:style-name="ce6" office:value-type="float" office:value="5680" calcext:value-type="float">
            <text:p>5680</text:p>
          </table:table-cell>
          <table:table-cell table:style-name="ce16" office:value-type="float" office:value="198682" calcext:value-type="float">
            <text:p>1986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83334" calcext:value-type="float">
            <text:p>83334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office:value-type="float" office:value="83334" calcext:value-type="float">
            <text:p>833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850499.2" calcext:value-type="float">
            <text:p>850499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52170.59" calcext:value-type="float">
            <text:p>752170,5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29939.51" calcext:value-type="float">
            <text:p>529939,51</text:p>
          </table:table-cell>
          <table:table-cell table:style-name="ce6" office:value-type="float" office:value="529939.51" calcext:value-type="float">
            <text:p>529939,5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98328.61" calcext:value-type="float">
            <text:p>98328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9474008.21" calcext:value-type="float">
            <text:p>9474008,2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1256.22" calcext:value-type="float">
            <text:p>-11256,22</text:p>
          </table:table-cell>
          <table:table-cell table:style-name="ce16" office:value-type="float" office:value="8892161.99" calcext:value-type="float">
            <text:p>8892161,99</text:p>
          </table:table-cell>
          <table:table-cell table:style-name="ce16" office:value-type="float" office:value="190423.56" calcext:value-type="float">
            <text:p>190423,56</text:p>
          </table:table-cell>
          <table:table-cell table:style-name="ce16" office:value-type="float" office:value="7586370.66" calcext:value-type="float">
            <text:p>7586370,66</text:p>
          </table:table-cell>
          <table:table-cell table:style-name="ce6" office:value-type="float" office:value="7585390.66" calcext:value-type="float">
            <text:p>7585390,66</text:p>
          </table:table-cell>
          <table:table-cell table:style-name="ce6" office:value-type="float" office:value="190423.56" calcext:value-type="float">
            <text:p>190423,56</text:p>
          </table:table-cell>
          <table:table-cell table:style-name="ce16" office:value-type="float" office:value="581846.22" calcext:value-type="float">
            <text:p>581846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8712170.58" calcext:value-type="float">
            <text:p>58712170,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000" calcext:value-type="float">
            <text:p>15000</text:p>
          </table:table-cell>
          <table:table-cell table:style-name="ce16" office:value-type="float" office:value="51981832.3" calcext:value-type="float">
            <text:p>51981832,3</text:p>
          </table:table-cell>
          <table:table-cell table:style-name="ce16" office:value-type="float" office:value="2225429.64" calcext:value-type="float">
            <text:p>2225429,64</text:p>
          </table:table-cell>
          <table:table-cell table:style-name="ce16" office:value-type="float" office:value="34008403.06" calcext:value-type="float">
            <text:p>34008403,06</text:p>
          </table:table-cell>
          <table:table-cell table:style-name="ce6" office:value-type="float" office:value="34008403.06" calcext:value-type="float">
            <text:p>34008403,06</text:p>
          </table:table-cell>
          <table:table-cell table:style-name="ce6" office:value-type="float" office:value="2225429.64" calcext:value-type="float">
            <text:p>2225429,64</text:p>
          </table:table-cell>
          <table:table-cell table:style-name="ce16" office:value-type="float" office:value="6730338.28" calcext:value-type="float">
            <text:p>6730338,2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8586011.01" calcext:value-type="float">
            <text:p>48586011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683.27" calcext:value-type="float">
            <text:p>6683,27</text:p>
          </table:table-cell>
          <table:table-cell table:style-name="ce16" office:value-type="float" office:value="40919570.66" calcext:value-type="float">
            <text:p>40919570,66</text:p>
          </table:table-cell>
          <table:table-cell table:style-name="ce16" office:value-type="float" office:value="2765283.45" calcext:value-type="float">
            <text:p>2765283,45</text:p>
          </table:table-cell>
          <table:table-cell table:style-name="ce16" office:value-type="float" office:value="28356138.37" calcext:value-type="float">
            <text:p>28356138,37</text:p>
          </table:table-cell>
          <table:table-cell table:style-name="ce6" office:value-type="float" office:value="28342461.64" calcext:value-type="float">
            <text:p>28342461,64</text:p>
          </table:table-cell>
          <table:table-cell table:style-name="ce6" office:value-type="float" office:value="2751637.89" calcext:value-type="float">
            <text:p>2751637,89</text:p>
          </table:table-cell>
          <table:table-cell table:style-name="ce16" office:value-type="float" office:value="7666440.35" calcext:value-type="float">
            <text:p>7666440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13242936.54" calcext:value-type="float">
            <text:p>13242936,5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147776.82" calcext:value-type="float">
            <text:p>9147776,82</text:p>
          </table:table-cell>
          <table:table-cell table:style-name="ce16" office:value-type="float" office:value="264220.16" calcext:value-type="float">
            <text:p>264220,16</text:p>
          </table:table-cell>
          <table:table-cell table:style-name="ce16" office:value-type="float" office:value="4961210.32" calcext:value-type="float">
            <text:p>4961210,32</text:p>
          </table:table-cell>
          <table:table-cell table:style-name="ce6" office:value-type="float" office:value="4940596.44" calcext:value-type="float">
            <text:p>4940596,44</text:p>
          </table:table-cell>
          <table:table-cell table:style-name="ce6" office:value-type="float" office:value="264220.16" calcext:value-type="float">
            <text:p>264220,16</text:p>
          </table:table-cell>
          <table:table-cell table:style-name="ce16" office:value-type="float" office:value="4095159.72" calcext:value-type="float">
            <text:p>4095159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460814" calcext:value-type="float">
            <text:p>4608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28413.19" calcext:value-type="float">
            <text:p>428413,1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65080.02" calcext:value-type="float">
            <text:p>365080,02</text:p>
          </table:table-cell>
          <table:table-cell table:style-name="ce6" office:value-type="float" office:value="365080.02" calcext:value-type="float">
            <text:p>365080,02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32400.81" calcext:value-type="float">
            <text:p>32400,8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59664" calcext:value-type="float">
            <text:p>15966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31866.61" calcext:value-type="float">
            <text:p>131866,61</text:p>
          </table:table-cell>
          <table:table-cell table:style-name="ce16" office:value-type="float" office:value="1385.92" calcext:value-type="float">
            <text:p>1385,92</text:p>
          </table:table-cell>
          <table:table-cell table:style-name="ce16" office:value-type="float" office:value="101504.86" calcext:value-type="float">
            <text:p>101504,86</text:p>
          </table:table-cell>
          <table:table-cell table:style-name="ce6" office:value-type="float" office:value="101504.86" calcext:value-type="float">
            <text:p>101504,86</text:p>
          </table:table-cell>
          <table:table-cell table:style-name="ce6" office:value-type="float" office:value="1439.92" calcext:value-type="float">
            <text:p>1439,92</text:p>
          </table:table-cell>
          <table:table-cell table:style-name="ce16" office:value-type="float" office:value="27797.39" calcext:value-type="float">
            <text:p>27797,3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3878531" calcext:value-type="float">
            <text:p>38785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317293" calcext:value-type="float">
            <text:p>33172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421667.79" calcext:value-type="float">
            <text:p>2421667,79</text:p>
          </table:table-cell>
          <table:table-cell table:style-name="ce6" office:value-type="float" office:value="2421667.79" calcext:value-type="float">
            <text:p>2421667,79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561238" calcext:value-type="float">
            <text:p>56123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745787.8" calcext:value-type="float">
            <text:p>745787,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32345.16" calcext:value-type="float">
            <text:p>732345,16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682326.66" calcext:value-type="float">
            <text:p>682326,66</text:p>
          </table:table-cell>
          <table:table-cell table:style-name="ce6" office:value-type="float" office:value="681962.49" calcext:value-type="float">
            <text:p>681962,49</text:p>
          </table:table-cell>
          <table:table-cell table:style-name="ce6" office:value-type="float" office:value="308" calcext:value-type="float">
            <text:p>308</text:p>
          </table:table-cell>
          <table:table-cell table:style-name="ce16" office:value-type="float" office:value="13442.64" calcext:value-type="float">
            <text:p>13442,6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98513.97" calcext:value-type="float">
            <text:p>198513,9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98052.96" calcext:value-type="float">
            <text:p>198052,9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831.17" calcext:value-type="float">
            <text:p>195831,17</text:p>
          </table:table-cell>
          <table:table-cell table:style-name="ce6" office:value-type="float" office:value="195437.31" calcext:value-type="float">
            <text:p>195437,31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461.01" calcext:value-type="float">
            <text:p>461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68000" calcext:value-type="float">
            <text:p>168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8000" calcext:value-type="float">
            <text:p>168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642.95" calcext:value-type="float">
            <text:p>79642,95</text:p>
          </table:table-cell>
          <table:table-cell table:style-name="ce6" office:value-type="float" office:value="79642.95" calcext:value-type="float">
            <text:p>79642,95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0253220" calcext:value-type="float">
            <text:p>1025322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8002.05" calcext:value-type="float">
            <text:p>618002,05</text:p>
          </table:table-cell>
          <table:table-cell table:style-name="ce16" office:value-type="float" office:value="5336343.83" calcext:value-type="float">
            <text:p>5336343,83</text:p>
          </table:table-cell>
          <table:table-cell table:style-name="ce16" office:value-type="float" office:value="133428.58" calcext:value-type="float">
            <text:p>133428,58</text:p>
          </table:table-cell>
          <table:table-cell table:style-name="ce16" office:value-type="float" office:value="1722445.9" calcext:value-type="float">
            <text:p>1722445,9</text:p>
          </table:table-cell>
          <table:table-cell table:style-name="ce6" office:value-type="float" office:value="1698468.79" calcext:value-type="float">
            <text:p>1698468,79</text:p>
          </table:table-cell>
          <table:table-cell table:style-name="ce6" office:value-type="float" office:value="130879.35" calcext:value-type="float">
            <text:p>130879,35</text:p>
          </table:table-cell>
          <table:table-cell table:style-name="ce16" office:value-type="float" office:value="4916876.17" calcext:value-type="float">
            <text:p>4916876,1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2569167.65" calcext:value-type="float">
            <text:p>2569167,6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3770" calcext:value-type="float">
            <text:p>73770</text:p>
          </table:table-cell>
          <table:table-cell table:style-name="ce16" office:value-type="float" office:value="666210" calcext:value-type="float">
            <text:p>6662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78325" calcext:value-type="float">
            <text:p>378325</text:p>
          </table:table-cell>
          <table:table-cell table:style-name="ce6" office:value-type="float" office:value="378325" calcext:value-type="float">
            <text:p>378325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1902957.65" calcext:value-type="float">
            <text:p>1902957,6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2985681.82" calcext:value-type="float">
            <text:p>2985681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67144.18" calcext:value-type="float">
            <text:p>267144,18</text:p>
          </table:table-cell>
          <table:table-cell table:style-name="ce16" office:value-type="float" office:value="2847701.92" calcext:value-type="float">
            <text:p>2847701,92</text:p>
          </table:table-cell>
          <table:table-cell table:style-name="ce16" office:value-type="float" office:value="6749" calcext:value-type="float">
            <text:p>6749</text:p>
          </table:table-cell>
          <table:table-cell table:style-name="ce16" office:value-type="float" office:value="368138.87" calcext:value-type="float">
            <text:p>368138,87</text:p>
          </table:table-cell>
          <table:table-cell table:style-name="ce6" office:value-type="float" office:value="362689.07" calcext:value-type="float">
            <text:p>362689,07</text:p>
          </table:table-cell>
          <table:table-cell table:style-name="ce6" office:value-type="float" office:value="6749" calcext:value-type="float">
            <text:p>6749</text:p>
          </table:table-cell>
          <table:table-cell table:style-name="ce16" office:value-type="float" office:value="137979.9" calcext:value-type="float">
            <text:p>137979,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698370.53" calcext:value-type="float">
            <text:p>4698370,5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7087.87" calcext:value-type="float">
            <text:p>277087,87</text:p>
          </table:table-cell>
          <table:table-cell table:style-name="ce16" office:value-type="float" office:value="1822431.91" calcext:value-type="float">
            <text:p>1822431,91</text:p>
          </table:table-cell>
          <table:table-cell table:style-name="ce16" office:value-type="float" office:value="126679.58" calcext:value-type="float">
            <text:p>126679,58</text:p>
          </table:table-cell>
          <table:table-cell table:style-name="ce16" office:value-type="float" office:value="975982.03" calcext:value-type="float">
            <text:p>975982,03</text:p>
          </table:table-cell>
          <table:table-cell table:style-name="ce6" office:value-type="float" office:value="957454.72" calcext:value-type="float">
            <text:p>957454,72</text:p>
          </table:table-cell>
          <table:table-cell table:style-name="ce6" office:value-type="float" office:value="124130.35" calcext:value-type="float">
            <text:p>124130,35</text:p>
          </table:table-cell>
          <table:table-cell table:style-name="ce16" office:value-type="float" office:value="2875938.62" calcext:value-type="float">
            <text:p>2875938,6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4/10/2019 17:4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5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Outubro' ou [Mês].[Número] &lt;= 10) E [Unidade Gestora].[Código] PERTENCE (030901, 030101, 700101, 700102 ,700103) E [Exercício].[Ano] = 2019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9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9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0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0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E [Mês].[Número] = 10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9-10-14T17:41:22</meta:creation-date>
    <dc:creator>VCFREITAS</dc:creator>
    <dc:date>2019-10-14T17:41:22</dc:date>
    <meta:document-statistic meta:table-count="1" meta:cell-count="629" meta:object-count="2"/>
    <meta:generator>LibreOffice/4.3.4.1$Windows_x86 LibreOffice_project/bc356b2f991740509f321d70e4512a6a54c5f243</meta:generator>
  </office:meta>
</office:document-meta>
</file>