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15.3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Març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2/04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6602743.46" calcext:value-type="float">
            <text:p>66.602.743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1567.32" calcext:value-type="float">
            <text:p>-131.567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1567.32" calcext:value-type="float">
            <text:p>-131.567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021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-131567.32" calcext:value-type="float">
            <text:p>-131.567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095.22" calcext:value-type="float">
            <text:p>38.095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095.22" calcext:value-type="float">
            <text:p>38.095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28483014000122</text:p>
          </table:table-cell>
          <table:table-cell table:style-name="ce6" office:value-type="string" calcext:value-type="string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036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PAULA PARAGUASSU BELOTE SILVA RELATIVO MES FEVEREIRO</text:p>
          </table:table-cell>
          <table:table-cell table:style-name="ce26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0366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AOS MESES DE JANEIRO E FEVEREIRO</text:p>
          </table:table-cell>
          <table:table-cell table:style-name="ce26" office:value-type="float" office:value="19171.22" calcext:value-type="float">
            <text:p>19.171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568" calcext:value-type="float">
            <text:p>8.56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568" calcext:value-type="float">
            <text:p>8.568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3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6256" calcext:value-type="float">
            <text:p>6.256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36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2312" calcext:value-type="float">
            <text:p>2.31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951.02" calcext:value-type="float">
            <text:p>4.951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951.02" calcext:value-type="float">
            <text:p>4.951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037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ÉREAS PARA MAGISTRADOS E SERVIDORES 1ª INSTANCIA. CONFORME FATURA Nº 36.540.</text:p>
          </table:table-cell>
          <table:table-cell table:style-name="ce26" office:value-type="float" office:value="4951.02" calcext:value-type="float">
            <text:p>4.951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03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/>RELATIVO A SERVIÇOS DE HOSPEDAGEM/ ALIMENTAÇÃO PARA ATENDER PJES. CONFORME NOTA FISCAL Nº 030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92112.65" calcext:value-type="float">
            <text:p>392.11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92112.65" calcext:value-type="float">
            <text:p>392.112,6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00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4">
            <text:p>2017NE00033</text:p>
          </table:table-cell>
          <table:table-cell table:style-name="ce7" office:value-type="string" calcext:value-type="string" table:number-columns-spanned="1" table:number-rows-spanned="3">
            <text:p>2018OB00372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26" office:value-type="float" office:value="301962.91" calcext:value-type="float">
            <text:p>301.962,9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26" office:value-type="float" office:value="20050.49" calcext:value-type="float">
            <text:p>20.050,49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26" office:value-type="float" office:value="28124.18" calcext:value-type="float">
            <text:p>28.124,1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037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26" office:value-type="float" office:value="3738.37" calcext:value-type="float">
            <text:p>3.738,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28658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037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AGAMENTO SUPLEMENTAR MAGISTRADOS GRATIFICAÇÇÃO CONFORME RESOLUÇÃO 009</text:p>
          </table:table-cell>
          <table:table-cell table:style-name="ce26" office:value-type="float" office:value="38236.7" calcext:value-type="float">
            <text:p>38.236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037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FEVEREIR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43250.5" calcext:value-type="float">
            <text:p>743.250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43250.5" calcext:value-type="float">
            <text:p>743.250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51</text:p>
          </table:table-cell>
          <table:table-cell table:style-name="ce7" office:value-type="string" calcext:value-type="string" table:number-columns-spanned="1" table:number-rows-spanned="6">
            <text:p>29979036005703</text:p>
          </table:table-cell>
          <table:table-cell table:style-name="ce7" office:value-type="string" calcext:value-type="string" table:number-columns-spanned="1" table:number-rows-spanned="6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037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FEVEREIRO</text:p>
          </table:table-cell>
          <table:table-cell table:style-name="ce26" office:value-type="float" office:value="451742.21" calcext:value-type="float">
            <text:p>451.742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378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FEVEREIRO</text:p>
          </table:table-cell>
          <table:table-cell table:style-name="ce26" office:value-type="float" office:value="89.9" calcext:value-type="float">
            <text:p>89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037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FEVEREIRO</text:p>
          </table:table-cell>
          <table:table-cell table:style-name="ce26" office:value-type="float" office:value="288821.97" calcext:value-type="float">
            <text:p>288.821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37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FEVEREIRO</text:p>
          </table:table-cell>
          <table:table-cell table:style-name="ce26" office:value-type="float" office:value="209.73" calcext:value-type="float">
            <text:p>209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038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FEVEREIRO</text:p>
          </table:table-cell>
          <table:table-cell table:style-name="ce26" office:value-type="float" office:value="1699.1" calcext:value-type="float">
            <text:p>1.699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038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FEVEREIRO</text:p>
          </table:table-cell>
          <table:table-cell table:style-name="ce26" office:value-type="float" office:value="687.59" calcext:value-type="float">
            <text:p>687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70685.94" calcext:value-type="float">
            <text:p>4.170.685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70685.94" calcext:value-type="float">
            <text:p>4.170.685,9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8NE00049</text:p>
          </table:table-cell>
          <table:table-cell table:style-name="ce6" office:value-type="string" calcext:value-type="string">
            <text:p>2018OB0038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3638383.5" calcext:value-type="float">
            <text:p>3.638.383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38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24.6" calcext:value-type="float">
            <text:p>2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0387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6144.7" calcext:value-type="float">
            <text:p>16.144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2</text:p>
          </table:table-cell>
          <table:table-cell table:style-name="ce6" office:value-type="string" calcext:value-type="string">
            <text:p>2018OB0038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513676.56" calcext:value-type="float">
            <text:p>513.676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38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7.86" calcext:value-type="float">
            <text:p>7,8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039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MARÇO</text:p>
          </table:table-cell>
          <table:table-cell table:style-name="ce26" office:value-type="float" office:value="2448.72" calcext:value-type="float">
            <text:p>2.448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7978994.65" calcext:value-type="float">
            <text:p>37.978.994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7978994.65" calcext:value-type="float">
            <text:p>37.978.994,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039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MARÇO</text:p>
          </table:table-cell>
          <table:table-cell table:style-name="ce26" office:value-type="float" office:value="27507.48" calcext:value-type="float">
            <text:p>27.507,4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039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MARÇO</text:p>
          </table:table-cell>
          <table:table-cell table:style-name="ce26" office:value-type="float" office:value="31280.94" calcext:value-type="float">
            <text:p>31.280,9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6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045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4928760.72" calcext:value-type="float">
            <text:p>4.928.760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045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663353.46" calcext:value-type="float">
            <text:p>663.353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045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723805.19" calcext:value-type="float">
            <text:p>723.805,19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045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133975.53" calcext:value-type="float">
            <text:p>133.975,5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0">
            <text:p>030101</text:p>
          </table:table-cell>
          <table:table-cell table:style-name="ce7" office:value-type="string" calcext:value-type="string" table:number-columns-spanned="1" table:number-rows-spanned="40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1">
            <text:p>2018NE00011</text:p>
          </table:table-cell>
          <table:table-cell table:style-name="ce7" office:value-type="string" calcext:value-type="string" table:number-columns-spanned="1" table:number-rows-spanned="11">
            <text:p>2018OB0044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1082740.98" calcext:value-type="float">
            <text:p>1.082.740,9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468849.44" calcext:value-type="float">
            <text:p>468.849,4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47.28" calcext:value-type="float">
            <text:p>47,2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755586.93" calcext:value-type="float">
            <text:p>755.586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3647508.47" calcext:value-type="float">
            <text:p>3.647.508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2021.45" calcext:value-type="float">
            <text:p>2.021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1859792.13" calcext:value-type="float">
            <text:p>1.859.792,1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1527951.73" calcext:value-type="float">
            <text:p>1.527.951,7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245.76" calcext:value-type="float">
            <text:p>245,7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458633.53" calcext:value-type="float">
            <text:p>458.633,5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MARÇO</text:p>
          </table:table-cell>
          <table:table-cell table:style-name="ce26" office:value-type="float" office:value="1333158.25" calcext:value-type="float">
            <text:p>1.333.158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8NE00013</text:p>
          </table:table-cell>
          <table:table-cell table:style-name="ce7" office:value-type="string" calcext:value-type="string" table:number-columns-spanned="1" table:number-rows-spanned="12">
            <text:p>2018OB00450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167191.86" calcext:value-type="float">
            <text:p>1.167.191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65519.63" calcext:value-type="float">
            <text:p>65.519,6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837.86" calcext:value-type="float">
            <text:p>1.837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3.01" calcext:value-type="float">
            <text:p>13,0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27966.44" calcext:value-type="float">
            <text:p>127.966,4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546571.86" calcext:value-type="float">
            <text:p>546.571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59040.92" calcext:value-type="float">
            <text:p>59.040,9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77067.12" calcext:value-type="float">
            <text:p>77.067,1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358376.11" calcext:value-type="float">
            <text:p>358.376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00606.52" calcext:value-type="float">
            <text:p>100.606,5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60528.89" calcext:value-type="float">
            <text:p>60.528,8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92453.54" calcext:value-type="float">
            <text:p>192.453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044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24445.09" calcext:value-type="float">
            <text:p>124.445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8NE00046</text:p>
          </table:table-cell>
          <table:table-cell table:style-name="ce7" office:value-type="string" calcext:value-type="string" table:number-columns-spanned="1" table:number-rows-spanned="4">
            <text:p>2018OB00448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92081.2" calcext:value-type="float">
            <text:p>192.081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68584.56" calcext:value-type="float">
            <text:p>68.584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30044.51" calcext:value-type="float">
            <text:p>30.044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0449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60000" calcext:value-type="float">
            <text:p>6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4</text:p>
          </table:table-cell>
          <table:table-cell table:style-name="ce7" office:value-type="string" calcext:value-type="string" table:number-columns-spanned="1" table:number-rows-spanned="2">
            <text:p>2018OB0044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081422.82" calcext:value-type="float">
            <text:p>1.081.422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217251.6" calcext:value-type="float">
            <text:p>217.251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044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711600.04" calcext:value-type="float">
            <text:p>1.711.600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045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11631.79" calcext:value-type="float">
            <text:p>11.631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60</text:p>
          </table:table-cell>
          <table:table-cell table:style-name="ce7" office:value-type="string" calcext:value-type="string" table:number-columns-spanned="1" table:number-rows-spanned="3">
            <text:p>2018OB00455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18108.24" calcext:value-type="float">
            <text:p>18.108,2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8231.69" calcext:value-type="float">
            <text:p>8.231,6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2084.86" calcext:value-type="float">
            <text:p>2.084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1</text:p>
          </table:table-cell>
          <table:table-cell table:style-name="ce6" office:value-type="string" calcext:value-type="string">
            <text:p>2018OB0045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2695.29" calcext:value-type="float">
            <text:p>2.695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045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216369.5" calcext:value-type="float">
            <text:p>216.369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57612.76" calcext:value-type="float">
            <text:p>57.612,76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045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444104.73" calcext:value-type="float">
            <text:p>444.104,7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0461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MARÇO</text:p>
          </table:table-cell>
          <table:table-cell table:style-name="ce26" office:value-type="float" office:value="2011.03" calcext:value-type="float">
            <text:p>2.011,0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046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8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043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MARÇO</text:p>
          </table:table-cell>
          <table:table-cell table:style-name="ce26" office:value-type="float" office:value="255502.87" calcext:value-type="float">
            <text:p>255.502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043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MARÇO</text:p>
          </table:table-cell>
          <table:table-cell table:style-name="ce26" office:value-type="float" office:value="70884.66" calcext:value-type="float">
            <text:p>70.884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043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MARÇO</text:p>
          </table:table-cell>
          <table:table-cell table:style-name="ce26" office:value-type="float" office:value="118887.59" calcext:value-type="float">
            <text:p>118.887,59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043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MARÇ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4">
            <text:p>030101</text:p>
          </table:table-cell>
          <table:table-cell table:style-name="ce7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042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1123743.53" calcext:value-type="float">
            <text:p>1.123.743,5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76604.72" calcext:value-type="float">
            <text:p>76.604,7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408.62" calcext:value-type="float">
            <text:p>408,6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134166.17" calcext:value-type="float">
            <text:p>134.166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42529" calcext:value-type="float">
            <text:p>42.529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6047.71" calcext:value-type="float">
            <text:p>6.047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09</text:p>
          </table:table-cell>
          <table:table-cell table:style-name="ce7" office:value-type="string" calcext:value-type="string" table:number-columns-spanned="1" table:number-rows-spanned="6">
            <text:p>2018OB0043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735095.69" calcext:value-type="float">
            <text:p>735.095,6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85841.61" calcext:value-type="float">
            <text:p>85.841,6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100745.45" calcext:value-type="float">
            <text:p>100.745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19801.69" calcext:value-type="float">
            <text:p>19.801,6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37945.32" calcext:value-type="float">
            <text:p>37.945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MARÇO</text:p>
          </table:table-cell>
          <table:table-cell table:style-name="ce26" office:value-type="float" office:value="12491.26" calcext:value-type="float">
            <text:p>12.491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043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 instancia MES MARÇO</text:p>
          </table:table-cell>
          <table:table-cell table:style-name="ce26" office:value-type="float" office:value="14422.34" calcext:value-type="float">
            <text:p>14.422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4</text:p>
          </table:table-cell>
          <table:table-cell table:style-name="ce7" office:value-type="string" calcext:value-type="string" table:number-columns-spanned="1" table:number-rows-spanned="2">
            <text:p>2018OB00429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ES MARÇO</text:p>
          </table:table-cell>
          <table:table-cell table:style-name="ce26" office:value-type="float" office:value="26137.66" calcext:value-type="float">
            <text:p>26.137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REGIME GERAL 1 INSTANCIA PARA O ES MARÇO</text:p>
          </table:table-cell>
          <table:table-cell table:style-name="ce26" office:value-type="float" office:value="1023.19" calcext:value-type="float">
            <text:p>1.023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042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MARÇO</text:p>
          </table:table-cell>
          <table:table-cell table:style-name="ce26" office:value-type="float" office:value="23291.49" calcext:value-type="float">
            <text:p>23.291,4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042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MARÇO</text:p>
          </table:table-cell>
          <table:table-cell table:style-name="ce26" office:value-type="float" office:value="107423.13" calcext:value-type="float">
            <text:p>107.423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MARÇO</text:p>
          </table:table-cell>
          <table:table-cell table:style-name="ce26" office:value-type="float" office:value="31853.52" calcext:value-type="float">
            <text:p>31.853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04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MARÇO</text:p>
          </table:table-cell>
          <table:table-cell table:style-name="ce26" office:value-type="float" office:value="399986.96" calcext:value-type="float">
            <text:p>399.986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043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2ª INSTANCIA PARA O MES MARÇO</text:p>
          </table:table-cell>
          <table:table-cell table:style-name="ce26" office:value-type="float" office:value="18112.97" calcext:value-type="float">
            <text:p>18.112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0432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MARÇO</text:p>
          </table:table-cell>
          <table:table-cell table:style-name="ce26" office:value-type="float" office:value="33325.68" calcext:value-type="float">
            <text:p>33.325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MARÇO</text:p>
          </table:table-cell>
          <table:table-cell table:style-name="ce26" office:value-type="float" office:value="32950" calcext:value-type="float">
            <text:p>32.95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043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MARÇO</text:p>
          </table:table-cell>
          <table:table-cell table:style-name="ce26" office:value-type="float" office:value="131577.44" calcext:value-type="float">
            <text:p>131.577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046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REGIME GERAL MES MARÇO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1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40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MARÇO</text:p>
          </table:table-cell>
          <table:table-cell table:style-name="ce26" office:value-type="float" office:value="451433.23" calcext:value-type="float">
            <text:p>451.433,2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040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MARÇ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041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MARÇO</text:p>
          </table:table-cell>
          <table:table-cell table:style-name="ce26" office:value-type="float" office:value="36458.76" calcext:value-type="float">
            <text:p>36.458,76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041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MARÇ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6">
            <text:p>030101</text:p>
          </table:table-cell>
          <table:table-cell table:style-name="ce7" office:value-type="string" calcext:value-type="string" table:number-columns-spanned="1" table:number-rows-spanned="26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18</text:p>
          </table:table-cell>
          <table:table-cell table:style-name="ce7" office:value-type="string" calcext:value-type="string" table:number-columns-spanned="1" table:number-rows-spanned="6">
            <text:p>2018OB00394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482.46" calcext:value-type="float">
            <text:p>482,4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130951.46" calcext:value-type="float">
            <text:p>130.951,4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347885.01" calcext:value-type="float">
            <text:p>347.885,0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523758.48" calcext:value-type="float">
            <text:p>523.758,4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6208.08" calcext:value-type="float">
            <text:p>6.208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4144613.38" calcext:value-type="float">
            <text:p>4.144.613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20</text:p>
          </table:table-cell>
          <table:table-cell table:style-name="ce7" office:value-type="string" calcext:value-type="string" table:number-columns-spanned="1" table:number-rows-spanned="5">
            <text:p>2018OB00402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MARÇ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MARÇ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MARÇO</text:p>
          </table:table-cell>
          <table:table-cell table:style-name="ce26" office:value-type="float" office:value="72096.7" calcext:value-type="float">
            <text:p>72.096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MARÇO</text:p>
          </table:table-cell>
          <table:table-cell table:style-name="ce26" office:value-type="float" office:value="92276.23" calcext:value-type="float">
            <text:p>92.276,2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MARÇO</text:p>
          </table:table-cell>
          <table:table-cell table:style-name="ce26" office:value-type="float" office:value="290981.1" calcext:value-type="float">
            <text:p>290.981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039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MAGISTRADOS 1ª INSTANCIA PARA O MES MARÇO</text:p>
          </table:table-cell>
          <table:table-cell table:style-name="ce26" office:value-type="float" office:value="5281.68" calcext:value-type="float">
            <text:p>5.281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25</text:p>
          </table:table-cell>
          <table:table-cell table:style-name="ce7" office:value-type="string" calcext:value-type="string" table:number-columns-spanned="1" table:number-rows-spanned="3">
            <text:p>2018OB00401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MARÇO</text:p>
          </table:table-cell>
          <table:table-cell table:style-name="ce26" office:value-type="float" office:value="11425.42" calcext:value-type="float">
            <text:p>11.425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MAGISTRADOS MES MARÇO</text:p>
          </table:table-cell>
          <table:table-cell table:style-name="ce26" office:value-type="float" office:value="28034.79" calcext:value-type="float">
            <text:p>28.034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MES MARÇO</text:p>
          </table:table-cell>
          <table:table-cell table:style-name="ce26" office:value-type="float" office:value="643898.65" calcext:value-type="float">
            <text:p>643.898,6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040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1ª INSTANCIA PARA O MES MARÇO</text:p>
          </table:table-cell>
          <table:table-cell table:style-name="ce26" office:value-type="float" office:value="283037.44" calcext:value-type="float">
            <text:p>283.037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039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MARÇO</text:p>
          </table:table-cell>
          <table:table-cell table:style-name="ce26" office:value-type="float" office:value="567877.95" calcext:value-type="float">
            <text:p>567.877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5</text:p>
          </table:table-cell>
          <table:table-cell table:style-name="ce7" office:value-type="string" calcext:value-type="string" table:number-columns-spanned="1" table:number-rows-spanned="2">
            <text:p>2018OB00407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2ª INSTANCIA PARA O MES MARÇO</text:p>
          </table:table-cell>
          <table:table-cell table:style-name="ce26" office:value-type="float" office:value="19294.52" calcext:value-type="float">
            <text:p>19.294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MARÇO</text:p>
          </table:table-cell>
          <table:table-cell table:style-name="ce26" office:value-type="float" office:value="187419.93" calcext:value-type="float">
            <text:p>187.419,9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0406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MARÇO</text:p>
          </table:table-cell>
          <table:table-cell table:style-name="ce26" office:value-type="float" office:value="28272.06" calcext:value-type="float">
            <text:p>28.272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040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MARÇ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039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MARÇO</text:p>
          </table:table-cell>
          <table:table-cell table:style-name="ce26" office:value-type="float" office:value="1300185.81" calcext:value-type="float">
            <text:p>1.300.185,8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040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MARÇ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0399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</text:p>
          </table:table-cell>
          <table:table-cell table:style-name="ce26" office:value-type="float" office:value="18138.76" calcext:value-type="float">
            <text:p>18.138,7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0405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</text:p>
          </table:table-cell>
          <table:table-cell table:style-name="ce26" office:value-type="float" office:value="186.21" calcext:value-type="float">
            <text:p>186,21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039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</text:p>
          </table:table-cell>
          <table:table-cell table:style-name="ce26" office:value-type="float" office:value="173685.36" calcext:value-type="float">
            <text:p>173.685,3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041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MARÇO</text:p>
          </table:table-cell>
          <table:table-cell table:style-name="ce26" office:value-type="float" office:value="36078.35" calcext:value-type="float">
            <text:p>36.078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75655.33" calcext:value-type="float">
            <text:p>2.775.655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75655.33" calcext:value-type="float">
            <text:p>2.775.655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053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CARLA ZAMBI MEIRELLES RELATIVO AOS MESES JANEIRO E FEVEREIRO</text:p>
          </table:table-cell>
          <table:table-cell table:style-name="ce26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053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MES MARÇO</text:p>
          </table:table-cell>
          <table:table-cell table:style-name="ce26" office:value-type="float" office:value="6957.21" calcext:value-type="float">
            <text:p>6.957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052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RELATIVO MES MARÇ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6">
            <text:p>600211</text:p>
          </table:table-cell>
          <table:table-cell table:style-name="ce7" office:value-type="string" calcext:value-type="string" table:number-columns-spanned="1" table:number-rows-spanned="6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052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654468.48" calcext:value-type="float">
            <text:p>1.654.468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52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30.34" calcext:value-type="float">
            <text:p>30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052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MARÇO</text:p>
          </table:table-cell>
          <table:table-cell table:style-name="ce26" office:value-type="float" office:value="11279.56" calcext:value-type="float">
            <text:p>11.279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3</text:p>
          </table:table-cell>
          <table:table-cell table:style-name="ce6" office:value-type="string" calcext:value-type="string">
            <text:p>2018OB0052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390566.48" calcext:value-type="float">
            <text:p>390.566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52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224.36" calcext:value-type="float">
            <text:p>224,3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5</text:p>
          </table:table-cell>
          <table:table-cell table:style-name="ce6" office:value-type="string" calcext:value-type="string">
            <text:p>2018OB0053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740.26" calcext:value-type="float">
            <text:p>740,2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047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MARÇO</text:p>
          </table:table-cell>
          <table:table-cell table:style-name="ce26" office:value-type="float" office:value="679886.12" calcext:value-type="float">
            <text:p>679.886,1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047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MARÇ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542.93" calcext:value-type="float">
            <text:p>10.542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542.93" calcext:value-type="float">
            <text:p>10.542,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56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92975.</text:p>
          </table:table-cell>
          <table:table-cell table:style-name="ce26" office:value-type="float" office:value="249.6" calcext:value-type="float">
            <text:p>249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55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09030.</text:p>
          </table:table-cell>
          <table:table-cell table:style-name="ce26" office:value-type="float" office:value="891.1" calcext:value-type="float">
            <text:p>891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55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09030.</text:p>
          </table:table-cell>
          <table:table-cell table:style-name="ce26" office:value-type="float" office:value="763.8" calcext:value-type="float">
            <text:p>763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56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39523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8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7" office:value-type="string" calcext:value-type="string" table:number-columns-spanned="1" table:number-rows-spanned="2">
            <text:p>2018NE00058</text:p>
          </table:table-cell>
          <table:table-cell table:style-name="ce6" office:value-type="string" calcext:value-type="string">
            <text:p>2018OB0054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55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3054.18" calcext:value-type="float">
            <text:p>3.054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8</text:p>
          </table:table-cell>
          <table:table-cell table:style-name="ce6" office:value-type="string" calcext:value-type="string">
            <text:p>2018OB0054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055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1057.98" calcext:value-type="float">
            <text:p>1.057,9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13">
            <text:p>030101</text:p>
          </table:table-cell>
          <table:table-cell table:style-name="ce7" office:value-type="string" calcext:value-type="string" table:number-columns-spanned="1" table:number-rows-spanned="1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9">
            <text:p>2018NE00013</text:p>
          </table:table-cell>
          <table:table-cell table:style-name="ce7" office:value-type="string" calcext:value-type="string" table:number-columns-spanned="1" table:number-rows-spanned="3">
            <text:p>2018OB00544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3">
            <text:p>2018OB00556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3">
            <text:p>2018OB00557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1093.17" calcext:value-type="float">
            <text:p>1.093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0.03" calcext:value-type="float">
            <text:p>0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MARÇO</text:p>
          </table:table-cell>
          <table:table-cell table:style-name="ce26" office:value-type="float" office:value="291.37" calcext:value-type="float">
            <text:p>291,3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8NE00066</text:p>
          </table:table-cell>
          <table:table-cell table:style-name="ce7" office:value-type="string" calcext:value-type="string" table:number-columns-spanned="1" table:number-rows-spanned="2">
            <text:p>2018OB00545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055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055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MARÇO</text:p>
          </table:table-cell>
          <table:table-cell table:style-name="ce26" office:value-type="float" office:value="295.56" calcext:value-type="float">
            <text:p>295,5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054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1346.14" calcext:value-type="float">
            <text:p>1.346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607630" calcext:value-type="float">
            <text:p>20.607.63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607630" calcext:value-type="float">
            <text:p>20.607.6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0.41" calcext:value-type="float">
            <text:p>350,4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80.13" calcext:value-type="float">
            <text:p>1.680,13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196172" calcext:value-type="float">
            <text:p>11.196.172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37372.76" calcext:value-type="float">
            <text:p>1.937.372,7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5881.08" calcext:value-type="float">
            <text:p>615.881,0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3071.41" calcext:value-type="float">
            <text:p>413.071,4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6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13437.65" calcext:value-type="float">
            <text:p>4.413.437,65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8365.92" calcext:value-type="float">
            <text:p>488.365,92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9778.36" calcext:value-type="float">
            <text:p>1.209.778,3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4870.38" calcext:value-type="float">
            <text:p>124.870,3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058.9" calcext:value-type="float">
            <text:p>39.058,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3764316.69" calcext:value-type="float">
            <text:p>13.764.316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0" calcext:value-type="float">
            <text:p>-15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0" calcext:value-type="float">
            <text:p>-1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115902</text:p>
          </table:table-cell>
          <table:table-cell table:style-name="ce6" office:value-type="string" calcext:value-type="string">
            <text:p>11617439797</text:p>
          </table:table-cell>
          <table:table-cell table:style-name="ce6" office:value-type="string" calcext:value-type="string">
            <text:p>LÍVIA POTRATZ AULER</text:p>
          </table:table-cell>
          <table:table-cell table:style-name="ce6" office:value-type="string" calcext:value-type="string">
            <text:p>2018NE00337</text:p>
          </table:table-cell>
          <table:table-cell table:style-name="ce6" office:value-type="string" calcext:value-type="string">
            <text:p>2018OB003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26" office:value-type="float" office:value="-150" calcext:value-type="float">
            <text:p>-1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85.96" calcext:value-type="float">
            <text:p>-1.985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85.96" calcext:value-type="float">
            <text:p>-1.985,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17559</text:p>
          </table:table-cell>
          <table:table-cell table:style-name="ce7" office:value-type="string" calcext:value-type="string" table:number-columns-spanned="1" table:number-rows-spanned="2">
            <text:p>13823685775</text:p>
          </table:table-cell>
          <table:table-cell table:style-name="ce7" office:value-type="string" calcext:value-type="string" table:number-columns-spanned="1" table:number-rows-spanned="2">
            <text:p>ISABELA DA SILVA TAVARES SANTOS</text:p>
          </table:table-cell>
          <table:table-cell table:style-name="ce6" office:value-type="string" calcext:value-type="string">
            <text:p>2018NE00483</text:p>
          </table:table-cell>
          <table:table-cell table:style-name="ce6" office:value-type="string" calcext:value-type="string">
            <text:p>2018OB007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84</text:p>
          </table:table-cell>
          <table:table-cell table:style-name="ce6" office:value-type="string" calcext:value-type="string">
            <text:p>2018OB007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4232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0513</text:p>
          </table:table-cell>
          <table:table-cell table:style-name="ce6" office:value-type="string" calcext:value-type="string">
            <text:p>2018OB007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14</text:p>
          </table:table-cell>
          <table:table-cell table:style-name="ce6" office:value-type="string" calcext:value-type="string">
            <text:p>2018OB00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36776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511</text:p>
          </table:table-cell>
          <table:table-cell table:style-name="ce6" office:value-type="string" calcext:value-type="string">
            <text:p>2018OB007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6" office:value-type="float" office:value="-245.96" calcext:value-type="float">
            <text:p>-24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5143.09" calcext:value-type="float">
            <text:p>165.143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5143.09" calcext:value-type="float">
            <text:p>165.143,0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08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 Nº 160653214 - REFERÊNCIA 02/2018.</text:p>
          </table:table-cell>
          <table:table-cell table:style-name="ce26" office:value-type="float" office:value="38.34" calcext:value-type="float">
            <text:p>38,3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08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PROCESSO SEI Nº 7000487-56.2017.8.08.0000.</text:p>
          </table:table-cell>
          <table:table-cell table:style-name="ce26" office:value-type="float" office:value="130.23" calcext:value-type="float">
            <text:p>130,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08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 RELATIVO PERIODO 01/02 A 28/02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08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. CONFORME PERÍODO 01/02 A 28/02/2018.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0182</text:p>
          </table:table-cell>
          <table:table-cell table:style-name="ce6" office:value-type="string" calcext:value-type="string">
            <text:p>2018OB008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/02 A 28/02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0078</text:p>
          </table:table-cell>
          <table:table-cell table:style-name="ce6" office:value-type="string" calcext:value-type="string">
            <text:p>03098864000186</text:p>
          </table:table-cell>
          <table:table-cell table:style-name="ce6" office:value-type="string" calcext:value-type="string">
            <text:p>MARCELLI MOVEIS P/ESCRITORIO E INFORMATICA LT</text:p>
          </table:table-cell>
          <table:table-cell table:style-name="ce6" office:value-type="string" calcext:value-type="string">
            <text:p>2017NE02564</text:p>
          </table:table-cell>
          <table:table-cell table:style-name="ce6" office:value-type="string" calcext:value-type="string">
            <text:p>2018OB0083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48 MESAS RETANGULAR DE 1,30 M , 43 MESAS RETANGULAR 1,50 M, 3 MESAS DE COZINHA, 04 MESAS DE CENTRO E 14 MESAS REDONDA PARA REUNIÃO. CONFORME NOTA FISCAL Nº 2891.</text:p>
          </table:table-cell>
          <table:table-cell table:style-name="ce26" office:value-type="float" office:value="27210.56" calcext:value-type="float">
            <text:p>27.210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62103</text:p>
          </table:table-cell>
          <table:table-cell table:style-name="ce7" office:value-type="string" calcext:value-type="string" table:number-columns-spanned="1" table:number-rows-spanned="2">
            <text:p>10305011000133</text:p>
          </table:table-cell>
          <table:table-cell table:style-name="ce7" office:value-type="string" calcext:value-type="string" table:number-columns-spanned="1" table:number-rows-spanned="2">
            <text:p>SEI COMERCIO E SERVIÇOS LTDA ME</text:p>
          </table:table-cell>
          <table:table-cell table:style-name="ce6" office:value-type="string" calcext:value-type="string">
            <text:p>2018NE00458</text:p>
          </table:table-cell>
          <table:table-cell table:style-name="ce6" office:value-type="string" calcext:value-type="string">
            <text:p>2018OB0083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13500 CAIXA PLASTICA PARA ARQUIVO MORTO GRANDE E 1800 CAIXA PLASTICA PARA ARQUIVO MORTO PEQUENO. CONFORME NOTA FISCAL N° 645.</text:p>
          </table:table-cell>
          <table:table-cell table:style-name="ce26" office:value-type="float" office:value="68535" calcext:value-type="float">
            <text:p>68.535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459</text:p>
          </table:table-cell>
          <table:table-cell table:style-name="ce6" office:value-type="string" calcext:value-type="string">
            <text:p>2018OB008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1500 CAIXA PLASTICA PARA ARQUIVO MORTO GRANDE E 200 CAIXA PLASTICA PARA ARQUIVO MORTO PEQUENO. CONFORME NOTA FISCAL N° 645.</text:p>
          </table:table-cell>
          <table:table-cell table:style-name="ce26" office:value-type="float" office:value="7615" calcext:value-type="float">
            <text:p>7.61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34325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0500</text:p>
          </table:table-cell>
          <table:table-cell table:style-name="ce6" office:value-type="string" calcext:value-type="string">
            <text:p>2018OB008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501</text:p>
          </table:table-cell>
          <table:table-cell table:style-name="ce6" office:value-type="string" calcext:value-type="string">
            <text:p>2018OB008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02</text:p>
          </table:table-cell>
          <table:table-cell table:style-name="ce6" office:value-type="string" calcext:value-type="string">
            <text:p>2018OB008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96052.49" calcext:value-type="float">
            <text:p>896.052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96052.49" calcext:value-type="float">
            <text:p>896.052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171</text:p>
          </table:table-cell>
          <table:table-cell table:style-name="ce6" office:value-type="string" calcext:value-type="string">
            <text:p>2018OB008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. CONFORME PERÍODO 01/02 A 28/02/2018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08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o periodo 01/02 a 28/02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08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S FÓRUNS DE ITAPEMIRIM E MARATAÍZES, CONFORME PROCESSO SEI Nº 7000491-93.2017.8.08.0000.</text:p>
          </table:table-cell>
          <table:table-cell table:style-name="ce26" office:value-type="float" office:value="479.93" calcext:value-type="float">
            <text:p>479,9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08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OAO NEIVA. CONFORME PROCESSO SEI Nº 7000494-48.2017.8.08.0000.</text:p>
          </table:table-cell>
          <table:table-cell table:style-name="ce26" office:value-type="float" office:value="229.44" calcext:value-type="float">
            <text:p>229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08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PROCESSO SEI Nº 7000495-33.2017.8.08.0000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08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A ENGENHARIA, GESTÃO PREDIAL E MANUTENÇÃO DE EQUIPAMENTOS. CONFORME PERÍODO 01/02 A 28/02/2018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08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. 03/2018.</text:p>
          </table:table-cell>
          <table:table-cell table:style-name="ce26" office:value-type="float" office:value="6620.78" calcext:value-type="float">
            <text:p>6.620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08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2 A 28/02/201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08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01 A 16/02/201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08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7472/7478</text:p>
          </table:table-cell>
          <table:table-cell table:style-name="ce26" office:value-type="float" office:value="395272.09" calcext:value-type="float">
            <text:p>395.272,0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084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7472/7478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08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/02 A 28/02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500018827</text:p>
          </table:table-cell>
          <table:table-cell table:style-name="ce7" office:value-type="string" calcext:value-type="string" table:number-columns-spanned="1" table:number-rows-spanned="4">
            <text:p>59456277000176</text:p>
          </table:table-cell>
          <table:table-cell table:style-name="ce7" office:value-type="string" calcext:value-type="string" table:number-columns-spanned="1" table:number-rows-spanned="4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8OB008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ÉCNICO PRIORITY SERVICES COM ATUALIZAÇÃO DE VERSÃO EM SOFTWARES ORACLE. CONFORME NOTAS FISCAIS Nº 220514/220516.</text:p>
          </table:table-cell>
          <table:table-cell table:style-name="ce26" office:value-type="float" office:value="14153.99" calcext:value-type="float">
            <text:p>14.153,99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8OB008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ÉCNICO PRIORITY SERVICES COM ATUALIZAÇÃO DE VERSÃO EM SOFTWARES ORACLE. CONFORME NOTAS FISCAIS Nº 220514/220516.</text:p>
          </table:table-cell>
          <table:table-cell table:style-name="ce26" office:value-type="float" office:value="3538.55" calcext:value-type="float">
            <text:p>3.538,5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086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ÉCNICO PRIORITY SERVICES COM ATUALIZAÇÃO DE VERSÃO EM SOFTWARES ORACLE. CONFORME NOTAS FISCAIS Nº 220514/220516.</text:p>
          </table:table-cell>
          <table:table-cell table:style-name="ce26" office:value-type="float" office:value="125933.09" calcext:value-type="float">
            <text:p>125.933,0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085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ÉCNICO PRIORITY SERVICES COM ATUALIZAÇÃO DE VERSÃO EM SOFTWARES ORACLE. CONFORME NOTAS FISCAIS Nº 220514/220516.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08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A 2ª VARA INFÂNCIA E JUVENTUDE DE SERRA. CONFORME PERÍODO 01/02 A 28/02/2018.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600455026</text:p>
          </table:table-cell>
          <table:table-cell table:style-name="ce7" office:value-type="string" calcext:value-type="string" table:number-columns-spanned="1" table:number-rows-spanned="3">
            <text:p>10525127000188</text:p>
          </table:table-cell>
          <table:table-cell table:style-name="ce7" office:value-type="string" calcext:value-type="string" table:number-columns-spanned="1" table:number-rows-spanned="3">
            <text:p>JULEAN DECORAÇOES LTDA - ME</text:p>
          </table:table-cell>
          <table:table-cell table:style-name="ce6" office:value-type="string" calcext:value-type="string">
            <text:p>2017NE01025</text:p>
          </table:table-cell>
          <table:table-cell table:style-name="ce6" office:value-type="string" calcext:value-type="string">
            <text:p>2018OB008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PELÍCULA CONTROLE SOLAR. CONFORME PROCESSO SEI Nº 7000207-51.2018.8.08.0000.</text:p>
          </table:table-cell>
          <table:table-cell table:style-name="ce26" office:value-type="float" office:value="6420.64" calcext:value-type="float">
            <text:p>6.420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028</text:p>
          </table:table-cell>
          <table:table-cell table:style-name="ce6" office:value-type="string" calcext:value-type="string">
            <text:p>2018OB008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INSTALAÇÃO DE PELÍCULA/REMOÇÃO CONTROLE SOLAR CONFORME PROCESSO SEI Nº 7000207-51.2018.8.08.0000.</text:p>
          </table:table-cell>
          <table:table-cell table:style-name="ce26" office:value-type="float" office:value="59.16" calcext:value-type="float">
            <text:p>59,1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107</text:p>
          </table:table-cell>
          <table:table-cell table:style-name="ce6" office:value-type="string" calcext:value-type="string">
            <text:p>2018OB008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PELÍCULA CONTROLE SOLAR. CONFORME PROCESSO SEI Nº 7000207-51.2018.8.08.0000.</text:p>
          </table:table-cell>
          <table:table-cell table:style-name="ce26" office:value-type="float" office:value="147.89" calcext:value-type="float">
            <text:p>147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08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. CONFORME PERÍODO 01/02 A 28/02/2018.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914381</text:p>
          </table:table-cell>
          <table:table-cell table:style-name="ce7" office:value-type="string" calcext:value-type="string" table:number-columns-spanned="1" table:number-rows-spanned="3">
            <text:p>06194373000127</text:p>
          </table:table-cell>
          <table:table-cell table:style-name="ce7" office:value-type="string" calcext:value-type="string" table:number-columns-spanned="1" table:number-rows-spanned="3">
            <text:p>MILLENIUM EMPREENDIMENTOS IMOBILIARIOS LTDA</text:p>
          </table:table-cell>
          <table:table-cell table:style-name="ce6" office:value-type="string" calcext:value-type="string">
            <text:p>2017NE01526</text:p>
          </table:table-cell>
          <table:table-cell table:style-name="ce6" office:value-type="string" calcext:value-type="string">
            <text:p>2018OB008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. CONFORME PERÍODO 01/12 A 31/12/2017.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10</text:p>
          </table:table-cell>
          <table:table-cell table:style-name="ce6" office:value-type="string" calcext:value-type="string">
            <text:p>2018OB008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. CONFORME PERÍODO 01/01 A 31/01/2018.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08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. CONFORME PERÍODO 01/02 A 28/02/2018.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08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 RELATIO PERIODO 01/02 A 28/02/2018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08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/02 A 28/02/18 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08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/02 A 28/02/18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08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RQUIVO DO FÓRUM DE PIÚMA. CONFORME PERÍODO 01/02/2018 A 28/02/2018.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611510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08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RELATIVO PERIODO FEVEREIRO/18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800000048</text:p>
          </table:table-cell>
          <table:table-cell table:style-name="ce6" office:value-type="string" calcext:value-type="string">
            <text:p>03985003637</text:p>
          </table:table-cell>
          <table:table-cell table:style-name="ce6" office:value-type="string" calcext:value-type="string">
            <text:p>Daniel Barrioni de Oliveira</text:p>
          </table:table-cell>
          <table:table-cell table:style-name="ce6" office:value-type="string" calcext:value-type="string">
            <text:p>2018NE00529</text:p>
          </table:table-cell>
          <table:table-cell table:style-name="ce6" office:value-type="string" calcext:value-type="string">
            <text:p>2018OB008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72703300778</text:p>
          </table:table-cell>
          <table:table-cell table:style-name="ce7" office:value-type="string" calcext:value-type="string" table:number-columns-spanned="1" table:number-rows-spanned="2">
            <text:p>MARCOS ANTONIO BARBOSA DE SOUZA</text:p>
          </table:table-cell>
          <table:table-cell table:style-name="ce6" office:value-type="string" calcext:value-type="string">
            <text:p>2018NE00527</text:p>
          </table:table-cell>
          <table:table-cell table:style-name="ce6" office:value-type="string" calcext:value-type="string">
            <text:p>2018OB008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528</text:p>
          </table:table-cell>
          <table:table-cell table:style-name="ce6" office:value-type="string" calcext:value-type="string">
            <text:p>2018OB00845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style-name="ce26" office:value-type="float" office:value="1801.69" calcext:value-type="float">
            <text:p>1.801,6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79782264768</text:p>
          </table:table-cell>
          <table:table-cell table:style-name="ce7" office:value-type="string" calcext:value-type="string" table:number-columns-spanned="1" table:number-rows-spanned="2">
            <text:p>LEANDRO CUNHA B DA SILVEIRA</text:p>
          </table:table-cell>
          <table:table-cell table:style-name="ce6" office:value-type="string" calcext:value-type="string">
            <text:p>2018NE00530</text:p>
          </table:table-cell>
          <table:table-cell table:style-name="ce6" office:value-type="string" calcext:value-type="string">
            <text:p>2018OB0084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31</text:p>
          </table:table-cell>
          <table:table-cell table:style-name="ce6" office:value-type="string" calcext:value-type="string">
            <text:p>2018OB008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style-name="ce26" office:value-type="float" office:value="4586.11" calcext:value-type="float">
            <text:p>4.586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4232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0513</text:p>
          </table:table-cell>
          <table:table-cell table:style-name="ce6" office:value-type="string" calcext:value-type="string">
            <text:p>2018OB008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14</text:p>
          </table:table-cell>
          <table:table-cell table:style-name="ce6" office:value-type="string" calcext:value-type="string">
            <text:p>2018OB008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61314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8NE00532</text:p>
          </table:table-cell>
          <table:table-cell table:style-name="ce6" office:value-type="string" calcext:value-type="string">
            <text:p>2018OB008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533</text:p>
          </table:table-cell>
          <table:table-cell table:style-name="ce6" office:value-type="string" calcext:value-type="string">
            <text:p>2018OB008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34</text:p>
          </table:table-cell>
          <table:table-cell table:style-name="ce6" office:value-type="string" calcext:value-type="string">
            <text:p>2018OB00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536</text:p>
          </table:table-cell>
          <table:table-cell table:style-name="ce6" office:value-type="string" calcext:value-type="string">
            <text:p>2018OB0088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RRT PARA ATENDER SECRENGE 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4143.02" calcext:value-type="float">
            <text:p>184.143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4143.02" calcext:value-type="float">
            <text:p>184.143,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09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. CONFORME PERÍODO 01/02 A 28/02/2018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09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. CONFORME PERÍODO 01/02 A 28/02/2018 MAIS APOSTILAMENTO 01/01 A 31/01/2018.</text:p>
          </table:table-cell>
          <table:table-cell table:style-name="ce26" office:value-type="float" office:value="791.49" calcext:value-type="float">
            <text:p>791,4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09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. CONFORME PERÍODO 01/02 A 28/02/2018.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09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. CONFORME PERÍODO 01/02 A 28/02/2018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09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. CONFORME PERÍODO 01/02 A 28/02/2018.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089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CONFORME PROCESSO SEI Nº 7000420-57.2018.8.08.0000.</text:p>
          </table:table-cell>
          <table:table-cell table:style-name="ce26" office:value-type="float" office:value="2572.8" calcext:value-type="float">
            <text:p>2.572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09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. CONFORME PERÍODO 01/02 A 28/02/2018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09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1ª,2ª,3ª VARAS DA INFÂNCIA E JUVENTUDE DE VITORIA E 3 JUIZADO ESPECIAL CRIMINAL DE VITORIA. CONFORME PERÍODO 01/02 A 28/02/2018.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09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. CONFORME PERÍODO 01/02 A 28/02/2018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160470</text:p>
          </table:table-cell>
          <table:table-cell table:style-name="ce7" office:value-type="string" calcext:value-type="string" table:number-columns-spanned="1" table:number-rows-spanned="2">
            <text:p>17884921000167</text:p>
          </table:table-cell>
          <table:table-cell table:style-name="ce7" office:value-type="string" calcext:value-type="string" table:number-columns-spanned="1" table:number-rows-spanned="2">
            <text:p>PRISCILA VIEIRA CARDOSO 11712133799</text:p>
          </table:table-cell>
          <table:table-cell table:style-name="ce6" office:value-type="string" calcext:value-type="string">
            <text:p>2017NE01058</text:p>
          </table:table-cell>
          <table:table-cell table:style-name="ce6" office:value-type="string" calcext:value-type="string">
            <text:p>2018OB009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FORNECIMENTO DE PEÇAS PARA MANUTENÇÃO EM PORTOES AUTOMATICOS EM DIVERSAS EDIFICAÇÕES DO PODER JUDICIARIO, CONFORME NOTA FISCAL Nº 253787.</text:p>
          </table:table-cell>
          <table:table-cell table:style-name="ce26" office:value-type="float" office:value="2880" calcext:value-type="float">
            <text:p>2.8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060</text:p>
          </table:table-cell>
          <table:table-cell table:style-name="ce6" office:value-type="string" calcext:value-type="string">
            <text:p>2018OB009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MANUTENÇÃO EM PORTOES AUTOMATICOS EM DIVERSAS EDIFICAÇÕES DO PODER JUDICIARIO, CONFORME NOTA FISCAL Nº 213.</text:p>
          </table:table-cell>
          <table:table-cell table:style-name="ce26" office:value-type="float" office:value="599.99" calcext:value-type="float">
            <text:p>599,9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334</text:p>
          </table:table-cell>
          <table:table-cell table:style-name="ce7" office:value-type="string" calcext:value-type="string" table:number-columns-spanned="1" table:number-rows-spanned="2">
            <text:p>23305677000133</text:p>
          </table:table-cell>
          <table:table-cell table:style-name="ce7" office:value-type="string" calcext:value-type="string" table:number-columns-spanned="1" table:number-rows-spanned="2">
            <text:p>LICITICOM DISTRIBUIDORA DE PAPELARIA - EIRELI - ME</text:p>
          </table:table-cell>
          <table:table-cell table:style-name="ce6" office:value-type="string" calcext:value-type="string">
            <text:p>2018NE00472</text:p>
          </table:table-cell>
          <table:table-cell table:style-name="ce6" office:value-type="string" calcext:value-type="string">
            <text:p>2018OB009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40 ETIQUETA PARA AUTUAÇÃO DE PROCESSO 297X210, CONFORME NOTA FISCAL Nº 848.</text:p>
          </table:table-cell>
          <table:table-cell table:style-name="ce26" office:value-type="float" office:value="11340" calcext:value-type="float">
            <text:p>11.3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473</text:p>
          </table:table-cell>
          <table:table-cell table:style-name="ce6" office:value-type="string" calcext:value-type="string">
            <text:p>2018OB0090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60 ETIQUETA PARA AUTUAÇÃO DE PROCESSO 297X210, CONFORME NOTA FISCAL Nº 848.</text:p>
          </table:table-cell>
          <table:table-cell table:style-name="ce26" office:value-type="float" office:value="1260" calcext:value-type="float">
            <text:p>1.26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77922</text:p>
          </table:table-cell>
          <table:table-cell table:style-name="ce7" office:value-type="string" calcext:value-type="string" table:number-columns-spanned="1" table:number-rows-spanned="2">
            <text:p>09583801000100</text:p>
          </table:table-cell>
          <table:table-cell table:style-name="ce7" office:value-type="string" calcext:value-type="string" table:number-columns-spanned="1" table:number-rows-spanned="2">
            <text:p>LICITA WEB COMERCIO EIRELI EPP </text:p>
          </table:table-cell>
          <table:table-cell table:style-name="ce6" office:value-type="string" calcext:value-type="string">
            <text:p>2018NE00326</text:p>
          </table:table-cell>
          <table:table-cell table:style-name="ce6" office:value-type="string" calcext:value-type="string">
            <text:p>2018OB009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REGISTRO DE PREÇOS Nº 017/2017- GÊNEROS ALIMENTÍCIOS - PARA ATENDER ÀS DEMANDAS DO PJES. CONFORME NOTA FISCAL Nº 5115.</text:p>
          </table:table-cell>
          <table:table-cell table:style-name="ce26" office:value-type="float" office:value="18900" calcext:value-type="float">
            <text:p>18.9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27</text:p>
          </table:table-cell>
          <table:table-cell table:style-name="ce6" office:value-type="string" calcext:value-type="string">
            <text:p>2018OB009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REGISTRO DE PREÇOS Nº 017/2017- GÊNEROS ALIMENTÍCIOS - PARA ATENDER ÀS DEMANDAS DO PJES. CONFORME NOTA FISCAL Nº 5115.</text:p>
          </table:table-cell>
          <table:table-cell table:style-name="ce26" office:value-type="float" office:value="2371.5" calcext:value-type="float">
            <text:p>2.371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08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ÁS PARA O PRÉDIO SEDE DO TJES. CONFORME NOTAS FISCAIS 60455/60923</text:p>
          </table:table-cell>
          <table:table-cell table:style-name="ce26" office:value-type="float" office:value="1645.19" calcext:value-type="float">
            <text:p>1.645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1090604</text:p>
          </table:table-cell>
          <table:table-cell table:style-name="ce7" office:value-type="string" calcext:value-type="string" table:number-columns-spanned="1" table:number-rows-spanned="3">
            <text:p>14186699000130</text:p>
          </table:table-cell>
          <table:table-cell table:style-name="ce7" office:value-type="string" calcext:value-type="string" table:number-columns-spanned="1" table:number-rows-spanned="3">
            <text:p>DESTAK DESIGN SOLUÇÕES MOVEIS LTDA</text:p>
          </table:table-cell>
          <table:table-cell table:style-name="ce6" office:value-type="string" calcext:value-type="string">
            <text:p>2017NE01919</text:p>
          </table:table-cell>
          <table:table-cell table:style-name="ce6" office:value-type="string" calcext:value-type="string">
            <text:p>2018OB0090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60 UN ESTACAO DE TRABALHO 1,40X1,40M E 32 ESTACAO DE TRABALHO 1,6 X 1,6 M. CONFORME NOTA FISCAL Nº 468.</text:p>
          </table:table-cell>
          <table:table-cell table:style-name="ce26" office:value-type="float" office:value="29910.02" calcext:value-type="float">
            <text:p>29.910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920</text:p>
          </table:table-cell>
          <table:table-cell table:style-name="ce6" office:value-type="string" calcext:value-type="string">
            <text:p>2018OB0090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8 UN ESTACAO DE TRABALHO 1,40X1,40M. CONFORME NOTA FISCAL Nº 468.</text:p>
          </table:table-cell>
          <table:table-cell table:style-name="ce26" office:value-type="float" office:value="2566.4" calcext:value-type="float">
            <text:p>2.566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2642</text:p>
          </table:table-cell>
          <table:table-cell table:style-name="ce6" office:value-type="string" calcext:value-type="string">
            <text:p>2018OB0090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AQUISIÇAO DE 92 ESTAÇÃO DE TRABALHO 1,40 X 1,40 E 41 ESTAÇÃO DE TRABALHO 1,60 X 1,60 M CONFORME NOTA FISCAL Nº 469.</text:p>
          </table:table-cell>
          <table:table-cell table:style-name="ce26" office:value-type="float" office:value="11128.29" calcext:value-type="float">
            <text:p>11.128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52145</text:p>
          </table:table-cell>
          <table:table-cell table:style-name="ce6" office:value-type="string" calcext:value-type="string">
            <text:p>13513440000194</text:p>
          </table:table-cell>
          <table:table-cell table:style-name="ce6" office:value-type="string" calcext:value-type="string">
            <text:p>CESTAS.COM ALIMENTOS LTDA ME</text:p>
          </table:table-cell>
          <table:table-cell table:style-name="ce6" office:value-type="string" calcext:value-type="string">
            <text:p>2018NE00460</text:p>
          </table:table-cell>
          <table:table-cell table:style-name="ce6" office:value-type="string" calcext:value-type="string">
            <text:p>2018OB009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30 CAIXAS DE CHA MATE. CONFORME NOTA FISCAL Nº 1864. 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17559</text:p>
          </table:table-cell>
          <table:table-cell table:style-name="ce7" office:value-type="string" calcext:value-type="string" table:number-columns-spanned="1" table:number-rows-spanned="2">
            <text:p>13823685775</text:p>
          </table:table-cell>
          <table:table-cell table:style-name="ce7" office:value-type="string" calcext:value-type="string" table:number-columns-spanned="1" table:number-rows-spanned="2">
            <text:p>ISABELA DA SILVA TAVARES SANTOS</text:p>
          </table:table-cell>
          <table:table-cell table:style-name="ce6" office:value-type="string" calcext:value-type="string">
            <text:p>2018NE00483</text:p>
          </table:table-cell>
          <table:table-cell table:style-name="ce6" office:value-type="string" calcext:value-type="string">
            <text:p>2018OB009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84</text:p>
          </table:table-cell>
          <table:table-cell table:style-name="ce6" office:value-type="string" calcext:value-type="string">
            <text:p>2018OB009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4467201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360</text:p>
          </table:table-cell>
          <table:table-cell table:style-name="ce6" office:value-type="string" calcext:value-type="string">
            <text:p>2018OB008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MANUTENÇÃO PREVENTIVA E CORRETIVA EM EQUIPAMENTO MARCA XEROX MODELO WC 4127 CONFORME nota fiscal 20190</text:p>
          </table:table-cell>
          <table:table-cell table:style-name="ce26" office:value-type="float" office:value="14503" calcext:value-type="float">
            <text:p>14.503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4570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0541</text:p>
          </table:table-cell>
          <table:table-cell table:style-name="ce6" office:value-type="string" calcext:value-type="string">
            <text:p>2018OB008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92442018</text:p>
          </table:table-cell>
          <table:table-cell table:style-name="ce6" office:value-type="string" calcext:value-type="string">
            <text:p>14267425841</text:p>
          </table:table-cell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8NE00540</text:p>
          </table:table-cell>
          <table:table-cell table:style-name="ce6" office:value-type="string" calcext:value-type="string">
            <text:p>2018OB008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40802.61" calcext:value-type="float">
            <text:p>1.240.802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40802.61" calcext:value-type="float">
            <text:p>1.240.802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9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0/01 a 28/02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35196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546</text:p>
          </table:table-cell>
          <table:table-cell table:style-name="ce6" office:value-type="string" calcext:value-type="string">
            <text:p>2018OB0095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NUCLEO ADMINISTRATIVO TJ </text:p>
          </table:table-cell>
          <table:table-cell table:style-name="ce26" office:value-type="float" office:value="4873.05" calcext:value-type="float">
            <text:p>4.873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094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FLS 16212/16264</text:p>
          </table:table-cell>
          <table:table-cell table:style-name="ce26" office:value-type="float" office:value="530633.83" calcext:value-type="float">
            <text:p>530.633,8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093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LS 18946/19014</text:p>
          </table:table-cell>
          <table:table-cell table:style-name="ce26" office:value-type="float" office:value="245143.16" calcext:value-type="float">
            <text:p>245.143,1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094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ÇS 18946/19014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90139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8OB009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FLS 1344/1361</text:p>
          </table:table-cell>
          <table:table-cell table:style-name="ce26" office:value-type="float" office:value="2282.04" calcext:value-type="float">
            <text:p>2.282,0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09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FLS 1344/1361</text:p>
          </table:table-cell>
          <table:table-cell table:style-name="ce26" office:value-type="float" office:value="11093.03" calcext:value-type="float">
            <text:p>11.09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7NE02267</text:p>
          </table:table-cell>
          <table:table-cell table:style-name="ce6" office:value-type="string" calcext:value-type="string">
            <text:p>2018OB009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. CONFORME NOTAS FISCAIS Nº 488/489.</text:p>
          </table:table-cell>
          <table:table-cell table:style-name="ce26" office:value-type="float" office:value="131060.91" calcext:value-type="float">
            <text:p>131.060,9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092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 FISCAL 3573</text:p>
          </table:table-cell>
          <table:table-cell table:style-name="ce26" office:value-type="float" office:value="139760.57" calcext:value-type="float">
            <text:p>139.760,57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8873472000160</text:p>
          </table:table-cell>
          <table:table-cell table:style-name="ce6" office:value-type="string" calcext:value-type="string">
            <text:p>ELEVADORES DINIZ LTDA ME</text:p>
          </table:table-cell>
          <table:table-cell table:style-name="ce6" office:value-type="string" calcext:value-type="string">
            <text:p>2017NE00808</text:p>
          </table:table-cell>
          <table:table-cell table:style-name="ce6" office:value-type="string" calcext:value-type="string">
            <text:p>2018OB009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Nº 1349.</text:p>
          </table:table-cell>
          <table:table-cell table:style-name="ce26" office:value-type="float" office:value="1704.09" calcext:value-type="float">
            <text:p>1.704,0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6193399000150</text:p>
          </table:table-cell>
          <table:table-cell table:style-name="ce7" office:value-type="string" calcext:value-type="string" table:number-columns-spanned="1" table:number-rows-spanned="2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09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. CONFORME PERÍODO 01/02 A 28/02/2018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09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. CONFORME PERÍODO 01/01 A 31/01/2018.</text:p>
          </table:table-cell>
          <table:table-cell table:style-name="ce26" office:value-type="float" office:value="4563.52" calcext:value-type="float">
            <text:p>4.563,5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09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. CONFORME PERÍODO 01/02 A 28/02/2018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09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. CONFORME PERÍODO 01/02 A 28/02/2018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09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. 02/2018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432249</text:p>
          </table:table-cell>
          <table:table-cell table:style-name="ce6" office:value-type="string" calcext:value-type="string">
            <text:p>02352322000125</text:p>
          </table:table-cell>
          <table:table-cell table:style-name="ce6" office:value-type="string" calcext:value-type="string">
            <text:p>MAIS_ESTRUTURA LOC. TENDAS E BRINQUEDOS LTDA</text:p>
          </table:table-cell>
          <table:table-cell table:style-name="ce6" office:value-type="string" calcext:value-type="string">
            <text:p>2018NE00494</text:p>
          </table:table-cell>
          <table:table-cell table:style-name="ce6" office:value-type="string" calcext:value-type="string">
            <text:p>2018OB009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EMPENHO REFERENTE CONTRATAÇÃO DE 01 MESTRE DE CERIMONIA CONFORME NOTA FISCAL 01582</text:p>
          </table:table-cell>
          <table:table-cell table:style-name="ce26" office:value-type="float" office:value="983.7" calcext:value-type="float">
            <text:p>983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730929</text:p>
          </table:table-cell>
          <table:table-cell table:style-name="ce6" office:value-type="string" calcext:value-type="string">
            <text:p>11101480000101</text:p>
          </table:table-cell>
          <table:table-cell table:style-name="ce6" office:value-type="string" calcext:value-type="string">
            <text:p>EFETIVE PRODUTOS MEDICO-HOSPITALARES LTDA</text:p>
          </table:table-cell>
          <table:table-cell table:style-name="ce6" office:value-type="string" calcext:value-type="string">
            <text:p>2018NE00479</text:p>
          </table:table-cell>
          <table:table-cell table:style-name="ce6" office:value-type="string" calcext:value-type="string">
            <text:p>2018OB0095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AO DE 1000 TIRAS REAGENTES PARA MEDIDA DE GLICEMIA E 1000 LANCETA PARA PUNÇÃO DIGITAL CONFORME NOTA FISCAL 30993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095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FLS 260/274</text:p>
          </table:table-cell>
          <table:table-cell table:style-name="ce26" office:value-type="float" office:value="48843.52" calcext:value-type="float">
            <text:p>48.843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096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FLS 260/274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3830</text:p>
          </table:table-cell>
          <table:table-cell table:style-name="ce7" office:value-type="string" calcext:value-type="string" table:number-columns-spanned="1" table:number-rows-spanned="2">
            <text:p>12991409000104</text:p>
          </table:table-cell>
          <table:table-cell table:style-name="ce7" office:value-type="string" calcext:value-type="string" table:number-columns-spanned="1" table:number-rows-spanned="2">
            <text:p>BALI COMERCIAL E CONSTRUÇÃO LTDA ME</text:p>
          </table:table-cell>
          <table:table-cell table:style-name="ce6" office:value-type="string" calcext:value-type="string">
            <text:p>2018NE00339</text:p>
          </table:table-cell>
          <table:table-cell table:style-name="ce6" office:value-type="string" calcext:value-type="string">
            <text:p>2018OB009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AO DE 36 UN BANCO DE PLASTICO, 36 CADEIRAS DE PLASTICO E 9 MESAS PLASTICA CONFORME NOTA FISCAL 606</text:p>
          </table:table-cell>
          <table:table-cell table:style-name="ce26" office:value-type="float" office:value="3348" calcext:value-type="float">
            <text:p>3.348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40</text:p>
          </table:table-cell>
          <table:table-cell table:style-name="ce6" office:value-type="string" calcext:value-type="string">
            <text:p>2018OB009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AO DE 4 UN BANCO DE PLASTICO, 4 CADEIRAS DE PLASTICO E 1 MESAS PLASTICA CONFORME NOTA FISCAL 606</text:p>
          </table:table-cell>
          <table:table-cell table:style-name="ce26" office:value-type="float" office:value="372" calcext:value-type="float">
            <text:p>372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86322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8NE00542</text:p>
          </table:table-cell>
          <table:table-cell table:style-name="ce6" office:value-type="string" calcext:value-type="string">
            <text:p>2018OB009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543</text:p>
          </table:table-cell>
          <table:table-cell table:style-name="ce6" office:value-type="string" calcext:value-type="string">
            <text:p>2018OB009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26" office:value-type="float" office:value="84" calcext:value-type="float">
            <text:p>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44</text:p>
          </table:table-cell>
          <table:table-cell table:style-name="ce6" office:value-type="string" calcext:value-type="string">
            <text:p>2018OB009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94142018</text:p>
          </table:table-cell>
          <table:table-cell table:style-name="ce6" office:value-type="string" calcext:value-type="string">
            <text:p>09448198779</text:p>
          </table:table-cell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8NE00545</text:p>
          </table:table-cell>
          <table:table-cell table:style-name="ce6" office:value-type="string" calcext:value-type="string">
            <text:p>2018OB009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GUAÇUI NOS DIAS 14 A 15/03 PARA REALIZAÇÃO DE ESTUDO SOCIAL CONFORME PORTARIA 5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5785.23" calcext:value-type="float">
            <text:p>285.785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5785.23" calcext:value-type="float">
            <text:p>285.785,2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097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º 11132.</text:p>
          </table:table-cell>
          <table:table-cell table:style-name="ce26" office:value-type="float" office:value="4660.26" calcext:value-type="float">
            <text:p>4.660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097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º 11132.</text:p>
          </table:table-cell>
          <table:table-cell table:style-name="ce26" office:value-type="float" office:value="517.8" calcext:value-type="float">
            <text:p>517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201527564</text:p>
          </table:table-cell>
          <table:table-cell table:style-name="ce7" office:value-type="string" calcext:value-type="string" table:number-columns-spanned="1" table:number-rows-spanned="3">
            <text:p>28151363000147</text:p>
          </table:table-cell>
          <table:table-cell table:style-name="ce7" office:value-type="string" calcext:value-type="string" table:number-columns-spanned="1" table:number-rows-spanned="3">
            <text:p>CESAN-COMP.ESP.SANTENSE DE SANEAMENTO</text:p>
          </table:table-cell>
          <table:table-cell table:style-name="ce6" office:value-type="string" calcext:value-type="string">
            <text:p>2017NE02524</text:p>
          </table:table-cell>
          <table:table-cell table:style-name="ce6" office:value-type="string" calcext:value-type="string">
            <text:p>2018OB009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 0226052 - REFERÊNCIA 11/2017.</text:p>
          </table:table-cell>
          <table:table-cell table:style-name="ce26" office:value-type="float" office:value="1607.57" calcext:value-type="float">
            <text:p>1.607,5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09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. CONFORME FATURA FOLHAS 9237/9300 - REFERÊNCIA 02/2018.</text:p>
          </table:table-cell>
          <table:table-cell table:style-name="ce26" office:value-type="float" office:value="38985.85" calcext:value-type="float">
            <text:p>38.985,8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09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. CONFORME FATURA FOLHAS 9301/9306 - REFERÊNCIA 02/2018.</text:p>
          </table:table-cell>
          <table:table-cell table:style-name="ce26" office:value-type="float" office:value="17650.49" calcext:value-type="float">
            <text:p>17.650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09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. CONFORME PROCESSO SEI 7000490-11.2017.8.08.0000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09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PROCESSO SEI 7000497-03.2017.8.08.0000.</text:p>
          </table:table-cell>
          <table:table-cell table:style-name="ce26" office:value-type="float" office:value="139.3" calcext:value-type="float">
            <text:p>139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09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PROCESSO SEI 7000499-70.2017.8.08.0000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09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7000439-97.2017.8.08.0000.</text:p>
          </table:table-cell>
          <table:table-cell table:style-name="ce26" office:value-type="float" office:value="752.31" calcext:value-type="float">
            <text:p>752,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501395337</text:p>
          </table:table-cell>
          <table:table-cell table:style-name="ce7" office:value-type="string" calcext:value-type="string" table:number-columns-spanned="1" table:number-rows-spanned="4">
            <text:p>02593165000140</text:p>
          </table:table-cell>
          <table:table-cell table:style-name="ce7" office:value-type="string" calcext:value-type="string" table:number-columns-spanned="1" table:number-rows-spanned="4">
            <text:p>GARTNER DO BRASIL SERVICOS DE PESQUISA LTDA</text:p>
          </table:table-cell>
          <table:table-cell table:style-name="ce7" office:value-type="string" calcext:value-type="string" table:number-columns-spanned="1" table:number-rows-spanned="2">
            <text:p>2018NE00091</text:p>
          </table:table-cell>
          <table:table-cell table:style-name="ce6" office:value-type="string" calcext:value-type="string">
            <text:p>2018OB0098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S FISCAIS 21139/2114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984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S FISCAIS 21139/21140</text:p>
          </table:table-cell>
          <table:table-cell table:style-name="ce26" office:value-type="float" office:value="51252.75" calcext:value-type="float">
            <text:p>51.252,7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92</text:p>
          </table:table-cell>
          <table:table-cell table:style-name="ce6" office:value-type="string" calcext:value-type="string">
            <text:p>2018OB0098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S FISCAIS 21139/2114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8OB00985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S FISCAIS 21139/21140</text:p>
          </table:table-cell>
          <table:table-cell table:style-name="ce26" office:value-type="float" office:value="10756.74" calcext:value-type="float">
            <text:p>10.756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41029</text:p>
          </table:table-cell>
          <table:table-cell table:style-name="ce6" office:value-type="string" calcext:value-type="string">
            <text:p>18843032000114</text:p>
          </table:table-cell>
          <table:table-cell table:style-name="ce6" office:value-type="string" calcext:value-type="string">
            <text:p>S S IND E COM DE EQUIPAMENTOS LTDA</text:p>
          </table:table-cell>
          <table:table-cell table:style-name="ce6" office:value-type="string" calcext:value-type="string">
            <text:p>2017NE00771</text:p>
          </table:table-cell>
          <table:table-cell table:style-name="ce6" office:value-type="string" calcext:value-type="string">
            <text:p>2018OB009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PAGAMENTO DE MULTA POR DESCUMPRIMENTO DAS OBRIGAÇÕES CONTRATUAIS CONFORME DECISÃO DA SECRETARIA GERAL FLS. 37/38 (NOTA FISCAL 472)</text:p>
          </table:table-cell>
          <table:table-cell table:style-name="ce26" office:value-type="float" office:value="58.48" calcext:value-type="float">
            <text:p>58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09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. CONFORME NOTA FISCAL Nº 5372.</text:p>
          </table:table-cell>
          <table:table-cell table:style-name="ce26" office:value-type="float" office:value="5085.19" calcext:value-type="float">
            <text:p>5.085,1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395110</text:p>
          </table:table-cell>
          <table:table-cell table:style-name="ce7" office:value-type="string" calcext:value-type="string" table:number-columns-spanned="1" table:number-rows-spanned="2">
            <text:p>16404287029137</text:p>
          </table:table-cell>
          <table:table-cell table:style-name="ce7" office:value-type="string" calcext:value-type="string" table:number-columns-spanned="1" table:number-rows-spanned="2">
            <text:p>SUZANO PAPEL E CELULOSE S/A</text:p>
          </table:table-cell>
          <table:table-cell table:style-name="ce6" office:value-type="string" calcext:value-type="string">
            <text:p>2018NE00418</text:p>
          </table:table-cell>
          <table:table-cell table:style-name="ce6" office:value-type="string" calcext:value-type="string">
            <text:p>2018OB009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0800 PAPEL A4 LISO, EXTRA BRANCO. CONFORME NOTAS FISCAIS Nº 65194/65295/65412/65525.</text:p>
          </table:table-cell>
          <table:table-cell table:style-name="ce26" office:value-type="float" office:value="138240" calcext:value-type="float">
            <text:p>138.2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419</text:p>
          </table:table-cell>
          <table:table-cell table:style-name="ce6" office:value-type="string" calcext:value-type="string">
            <text:p>2018OB009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200 PAPEL A4 LISO, EXTRA BRANCO. CONFORME NOTAS FISCAIS Nº 65194/65295/65412/65525.</text:p>
          </table:table-cell>
          <table:table-cell table:style-name="ce26" office:value-type="float" office:value="15360" calcext:value-type="float">
            <text:p>15.3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500000048</text:p>
          </table:table-cell>
          <table:table-cell table:style-name="ce6" office:value-type="string" calcext:value-type="string">
            <text:p>09977480796</text:p>
          </table:table-cell>
          <table:table-cell table:style-name="ce6" office:value-type="string" calcext:value-type="string">
            <text:p>BRUNO FRITOLI ALMEIDA</text:p>
          </table:table-cell>
          <table:table-cell table:style-name="ce6" office:value-type="string" calcext:value-type="string">
            <text:p>2018NE00548</text:p>
          </table:table-cell>
          <table:table-cell table:style-name="ce6" office:value-type="string" calcext:value-type="string">
            <text:p>2018OB009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536</text:p>
          </table:table-cell>
          <table:table-cell table:style-name="ce6" office:value-type="string" calcext:value-type="string">
            <text:p>2018OB0096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RRT PARA ATENDER SECRENGE .</text:p>
          </table:table-cell>
          <table:table-cell table:style-name="ce26" office:value-type="float" office:value="91.5" calcext:value-type="float">
            <text:p>91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21844.51" calcext:value-type="float">
            <text:p>321.844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21844.51" calcext:value-type="float">
            <text:p>321.844,5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09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02 A 07/03/2018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09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PROCESSO SEI Nº 7000489-26.2017.8.08.0000.</text:p>
          </table:table-cell>
          <table:table-cell table:style-name="ce26" office:value-type="float" office:value="58.89" calcext:value-type="float">
            <text:p>58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09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Nº 7000493-63.2017.8.08.0000.</text:p>
          </table:table-cell>
          <table:table-cell table:style-name="ce26" office:value-type="float" office:value="174.3" calcext:value-type="float">
            <text:p>174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9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º 7000502-25.2017.8.08.0000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2018OB0099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PREVENTIVA E CORRETIVA MEDIANTE MAO DE OBRA PARA UNIDADES DO PODER JUDICIARIO RELATIVO NOTAS FISCAIS FLS 12556/12573/12782/12799/12998/13015 RELATIVOS AOS MESES OUTUBRO, NOVEMBRO E DEZEMBRO/17</text:p>
          </table:table-cell>
          <table:table-cell table:style-name="ce26" office:value-type="float" office:value="301191.44" calcext:value-type="float">
            <text:p>301.191,4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098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ÉCNICOS DE INFORMATICA COMPREENDIDOS NA CESSÃO DE USO DE LICENÇA DE SOFTWARE , SUPORTE TÉCNICO E MANUTENÇÃO DE DIVERSAS APLICAÇÕES DO SISTEMA SMARAPD. CONFORME NOTA FISCAL Nº 20305</text:p>
          </table:table-cell>
          <table:table-cell table:style-name="ce26" office:value-type="float" office:value="9490" calcext:value-type="float">
            <text:p>9.4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9758</text:p>
          </table:table-cell>
          <table:table-cell table:style-name="ce6" office:value-type="string" calcext:value-type="string">
            <text:p>11463094000151</text:p>
          </table:table-cell>
          <table:table-cell table:style-name="ce6" office:value-type="string" calcext:value-type="string">
            <text:p>PEREIRA E CONCEIçAO INFORMATICA LTDA ME</text:p>
          </table:table-cell>
          <table:table-cell table:style-name="ce6" office:value-type="string" calcext:value-type="string">
            <text:p>2016NE01950</text:p>
          </table:table-cell>
          <table:table-cell table:style-name="ce6" office:value-type="string" calcext:value-type="string">
            <text:p>2018OB009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DE MULTA POR DESCUMPRIMENTO DAS OBRIGAÇÕES CONTRATUAIS CONFORME DECISÃO DA SECRETARIA GERAL DE FL. 53/55 (NOTA FISCAL N° 8493)</text:p>
          </table:table-cell>
          <table:table-cell table:style-name="ce26" office:value-type="float" office:value="154.62" calcext:value-type="float">
            <text:p>154,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4232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0513</text:p>
          </table:table-cell>
          <table:table-cell table:style-name="ce6" office:value-type="string" calcext:value-type="string">
            <text:p>2018OB009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14</text:p>
          </table:table-cell>
          <table:table-cell table:style-name="ce6" office:value-type="string" calcext:value-type="string">
            <text:p>2018OB009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500000048</text:p>
          </table:table-cell>
          <table:table-cell table:style-name="ce6" office:value-type="string" calcext:value-type="string">
            <text:p>09977480796</text:p>
          </table:table-cell>
          <table:table-cell table:style-name="ce6" office:value-type="string" calcext:value-type="string">
            <text:p>BRUNO FRITOLI ALMEIDA</text:p>
          </table:table-cell>
          <table:table-cell table:style-name="ce6" office:value-type="string" calcext:value-type="string">
            <text:p>2018NE00549</text:p>
          </table:table-cell>
          <table:table-cell table:style-name="ce6" office:value-type="string" calcext:value-type="string">
            <text:p>2018OB009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03623.56" calcext:value-type="float">
            <text:p>2.503.623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03623.56" calcext:value-type="float">
            <text:p>2.503.623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10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2 A 03/03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10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FEVEREIRO</text:p>
          </table:table-cell>
          <table:table-cell table:style-name="ce26" office:value-type="float" office:value="2268.99" calcext:value-type="float">
            <text:p>2.268,9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10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PROCESSO SEI 7000499-70.2017.8.08.0000.</text:p>
          </table:table-cell>
          <table:table-cell table:style-name="ce26" office:value-type="float" office:value="125.1" calcext:value-type="float">
            <text:p>125,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10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. CONFORME FATURA Nº 153585.</text:p>
          </table:table-cell>
          <table:table-cell table:style-name="ce26" office:value-type="float" office:value="444261.64" calcext:value-type="float">
            <text:p>444.261,6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10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. CONFORME FATURA Nº 153585.</text:p>
          </table:table-cell>
          <table:table-cell table:style-name="ce26" office:value-type="float" office:value="49362.4" calcext:value-type="float">
            <text:p>49.362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10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ERIODO PARCELA 27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10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27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10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ERIODO PARCELA 27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101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27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8NE00138</text:p>
          </table:table-cell>
          <table:table-cell table:style-name="ce6" office:value-type="string" calcext:value-type="string">
            <text:p>2018OB010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ÁGUA MINERAL EM GALÃO DE 20 LITROS PARA AS COMARCAS DA GRANDE VITORIA. CONFORME NOTA FISCAL Nº 3525.</text:p>
          </table:table-cell>
          <table:table-cell table:style-name="ce26" office:value-type="float" office:value="11858.35" calcext:value-type="float">
            <text:p>11.858,3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39</text:p>
          </table:table-cell>
          <table:table-cell table:style-name="ce6" office:value-type="string" calcext:value-type="string">
            <text:p>2018OB0100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ÁGUA MINERAL EM GALÃO DE 20 LITROS PARA AS COMARCAS DA GRANDE VITORIA. CONFORME NOTA FISCAL Nº 3525.</text:p>
          </table:table-cell>
          <table:table-cell table:style-name="ce26" office:value-type="float" office:value="6385.27" calcext:value-type="float">
            <text:p>6.385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359939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1622</text:p>
          </table:table-cell>
          <table:table-cell table:style-name="ce6" office:value-type="string" calcext:value-type="string">
            <text:p>2018OB010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DIAL NO FORUM DE SAO GABRIEL DA PALHA, PINHEIROS E NOVA VENÉCIA, CONFORME NOTA FISCAL Nº 13.</text:p>
          </table:table-cell>
          <table:table-cell table:style-name="ce26" office:value-type="float" office:value="113155.59" calcext:value-type="float">
            <text:p>113.155,5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360088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7NE01534</text:p>
          </table:table-cell>
          <table:table-cell table:style-name="ce6" office:value-type="string" calcext:value-type="string">
            <text:p>2018OB010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AO PREDIAL NO JECRIM DE VITORIA. CONFORME NOTA FISCAL Nº 23.</text:p>
          </table:table-cell>
          <table:table-cell table:style-name="ce26" office:value-type="float" office:value="1208.58" calcext:value-type="float">
            <text:p>1.208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10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FÓRUM DA COMARCA DA SERRA. CONFORME PERÍODO 01/02 A 28/02/2018.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77829</text:p>
          </table:table-cell>
          <table:table-cell table:style-name="ce7" office:value-type="string" calcext:value-type="string" table:number-columns-spanned="1" table:number-rows-spanned="2">
            <text:p>22120980000107</text:p>
          </table:table-cell>
          <table:table-cell table:style-name="ce7" office:value-type="string" calcext:value-type="string" table:number-columns-spanned="1" table:number-rows-spanned="2">
            <text:p>FL MOURA DISTRIB. E SERV. LTDA. ME</text:p>
          </table:table-cell>
          <table:table-cell table:style-name="ce6" office:value-type="string" calcext:value-type="string">
            <text:p>2018NE00433</text:p>
          </table:table-cell>
          <table:table-cell table:style-name="ce6" office:value-type="string" calcext:value-type="string">
            <text:p>2018OB010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ÃO DE 9.000 COPOS PLÁSTICO PARA ÁGUA. CONFORME NOTA FISCAL Nº 2760.</text:p>
          </table:table-cell>
          <table:table-cell table:style-name="ce26" office:value-type="float" office:value="21150" calcext:value-type="float">
            <text:p>21.1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434</text:p>
          </table:table-cell>
          <table:table-cell table:style-name="ce6" office:value-type="string" calcext:value-type="string">
            <text:p>2018OB010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AQUISIÇÃO DE 1.000 COPOS PLÁSTICO PARA ÁGUA. CONFORME NOTA FISCAL Nº 2760.</text:p>
          </table:table-cell>
          <table:table-cell table:style-name="ce26" office:value-type="float" office:value="2350" calcext:value-type="float">
            <text:p>2.3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992967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8NE00191</text:p>
          </table:table-cell>
          <table:table-cell table:style-name="ce6" office:value-type="string" calcext:value-type="string">
            <text:p>2018OB010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30.</text:p>
          </table:table-cell>
          <table:table-cell table:style-name="ce26" office:value-type="float" office:value="1157.9" calcext:value-type="float">
            <text:p>1.157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089993</text:p>
          </table:table-cell>
          <table:table-cell table:style-name="ce6" office:value-type="string" calcext:value-type="string">
            <text:p>07685138000110</text:p>
          </table:table-cell>
          <table:table-cell table:style-name="ce6" office:value-type="string" calcext:value-type="string">
            <text:p>PARANA CARTUCHOS SUPRIM. DE INFORMATICA LTDA</text:p>
          </table:table-cell>
          <table:table-cell table:style-name="ce6" office:value-type="string" calcext:value-type="string">
            <text:p>2018NE00503</text:p>
          </table:table-cell>
          <table:table-cell table:style-name="ce6" office:value-type="string" calcext:value-type="string">
            <text:p>2018OB010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900 UN TONER LEXMARK MS610, 450 UN FOTOCONDUTOR LEXMARK MS610, 1440 TONER LEXMARK E460DN E 900 FOTOCONDUTOR LEXMARK E 460DN. CONFORME NOTA FISCAL Nº 1726.</text:p>
          </table:table-cell>
          <table:table-cell table:style-name="ce26" office:value-type="float" office:value="14322.56" calcext:value-type="float">
            <text:p>14.32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275637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8NE00236</text:p>
          </table:table-cell>
          <table:table-cell table:style-name="ce6" office:value-type="string" calcext:value-type="string">
            <text:p>2018OB010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O RELATIVO MANUTENÇÃO PREDIAL PARA ATENDER COMARCA DE PINHEIROS, CONFORME NOTA FISCAL Nº 14.</text:p>
          </table:table-cell>
          <table:table-cell table:style-name="ce26" office:value-type="float" office:value="32946.6" calcext:value-type="float">
            <text:p>32.946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611510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10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06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146685.65" calcext:value-type="float">
            <text:p>146.685,6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101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FEVEREIRO</text:p>
          </table:table-cell>
          <table:table-cell table:style-name="ce26" office:value-type="float" office:value="28515.73" calcext:value-type="float">
            <text:p>28.515,7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4692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102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FEVEREIRO</text:p>
          </table:table-cell>
          <table:table-cell table:style-name="ce26" office:value-type="float" office:value="4806.6" calcext:value-type="float">
            <text:p>4.806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77</text:p>
          </table:table-cell>
          <table:table-cell table:style-name="ce6" office:value-type="string" calcext:value-type="string">
            <text:p>2018OB0102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2ª INSTANCIA RELATIVO MES FEVEREIRO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8</text:p>
          </table:table-cell>
          <table:table-cell table:style-name="ce6" office:value-type="string" calcext:value-type="string">
            <text:p>2018OB010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FERENTE MES FEVEREIRO</text:p>
          </table:table-cell>
          <table:table-cell table:style-name="ce26" office:value-type="float" office:value="157760" calcext:value-type="float">
            <text:p>157.7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10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FEVEREIRO</text:p>
          </table:table-cell>
          <table:table-cell table:style-name="ce26" office:value-type="float" office:value="39480" calcext:value-type="float">
            <text:p>39.4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2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0</text:p>
          </table:table-cell>
          <table:table-cell table:style-name="ce6" office:value-type="string" calcext:value-type="string">
            <text:p>2018OB010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FEVEREIRO</text:p>
          </table:table-cell>
          <table:table-cell table:style-name="ce26" office:value-type="float" office:value="79146.6" calcext:value-type="float">
            <text:p>79.146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1</text:p>
          </table:table-cell>
          <table:table-cell table:style-name="ce6" office:value-type="string" calcext:value-type="string">
            <text:p>2018OB0102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2ª INSTANCIA RELATIVO MES FEVEREIRO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47047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101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FEVEREIRO</text:p>
          </table:table-cell>
          <table:table-cell table:style-name="ce26" office:value-type="float" office:value="19786.6" calcext:value-type="float">
            <text:p>19.786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83</text:p>
          </table:table-cell>
          <table:table-cell table:style-name="ce6" office:value-type="string" calcext:value-type="string">
            <text:p>2018OB0102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2ª INSTANCIA RELATIVO MES FEVEREIRO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102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FEVEREIRO</text:p>
          </table:table-cell>
          <table:table-cell table:style-name="ce26" office:value-type="float" office:value="11954.04" calcext:value-type="float">
            <text:p>11.954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102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FEVEREIRO</text:p>
          </table:table-cell>
          <table:table-cell table:style-name="ce26" office:value-type="float" office:value="3036.82" calcext:value-type="float">
            <text:p>3.036,8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11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946380" calcext:value-type="float">
            <text:p>946.3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5</text:p>
          </table:table-cell>
          <table:table-cell table:style-name="ce6" office:value-type="string" calcext:value-type="string">
            <text:p>2018OB0102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FEVEREIRO</text:p>
          </table:table-cell>
          <table:table-cell table:style-name="ce26" office:value-type="float" office:value="183400" calcext:value-type="float">
            <text:p>183.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44740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0556</text:p>
          </table:table-cell>
          <table:table-cell table:style-name="ce6" office:value-type="string" calcext:value-type="string">
            <text:p>2018OB010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44910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0558</text:p>
          </table:table-cell>
          <table:table-cell table:style-name="ce6" office:value-type="string" calcext:value-type="string">
            <text:p>2018OB010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0458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0550</text:p>
          </table:table-cell>
          <table:table-cell table:style-name="ce6" office:value-type="string" calcext:value-type="string">
            <text:p>2018OB010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style-name="ce26" office:value-type="float" office:value="560.55" calcext:value-type="float">
            <text:p>560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06282018</text:p>
          </table:table-cell>
          <table:table-cell table:style-name="ce6" office:value-type="string" calcext:value-type="string">
            <text:p>09893099757</text:p>
          </table:table-cell>
          <table:table-cell table:style-name="ce6" office:value-type="string" calcext:value-type="string">
            <text:p>GABRIELA MORO ZAMPROGNO</text:p>
          </table:table-cell>
          <table:table-cell table:style-name="ce6" office:value-type="string" calcext:value-type="string">
            <text:p>2018NE00552</text:p>
          </table:table-cell>
          <table:table-cell table:style-name="ce6" office:value-type="string" calcext:value-type="string">
            <text:p>2018OB010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07132018</text:p>
          </table:table-cell>
          <table:table-cell table:style-name="ce6" office:value-type="string" calcext:value-type="string">
            <text:p>09171791701</text:p>
          </table:table-cell>
          <table:table-cell table:style-name="ce6" office:value-type="string" calcext:value-type="string">
            <text:p>THIAGO FIGUEREDO LOPES</text:p>
          </table:table-cell>
          <table:table-cell table:style-name="ce6" office:value-type="string" calcext:value-type="string">
            <text:p>2018NE00554</text:p>
          </table:table-cell>
          <table:table-cell table:style-name="ce6" office:value-type="string" calcext:value-type="string">
            <text:p>2018OB010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1150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0555</text:p>
          </table:table-cell>
          <table:table-cell table:style-name="ce6" office:value-type="string" calcext:value-type="string">
            <text:p>2018OB010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1235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0557</text:p>
          </table:table-cell>
          <table:table-cell table:style-name="ce6" office:value-type="string" calcext:value-type="string">
            <text:p>2018OB010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15872018</text:p>
          </table:table-cell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8NE00551</text:p>
          </table:table-cell>
          <table:table-cell table:style-name="ce6" office:value-type="string" calcext:value-type="string">
            <text:p>2018OB010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2364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553</text:p>
          </table:table-cell>
          <table:table-cell table:style-name="ce6" office:value-type="string" calcext:value-type="string">
            <text:p>2018OB010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NOS DIAS 12 A 13/03 PARA CONDUZIR SERVIDORES CONFORME PORTARIA 5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45992.71" calcext:value-type="float">
            <text:p>845.992,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45992.71" calcext:value-type="float">
            <text:p>845.992,7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8OB0108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 - CONFORME CHECK LIST FOLHAS 13045/13047 - PRESTAÇÃO DO SERVIÇO SETEMBRO A NOVEMBRO 2017 - MÊS DE EMISSÃO FEVEREIRO 2018.</text:p>
          </table:table-cell>
          <table:table-cell table:style-name="ce26" office:value-type="float" office:value="13180.12" calcext:value-type="float">
            <text:p>13.180,1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8OB0108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 - CONFORME CHECK LIST FOLHAS 13045/13047 - PRESTAÇÃO DO SERVIÇO SETEMBRO A NOVEMBRO 2017 - MÊS DE EMISSÃO FEVEREIRO 2018.</text:p>
          </table:table-cell>
          <table:table-cell table:style-name="ce26" office:value-type="float" office:value="7018.11" calcext:value-type="float">
            <text:p>7.018,1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2259</text:p>
          </table:table-cell>
          <table:table-cell table:style-name="ce6" office:value-type="string" calcext:value-type="string">
            <text:p>2018OB0108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 - CONFORME CHECK LIST FOLHAS 13045/13047 - PRESTAÇÃO DO SERVIÇO SETEMBRO A NOVEMBRO 2017 - MÊS DE EMISSÃO FEVEREIRO 2018.</text:p>
          </table:table-cell>
          <table:table-cell table:style-name="ce26" office:value-type="float" office:value="35682.21" calcext:value-type="float">
            <text:p>35.682,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7</text:p>
          </table:table-cell>
          <table:table-cell table:style-name="ce7" office:value-type="string" calcext:value-type="string" table:number-columns-spanned="1" table:number-rows-spanned="2">
            <text:p>2018OB01085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ÕEM A 1ª INSTANCIA DO PODER JUDICIÁRIO. CONFORME NOTAS FISCAIS FOLHAS 6042/6110 - PRESTAÇÃO DO SERVIÇO FEVEREIRO 2018 - MÊS DE EMISSÃO MARÇO 2018.</text:p>
          </table:table-cell>
          <table:table-cell table:style-name="ce26" office:value-type="float" office:value="639141.89" calcext:value-type="float">
            <text:p>639.141,89</text:p>
          </table:table-cell>
          <table:table-cell table:number-columns-repeated="1015"/>
        </table:table-row>
        <table:table-row table:style-name="ro8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ÕEM A 1ª INSTANCIA DO PODER JUDICIÁRIO. CONFORME NOTAS FISCAIS FOLHAS 6042/6110 - PRESTAÇÃO DO SERVIÇO FEVEREIRO 2018 - MÊS DE EMISSÃO MARÇO 2018.</text:p>
          </table:table-cell>
          <table:table-cell table:style-name="ce26" office:value-type="float" office:value="99462.2" calcext:value-type="float">
            <text:p>99.462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99824</text:p>
          </table:table-cell>
          <table:table-cell table:style-name="ce6" office:value-type="string" calcext:value-type="string">
            <text:p>21446397000110</text:p>
          </table:table-cell>
          <table:table-cell table:style-name="ce6" office:value-type="string" calcext:value-type="string">
            <text:p>NOVA COMERCIAL LTDA</text:p>
          </table:table-cell>
          <table:table-cell table:style-name="ce6" office:value-type="string" calcext:value-type="string">
            <text:p>2016NE01895</text:p>
          </table:table-cell>
          <table:table-cell table:style-name="ce6" office:value-type="string" calcext:value-type="string">
            <text:p>2018OB0104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45/46 (NOTA FISCAL N° 0620)</text:p>
          </table:table-cell>
          <table:table-cell table:style-name="ce26" office:value-type="float" office:value="764.85" calcext:value-type="float">
            <text:p>764,8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142019</text:p>
          </table:table-cell>
          <table:table-cell table:style-name="ce7" office:value-type="string" calcext:value-type="string" table:number-columns-spanned="1" table:number-rows-spanned="2">
            <text:p>89624373000147</text:p>
          </table:table-cell>
          <table:table-cell table:style-name="ce7" office:value-type="string" calcext:value-type="string" table:number-columns-spanned="1" table:number-rows-spanned="2">
            <text:p>ARANCIBIA VIAGENS LTDA</text:p>
          </table:table-cell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106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6.541.</text:p>
          </table:table-cell>
          <table:table-cell table:style-name="ce26" office:value-type="float" office:value="1057.84" calcext:value-type="float">
            <text:p>1.057,8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106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6.541.</text:p>
          </table:table-cell>
          <table:table-cell table:style-name="ce26" office:value-type="float" office:value="8072.76" calcext:value-type="float">
            <text:p>8.072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469218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151</text:p>
          </table:table-cell>
          <table:table-cell table:style-name="ce6" office:value-type="string" calcext:value-type="string">
            <text:p>2018OB010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RNECIMENTO DE ÁGUA MINERAL EM GALÃO DE 20 LITROS. CONFORME NOTAS FISCAIS Nº 0543 - 0544 - 0545 - 0546.</text:p>
          </table:table-cell>
          <table:table-cell table:style-name="ce26" office:value-type="float" office:value="26109.2" calcext:value-type="float">
            <text:p>26.109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700297349</text:p>
          </table:table-cell>
          <table:table-cell table:style-name="ce7" office:value-type="string" calcext:value-type="string" table:number-columns-spanned="1" table:number-rows-spanned="4">
            <text:p>09279062000159</text:p>
          </table:table-cell>
          <table:table-cell table:style-name="ce7" office:value-type="string" calcext:value-type="string" table:number-columns-spanned="1" table:number-rows-spanned="4">
            <text:p>RENAN DA SILVA CARRIJO-PROD. DE ESCRITÓRIO ME</text:p>
          </table:table-cell>
          <table:table-cell table:style-name="ce6" office:value-type="string" calcext:value-type="string">
            <text:p>2018NE00356</text:p>
          </table:table-cell>
          <table:table-cell table:style-name="ce6" office:value-type="string" calcext:value-type="string">
            <text:p>2018OB010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450 UN FITA ADESIVA 12X30, 900 UN FITA ADESIVA 25X50, 3600 UN FITA ADESIVA 50X50 E 3600 LAPIS COM GRAFITE. CONFORME DOCUMENTO FISCAL Nº 5992.</text:p>
          </table:table-cell>
          <table:table-cell table:style-name="ce26" office:value-type="float" office:value="11038.5" calcext:value-type="float">
            <text:p>11.038,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57</text:p>
          </table:table-cell>
          <table:table-cell table:style-name="ce6" office:value-type="string" calcext:value-type="string">
            <text:p>2018OB010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 UN FITA PARA PROTOCOLADOR HENRY E 45 UN FITA PARA PROTOCOLADOR TECNIBRA E. CONFORME DOCUMENTO FISCAL Nº 5992.</text:p>
          </table:table-cell>
          <table:table-cell table:style-name="ce26" office:value-type="float" office:value="1045.8" calcext:value-type="float">
            <text:p>1.045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58</text:p>
          </table:table-cell>
          <table:table-cell table:style-name="ce6" office:value-type="string" calcext:value-type="string">
            <text:p>2018OB010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 FITA ADESIVA 12X30, 100 FITA ADESIVA 25X50, 400 FITA ADESIVA 50X50 E 400 LAPIS COM GRAFITE. CONFORME DOCUMENTO FISCAL Nº 5992.</text:p>
          </table:table-cell>
          <table:table-cell table:style-name="ce26" office:value-type="float" office:value="1226.5" calcext:value-type="float">
            <text:p>1.226,5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59</text:p>
          </table:table-cell>
          <table:table-cell table:style-name="ce6" office:value-type="string" calcext:value-type="string">
            <text:p>2018OB010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 FITA PARA PROTOCOLADOR HENRY E 5 FITAS PARA PROTOCOLADOR TECNIBRA. CONFORME DOCUMENTO FISCAL Nº 5992.</text:p>
          </table:table-cell>
          <table:table-cell table:style-name="ce26" office:value-type="float" office:value="116.2" calcext:value-type="float">
            <text:p>116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4232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0513</text:p>
          </table:table-cell>
          <table:table-cell table:style-name="ce6" office:value-type="string" calcext:value-type="string">
            <text:p>2018OB010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14</text:p>
          </table:table-cell>
          <table:table-cell table:style-name="ce6" office:value-type="string" calcext:value-type="string">
            <text:p>2018OB01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26192018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8NE00569</text:p>
          </table:table-cell>
          <table:table-cell table:style-name="ce6" office:value-type="string" calcext:value-type="string">
            <text:p>2018OB010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 A 15/03 PARA VISITA TECNICA DE OBRA DO FORUM CONFORME PORTARIA 62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35782018</text:p>
          </table:table-cell>
          <table:table-cell table:style-name="ce6" office:value-type="string" calcext:value-type="string">
            <text:p>11103844750</text:p>
          </table:table-cell>
          <table:table-cell table:style-name="ce6" office:value-type="string" calcext:value-type="string">
            <text:p>AMINA ROCHA MOREIRA</text:p>
          </table:table-cell>
          <table:table-cell table:style-name="ce6" office:value-type="string" calcext:value-type="string">
            <text:p>2018NE00568</text:p>
          </table:table-cell>
          <table:table-cell table:style-name="ce6" office:value-type="string" calcext:value-type="string">
            <text:p>2018OB010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 A 15/03 PARA VISITA TECNICA DE OBRA DO FORUM CONFORME PORTARIA 61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46102018</text:p>
          </table:table-cell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8NE00570</text:p>
          </table:table-cell>
          <table:table-cell table:style-name="ce6" office:value-type="string" calcext:value-type="string">
            <text:p>2018OB010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 A 15/03 PARA VISITA TECNICA DE OBRA DO FORUM CONFORME PORTARIA 63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5217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0566</text:p>
          </table:table-cell>
          <table:table-cell table:style-name="ce6" office:value-type="string" calcext:value-type="string">
            <text:p>2018OB010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53022018</text:p>
          </table:table-cell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8NE00567</text:p>
          </table:table-cell>
          <table:table-cell table:style-name="ce6" office:value-type="string" calcext:value-type="string">
            <text:p>2018OB010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2003.96" calcext:value-type="float">
            <text:p>162.003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2003.96" calcext:value-type="float">
            <text:p>162.003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372893</text:p>
          </table:table-cell>
          <table:table-cell table:style-name="ce6" office:value-type="string" calcext:value-type="string">
            <text:p>27150549000119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2018NE00582</text:p>
          </table:table-cell>
          <table:table-cell table:style-name="ce6" office:value-type="string" calcext:value-type="string">
            <text:p>2018OB0110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FORUM DO FORUM DE CARIACICA CONFORME AUTORIZAÇÃO SECRETARIO GERAL FLS 126</text:p>
          </table:table-cell>
          <table:table-cell table:style-name="ce26" office:value-type="float" office:value="1909.95" calcext:value-type="float">
            <text:p>1.909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455963</text:p>
          </table:table-cell>
          <table:table-cell table:style-name="ce6" office:value-type="string" calcext:value-type="string">
            <text:p>27165554000103</text:p>
          </table:table-cell>
          <table:table-cell table:style-name="ce6" office:value-type="string" calcext:value-type="string">
            <text:p>PREFEITURA MUNICIPAL DE VILA VELHA</text:p>
          </table:table-cell>
          <table:table-cell table:style-name="ce6" office:value-type="string" calcext:value-type="string">
            <text:p>2018NE00581</text:p>
          </table:table-cell>
          <table:table-cell table:style-name="ce6" office:value-type="string" calcext:value-type="string">
            <text:p>2018OB0110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FORUM DA PRAINHA/VILA VELHA CONFORME AUTORIZAÇÃO SECRETARIO GERAL FLS 117</text:p>
          </table:table-cell>
          <table:table-cell table:style-name="ce26" office:value-type="float" office:value="1588.66" calcext:value-type="float">
            <text:p>1.588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10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. CONFORME PROCESSO SEI Nº 7000503-10.2017.8.08.0000.</text:p>
          </table:table-cell>
          <table:table-cell table:style-name="ce26" office:value-type="float" office:value="1546.16" calcext:value-type="float">
            <text:p>1.546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10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10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, CONFORME PROCESSO SEI Nº 7000436-45.2017.8.08.0000.</text:p>
          </table:table-cell>
          <table:table-cell table:style-name="ce26" office:value-type="float" office:value="112.91" calcext:value-type="float">
            <text:p>11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110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URBANO PÁRA ACOMODAÇÃO DE ARQUIVOS E MATERIAIS APREENDIDOS DE FÓRUM DA COMARCA DE SÃO GABRIEL DA PALHA, CONFORME PERÍODO 01/02 A 28/02/2018.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08472</text:p>
          </table:table-cell>
          <table:table-cell table:style-name="ce6" office:value-type="string" calcext:value-type="string">
            <text:p>27165554000103</text:p>
          </table:table-cell>
          <table:table-cell table:style-name="ce6" office:value-type="string" calcext:value-type="string">
            <text:p>PREFEITURA MUNICIPAL DE VILA VELHA</text:p>
          </table:table-cell>
          <table:table-cell table:style-name="ce6" office:value-type="string" calcext:value-type="string">
            <text:p>2018NE00580</text:p>
          </table:table-cell>
          <table:table-cell table:style-name="ce6" office:value-type="string" calcext:value-type="string">
            <text:p>2018OB0110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FORUM DE BOA VISTA/VILA VELHA CONFORME AUTORIZAÇÃO SECRETARIO GERAL FLS 81</text:p>
          </table:table-cell>
          <table:table-cell table:style-name="ce26" office:value-type="float" office:value="3478.41" calcext:value-type="float">
            <text:p>3.478,4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366787</text:p>
          </table:table-cell>
          <table:table-cell table:style-name="ce7" office:value-type="string" calcext:value-type="string" table:number-columns-spanned="1" table:number-rows-spanned="2">
            <text:p>05628013000123</text:p>
          </table:table-cell>
          <table:table-cell table:style-name="ce7" office:value-type="string" calcext:value-type="string" table:number-columns-spanned="1" table:number-rows-spanned="2">
            <text:p>DN-COMERCIO E SERVICOS EM SEG. E INT. LTDA</text:p>
          </table:table-cell>
          <table:table-cell table:style-name="ce6" office:value-type="string" calcext:value-type="string">
            <text:p>2017NE00036</text:p>
          </table:table-cell>
          <table:table-cell table:style-name="ce6" office:value-type="string" calcext:value-type="string">
            <text:p>2018OB011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ÔNICO. CONFORME NOTAS FISCAIS 20443/20444.</text:p>
          </table:table-cell>
          <table:table-cell table:style-name="ce26" office:value-type="float" office:value="9975.83" calcext:value-type="float">
            <text:p>9.975,8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11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ÔNICO. CONFORME NOTAS FISCAIS 20442/20927.</text:p>
          </table:table-cell>
          <table:table-cell table:style-name="ce26" office:value-type="float" office:value="19914.96" calcext:value-type="float">
            <text:p>19.914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10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ÉTICOS DE COMPRAS A SEREM UTILIZADOS PELO TRIBUNAL E SUAS COMARCAS. CONFORME NOTAS FISCAIS FOLHAS 5634 A 5756.</text:p>
          </table:table-cell>
          <table:table-cell table:style-name="ce26" office:value-type="float" office:value="43878.52" calcext:value-type="float">
            <text:p>43.878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39177</text:p>
          </table:table-cell>
          <table:table-cell table:style-name="ce6" office:value-type="string" calcext:value-type="string">
            <text:p>27174093000127</text:p>
          </table:table-cell>
          <table:table-cell table:style-name="ce6" office:value-type="string" calcext:value-type="string">
            <text:p>PREFEITURA MUNICIPAL DE SERRA</text:p>
          </table:table-cell>
          <table:table-cell table:style-name="ce6" office:value-type="string" calcext:value-type="string">
            <text:p>2018NE00579</text:p>
          </table:table-cell>
          <table:table-cell table:style-name="ce6" office:value-type="string" calcext:value-type="string">
            <text:p>2018OB0110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FORUM DA SERRA CONFORME AUTORIZAÇÃO SECRETARIO GERAL FLS 121</text:p>
          </table:table-cell>
          <table:table-cell table:style-name="ce26" office:value-type="float" office:value="6950.58" calcext:value-type="float">
            <text:p>6.950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31613</text:p>
          </table:table-cell>
          <table:table-cell table:style-name="ce6" office:value-type="string" calcext:value-type="string">
            <text:p>25267047000147</text:p>
          </table:table-cell>
          <table:table-cell table:style-name="ce6" office:value-type="string" calcext:value-type="string">
            <text:p>PAGANINI ENGENHARIA LTDA ME</text:p>
          </table:table-cell>
          <table:table-cell table:style-name="ce6" office:value-type="string" calcext:value-type="string">
            <text:p>2017NE00501</text:p>
          </table:table-cell>
          <table:table-cell table:style-name="ce6" office:value-type="string" calcext:value-type="string">
            <text:p>2018OB01098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A CONTRATAÇÃO DE EMPRESA ESPECIALIZADA PARA EXECUÇÃO DE SERVIÇOS DE MANUTENÇÃO DA FACHADA DO FÓRUM CÍVEL DA COMARCA DE VITÓRIA. CONFORME NOTA FISCAL Nº 0041.</text:p>
          </table:table-cell>
          <table:table-cell table:style-name="ce26" office:value-type="float" office:value="45636.53" calcext:value-type="float">
            <text:p>45.636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141029</text:p>
          </table:table-cell>
          <table:table-cell table:style-name="ce6" office:value-type="string" calcext:value-type="string">
            <text:p>18843032000114</text:p>
          </table:table-cell>
          <table:table-cell table:style-name="ce6" office:value-type="string" calcext:value-type="string">
            <text:p>S S IND E COM DE EQUIPAMENTOS LTDA</text:p>
          </table:table-cell>
          <table:table-cell table:style-name="ce6" office:value-type="string" calcext:value-type="string">
            <text:p>2017NE01382</text:p>
          </table:table-cell>
          <table:table-cell table:style-name="ce6" office:value-type="string" calcext:value-type="string">
            <text:p>2018OB0109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1 CARRINHOS ARMAZÉM E 1 CARRINHO PLATAFORMA. CONFORME NOTA FISCAL Nº 507.</text:p>
          </table:table-cell>
          <table:table-cell table:style-name="ce26" office:value-type="float" office:value="146.64" calcext:value-type="float">
            <text:p>146,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10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PERIODO 01/03 A 31/03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10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03 A 31/03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110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CONFORME OFÍCIOS OF/GEARC/SEFAZ Nº 252/2018 E 253/2018 - FOLHAS 108 A 111.</text:p>
          </table:table-cell>
          <table:table-cell table:style-name="ce26" office:value-type="float" office:value="17536.5" calcext:value-type="float">
            <text:p>17.536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10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RELATIVO MES FEVEREIRO</text:p>
          </table:table-cell>
          <table:table-cell table:style-name="ce26" office:value-type="float" office:value="1990.4" calcext:value-type="float">
            <text:p>1.990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92371</text:p>
          </table:table-cell>
          <table:table-cell table:style-name="ce6" office:value-type="string" calcext:value-type="string">
            <text:p>11730960000123</text:p>
          </table:table-cell>
          <table:table-cell table:style-name="ce6" office:value-type="string" calcext:value-type="string">
            <text:p>ARSENAL BRINDES PERSONALIZADOS LTDA ME</text:p>
          </table:table-cell>
          <table:table-cell table:style-name="ce6" office:value-type="string" calcext:value-type="string">
            <text:p>2018NE00482</text:p>
          </table:table-cell>
          <table:table-cell table:style-name="ce6" office:value-type="string" calcext:value-type="string">
            <text:p>2018OB011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QUISIÇÃO DE 01 PLACA DE HOMENAGEM 21X15 ELETRÔNICO. CONFORME NOTA FISCAL Nº 4215.</text:p>
          </table:table-cell>
          <table:table-cell table:style-name="ce26" office:value-type="float" office:value="110" calcext:value-type="float">
            <text:p>11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2534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0584</text:p>
          </table:table-cell>
          <table:table-cell table:style-name="ce6" office:value-type="string" calcext:value-type="string">
            <text:p>2018OB010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66982018</text:p>
          </table:table-cell>
          <table:table-cell table:style-name="ce6" office:value-type="string" calcext:value-type="string">
            <text:p>46999949549</text:p>
          </table:table-cell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8NE00583</text:p>
          </table:table-cell>
          <table:table-cell table:style-name="ce6" office:value-type="string" calcext:value-type="string">
            <text:p>2018OB010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AO MATEUS NO DIA 13/03 PARA INAUGURAÇÃO DO 10 CEJUSC CONFORME PORTARIA 68/18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1184.61" calcext:value-type="float">
            <text:p>121.184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1184.61" calcext:value-type="float">
            <text:p>121.184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11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02 A 10/03/2018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603192</text:p>
          </table:table-cell>
          <table:table-cell table:style-name="ce6" office:value-type="string" calcext:value-type="string">
            <text:p>32501678000144</text:p>
          </table:table-cell>
          <table:table-cell table:style-name="ce6" office:value-type="string" calcext:value-type="string">
            <text:p>TELEMATICA COM E INDUSTRIA LTDA</text:p>
          </table:table-cell>
          <table:table-cell table:style-name="ce6" office:value-type="string" calcext:value-type="string">
            <text:p>2017NE00653</text:p>
          </table:table-cell>
          <table:table-cell table:style-name="ce6" office:value-type="string" calcext:value-type="string">
            <text:p>2018OB011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540.</text:p>
          </table:table-cell>
          <table:table-cell table:style-name="ce26" office:value-type="float" office:value="7717.46" calcext:value-type="float">
            <text:p>7.717,4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11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69781.</text:p>
          </table:table-cell>
          <table:table-cell table:style-name="ce26" office:value-type="float" office:value="1312.58" calcext:value-type="float">
            <text:p>1.312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11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69800.</text:p>
          </table:table-cell>
          <table:table-cell table:style-name="ce26" office:value-type="float" office:value="4296.94" calcext:value-type="float">
            <text:p>4.296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11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70011/69989.</text:p>
          </table:table-cell>
          <table:table-cell table:style-name="ce26" office:value-type="float" office:value="21440.56" calcext:value-type="float">
            <text:p>21.440,5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11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. CONFORME NOTA FISCAL Nº 70012.</text:p>
          </table:table-cell>
          <table:table-cell table:style-name="ce26" office:value-type="float" office:value="39811.56" calcext:value-type="float">
            <text:p>39.811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111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. CONFORME PERÍODO 01/02 A 28/02/2018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508926</text:p>
          </table:table-cell>
          <table:table-cell table:style-name="ce7" office:value-type="string" calcext:value-type="string" table:number-columns-spanned="1" table:number-rows-spanned="2">
            <text:p>23791227000106</text:p>
          </table:table-cell>
          <table:table-cell table:style-name="ce7" office:value-type="string" calcext:value-type="string" table:number-columns-spanned="1" table:number-rows-spanned="2">
            <text:p>MIL PRINT INFORMÁTICA EIRELI - EPP</text:p>
          </table:table-cell>
          <table:table-cell table:style-name="ce6" office:value-type="string" calcext:value-type="string">
            <text:p>2018NE00496</text:p>
          </table:table-cell>
          <table:table-cell table:style-name="ce6" office:value-type="string" calcext:value-type="string">
            <text:p>2018OB011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54 UN CILINDRO DE IMPRESSÃO ORIGINAL PARA MULTIFUNCIONAL. CONFORME NOTA FISCAL Nº 2444.</text:p>
          </table:table-cell>
          <table:table-cell table:style-name="ce26" office:value-type="float" office:value="12903.3" calcext:value-type="float">
            <text:p>12.903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497</text:p>
          </table:table-cell>
          <table:table-cell table:style-name="ce6" office:value-type="string" calcext:value-type="string">
            <text:p>2018OB011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06 UN CILINDRO DE IMPRESSÃO ORIGINAL PARA MULTIFUNCIONAL. CONFORME NOTA FISCAL Nº 2444.</text:p>
          </table:table-cell>
          <table:table-cell table:style-name="ce26" office:value-type="float" office:value="1433.7" calcext:value-type="float">
            <text:p>1.433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65914</text:p>
          </table:table-cell>
          <table:table-cell table:style-name="ce7" office:value-type="string" calcext:value-type="string" table:number-columns-spanned="1" table:number-rows-spanned="2">
            <text:p>01013839000127</text:p>
          </table:table-cell>
          <table:table-cell table:style-name="ce7" office:value-type="string" calcext:value-type="string" table:number-columns-spanned="1" table:number-rows-spanned="2">
            <text:p>L &amp; E DIVERSIDADE COMERCIAL LTDA ME</text:p>
          </table:table-cell>
          <table:table-cell table:style-name="ce6" office:value-type="string" calcext:value-type="string">
            <text:p>2018NE00456</text:p>
          </table:table-cell>
          <table:table-cell table:style-name="ce6" office:value-type="string" calcext:value-type="string">
            <text:p>2018OB011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450 PINCEL ATOMICO AZUL , 450 PINCEL ATOMICO PRETA E 270 PINCEL ATOMICO VERMELHA. CONFORME NOTA FISCAL Nº 435.</text:p>
          </table:table-cell>
          <table:table-cell table:style-name="ce26" office:value-type="float" office:value="1322.1" calcext:value-type="float">
            <text:p>1.322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457</text:p>
          </table:table-cell>
          <table:table-cell table:style-name="ce6" office:value-type="string" calcext:value-type="string">
            <text:p>2018OB011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0 PINCEL ATOMICO AZUL , 50 PINCEL ATOMICO PRETA E 30 PINCEL ATOMICO VERMELHA. CONFORME NOTA FISCAL Nº 435.</text:p>
          </table:table-cell>
          <table:table-cell table:style-name="ce26" office:value-type="float" office:value="146.9" calcext:value-type="float">
            <text:p>146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824394</text:p>
          </table:table-cell>
          <table:table-cell table:style-name="ce6" office:value-type="string" calcext:value-type="string">
            <text:p>32501678000144</text:p>
          </table:table-cell>
          <table:table-cell table:style-name="ce6" office:value-type="string" calcext:value-type="string">
            <text:p>TELEMATICA COM E INDUSTRIA LTDA</text:p>
          </table:table-cell>
          <table:table-cell table:style-name="ce6" office:value-type="string" calcext:value-type="string">
            <text:p>2018NE00560</text:p>
          </table:table-cell>
          <table:table-cell table:style-name="ce6" office:value-type="string" calcext:value-type="string">
            <text:p>2018OB0112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DE ATIVOS DO TI RELATIVO DESPESAS DE EXERCICIOS ANTERIORES. CONFORME NOTA FISCAL Nº 9540.</text:p>
          </table:table-cell>
          <table:table-cell table:style-name="ce26" office:value-type="float" office:value="1929.4" calcext:value-type="float">
            <text:p>1.929,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0602</text:p>
          </table:table-cell>
          <table:table-cell table:style-name="ce6" office:value-type="string" calcext:value-type="string">
            <text:p>2018OB011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0816557713</text:p>
          </table:table-cell>
          <table:table-cell table:style-name="ce6" office:value-type="string" calcext:value-type="string">
            <text:p>DIEGO FRANCO DE SANT'ANNA</text:p>
          </table:table-cell>
          <table:table-cell table:style-name="ce6" office:value-type="string" calcext:value-type="string">
            <text:p>2018NE00601</text:p>
          </table:table-cell>
          <table:table-cell table:style-name="ce6" office:value-type="string" calcext:value-type="string">
            <text:p>2018OB011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style-name="ce26" office:value-type="float" office:value="1573.38" calcext:value-type="float">
            <text:p>1.573,3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8337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0588</text:p>
          </table:table-cell>
          <table:table-cell table:style-name="ce6" office:value-type="string" calcext:value-type="string">
            <text:p>2018OB011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8859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0589</text:p>
          </table:table-cell>
          <table:table-cell table:style-name="ce6" office:value-type="string" calcext:value-type="string">
            <text:p>2018OB011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9721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0603</text:p>
          </table:table-cell>
          <table:table-cell table:style-name="ce6" office:value-type="string" calcext:value-type="string">
            <text:p>2018OB011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8800.12" calcext:value-type="float">
            <text:p>118.800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8800.12" calcext:value-type="float">
            <text:p>118.800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113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EM NOME DE ALZIRA CARVALHO - 7ª VARA DO TRABALHO - FOLHAS 7699 CONFORME INFORMAÇAO AS FLS 7701 </text:p>
          </table:table-cell>
          <table:table-cell table:style-name="ce26" office:value-type="float" office:value="2640" calcext:value-type="float">
            <text:p>2.64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11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02 A 15/03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11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16/02 A 15/03</text:p>
          </table:table-cell>
          <table:table-cell table:style-name="ce26" office:value-type="float" office:value="612.44" calcext:value-type="float">
            <text:p>612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11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 RELATIVO PERIODO 14/02 A 13/03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11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CONFORME FATURAS 058693/081172/071563/076254/081171/088721/052137/078877</text:p>
          </table:table-cell>
          <table:table-cell table:style-name="ce26" office:value-type="float" office:value="45568.83" calcext:value-type="float">
            <text:p>45.568,8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8OB011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160449454</text:p>
          </table:table-cell>
          <table:table-cell table:style-name="ce26" office:value-type="float" office:value="369.55" calcext:value-type="float">
            <text:p>369,5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11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LATIVO FATURA 160449454</text:p>
          </table:table-cell>
          <table:table-cell table:style-name="ce26" office:value-type="float" office:value="43.26" calcext:value-type="float">
            <text:p>43,2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1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 RELATIVO FATURA 001120-0</text:p>
          </table:table-cell>
          <table:table-cell table:style-name="ce26" office:value-type="float" office:value="204.6" calcext:value-type="float">
            <text:p>204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1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02 A 13/03</text:p>
          </table:table-cell>
          <table:table-cell table:style-name="ce26" office:value-type="float" office:value="4550.02" calcext:value-type="float">
            <text:p>4.550,0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11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02 A 13/03/18</text:p>
          </table:table-cell>
          <table:table-cell table:style-name="ce26" office:value-type="float" office:value="9129.95" calcext:value-type="float">
            <text:p>9.129,95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11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02 a 08/03/18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11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02 A 13/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11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FEVEREI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11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02 A 13/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1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FEVEREIRO</text:p>
          </table:table-cell>
          <table:table-cell table:style-name="ce26" office:value-type="float" office:value="2491.3" calcext:value-type="float">
            <text:p>2.491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11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02 A 15/03/2018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11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. CONFORME TX CONDOMINIO FOLHAS 225/226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11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. CONFORME CONDOMÍNIO 02/2018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65259</text:p>
          </table:table-cell>
          <table:table-cell table:style-name="ce6" office:value-type="string" calcext:value-type="string">
            <text:p>07900357000175</text:p>
          </table:table-cell>
          <table:table-cell table:style-name="ce6" office:value-type="string" calcext:value-type="string">
            <text:p>MADE INFORMATICA LTDA-ME</text:p>
          </table:table-cell>
          <table:table-cell table:style-name="ce6" office:value-type="string" calcext:value-type="string">
            <text:p>2017NE01663</text:p>
          </table:table-cell>
          <table:table-cell table:style-name="ce6" office:value-type="string" calcext:value-type="string">
            <text:p>2018OB0113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56/57 (Notas Fiscais nº 2246 e 2253).</text:p>
          </table:table-cell>
          <table:table-cell table:style-name="ce26" office:value-type="float" office:value="3037.5" calcext:value-type="float">
            <text:p>3.037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414130</text:p>
          </table:table-cell>
          <table:table-cell table:style-name="ce6" office:value-type="string" calcext:value-type="string">
            <text:p>01013839000127</text:p>
          </table:table-cell>
          <table:table-cell table:style-name="ce6" office:value-type="string" calcext:value-type="string">
            <text:p>L &amp; E DIVERSIDADE COMERCIAL LTDA ME</text:p>
          </table:table-cell>
          <table:table-cell table:style-name="ce6" office:value-type="string" calcext:value-type="string">
            <text:p>2017NE01768</text:p>
          </table:table-cell>
          <table:table-cell table:style-name="ce6" office:value-type="string" calcext:value-type="string">
            <text:p>2018OB0113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Pagamento de multa por descumprimento das obrigações contratuais conforme decisao da Secretaria Geral de fls. 33/34 (NOTA FISCAL Nº 358).</text:p>
          </table:table-cell>
          <table:table-cell table:style-name="ce26" office:value-type="float" office:value="62.51" calcext:value-type="float">
            <text:p>62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346652</text:p>
          </table:table-cell>
          <table:table-cell table:style-name="ce6" office:value-type="string" calcext:value-type="string">
            <text:p>28152650000503</text:p>
          </table:table-cell>
          <table:table-cell table:style-name="ce6" office:value-type="string" calcext:value-type="string">
            <text:p>ESCELSA ESPIRITO SANTO CENTRAIS ELETRICAS</text:p>
          </table:table-cell>
          <table:table-cell table:style-name="ce6" office:value-type="string" calcext:value-type="string">
            <text:p>2018NE00612</text:p>
          </table:table-cell>
          <table:table-cell table:style-name="ce6" office:value-type="string" calcext:value-type="string">
            <text:p>2018OB011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JUROS DA FATURA 160449454, CONFORME AUTORIZAÇÃO SECRETARIO GERAL</text:p>
          </table:table-cell>
          <table:table-cell table:style-name="ce26" office:value-type="float" office:value="10.09" calcext:value-type="float">
            <text:p>10,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352766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0608</text:p>
          </table:table-cell>
          <table:table-cell table:style-name="ce6" office:value-type="string" calcext:value-type="string">
            <text:p>2018OB011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11</text:p>
          </table:table-cell>
          <table:table-cell table:style-name="ce6" office:value-type="string" calcext:value-type="string">
            <text:p>2018OB011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91142018</text:p>
          </table:table-cell>
          <table:table-cell table:style-name="ce6" office:value-type="string" calcext:value-type="string">
            <text:p>07456315760</text:p>
          </table:table-cell>
          <table:table-cell table:style-name="ce6" office:value-type="string" calcext:value-type="string">
            <text:p>JEUS MARTINS SANTOS</text:p>
          </table:table-cell>
          <table:table-cell table:style-name="ce6" office:value-type="string" calcext:value-type="string">
            <text:p>2018NE00624</text:p>
          </table:table-cell>
          <table:table-cell table:style-name="ce6" office:value-type="string" calcext:value-type="string">
            <text:p>2018OB011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93812018</text:p>
          </table:table-cell>
          <table:table-cell table:style-name="ce6" office:value-type="string" calcext:value-type="string">
            <text:p>67416365791</text:p>
          </table:table-cell>
          <table:table-cell table:style-name="ce6" office:value-type="string" calcext:value-type="string">
            <text:p>MARCIO VIANA RODRIGUES</text:p>
          </table:table-cell>
          <table:table-cell table:style-name="ce6" office:value-type="string" calcext:value-type="string">
            <text:p>2018NE00625</text:p>
          </table:table-cell>
          <table:table-cell table:style-name="ce6" office:value-type="string" calcext:value-type="string">
            <text:p>2018OB011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95512018</text:p>
          </table:table-cell>
          <table:table-cell table:style-name="ce6" office:value-type="string" calcext:value-type="string">
            <text:p>85056367753</text:p>
          </table:table-cell>
          <table:table-cell table:style-name="ce6" office:value-type="string" calcext:value-type="string">
            <text:p>SAMUEL DAVI GARCIA MENDONÇA</text:p>
          </table:table-cell>
          <table:table-cell table:style-name="ce6" office:value-type="string" calcext:value-type="string">
            <text:p>2018NE00626</text:p>
          </table:table-cell>
          <table:table-cell table:style-name="ce6" office:value-type="string" calcext:value-type="string">
            <text:p>2018OB011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0073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0627</text:p>
          </table:table-cell>
          <table:table-cell table:style-name="ce6" office:value-type="string" calcext:value-type="string">
            <text:p>2018OB011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61020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621</text:p>
          </table:table-cell>
          <table:table-cell table:style-name="ce6" office:value-type="string" calcext:value-type="string">
            <text:p>2018OB011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61287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0620</text:p>
          </table:table-cell>
          <table:table-cell table:style-name="ce6" office:value-type="string" calcext:value-type="string">
            <text:p>2018OB011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613722018</text:p>
          </table:table-cell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8NE00622</text:p>
          </table:table-cell>
          <table:table-cell table:style-name="ce6" office:value-type="string" calcext:value-type="string">
            <text:p>2018OB011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61457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619</text:p>
          </table:table-cell>
          <table:table-cell table:style-name="ce6" office:value-type="string" calcext:value-type="string">
            <text:p>2018OB011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62064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0623</text:p>
          </table:table-cell>
          <table:table-cell table:style-name="ce6" office:value-type="string" calcext:value-type="string">
            <text:p>2018OB011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1396.9" calcext:value-type="float">
            <text:p>641.396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1396.9" calcext:value-type="float">
            <text:p>641.396,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1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4648/14801 - REFERÊNCIA 02/2018.</text:p>
          </table:table-cell>
          <table:table-cell table:style-name="ce26" office:value-type="float" office:value="419451.64" calcext:value-type="float">
            <text:p>419.451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11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4802/14823 - REFERÊNCIA 02/2018.</text:p>
          </table:table-cell>
          <table:table-cell table:style-name="ce26" office:value-type="float" office:value="136164.66" calcext:value-type="float">
            <text:p>136.164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11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. CONFORME PROCESSO SEI N° 7000500-55.2017.8.08.0000.</text:p>
          </table:table-cell>
          <table:table-cell table:style-name="ce26" office:value-type="float" office:value="2015" calcext:value-type="float">
            <text:p>2.015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11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02 A 13/03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11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FEVEREIRO</text:p>
          </table:table-cell>
          <table:table-cell table:style-name="ce26" office:value-type="float" office:value="2491.3" calcext:value-type="float">
            <text:p>2.491,3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0599451000102</text:p>
          </table:table-cell>
          <table:table-cell table:style-name="ce6" office:value-type="string" calcext:value-type="string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1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02 A 13/03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541801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7" office:value-type="string" calcext:value-type="string" table:number-columns-spanned="1" table:number-rows-spanned="2">
            <text:p>2018NE00537</text:p>
          </table:table-cell>
          <table:table-cell table:style-name="ce6" office:value-type="string" calcext:value-type="string">
            <text:p>2018OB011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CONTRATAÇÃO DE SEGURO TOTAL DE 69 VEÍCULOS PERTENCENTES A ESTE PODER JUDICIÁRIO. CONFORME APÓLISES Nº 0055780/ 0055781/ 0055782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11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CONTRATAÇÃO DE SEGURO TOTAL DE 69 VEÍCULOS PERTENCENTES A ESTE PODER JUDICIÁRIO. CONFORME APÓLISES Nº 0055780/ 0055781/ 0055782.</text:p>
          </table:table-cell>
          <table:table-cell table:style-name="ce26" office:value-type="float" office:value="45000" calcext:value-type="float">
            <text:p>45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116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600 VALES TRANSPORTES PARA SEREM UTILIZADOS NA VEPEMA. CONFORME AUTORIZAÇÃO ORDENADOR DE DESPESAS FLS 55</text:p>
          </table:table-cell>
          <table:table-cell table:style-name="ce26" office:value-type="float" office:value="5440" calcext:value-type="float">
            <text:p>5.4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23305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0</text:p>
          </table:table-cell>
          <table:table-cell table:style-name="ce6" office:value-type="string" calcext:value-type="string">
            <text:p>2018OB0117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50 VALES TRANSPORTES PARA SEREM UTILIZADOS NA VARA DA INFÂNCIA E JUVENTUDE DE VIANA. CONFORME AUTORIZAÇÃO ORDENADOR DE DESPESAS FLS 54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37100</text:p>
          </table:table-cell>
          <table:table-cell table:style-name="ce6" office:value-type="string" calcext:value-type="string">
            <text:p>07267515703</text:p>
          </table:table-cell>
          <table:table-cell table:style-name="ce6" office:value-type="string" calcext:value-type="string">
            <text:p>MARGARETE SOARES PASSOS</text:p>
          </table:table-cell>
          <table:table-cell table:style-name="ce6" office:value-type="string" calcext:value-type="string">
            <text:p>2018NE00476</text:p>
          </table:table-cell>
          <table:table-cell table:style-name="ce6" office:value-type="string" calcext:value-type="string">
            <text:p>2018OB011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DESPESAS PARA PAGAMENTO DE HONORÁRIOS DE INTERPRETE PARA ATENDER 1º JUIZADO ESPECIAL CÍVEL DE CACHOEIRO DE ITAPEMIRIM, CONFORME AUTORIZAÇÃO SECRETARIO GERAL FLS 35</text:p>
          </table:table-cell>
          <table:table-cell table:style-name="ce26" office:value-type="float" office:value="252" calcext:value-type="float">
            <text:p>252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77</text:p>
          </table:table-cell>
          <table:table-cell table:style-name="ce6" office:value-type="string" calcext:value-type="string">
            <text:p>2018OB0117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DESPESAS RETENCAO INSS PARA PAGAMENTO DE HONORARIOS DE INTERPRETE PARA ATENDER 1 JUIZADO ESPECIAL CIVEL DE CACHOEIRO DE ITAPEMIRIM, CONFORME AUTORIZAÇÃO SECRETARIO GERAL FLS 34</text:p>
          </table:table-cell>
          <table:table-cell table:style-name="ce26" office:value-type="float" office:value="60" calcext:value-type="float">
            <text:p>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41852018</text:p>
          </table:table-cell>
          <table:table-cell table:style-name="ce6" office:value-type="string" calcext:value-type="string">
            <text:p>46999949549</text:p>
          </table:table-cell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8NE00634</text:p>
          </table:table-cell>
          <table:table-cell table:style-name="ce6" office:value-type="string" calcext:value-type="string">
            <text:p>2018OB011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94662018</text:p>
          </table:table-cell>
          <table:table-cell table:style-name="ce6" office:value-type="string" calcext:value-type="string">
            <text:p>46999949549</text:p>
          </table:table-cell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8NE00635</text:p>
          </table:table-cell>
          <table:table-cell table:style-name="ce6" office:value-type="string" calcext:value-type="string">
            <text:p>2018OB011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NOS DIAS 18 A 19/03 PARA COORDENACAO E INSTALAÇAO DO MUTIRAO CONFORME PORTARIA 92</text:p>
          </table:table-cell>
          <table:table-cell table:style-name="ce26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09352018</text:p>
          </table:table-cell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0631</text:p>
          </table:table-cell>
          <table:table-cell table:style-name="ce6" office:value-type="string" calcext:value-type="string">
            <text:p>2018OB011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2234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0632</text:p>
          </table:table-cell>
          <table:table-cell table:style-name="ce6" office:value-type="string" calcext:value-type="string">
            <text:p>2018OB011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DIA 21/03 A 22/03/18, PARA IUNA, CONCEIÇAO DO CASTELOM MARECHAL FLORIANO E DOMINGOS MARTINS PARA ELABORAÇAO DE LAUDO CONFORME PORTARIA 09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98.24" calcext:value-type="float">
            <text:p>38.298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98.24" calcext:value-type="float">
            <text:p>38.298,2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2018OB011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PARA ATENDER FORUM JOAO NEIVA RELATIVO PERIODO 23/02 A 22/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12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02 A 13/03/18</text:p>
          </table:table-cell>
          <table:table-cell table:style-name="ce26" office:value-type="float" office:value="5825.58" calcext:value-type="float">
            <text:p>5.825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12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PROCESSO SEI 2017.00.621.312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120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RELATIVO PERIODO 01/02 A 28/02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352766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0608</text:p>
          </table:table-cell>
          <table:table-cell table:style-name="ce6" office:value-type="string" calcext:value-type="string">
            <text:p>2018OB011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11</text:p>
          </table:table-cell>
          <table:table-cell table:style-name="ce6" office:value-type="string" calcext:value-type="string">
            <text:p>2018OB011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29262018</text:p>
          </table:table-cell>
          <table:table-cell table:style-name="ce6" office:value-type="string" calcext:value-type="string">
            <text:p>11119671728</text:p>
          </table:table-cell>
          <table:table-cell table:style-name="ce6" office:value-type="string" calcext:value-type="string">
            <text:p>HUMBERTO BAZZARELLA FONSECA</text:p>
          </table:table-cell>
          <table:table-cell table:style-name="ce6" office:value-type="string" calcext:value-type="string">
            <text:p>2018NE00645</text:p>
          </table:table-cell>
          <table:table-cell table:style-name="ce6" office:value-type="string" calcext:value-type="string">
            <text:p>2018OB011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30112018</text:p>
          </table:table-cell>
          <table:table-cell table:style-name="ce6" office:value-type="string" calcext:value-type="string">
            <text:p>03926071745</text:p>
          </table:table-cell>
          <table:table-cell table:style-name="ce6" office:value-type="string" calcext:value-type="string">
            <text:p>ANA PAULA MARTINS BARTOLO</text:p>
          </table:table-cell>
          <table:table-cell table:style-name="ce6" office:value-type="string" calcext:value-type="string">
            <text:p>2018NE00646</text:p>
          </table:table-cell>
          <table:table-cell table:style-name="ce6" office:value-type="string" calcext:value-type="string">
            <text:p>2018OB011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31932018</text:p>
          </table:table-cell>
          <table:table-cell table:style-name="ce6" office:value-type="string" calcext:value-type="string">
            <text:p>07904683792</text:p>
          </table:table-cell>
          <table:table-cell table:style-name="ce6" office:value-type="string" calcext:value-type="string">
            <text:p>FLAVIO DE MORAES</text:p>
          </table:table-cell>
          <table:table-cell table:style-name="ce6" office:value-type="string" calcext:value-type="string">
            <text:p>2018NE00647</text:p>
          </table:table-cell>
          <table:table-cell table:style-name="ce6" office:value-type="string" calcext:value-type="string">
            <text:p>2018OB011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32782018</text:p>
          </table:table-cell>
          <table:table-cell table:style-name="ce6" office:value-type="string" calcext:value-type="string">
            <text:p>00543953726</text:p>
          </table:table-cell>
          <table:table-cell table:style-name="ce6" office:value-type="string" calcext:value-type="string">
            <text:p>SANDRA SANTOS SOUZA</text:p>
          </table:table-cell>
          <table:table-cell table:style-name="ce6" office:value-type="string" calcext:value-type="string">
            <text:p>2018NE00640</text:p>
          </table:table-cell>
          <table:table-cell table:style-name="ce6" office:value-type="string" calcext:value-type="string">
            <text:p>2018OB011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34482018</text:p>
          </table:table-cell>
          <table:table-cell table:style-name="ce6" office:value-type="string" calcext:value-type="string">
            <text:p>09403215720</text:p>
          </table:table-cell>
          <table:table-cell table:style-name="ce6" office:value-type="string" calcext:value-type="string">
            <text:p>CYRO JOSE VIVACQUA</text:p>
          </table:table-cell>
          <table:table-cell table:style-name="ce6" office:value-type="string" calcext:value-type="string">
            <text:p>2018NE00641</text:p>
          </table:table-cell>
          <table:table-cell table:style-name="ce6" office:value-type="string" calcext:value-type="string">
            <text:p>2018OB011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43102018</text:p>
          </table:table-cell>
          <table:table-cell table:style-name="ce6" office:value-type="string" calcext:value-type="string">
            <text:p>90460111787</text:p>
          </table:table-cell>
          <table:table-cell table:style-name="ce6" office:value-type="string" calcext:value-type="string">
            <text:p>JERONIMO LUIZ SEIDEL JUNIOR</text:p>
          </table:table-cell>
          <table:table-cell table:style-name="ce6" office:value-type="string" calcext:value-type="string">
            <text:p>2018NE00642</text:p>
          </table:table-cell>
          <table:table-cell table:style-name="ce6" office:value-type="string" calcext:value-type="string">
            <text:p>2018OB011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45772018</text:p>
          </table:table-cell>
          <table:table-cell table:style-name="ce6" office:value-type="string" calcext:value-type="string">
            <text:p>03181973599</text:p>
          </table:table-cell>
          <table:table-cell table:style-name="ce6" office:value-type="string" calcext:value-type="string">
            <text:p>RAFAEL SANTOS BARRETO</text:p>
          </table:table-cell>
          <table:table-cell table:style-name="ce6" office:value-type="string" calcext:value-type="string">
            <text:p>2018NE00643</text:p>
          </table:table-cell>
          <table:table-cell table:style-name="ce6" office:value-type="string" calcext:value-type="string">
            <text:p>2018OB011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50022018</text:p>
          </table:table-cell>
          <table:table-cell table:style-name="ce6" office:value-type="string" calcext:value-type="string">
            <text:p>01718310714</text:p>
          </table:table-cell>
          <table:table-cell table:style-name="ce6" office:value-type="string" calcext:value-type="string">
            <text:p>RITA DE CASSIA CERQUEIRA COVRE</text:p>
          </table:table-cell>
          <table:table-cell table:style-name="ce6" office:value-type="string" calcext:value-type="string">
            <text:p>2018NE00644</text:p>
          </table:table-cell>
          <table:table-cell table:style-name="ce6" office:value-type="string" calcext:value-type="string">
            <text:p>2018OB011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54392018</text:p>
          </table:table-cell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8NE00633</text:p>
          </table:table-cell>
          <table:table-cell table:style-name="ce6" office:value-type="string" calcext:value-type="string">
            <text:p>2018OB011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6131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0649</text:p>
          </table:table-cell>
          <table:table-cell table:style-name="ce6" office:value-type="string" calcext:value-type="string">
            <text:p>2018OB012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7000664832018</text:p>
          </table:table-cell>
          <table:table-cell table:style-name="ce6" office:value-type="string" calcext:value-type="string">
            <text:p>08313480629</text:p>
          </table:table-cell>
          <table:table-cell table:style-name="ce6" office:value-type="string" calcext:value-type="string">
            <text:p>FELIPE RODRIGUES TASSI</text:p>
          </table:table-cell>
          <table:table-cell table:style-name="ce6" office:value-type="string" calcext:value-type="string">
            <text:p>2018NE00636</text:p>
          </table:table-cell>
          <table:table-cell table:style-name="ce6" office:value-type="string" calcext:value-type="string">
            <text:p>2018OB011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8525829781</text:p>
          </table:table-cell>
          <table:table-cell table:style-name="ce6" office:value-type="string" calcext:value-type="string">
            <text:p>JANINE CABALINI DA SILVA FELICIO</text:p>
          </table:table-cell>
          <table:table-cell table:style-name="ce6" office:value-type="string" calcext:value-type="string">
            <text:p>2018NE00637</text:p>
          </table:table-cell>
          <table:table-cell table:style-name="ce6" office:value-type="string" calcext:value-type="string">
            <text:p>2018OB011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1779589700</text:p>
          </table:table-cell>
          <table:table-cell table:style-name="ce6" office:value-type="string" calcext:value-type="string">
            <text:p>ANDERSON DE SOUZA DA ROCHA</text:p>
          </table:table-cell>
          <table:table-cell table:style-name="ce6" office:value-type="string" calcext:value-type="string">
            <text:p>2018NE00638</text:p>
          </table:table-cell>
          <table:table-cell table:style-name="ce6" office:value-type="string" calcext:value-type="string">
            <text:p>2018OB011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11812927789</text:p>
          </table:table-cell>
          <table:table-cell table:style-name="ce6" office:value-type="string" calcext:value-type="string">
            <text:p>DIOGO MIRANDA CHESQUINI</text:p>
          </table:table-cell>
          <table:table-cell table:style-name="ce6" office:value-type="string" calcext:value-type="string">
            <text:p>2018NE00639</text:p>
          </table:table-cell>
          <table:table-cell table:style-name="ce6" office:value-type="string" calcext:value-type="string">
            <text:p>2018OB011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69082018</text:p>
          </table:table-cell>
          <table:table-cell table:style-name="ce6" office:value-type="string" calcext:value-type="string">
            <text:p>34334270700</text:p>
          </table:table-cell>
          <table:table-cell table:style-name="ce6" office:value-type="string" calcext:value-type="string">
            <text:p>NELSON PEREIRA FILHO</text:p>
          </table:table-cell>
          <table:table-cell table:style-name="ce6" office:value-type="string" calcext:value-type="string">
            <text:p>2018NE00648</text:p>
          </table:table-cell>
          <table:table-cell table:style-name="ce6" office:value-type="string" calcext:value-type="string">
            <text:p>2018OB012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688142018</text:p>
          </table:table-cell>
          <table:table-cell table:style-name="ce6" office:value-type="string" calcext:value-type="string">
            <text:p>78922160578</text:p>
          </table:table-cell>
          <table:table-cell table:style-name="ce6" office:value-type="string" calcext:value-type="string">
            <text:p>PEDRO ALBERTO LIMA DE OLIVEIRA</text:p>
          </table:table-cell>
          <table:table-cell table:style-name="ce6" office:value-type="string" calcext:value-type="string">
            <text:p>2018NE00650</text:p>
          </table:table-cell>
          <table:table-cell table:style-name="ce6" office:value-type="string" calcext:value-type="string">
            <text:p>2018OB012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690812018</text:p>
          </table:table-cell>
          <table:table-cell table:style-name="ce6" office:value-type="string" calcext:value-type="string">
            <text:p>73181617768</text:p>
          </table:table-cell>
          <table:table-cell table:style-name="ce6" office:value-type="string" calcext:value-type="string">
            <text:p>EWERTON SCHWAB PINTO JUNIOR</text:p>
          </table:table-cell>
          <table:table-cell table:style-name="ce6" office:value-type="string" calcext:value-type="string">
            <text:p>2018NE00651</text:p>
          </table:table-cell>
          <table:table-cell table:style-name="ce6" office:value-type="string" calcext:value-type="string">
            <text:p>2018OB011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62888.71" calcext:value-type="float">
            <text:p>662.888,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62888.71" calcext:value-type="float">
            <text:p>662.888,7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12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. CONFORME FATURA Nº 1800080754208.</text:p>
          </table:table-cell>
          <table:table-cell table:style-name="ce26" office:value-type="float" office:value="96084.25" calcext:value-type="float">
            <text:p>96.084,2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12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. CONFORME FATURA Nº 1800080754208.</text:p>
          </table:table-cell>
          <table:table-cell table:style-name="ce26" office:value-type="float" office:value="437717.13" calcext:value-type="float">
            <text:p>437.717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462562</text:p>
          </table:table-cell>
          <table:table-cell table:style-name="ce6" office:value-type="string" calcext:value-type="string">
            <text:p>17970114000167</text:p>
          </table:table-cell>
          <table:table-cell table:style-name="ce6" office:value-type="string" calcext:value-type="string">
            <text:p>ENGEFLEX EIRELI-EPP</text:p>
          </table:table-cell>
          <table:table-cell table:style-name="ce6" office:value-type="string" calcext:value-type="string">
            <text:p>2016NE00119</text:p>
          </table:table-cell>
          <table:table-cell table:style-name="ce6" office:value-type="string" calcext:value-type="string">
            <text:p>2018OB01211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102/103 (NOTA FISCAL N° 17)</text:p>
          </table:table-cell>
          <table:table-cell table:style-name="ce26" office:value-type="float" office:value="54.09" calcext:value-type="float">
            <text:p>54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298419</text:p>
          </table:table-cell>
          <table:table-cell table:style-name="ce6" office:value-type="string" calcext:value-type="string">
            <text:p>03225149000167</text:p>
          </table:table-cell>
          <table:table-cell table:style-name="ce6" office:value-type="string" calcext:value-type="string">
            <text:p>NEIDE CARDOSO ME</text:p>
          </table:table-cell>
          <table:table-cell table:style-name="ce6" office:value-type="string" calcext:value-type="string">
            <text:p>2017NE01897</text:p>
          </table:table-cell>
          <table:table-cell table:style-name="ce6" office:value-type="string" calcext:value-type="string">
            <text:p>2018OB012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VALOR DA APLICABILIDADE DA MULTA CONFORME DECISÃO DE FLS. 56/57 (NOTA FISCAL 195).</text:p>
          </table:table-cell>
          <table:table-cell table:style-name="ce26" office:value-type="float" office:value="1850.27" calcext:value-type="float">
            <text:p>1.850,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359853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8NE00238</text:p>
          </table:table-cell>
          <table:table-cell table:style-name="ce6" office:value-type="string" calcext:value-type="string">
            <text:p>2018OB012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O RELATIVO MANUTENÇÃO PREDIAL PARA ATENDER COMARCA DE PRESIDENTE KENNEDY, DORES DO RIO PRETO E RIO NOVO DO SUL. CONFORME NOTA FISCAL Nº 25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121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FOLHAS 85/94 - MÊS DE EMISSÃO MARÇO 2018 - PRESTAÇÃO DE SERVIÇO FEVEREIRO 2018.</text:p>
          </table:table-cell>
          <table:table-cell table:style-name="ce26" office:value-type="float" office:value="21490.75" calcext:value-type="float">
            <text:p>21.490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089993</text:p>
          </table:table-cell>
          <table:table-cell table:style-name="ce6" office:value-type="string" calcext:value-type="string">
            <text:p>07685138000110</text:p>
          </table:table-cell>
          <table:table-cell table:style-name="ce6" office:value-type="string" calcext:value-type="string">
            <text:p>PARANA CARTUCHOS SUPRIM. DE INFORMATICA LTDA</text:p>
          </table:table-cell>
          <table:table-cell table:style-name="ce6" office:value-type="string" calcext:value-type="string">
            <text:p>2018NE00503</text:p>
          </table:table-cell>
          <table:table-cell table:style-name="ce6" office:value-type="string" calcext:value-type="string">
            <text:p>2018OB012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900 UN TONER LEXMARK MS610, 450 UN FOTOCONDUTOR LEXMARK MS610, 1440 TONER LEXMARK E460DN E 900 FOTOCONDUTOR LEXMARK E 460DN. CONFORME NOTAS FISCAIS Nº 1742/ 1736/ 1735.</text:p>
          </table:table-cell>
          <table:table-cell table:style-name="ce26" office:value-type="float" office:value="102306.72" calcext:value-type="float">
            <text:p>102.306,7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800115902</text:p>
          </table:table-cell>
          <table:table-cell table:style-name="ce6" office:value-type="string" calcext:value-type="string">
            <text:p>11617439797</text:p>
          </table:table-cell>
          <table:table-cell table:style-name="ce6" office:value-type="string" calcext:value-type="string">
            <text:p>LÍVIA POTRATZ AULER</text:p>
          </table:table-cell>
          <table:table-cell table:style-name="ce6" office:value-type="string" calcext:value-type="string">
            <text:p>2018NE00662</text:p>
          </table:table-cell>
          <table:table-cell table:style-name="ce6" office:value-type="string" calcext:value-type="string">
            <text:p>2018OB012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 Remanejamento conforme solicitado as folhas 16 e 16v.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704652018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0653</text:p>
          </table:table-cell>
          <table:table-cell table:style-name="ce6" office:value-type="string" calcext:value-type="string">
            <text:p>2018OB012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ELEM NOS DIAS 21 A 23/03 PARA PARTICIPAR DO 77 ENCOGE CONFORME PORTARIA 105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710722018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0654</text:p>
          </table:table-cell>
          <table:table-cell table:style-name="ce6" office:value-type="string" calcext:value-type="string">
            <text:p>2018OB012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ELEM NOS DIAS 21 A 23/03 PARA PARTICIPAR DO 77 ENCOGE CONFORME PORTARIA 106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67625.86" calcext:value-type="float">
            <text:p>3.567.625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67625.86" calcext:value-type="float">
            <text:p>3.567.625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12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MARÇO</text:p>
          </table:table-cell>
          <table:table-cell table:style-name="ce26" office:value-type="float" office:value="72383.79" calcext:value-type="float">
            <text:p>72.38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12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</text:p>
          </table:table-cell>
          <table:table-cell table:style-name="ce26" office:value-type="float" office:value="797.15" calcext:value-type="float">
            <text:p>797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12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Nº 7000439-97.2017.8.08.0000.</text:p>
          </table:table-cell>
          <table:table-cell table:style-name="ce26" office:value-type="float" office:value="268.47" calcext:value-type="float">
            <text:p>268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12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.</text:p>
          </table:table-cell>
          <table:table-cell table:style-name="ce26" office:value-type="float" office:value="3733.92" calcext:value-type="float">
            <text:p>3.733,9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066914</text:p>
          </table:table-cell>
          <table:table-cell table:style-name="ce7" office:value-type="string" calcext:value-type="string" table:number-columns-spanned="1" table:number-rows-spanned="4">
            <text:p>08583394000160</text:p>
          </table:table-cell>
          <table:table-cell table:style-name="ce7" office:value-type="string" calcext:value-type="string" table:number-columns-spanned="1" table:number-rows-spanned="4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8OB012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O REPACTUAÇAO FEV A DEZEMBRO/17</text:p>
          </table:table-cell>
          <table:table-cell table:style-name="ce26" office:value-type="float" office:value="185591.95" calcext:value-type="float">
            <text:p>185.591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2259</text:p>
          </table:table-cell>
          <table:table-cell table:style-name="ce6" office:value-type="string" calcext:value-type="string">
            <text:p>2018OB0125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RELATIVO REPACTUAÇAO FEV A DEZEMBRO/17</text:p>
          </table:table-cell>
          <table:table-cell table:style-name="ce26" office:value-type="float" office:value="251579.93" calcext:value-type="float">
            <text:p>251.579,9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12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MES DE FEVEREIRO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125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MES FEVEREIRO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12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02 A 16/03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8NE00073</text:p>
          </table:table-cell>
          <table:table-cell table:style-name="ce6" office:value-type="string" calcext:value-type="string">
            <text:p>2018OB012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. CONFORME DOCUMENTO FISCAL Nº 355235.</text:p>
          </table:table-cell>
          <table:table-cell table:style-name="ce26" office:value-type="float" office:value="350.36" calcext:value-type="float">
            <text:p>350,3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12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. CONFORME DOCUMENTO FISCAL Nº 355235.</text:p>
          </table:table-cell>
          <table:table-cell table:style-name="ce26" office:value-type="float" office:value="80.94" calcext:value-type="float">
            <text:p>80,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359853</text:p>
          </table:table-cell>
          <table:table-cell table:style-name="ce7" office:value-type="string" calcext:value-type="string" table:number-columns-spanned="1" table:number-rows-spanned="2">
            <text:p>20511890000103</text:p>
          </table:table-cell>
          <table:table-cell table:style-name="ce7" office:value-type="string" calcext:value-type="string" table:number-columns-spanned="1" table:number-rows-spanned="2">
            <text:p>ASLE CONSTRUTORA LTDA EPP</text:p>
          </table:table-cell>
          <table:table-cell table:style-name="ce6" office:value-type="string" calcext:value-type="string">
            <text:p>2017NE01766</text:p>
          </table:table-cell>
          <table:table-cell table:style-name="ce6" office:value-type="string" calcext:value-type="string">
            <text:p>2018OB012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MANUTENÇÃO PREDIAL NO FORUM DE MARATAIZES, ALFREDO CHAVES, DORES DO RIO PRETO, PRESIDENTE KENNEDY E RIO NOVO DO SUL. CONFORME NOTA FISCAL Nº 24.</text:p>
          </table:table-cell>
          <table:table-cell table:style-name="ce26" office:value-type="float" office:value="145782.22" calcext:value-type="float">
            <text:p>145.782,2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38</text:p>
          </table:table-cell>
          <table:table-cell table:style-name="ce6" office:value-type="string" calcext:value-type="string">
            <text:p>2018OB012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O RELATIVO MANUTENÇÃO PREDIAL PARA ATENDER COMARCA DE PRESIDENTE KENNEDY, DORES DO RIO PRETO E RIO NOVO DO SUL. CONFORME NOTA FISCAL Nº 25.</text:p>
          </table:table-cell>
          <table:table-cell table:style-name="ce26" office:value-type="float" office:value="40691.58" calcext:value-type="float">
            <text:p>40.691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1233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MARÇO</text:p>
          </table:table-cell>
          <table:table-cell table:style-name="ce26" office:value-type="float" office:value="194884.07" calcext:value-type="float">
            <text:p>194.884,0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1234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MARÇO</text:p>
          </table:table-cell>
          <table:table-cell table:style-name="ce26" office:value-type="float" office:value="34908.96" calcext:value-type="float">
            <text:p>34.908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126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MES FEVEREIRO</text:p>
          </table:table-cell>
          <table:table-cell table:style-name="ce26" office:value-type="float" office:value="49981.28" calcext:value-type="float">
            <text:p>49.981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12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S Nº 1800080754006 / 1800080754007.</text:p>
          </table:table-cell>
          <table:table-cell table:style-name="ce26" office:value-type="float" office:value="21467.85" calcext:value-type="float">
            <text:p>21.467,8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12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S Nº 1800080754006 / 1800080754007.</text:p>
          </table:table-cell>
          <table:table-cell table:style-name="ce26" office:value-type="float" office:value="97797.95" calcext:value-type="float">
            <text:p>97.797,9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992967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8NE00191</text:p>
          </table:table-cell>
          <table:table-cell table:style-name="ce6" office:value-type="string" calcext:value-type="string">
            <text:p>2018OB012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230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215</text:p>
          </table:table-cell>
          <table:table-cell table:style-name="ce6" office:value-type="string" calcext:value-type="string">
            <text:p>2018OB0123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MARÇO</text:p>
          </table:table-cell>
          <table:table-cell table:style-name="ce26" office:value-type="float" office:value="1768291.84" calcext:value-type="float">
            <text:p>1.768.291,8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16</text:p>
          </table:table-cell>
          <table:table-cell table:style-name="ce6" office:value-type="string" calcext:value-type="string">
            <text:p>2018OB0123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MARÇO</text:p>
          </table:table-cell>
          <table:table-cell table:style-name="ce26" office:value-type="float" office:value="48283.34" calcext:value-type="float">
            <text:p>48.283,3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52161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0451</text:p>
          </table:table-cell>
          <table:table-cell table:style-name="ce6" office:value-type="string" calcext:value-type="string">
            <text:p>2018OB012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630 ADOÇANTE DIETETICO LIQUIDO , SACARINA SODICA E CICAMATO DE SODIO SEM GLUTEN. CONFORME NOTA FISCAL Nº 1075.</text:p>
          </table:table-cell>
          <table:table-cell table:style-name="ce26" office:value-type="float" office:value="1392.3" calcext:value-type="float">
            <text:p>1.392,3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52</text:p>
          </table:table-cell>
          <table:table-cell table:style-name="ce6" office:value-type="string" calcext:value-type="string">
            <text:p>2018OB012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70 ADOÇANTE DIETETICO LIQUIDO , SACARINA SODICA E CICAMATO DE SODIO SEM GLUTEN E 50 LEITE EM PO DESNATADO, INSTANTANEO EM LATA. CONFORME NOTA FISCAL Nº 1075.</text:p>
          </table:table-cell>
          <table:table-cell table:style-name="ce26" office:value-type="float" office:value="704.2" calcext:value-type="float">
            <text:p>704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176858</text:p>
          </table:table-cell>
          <table:table-cell table:style-name="ce7" office:value-type="string" calcext:value-type="string" table:number-columns-spanned="1" table:number-rows-spanned="2">
            <text:p>01620283506</text:p>
          </table:table-cell>
          <table:table-cell table:style-name="ce7" office:value-type="string" calcext:value-type="string" table:number-columns-spanned="1" table:number-rows-spanned="2">
            <text:p>KARINE DE PAULA BASTOS SANTOS</text:p>
          </table:table-cell>
          <table:table-cell table:style-name="ce7" office:value-type="string" calcext:value-type="string" table:number-columns-spanned="1" table:number-rows-spanned="2">
            <text:p>2018NE00521</text:p>
          </table:table-cell>
          <table:table-cell table:style-name="ce6" office:value-type="string" calcext:value-type="string">
            <text:p>2018OB012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PARA PAGAMENTO DE HONORARIOS DE PERITO JUDICIAL PARA ATENDER 4 VARA CIVEL DE VILA VELHA CONFORME AUTORIZAÇÃO SECRETARIO GERAL FLS 32/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12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PARA PAGAMENTO DE HONORARIOS DE PERITO JUDICIAL PARA ATENDER 4 VARA CIVEL DE VILA VELHA CONFORME AUTORIZAÇÃO SECRETARIO GERAL FLS 32/33</text:p>
          </table:table-cell>
          <table:table-cell table:style-name="ce26" office:value-type="float" office:value="3419.04" calcext:value-type="float">
            <text:p>3.419,04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547</text:p>
          </table:table-cell>
          <table:table-cell table:style-name="ce6" office:value-type="string" calcext:value-type="string">
            <text:p>2018OB0127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SPESAS PARA PAGAMENTO DE HONORARIOS DE PERITO JUDICIAL PARA ATENDER 4 vara civel de vila velha , CONFORME AUTORIZAÇÃO SECRETARIO GERAL FLS 30</text:p>
          </table:table-cell>
          <table:table-cell table:style-name="ce26" office:value-type="float" office:value="870" calcext:value-type="float">
            <text:p>87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664832018</text:p>
          </table:table-cell>
          <table:table-cell table:style-name="ce6" office:value-type="string" calcext:value-type="string">
            <text:p>08313480629</text:p>
          </table:table-cell>
          <table:table-cell table:style-name="ce6" office:value-type="string" calcext:value-type="string">
            <text:p>FELIPE RODRIGUES TASSI</text:p>
          </table:table-cell>
          <table:table-cell table:style-name="ce6" office:value-type="string" calcext:value-type="string">
            <text:p>2018NE00636</text:p>
          </table:table-cell>
          <table:table-cell table:style-name="ce6" office:value-type="string" calcext:value-type="string">
            <text:p>2018OB012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715942018</text:p>
          </table:table-cell>
          <table:table-cell table:style-name="ce6" office:value-type="string" calcext:value-type="string">
            <text:p>67540031700</text:p>
          </table:table-cell>
          <table:table-cell table:style-name="ce6" office:value-type="string" calcext:value-type="string">
            <text:p>SANDRA REGINA LINS RIBEIRO DA COSTA</text:p>
          </table:table-cell>
          <table:table-cell table:style-name="ce6" office:value-type="string" calcext:value-type="string">
            <text:p>2018NE00668</text:p>
          </table:table-cell>
          <table:table-cell table:style-name="ce6" office:value-type="string" calcext:value-type="string">
            <text:p>2018OB012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9668.38" calcext:value-type="float">
            <text:p>89.668,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9668.38" calcext:value-type="float">
            <text:p>89.668,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0</text:p>
          </table:table-cell>
          <table:table-cell table:style-name="ce7" office:value-type="string" calcext:value-type="string" table:number-columns-spanned="1" table:number-rows-spanned="3">
            <text:p>12445238000100</text:p>
          </table:table-cell>
          <table:table-cell table:style-name="ce7" office:value-type="string" calcext:value-type="string" table:number-columns-spanned="1" table:number-rows-spanned="3">
            <text:p>LPA COMERCIO DE MATERIAIS</text:p>
          </table:table-cell>
          <table:table-cell table:style-name="ce6" office:value-type="string" calcext:value-type="string">
            <text:p>2012NE01441</text:p>
          </table:table-cell>
          <table:table-cell table:style-name="ce6" office:value-type="string" calcext:value-type="string">
            <text:p>2018OB012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Liquidação de RPNP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2NE01820</text:p>
          </table:table-cell>
          <table:table-cell table:style-name="ce6" office:value-type="string" calcext:value-type="string">
            <text:p>2018OB012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Liquidação de RPNP</text:p>
          </table:table-cell>
          <table:table-cell table:style-name="ce26" office:value-type="float" office:value="2100" calcext:value-type="float">
            <text:p>2.100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3NE00306</text:p>
          </table:table-cell>
          <table:table-cell table:style-name="ce6" office:value-type="string" calcext:value-type="string">
            <text:p>2018OB012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NL</text:p>
          </table:table-cell>
          <table:table-cell table:style-name="ce26" office:value-type="float" office:value="750" calcext:value-type="float">
            <text:p>7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2018OB012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PARA ATENDER FORUM JOAO NEIVA RELATIVO PERIODO 23/02 A 22/03/2018</text:p>
          </table:table-cell>
          <table:table-cell table:style-name="ce26" office:value-type="float" office:value="2066.8" calcext:value-type="float">
            <text:p>2.066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12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03 A 31/03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565893</text:p>
          </table:table-cell>
          <table:table-cell table:style-name="ce7" office:value-type="string" calcext:value-type="string" table:number-columns-spanned="1" table:number-rows-spanned="2">
            <text:p>14267402000161</text:p>
          </table:table-cell>
          <table:table-cell table:style-name="ce7" office:value-type="string" calcext:value-type="string" table:number-columns-spanned="1" table:number-rows-spanned="2">
            <text:p>MARATIMBA UTILIDADES EIRELI ME</text:p>
          </table:table-cell>
          <table:table-cell table:style-name="ce6" office:value-type="string" calcext:value-type="string">
            <text:p>2018NE00474</text:p>
          </table:table-cell>
          <table:table-cell table:style-name="ce6" office:value-type="string" calcext:value-type="string">
            <text:p>2018OB012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270 PASTA AZ LOMBO ESTREITO, 1350 PASTA AZ LOMBO LARGO E 90 TINTA PARA CARIMBO COR PRETA. CONFORME NOTA FISCAL Nº 736.</text:p>
          </table:table-cell>
          <table:table-cell table:style-name="ce26" office:value-type="float" office:value="9422.1" calcext:value-type="float">
            <text:p>9.422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475</text:p>
          </table:table-cell>
          <table:table-cell table:style-name="ce6" office:value-type="string" calcext:value-type="string">
            <text:p>2018OB01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30 PASTA AZ LOMBO ESTREITO, 150 PASTA AZ LOMBO LARGO E 10 TINTA PARA CARIMBO COR PRETA. CONFORME NOTA FISCAL Nº 736.</text:p>
          </table:table-cell>
          <table:table-cell table:style-name="ce26" office:value-type="float" office:value="1046.9" calcext:value-type="float">
            <text:p>1.046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12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Nº 1301.</text:p>
          </table:table-cell>
          <table:table-cell table:style-name="ce26" office:value-type="float" office:value="69322.72" calcext:value-type="float">
            <text:p>69.322,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762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8NE00680</text:p>
          </table:table-cell>
          <table:table-cell table:style-name="ce6" office:value-type="string" calcext:value-type="string">
            <text:p>2018OB012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1</text:p>
          </table:table-cell>
          <table:table-cell table:style-name="ce6" office:value-type="string" calcext:value-type="string">
            <text:p>2018OB012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818</text:p>
          </table:table-cell>
          <table:table-cell table:style-name="ce7" office:value-type="string" calcext:value-type="string" table:number-columns-spanned="1" table:number-rows-spanned="2">
            <text:p>10793915767</text:p>
          </table:table-cell>
          <table:table-cell table:style-name="ce7" office:value-type="string" calcext:value-type="string" table:number-columns-spanned="1" table:number-rows-spanned="2">
            <text:p>OSWALDO MOREIRA FERREIRA</text:p>
          </table:table-cell>
          <table:table-cell table:style-name="ce6" office:value-type="string" calcext:value-type="string">
            <text:p>2018NE00684</text:p>
          </table:table-cell>
          <table:table-cell table:style-name="ce6" office:value-type="string" calcext:value-type="string">
            <text:p>2018OB012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5</text:p>
          </table:table-cell>
          <table:table-cell table:style-name="ce6" office:value-type="string" calcext:value-type="string">
            <text:p>2018OB012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837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0682</text:p>
          </table:table-cell>
          <table:table-cell table:style-name="ce6" office:value-type="string" calcext:value-type="string">
            <text:p>2018OB012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3</text:p>
          </table:table-cell>
          <table:table-cell table:style-name="ce6" office:value-type="string" calcext:value-type="string">
            <text:p>2018OB012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7810.62" calcext:value-type="float">
            <text:p>87.810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7810.62" calcext:value-type="float">
            <text:p>87.810,6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01391</text:p>
          </table:table-cell>
          <table:table-cell table:style-name="ce6" office:value-type="string" calcext:value-type="string">
            <text:p>28162105000166</text:p>
          </table:table-cell>
          <table:table-cell table:style-name="ce6" office:value-type="string" calcext:value-type="string">
            <text:p>DEPARTAMENTO ESTADUAL DE TRANSITO DO ESTADO DO ESPIRITO SANTO</text:p>
          </table:table-cell>
          <table:table-cell table:style-name="ce6" office:value-type="string" calcext:value-type="string">
            <text:p>2018NE00133</text:p>
          </table:table-cell>
          <table:table-cell table:style-name="ce6" office:value-type="string" calcext:value-type="string">
            <text:p>2018OB013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DESPESAS SEGUROS PERTENCENTES A ESTE PODER JUDICIÁRIO. CONFORME DOCUMENTOS FISCAIS FOLHAS 701/788.</text:p>
          </table:table-cell>
          <table:table-cell table:style-name="ce26" office:value-type="float" office:value="5230.33" calcext:value-type="float">
            <text:p>5.230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13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S FÓRUNS DE ITAPEMIRIM E MARATAÍZES, CONFORME PROCESSO SEI 7000491-93.2017.8.08.0000.</text:p>
          </table:table-cell>
          <table:table-cell table:style-name="ce26" office:value-type="float" office:value="555.96" calcext:value-type="float">
            <text:p>55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13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PROCESSO SEI Nº 7000495-33.2017.8.08.0000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13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8NE00152</text:p>
          </table:table-cell>
          <table:table-cell table:style-name="ce6" office:value-type="string" calcext:value-type="string">
            <text:p>2018OB013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CONTRATO DE EMPRESA PARA DAR CONTINUIDADE A ORGANIZAÇÃO DA MASSA DOCUMENTAL DO ARQUIVO GERAL. CONFORME NOTA FISCAL Nº 1037</text:p>
          </table:table-cell>
          <table:table-cell table:style-name="ce26" office:value-type="float" office:value="81921.55" calcext:value-type="float">
            <text:p>81.921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998.72" calcext:value-type="float">
            <text:p>35.998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998.72" calcext:value-type="float">
            <text:p>35.998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8NE00259</text:p>
          </table:table-cell>
          <table:table-cell table:style-name="ce6" office:value-type="string" calcext:value-type="string">
            <text:p>2018OB0131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CONFORME BOLETO SEI 0009909</text:p>
          </table:table-cell>
          <table:table-cell table:style-name="ce26" office:value-type="float" office:value="995.28" calcext:value-type="float">
            <text:p>995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3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. CONFORME PROCESSO SEI nº 7000441-67.2017.8.08.0000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13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Processo SEI nº 7000492-78.2017.8.08.0000.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98419</text:p>
          </table:table-cell>
          <table:table-cell table:style-name="ce6" office:value-type="string" calcext:value-type="string">
            <text:p>03225149000167</text:p>
          </table:table-cell>
          <table:table-cell table:style-name="ce6" office:value-type="string" calcext:value-type="string">
            <text:p>NEIDE CARDOSO ME</text:p>
          </table:table-cell>
          <table:table-cell table:style-name="ce6" office:value-type="string" calcext:value-type="string">
            <text:p>2017NE01898</text:p>
          </table:table-cell>
          <table:table-cell table:style-name="ce6" office:value-type="string" calcext:value-type="string">
            <text:p>2018OB013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56/57 (Nota Fiscal nº (201700000000010).</text:p>
          </table:table-cell>
          <table:table-cell table:style-name="ce26" office:value-type="float" office:value="921.69" calcext:value-type="float">
            <text:p>921,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359939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0680</text:p>
          </table:table-cell>
          <table:table-cell table:style-name="ce6" office:value-type="string" calcext:value-type="string">
            <text:p>2018OB013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ATA REGISTRO DE PREÇOS RELATIVO A CONTRATAÇÃO DE EMPRESA PARA EXECUÇÃO DE SERVIÇOS DE MANUTENÇÃO PREDIAL NOS FÓRUNS DE PEDRO CANÁRIO E ÁGUIA BRANCA, CONFORME NOTA FISCAL Nº 12.</text:p>
          </table:table-cell>
          <table:table-cell table:style-name="ce26" office:value-type="float" office:value="1428.46" calcext:value-type="float">
            <text:p>1.428,4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13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. CONFORME PROCESSO SEI nº 7000473-38.2018.8.08.0000.</text:p>
          </table:table-cell>
          <table:table-cell table:style-name="ce26" office:value-type="float" office:value="1718.9" calcext:value-type="float">
            <text:p>1.718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13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. CONFORME PROCESSO SEI nº 7000473-38.2018.8.08.0000.</text:p>
          </table:table-cell>
          <table:table-cell table:style-name="ce26" office:value-type="float" office:value="4082.95" calcext:value-type="float">
            <text:p>4.082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475774</text:p>
          </table:table-cell>
          <table:table-cell table:style-name="ce7" office:value-type="string" calcext:value-type="string" table:number-columns-spanned="1" table:number-rows-spanned="2">
            <text:p>21895435000111</text:p>
          </table:table-cell>
          <table:table-cell table:style-name="ce7" office:value-type="string" calcext:value-type="string" table:number-columns-spanned="1" table:number-rows-spanned="2">
            <text:p>ILHA CONSTRUÇÕES EIRELI ME</text:p>
          </table:table-cell>
          <table:table-cell table:style-name="ce6" office:value-type="string" calcext:value-type="string">
            <text:p>2017NE02397</text:p>
          </table:table-cell>
          <table:table-cell table:style-name="ce6" office:value-type="string" calcext:value-type="string">
            <text:p>2018OB01312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SERVIÇOS DE SUBSTITUIÇAO DE IMPERMEABILIZAÇÃO DA CAIXA DAGUA DE BAIXO GUANDU. CONFORME NOTA FISCAL N° 16.</text:p>
          </table:table-cell>
          <table:table-cell table:style-name="ce26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44</text:p>
          </table:table-cell>
          <table:table-cell table:style-name="ce6" office:value-type="string" calcext:value-type="string">
            <text:p>2018OB01311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CONTRATO RELATIVO REALIZAÇÃO DE SUBSTITUIÇAO DE IMPERMEABILIZAÇAO DA CAIXA D'AGUA PARA BAIXO. CONFORME NOTA FISCAL Nº 16.</text:p>
          </table:table-cell>
          <table:table-cell table:style-name="ce26" office:value-type="float" office:value="13843.41" calcext:value-type="float">
            <text:p>13.843,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837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0682</text:p>
          </table:table-cell>
          <table:table-cell table:style-name="ce6" office:value-type="string" calcext:value-type="string">
            <text:p>2018OB013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3</text:p>
          </table:table-cell>
          <table:table-cell table:style-name="ce6" office:value-type="string" calcext:value-type="string">
            <text:p>2018OB013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70805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0700</text:p>
          </table:table-cell>
          <table:table-cell table:style-name="ce6" office:value-type="string" calcext:value-type="string">
            <text:p>2018OB013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13272018</text:p>
          </table:table-cell>
          <table:table-cell table:style-name="ce6" office:value-type="string" calcext:value-type="string">
            <text:p>13550441703</text:p>
          </table:table-cell>
          <table:table-cell table:style-name="ce6" office:value-type="string" calcext:value-type="string">
            <text:p>KARINA BERTINI SILVEIRA</text:p>
          </table:table-cell>
          <table:table-cell table:style-name="ce6" office:value-type="string" calcext:value-type="string">
            <text:p>2018NE00705</text:p>
          </table:table-cell>
          <table:table-cell table:style-name="ce6" office:value-type="string" calcext:value-type="string">
            <text:p>2018OB013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45322018</text:p>
          </table:table-cell>
          <table:table-cell table:style-name="ce6" office:value-type="string" calcext:value-type="string">
            <text:p>01728405700</text:p>
          </table:table-cell>
          <table:table-cell table:style-name="ce6" office:value-type="string" calcext:value-type="string">
            <text:p>ANA LUCIA VEIGA DE FREITAS</text:p>
          </table:table-cell>
          <table:table-cell table:style-name="ce6" office:value-type="string" calcext:value-type="string">
            <text:p>2018NE00704</text:p>
          </table:table-cell>
          <table:table-cell table:style-name="ce6" office:value-type="string" calcext:value-type="string">
            <text:p>2018OB013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67002018</text:p>
          </table:table-cell>
          <table:table-cell table:style-name="ce6" office:value-type="string" calcext:value-type="string">
            <text:p>03159812707</text:p>
          </table:table-cell>
          <table:table-cell table:style-name="ce6" office:value-type="string" calcext:value-type="string">
            <text:p>IVANETE MACHADO MARTINHO DE SOUZA</text:p>
          </table:table-cell>
          <table:table-cell table:style-name="ce6" office:value-type="string" calcext:value-type="string">
            <text:p>2018NE00701</text:p>
          </table:table-cell>
          <table:table-cell table:style-name="ce6" office:value-type="string" calcext:value-type="string">
            <text:p>2018OB013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77130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0702</text:p>
          </table:table-cell>
          <table:table-cell table:style-name="ce6" office:value-type="string" calcext:value-type="string">
            <text:p>2018OB013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8429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0703</text:p>
          </table:table-cell>
          <table:table-cell table:style-name="ce6" office:value-type="string" calcext:value-type="string">
            <text:p>2018OB013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93034.43" calcext:value-type="float">
            <text:p>293.034,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93034.43" calcext:value-type="float">
            <text:p>293.034,4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8OB0133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S 6273/6341</text:p>
          </table:table-cell>
          <table:table-cell table:style-name="ce26" office:value-type="float" office:value="213725.38" calcext:value-type="float">
            <text:p>213.725,3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51</text:p>
          </table:table-cell>
          <table:table-cell table:style-name="ce6" office:value-type="string" calcext:value-type="string">
            <text:p>2018OB0133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6273/6341</text:p>
          </table:table-cell>
          <table:table-cell table:style-name="ce26" office:value-type="float" office:value="61407.97" calcext:value-type="float">
            <text:p>61.407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215</text:p>
          </table:table-cell>
          <table:table-cell table:style-name="ce6" office:value-type="string" calcext:value-type="string">
            <text:p>2018OB0132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RELATIVO AO MES DE MARÇO</text:p>
          </table:table-cell>
          <table:table-cell table:style-name="ce26" office:value-type="float" office:value="16003.26" calcext:value-type="float">
            <text:p>16.003,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0380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698</text:p>
          </table:table-cell>
          <table:table-cell table:style-name="ce6" office:value-type="string" calcext:value-type="string">
            <text:p>2018OB013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1242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0699</text:p>
          </table:table-cell>
          <table:table-cell table:style-name="ce6" office:value-type="string" calcext:value-type="string">
            <text:p>2018OB013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3925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0697</text:p>
          </table:table-cell>
          <table:table-cell table:style-name="ce6" office:value-type="string" calcext:value-type="string">
            <text:p>2018OB013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5054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0696</text:p>
          </table:table-cell>
          <table:table-cell table:style-name="ce6" office:value-type="string" calcext:value-type="string">
            <text:p>2018OB013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754912018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8NE00695</text:p>
          </table:table-cell>
          <table:table-cell table:style-name="ce6" office:value-type="string" calcext:value-type="string">
            <text:p>2018OB013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86962018</text:p>
          </table:table-cell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8NE00709</text:p>
          </table:table-cell>
          <table:table-cell table:style-name="ce6" office:value-type="string" calcext:value-type="string">
            <text:p>2018OB013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87812018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8NE00708</text:p>
          </table:table-cell>
          <table:table-cell table:style-name="ce6" office:value-type="string" calcext:value-type="string">
            <text:p>2018OB013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04025.1" calcext:value-type="float">
            <text:p>1.504.025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04025.1" calcext:value-type="float">
            <text:p>1.504.025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17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.23" calcext:value-type="float">
            <text:p>54,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400066914</text:p>
          </table:table-cell>
          <table:table-cell table:style-name="ce7" office:value-type="string" calcext:value-type="string" table:number-columns-spanned="1" table:number-rows-spanned="4">
            <text:p>08583394000160</text:p>
          </table:table-cell>
          <table:table-cell table:style-name="ce7" office:value-type="string" calcext:value-type="string" table:number-columns-spanned="1" table:number-rows-spanned="4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655.46" calcext:value-type="float">
            <text:p>49.655,4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22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8439.15" calcext:value-type="float">
            <text:p>78.439,1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02.02" calcext:value-type="float">
            <text:p>104.602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87.1" calcext:value-type="float">
            <text:p>3.987,1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817.67" calcext:value-type="float">
            <text:p>2.817,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6</text:p>
          </table:table-cell>
          <table:table-cell table:style-name="ce7" office:value-type="string" calcext:value-type="string" table:number-columns-spanned="1" table:number-rows-spanned="2">
            <text:p>16099194000164</text:p>
          </table:table-cell>
          <table:table-cell table:style-name="ce7" office:value-type="string" calcext:value-type="string" table:number-columns-spanned="1" table:number-rows-spanned="2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826.68" calcext:value-type="float">
            <text:p>48.826,6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74.13" calcext:value-type="float">
            <text:p>5.474,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63.97" calcext:value-type="float">
            <text:p>2.263,97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0.59" calcext:value-type="float">
            <text:p>1.010,5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366.31" calcext:value-type="float">
            <text:p>129.366,3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2071" calcext:value-type="float">
            <text:p>232.07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1846.43" calcext:value-type="float">
            <text:p>81.846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06291.49" calcext:value-type="float">
            <text:p>306.291,4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6409.17" calcext:value-type="float">
            <text:p>206.409,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90139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2.59" calcext:value-type="float">
            <text:p>432,5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285.03" calcext:value-type="float">
            <text:p>43.285,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501395337</text:p>
          </table:table-cell>
          <table:table-cell table:style-name="ce7" office:value-type="string" calcext:value-type="string" table:number-columns-spanned="1" table:number-rows-spanned="3">
            <text:p>02593165000140</text:p>
          </table:table-cell>
          <table:table-cell table:style-name="ce7" office:value-type="string" calcext:value-type="string" table:number-columns-spanned="1" table:number-rows-spanned="3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37" calcext:value-type="float">
            <text:p>316,3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2.75" calcext:value-type="float">
            <text:p>632,7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2.75" calcext:value-type="float">
            <text:p>632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359853</text:p>
          </table:table-cell>
          <table:table-cell table:style-name="ce7" office:value-type="string" calcext:value-type="string" table:number-columns-spanned="1" table:number-rows-spanned="2">
            <text:p>20511890000103</text:p>
          </table:table-cell>
          <table:table-cell table:style-name="ce7" office:value-type="string" calcext:value-type="string" table:number-columns-spanned="1" table:number-rows-spanned="2">
            <text:p>ASLE CONSTRUTORA LTDA EPP</text:p>
          </table:table-cell>
          <table:table-cell table:style-name="ce6" office:value-type="string" calcext:value-type="string">
            <text:p>2017NE017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72.55" calcext:value-type="float">
            <text:p>1.472,5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2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1.02" calcext:value-type="float">
            <text:p>411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360088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7NE015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.21" calcext:value-type="float">
            <text:p>12,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90.8" calcext:value-type="float">
            <text:p>2.590,8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201.69" calcext:value-type="float">
            <text:p>16.201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15.52" calcext:value-type="float">
            <text:p>10.115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69.77" calcext:value-type="float">
            <text:p>17.569,7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88.96" calcext:value-type="float">
            <text:p>3.588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037100</text:p>
          </table:table-cell>
          <table:table-cell table:style-name="ce6" office:value-type="string" calcext:value-type="string">
            <text:p>07267515703</text:p>
          </table:table-cell>
          <table:table-cell table:style-name="ce6" office:value-type="string" calcext:value-type="string">
            <text:p>MARGARETE SOARES PASSOS</text:p>
          </table:table-cell>
          <table:table-cell table:style-name="ce6" office:value-type="string" calcext:value-type="string">
            <text:p>2018NE0047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" calcext:value-type="float">
            <text:p>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176858</text:p>
          </table:table-cell>
          <table:table-cell table:style-name="ce6" office:value-type="string" calcext:value-type="string">
            <text:p>01620283506</text:p>
          </table:table-cell>
          <table:table-cell table:style-name="ce6" office:value-type="string" calcext:value-type="string">
            <text:p>KARINE DE PAULA BASTOS SANTOS</text:p>
          </table:table-cell>
          <table:table-cell table:style-name="ce6" office:value-type="string" calcext:value-type="string">
            <text:p>2018NE005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0.96" calcext:value-type="float">
            <text:p>930,96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2/04/2018 13: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Março' ou [Mês].[Número] = 3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8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3:50:11.301000000</dc:date>
    <meta:editing-duration>PT11S</meta:editing-duration>
    <meta:editing-cycles>1</meta:editing-cycles>
    <meta:document-statistic meta:table-count="1" meta:cell-count="5030" meta:object-count="2"/>
    <meta:generator>LibreOffice/4.3.4.1$Windows_x86 LibreOffice_project/bc356b2f991740509f321d70e4512a6a54c5f243</meta:generator>
  </office:meta>
</office:document-meta>
</file>