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526.70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8"/>
        <table:table-column table:style-name="co8" table:visibility="collapse" table:default-cell-style-name="ce1"/>
        <table:table-column table:style-name="co8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7 / 2018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19/07/2018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6"/>
          <table:table-cell table:style-name="ce19" office:value-type="string" calcext:value-type="string">
            <text:p>20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0724227.56" calcext:value-type="float">
            <text:p>440.724.227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0724227.56" calcext:value-type="float">
            <text:p>440.724.227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43897.31" calcext:value-type="float">
            <text:p>7.143.897,3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GPS - 46</text:p>
          </table:table-cell>
          <table:table-cell table:style-name="ce7" office:value-type="string" calcext:value-type="string">
            <text:p>REFERENTE FOLHA PAGAMENTO SERVIDORES REGIME GRAL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8</text:p>
          </table:table-cell>
          <table:table-cell table:style-name="ce7" office:value-type="string" calcext:value-type="string">
            <text:p>030101 - 2018NL00008</text:p>
          </table:table-cell>
          <table:table-cell table:style-name="ce7" office:value-type="string" calcext:value-type="string">
            <text:p>030101 - 2018OB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030101 - 2018OB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91.63" calcext:value-type="float">
            <text:p>22.091,6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030101 - 2018OB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72.17" calcext:value-type="float">
            <text:p>17.772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2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FOLHA PAGAMENTO MAGISTRADOS 0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1</text:p>
          </table:table-cell>
          <table:table-cell table:style-name="ce7" office:value-type="string" calcext:value-type="string">
            <text:p>030101 - 2018NL00014</text:p>
          </table:table-cell>
          <table:table-cell table:style-name="ce7" office:value-type="string" calcext:value-type="string">
            <text:p>030101 - 2018OB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030101 - 2018OB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9</text:p>
          </table:table-cell>
          <table:table-cell table:style-name="ce7" office:value-type="string" calcext:value-type="string">
            <text:p>030101 - 2018NL00012</text:p>
          </table:table-cell>
          <table:table-cell table:style-name="ce7" office:value-type="string" calcext:value-type="string">
            <text:p>030101 - 2018OB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030101 - 2018OB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0555.72" calcext:value-type="float">
            <text:p>3.460.555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1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2</text:p>
          </table:table-cell>
          <table:table-cell table:style-name="ce4" office:value-type="string" calcext:value-type="string" table:number-columns-spanned="1" table:number-rows-spanned="3">
            <text:p>030101 - 2018NL00002</text:p>
          </table:table-cell>
          <table:table-cell table:style-name="ce7" office:value-type="string" calcext:value-type="string">
            <text:p>030101 - 2018OB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030101 - 2018OB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957.78" calcext:value-type="float">
            <text:p>1.811.957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2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4</text:p>
          </table:table-cell>
          <table:table-cell table:style-name="ce4" office:value-type="string" calcext:value-type="string" table:number-columns-spanned="1" table:number-rows-spanned="3">
            <text:p>030101 - 2018NL00004</text:p>
          </table:table-cell>
          <table:table-cell table:style-name="ce7" office:value-type="string" calcext:value-type="string">
            <text:p>030101 - 2018OB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030101 - 2018OB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077.82" calcext:value-type="float">
            <text:p>299.077,8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folha pagamento servidores regime geral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10</text:p>
          </table:table-cell>
          <table:table-cell table:style-name="ce7" office:value-type="string" calcext:value-type="string">
            <text:p>030101 - 2018OB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.91" calcext:value-type="float">
            <text:p>4.003,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73.47" calcext:value-type="float">
            <text:p>11.473,4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 table:number-columns-spanned="1" table:number-rows-spanned="2">
            <text:p>REFERENTE CESSÃO DE SERVIDOR SUELY MARILAC DE MELO GOMES E SILVA RELATIVO MESES NOVEMBRO E DEZEMBRO</text:p>
          </table:table-cell>
          <table:table-cell table:style-name="ce4" office:value-type="string" calcext:value-type="string" table:number-columns-spanned="1" table:number-rows-spanned="2">
            <text:p>00489828000236 - COORDENACAO GERAL DE GESTAO DE PESSOAS</text:p>
          </table:table-cell>
          <table:table-cell table:style-name="ce4" office:value-type="string" calcext:value-type="string" table:number-columns-spanned="1" table:number-rows-spanned="2">
            <text:p>201200223624</text:p>
          </table:table-cell>
          <table:table-cell table:style-name="ce4" office:value-type="string" calcext:value-type="string" table:number-columns-spanned="1" table:number-rows-spanned="2">
            <text:p>030101 - 2017NE00196</text:p>
          </table:table-cell>
          <table:table-cell table:style-name="ce4" office:value-type="string" calcext:value-type="string" table:number-columns-spanned="1" table:number-rows-spanned="2">
            <text:p>030101 - 2017NL01185</text:p>
          </table:table-cell>
          <table:table-cell table:style-name="ce7" office:value-type="string" calcext:value-type="string">
            <text:p>030101 - 2018OB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48.98" calcext:value-type="float">
            <text:p>7.648,98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49" calcext:value-type="float">
            <text:p>3.824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74137.18" calcext:value-type="float">
            <text:p>4.174.137,1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026</text:p>
          </table:table-cell>
          <table:table-cell table:style-name="ce7" office:value-type="string" calcext:value-type="string">
            <text:p>030101 - 2018OB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9414.94" calcext:value-type="float">
            <text:p>3.659.414,9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27</text:p>
          </table:table-cell>
          <table:table-cell table:style-name="ce7" office:value-type="string" calcext:value-type="string">
            <text:p>030101 - 2018OB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1.32" calcext:value-type="float">
            <text:p>911,3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041</text:p>
          </table:table-cell>
          <table:table-cell table:style-name="ce7" office:value-type="string" calcext:value-type="string">
            <text:p>030101 - 2018OB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6288.74" calcext:value-type="float">
            <text:p>506.288,74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042</text:p>
          </table:table-cell>
          <table:table-cell table:style-name="ce7" office:value-type="string" calcext:value-type="string">
            <text:p>030101 - 2018OB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.76" calcext:value-type="float">
            <text:p>94,7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028</text:p>
          </table:table-cell>
          <table:table-cell table:style-name="ce7" office:value-type="string" calcext:value-type="string">
            <text:p>030101 - 2018OB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41.2" calcext:value-type="float">
            <text:p>6.641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043</text:p>
          </table:table-cell>
          <table:table-cell table:style-name="ce7" office:value-type="string" calcext:value-type="string">
            <text:p>030101 - 2018OB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6.22" calcext:value-type="float">
            <text:p>78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399252.89" calcext:value-type="float">
            <text:p>38.399.252,8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090</text:p>
          </table:table-cell>
          <table:table-cell table:style-name="ce7" office:value-type="string" calcext:value-type="string">
            <text:p>030101 - 2018OB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029</text:p>
          </table:table-cell>
          <table:table-cell table:style-name="ce7" office:value-type="string" calcext:value-type="string">
            <text:p>030101 - 2018OB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5.24" calcext:value-type="float">
            <text:p>2.085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047</text:p>
          </table:table-cell>
          <table:table-cell table:style-name="ce7" office:value-type="string" calcext:value-type="string">
            <text:p>030101 - 2018OB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.71" calcext:value-type="float">
            <text:p>74,7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30101 - 2018OB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93.05" calcext:value-type="float">
            <text:p>31.293,0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30101 - 2018OB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30101 - 2018OB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30101 - 2018OB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30101 - 2018OB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24.6" calcext:value-type="float">
            <text:p>29.224,6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30101 - 2018OB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052.61" calcext:value-type="float">
            <text:p>105.052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077</text:p>
          </table:table-cell>
          <table:table-cell table:style-name="ce7" office:value-type="string" calcext:value-type="string">
            <text:p>030101 - 2018OB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522.99" calcext:value-type="float">
            <text:p>225.522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085</text:p>
          </table:table-cell>
          <table:table-cell table:style-name="ce7" office:value-type="string" calcext:value-type="string">
            <text:p>030101 - 2018OB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30101 - 2018OB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513.97" calcext:value-type="float">
            <text:p>1.057.513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30101 - 2018OB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33.44" calcext:value-type="float">
            <text:p>215.133,4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30.04" calcext:value-type="float">
            <text:p>136.83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1.87" calcext:value-type="float">
            <text:p>435.521,8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372.58" calcext:value-type="float">
            <text:p>59.372,5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7.43" calcext:value-type="float">
            <text:p>1.047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5" calcext:value-type="float">
            <text:p>13,0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07.93" calcext:value-type="float">
            <text:p>41.607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10.12" calcext:value-type="float">
            <text:p>20.810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.88" calcext:value-type="float">
            <text:p>380,8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2122.69" calcext:value-type="float">
            <text:p>1.302.122,6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160.6" calcext:value-type="float">
            <text:p>245.160,6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" calcext:value-type="float">
            <text:p>44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4589.76" calcext:value-type="float">
            <text:p>1.344.589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557.95" calcext:value-type="float">
            <text:p>191.557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10.49" calcext:value-type="float">
            <text:p>5.510,4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22.21" calcext:value-type="float">
            <text:p>11.222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16.21" calcext:value-type="float">
            <text:p>74.416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631.97" calcext:value-type="float">
            <text:p>82.631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8437.16" calcext:value-type="float">
            <text:p>3.648.437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546.86" calcext:value-type="float">
            <text:p>534.546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220.67" calcext:value-type="float">
            <text:p>1.859.220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59.39" calcext:value-type="float">
            <text:p>74.059,3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652" calcext:value-type="float">
            <text:p>253.652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30.18" calcext:value-type="float">
            <text:p>43.530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181.16" calcext:value-type="float">
            <text:p>750.181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02.56" calcext:value-type="float">
            <text:p>126.802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4.62" calcext:value-type="float">
            <text:p>4.274,6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340.28" calcext:value-type="float">
            <text:p>57.340,2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83.12" calcext:value-type="float">
            <text:p>29.883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REPRESENTAÇÃO MENSAL - RPPS - 75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291.53" calcext:value-type="float">
            <text:p>61.291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PROPRI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95</text:p>
          </table:table-cell>
          <table:table-cell table:style-name="ce7" office:value-type="string" calcext:value-type="string">
            <text:p>030101 - 2018NL00017</text:p>
          </table:table-cell>
          <table:table-cell table:style-name="ce7" office:value-type="string" calcext:value-type="string">
            <text:p>030101 - 2018OB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2513.79" calcext:value-type="float">
            <text:p>4.272.513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9878.36" calcext:value-type="float">
            <text:p>309.878,3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071</text:p>
          </table:table-cell>
          <table:table-cell table:style-name="ce7" office:value-type="string" calcext:value-type="string">
            <text:p>030101 - 2018OB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504.48" calcext:value-type="float">
            <text:p>414.504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080</text:p>
          </table:table-cell>
          <table:table-cell table:style-name="ce7" office:value-type="string" calcext:value-type="string">
            <text:p>030101 - 2018OB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89.24" calcext:value-type="float">
            <text:p>25.789,2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049</text:p>
          </table:table-cell>
          <table:table-cell table:style-name="ce7" office:value-type="string" calcext:value-type="string">
            <text:p>030101 - 2018OB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616.28" calcext:value-type="float">
            <text:p>256.61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060</text:p>
          </table:table-cell>
          <table:table-cell table:style-name="ce7" office:value-type="string" calcext:value-type="string">
            <text:p>030101 - 2018OB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424.87" calcext:value-type="float">
            <text:p>109.424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3587.38" calcext:value-type="float">
            <text:p>1.123.587,3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2220.49" calcext:value-type="float">
            <text:p>712.220,4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9425.95" calcext:value-type="float">
            <text:p>659.425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016</text:p>
          </table:table-cell>
          <table:table-cell table:style-name="ce7" office:value-type="string" calcext:value-type="string">
            <text:p>030101 - 2018OB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89292.19" calcext:value-type="float">
            <text:p>5.389.292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3069.22" calcext:value-type="float">
            <text:p>1.113.069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034</text:p>
          </table:table-cell>
          <table:table-cell table:style-name="ce7" office:value-type="string" calcext:value-type="string">
            <text:p>030101 - 2018OB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635.52" calcext:value-type="float">
            <text:p>802.635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87.29" calcext:value-type="float">
            <text:p>118.787,2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02.96" calcext:value-type="float">
            <text:p>33.302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2163.46" calcext:value-type="float">
            <text:p>472.16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382.34" calcext:value-type="float">
            <text:p>71.382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3883.47" calcext:value-type="float">
            <text:p>1.643.883,4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7579.42" calcext:value-type="float">
            <text:p>337.579,4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072</text:p>
          </table:table-cell>
          <table:table-cell table:style-name="ce7" office:value-type="string" calcext:value-type="string">
            <text:p>030101 - 2018OB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7.76" calcext:value-type="float">
            <text:p>5.027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018</text:p>
          </table:table-cell>
          <table:table-cell table:style-name="ce7" office:value-type="string" calcext:value-type="string">
            <text:p>030101 - 2018OB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74.95" calcext:value-type="float">
            <text:p>10.674,9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035</text:p>
          </table:table-cell>
          <table:table-cell table:style-name="ce7" office:value-type="string" calcext:value-type="string">
            <text:p>030101 - 2018OB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8.73" calcext:value-type="float">
            <text:p>9.418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062</text:p>
          </table:table-cell>
          <table:table-cell table:style-name="ce7" office:value-type="string" calcext:value-type="string">
            <text:p>030101 - 2018OB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078.34" calcext:value-type="float">
            <text:p>123.078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053</text:p>
          </table:table-cell>
          <table:table-cell table:style-name="ce7" office:value-type="string" calcext:value-type="string">
            <text:p>030101 - 2018OB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063</text:p>
          </table:table-cell>
          <table:table-cell table:style-name="ce7" office:value-type="string" calcext:value-type="string">
            <text:p>030101 - 2018OB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052</text:p>
          </table:table-cell>
          <table:table-cell table:style-name="ce7" office:value-type="string" calcext:value-type="string">
            <text:p>030101 - 2018OB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719.78" calcext:value-type="float">
            <text:p>395.719,7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075</text:p>
          </table:table-cell>
          <table:table-cell table:style-name="ce7" office:value-type="string" calcext:value-type="string">
            <text:p>030101 - 2018OB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074</text:p>
          </table:table-cell>
          <table:table-cell table:style-name="ce7" office:value-type="string" calcext:value-type="string">
            <text:p>030101 - 2018OB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1727.97" calcext:value-type="float">
            <text:p>571.727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083</text:p>
          </table:table-cell>
          <table:table-cell table:style-name="ce7" office:value-type="string" calcext:value-type="string">
            <text:p>030101 - 2018OB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082</text:p>
          </table:table-cell>
          <table:table-cell table:style-name="ce7" office:value-type="string" calcext:value-type="string">
            <text:p>030101 - 2018OB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021</text:p>
          </table:table-cell>
          <table:table-cell table:style-name="ce7" office:value-type="string" calcext:value-type="string">
            <text:p>030101 - 2018OB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2295.48" calcext:value-type="float">
            <text:p>662.29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020</text:p>
          </table:table-cell>
          <table:table-cell table:style-name="ce7" office:value-type="string" calcext:value-type="string">
            <text:p>030101 - 2018OB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9217.5" calcext:value-type="float">
            <text:p>1.719.217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038</text:p>
          </table:table-cell>
          <table:table-cell table:style-name="ce7" office:value-type="string" calcext:value-type="string">
            <text:p>030101 - 2018OB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037</text:p>
          </table:table-cell>
          <table:table-cell table:style-name="ce7" office:value-type="string" calcext:value-type="string">
            <text:p>030101 - 2018OB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928.41" calcext:value-type="float">
            <text:p>443.928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00</text:p>
          </table:table-cell>
          <table:table-cell table:style-name="ce7" office:value-type="string" calcext:value-type="string">
            <text:p>030101 - 2018OB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01</text:p>
          </table:table-cell>
          <table:table-cell table:style-name="ce7" office:value-type="string" calcext:value-type="string">
            <text:p>030101 - 2018OB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30101 - 2018OB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74.5" calcext:value-type="float">
            <text:p>13.274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66</text:p>
          </table:table-cell>
          <table:table-cell table:style-name="ce7" office:value-type="string" calcext:value-type="string">
            <text:p>030101 - 2018OB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90.17" calcext:value-type="float">
            <text:p>31.790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68.71" calcext:value-type="float">
            <text:p>23.568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799.61" calcext:value-type="float">
            <text:p>91.799,6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22.68" calcext:value-type="float">
            <text:p>8.122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GPS - 09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1</text:p>
          </table:table-cell>
          <table:table-cell table:style-name="ce7" office:value-type="string" calcext:value-type="string">
            <text:p>030101 - 2018NL00054</text:p>
          </table:table-cell>
          <table:table-cell table:style-name="ce7" office:value-type="string" calcext:value-type="string">
            <text:p>030101 - 2018OB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2</text:p>
          </table:table-cell>
          <table:table-cell table:style-name="ce7" office:value-type="string" calcext:value-type="string">
            <text:p>030101 - 2018NL00064</text:p>
          </table:table-cell>
          <table:table-cell table:style-name="ce7" office:value-type="string" calcext:value-type="string">
            <text:p>030101 - 2018OB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98</text:p>
          </table:table-cell>
          <table:table-cell table:style-name="ce7" office:value-type="string" calcext:value-type="string">
            <text:p>030101 - 2018NL00076</text:p>
          </table:table-cell>
          <table:table-cell table:style-name="ce7" office:value-type="string" calcext:value-type="string">
            <text:p>030101 - 2018OB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99</text:p>
          </table:table-cell>
          <table:table-cell table:style-name="ce7" office:value-type="string" calcext:value-type="string">
            <text:p>030101 - 2018NL00084</text:p>
          </table:table-cell>
          <table:table-cell table:style-name="ce7" office:value-type="string" calcext:value-type="string">
            <text:p>030101 - 2018OB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096</text:p>
          </table:table-cell>
          <table:table-cell table:style-name="ce7" office:value-type="string" calcext:value-type="string">
            <text:p>030101 - 2018NL00022</text:p>
          </table:table-cell>
          <table:table-cell table:style-name="ce7" office:value-type="string" calcext:value-type="string">
            <text:p>030101 - 2018OB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7</text:p>
          </table:table-cell>
          <table:table-cell table:style-name="ce7" office:value-type="string" calcext:value-type="string">
            <text:p>030101 - 2018NL00039</text:p>
          </table:table-cell>
          <table:table-cell table:style-name="ce7" office:value-type="string" calcext:value-type="string">
            <text:p>030101 - 2018OB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3</text:p>
          </table:table-cell>
          <table:table-cell table:style-name="ce7" office:value-type="string" calcext:value-type="string">
            <text:p>030101 - 2018NL00055</text:p>
          </table:table-cell>
          <table:table-cell table:style-name="ce7" office:value-type="string" calcext:value-type="string">
            <text:p>030101 - 2018OB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4</text:p>
          </table:table-cell>
          <table:table-cell table:style-name="ce7" office:value-type="string" calcext:value-type="string">
            <text:p>030101 - 2018NL00065</text:p>
          </table:table-cell>
          <table:table-cell table:style-name="ce7" office:value-type="string" calcext:value-type="string">
            <text:p>030101 - 2018OB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30101 - 2018OB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.02" calcext:value-type="float">
            <text:p>199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88.74" calcext:value-type="float">
            <text:p>15.488,7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4.96" calcext:value-type="float">
            <text:p>1.374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984" calcext:value-type="float">
            <text:p>668.984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30101 - 2018OB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2.88" calcext:value-type="float">
            <text:p>1.922,8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.56" calcext:value-type="float">
            <text:p>27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91.4" calcext:value-type="float">
            <text:p>13.291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30101 - 2018OB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769.67" calcext:value-type="float">
            <text:p>37.769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598.97" calcext:value-type="float">
            <text:p>122.598,9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38.66" calcext:value-type="float">
            <text:p>30.038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119</text:p>
          </table:table-cell>
          <table:table-cell table:style-name="ce7" office:value-type="string" calcext:value-type="string">
            <text:p>030101 - 2018NL00098</text:p>
          </table:table-cell>
          <table:table-cell table:style-name="ce7" office:value-type="string" calcext:value-type="string">
            <text:p>030101 - 2018OB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20</text:p>
          </table:table-cell>
          <table:table-cell table:style-name="ce7" office:value-type="string" calcext:value-type="string">
            <text:p>030101 - 2018NL00099</text:p>
          </table:table-cell>
          <table:table-cell table:style-name="ce7" office:value-type="string" calcext:value-type="string">
            <text:p>030101 - 2018OB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15</text:p>
          </table:table-cell>
          <table:table-cell table:style-name="ce7" office:value-type="string" calcext:value-type="string">
            <text:p>030101 - 2018NL00094</text:p>
          </table:table-cell>
          <table:table-cell table:style-name="ce7" office:value-type="string" calcext:value-type="string">
            <text:p>030101 - 2018OB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16</text:p>
          </table:table-cell>
          <table:table-cell table:style-name="ce7" office:value-type="string" calcext:value-type="string">
            <text:p>030101 - 2018NL00095</text:p>
          </table:table-cell>
          <table:table-cell table:style-name="ce7" office:value-type="string" calcext:value-type="string">
            <text:p>030101 - 2018OB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117</text:p>
          </table:table-cell>
          <table:table-cell table:style-name="ce7" office:value-type="string" calcext:value-type="string">
            <text:p>030101 - 2018NL00096</text:p>
          </table:table-cell>
          <table:table-cell table:style-name="ce7" office:value-type="string" calcext:value-type="string">
            <text:p>030101 - 2018OB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18</text:p>
          </table:table-cell>
          <table:table-cell table:style-name="ce7" office:value-type="string" calcext:value-type="string">
            <text:p>030101 - 2018NL00097</text:p>
          </table:table-cell>
          <table:table-cell table:style-name="ce7" office:value-type="string" calcext:value-type="string">
            <text:p>030101 - 2018OB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073</text:p>
          </table:table-cell>
          <table:table-cell table:style-name="ce7" office:value-type="string" calcext:value-type="string">
            <text:p>030101 - 2018OB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6529.34" calcext:value-type="float">
            <text:p>1.316.529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081</text:p>
          </table:table-cell>
          <table:table-cell table:style-name="ce7" office:value-type="string" calcext:value-type="string">
            <text:p>030101 - 2018OB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069</text:p>
          </table:table-cell>
          <table:table-cell table:style-name="ce7" office:value-type="string" calcext:value-type="string">
            <text:p>030101 - 2018OB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24.96" calcext:value-type="float">
            <text:p>18.324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025</text:p>
          </table:table-cell>
          <table:table-cell table:style-name="ce7" office:value-type="string" calcext:value-type="string">
            <text:p>030101 - 2018OB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024</text:p>
          </table:table-cell>
          <table:table-cell table:style-name="ce7" office:value-type="string" calcext:value-type="string">
            <text:p>030101 - 2018OB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186.78" calcext:value-type="float">
            <text:p>154.186,7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050</text:p>
          </table:table-cell>
          <table:table-cell table:style-name="ce7" office:value-type="string" calcext:value-type="string">
            <text:p>030101 - 2018OB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80.3" calcext:value-type="float">
            <text:p>4.480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43458.58" calcext:value-type="float">
            <text:p>2.743.458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13 - OBRIGAÇÕES PATRONAIS</text:p>
          </table:table-cell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030</text:p>
          </table:table-cell>
          <table:table-cell table:style-name="ce7" office:value-type="string" calcext:value-type="string">
            <text:p>030101 - 2018OB001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8125.88" calcext:value-type="float">
            <text:p>1.648.125,8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31</text:p>
          </table:table-cell>
          <table:table-cell table:style-name="ce7" office:value-type="string" calcext:value-type="string">
            <text:p>030101 - 2018OB001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.28" calcext:value-type="float">
            <text:p>164,2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044</text:p>
          </table:table-cell>
          <table:table-cell table:style-name="ce7" office:value-type="string" calcext:value-type="string">
            <text:p>030101 - 2018OB001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701.04" calcext:value-type="float">
            <text:p>392.701,0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5</text:p>
          </table:table-cell>
          <table:table-cell table:style-name="ce7" office:value-type="string" calcext:value-type="string">
            <text:p>030101 - 2018OB001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.82" calcext:value-type="float">
            <text:p>49,8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089</text:p>
          </table:table-cell>
          <table:table-cell table:style-name="ce7" office:value-type="string" calcext:value-type="string">
            <text:p>030101 - 2018OB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407.32" calcext:value-type="float">
            <text:p>679.407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093</text:p>
          </table:table-cell>
          <table:table-cell table:style-name="ce7" office:value-type="string" calcext:value-type="string">
            <text:p>030101 - 2018OB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032</text:p>
          </table:table-cell>
          <table:table-cell table:style-name="ce7" office:value-type="string" calcext:value-type="string">
            <text:p>030101 - 2018OB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1.84" calcext:value-type="float">
            <text:p>1.691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046</text:p>
          </table:table-cell>
          <table:table-cell table:style-name="ce7" office:value-type="string" calcext:value-type="string">
            <text:p>030101 - 2018OB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7.48" calcext:value-type="float">
            <text:p>1.207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7847.22" calcext:value-type="float">
            <text:p>17.847,2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30101 - 2018OB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6.86" calcext:value-type="float">
            <text:p>1.656,8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030101 - 2018OB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.22" calcext:value-type="float">
            <text:p>50,22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30101 - 2018OB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.95" calcext:value-type="float">
            <text:p>837,95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30101 - 2018OB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86.62" calcext:value-type="float">
            <text:p>2.386,6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30101 - 2018OB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7.6" calcext:value-type="float">
            <text:p>3.707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PRESIDENCIA DA SEGUNDA CAMARA CIVIL RELATIVO SETEMBRO/OUTUBRO/2017, CONFORME MEMO 008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6</text:p>
          </table:table-cell>
          <table:table-cell table:style-name="ce7" office:value-type="string" calcext:value-type="string">
            <text:p>030101 - 2018OB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47.37" calcext:value-type="float">
            <text:p>5.547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DES. CARLOS SIMOES FONSECA- 2ª INSTANCIA RELATIVO GRATIFICAÇÃO DE VICE CORREGEDOR RELATIVO 2017, CONFORME MEMO 006/17,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5</text:p>
          </table:table-cell>
          <table:table-cell table:style-name="ce7" office:value-type="string" calcext:value-type="string">
            <text:p>030101 - 2018NL00104</text:p>
          </table:table-cell>
          <table:table-cell table:style-name="ce7" office:value-type="string" calcext:value-type="string">
            <text:p>030101 - 2018OB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2" calcext:value-type="float">
            <text:p>2.402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11</text:p>
          </table:table-cell>
          <table:table-cell table:style-name="ce7" office:value-type="string" calcext:value-type="string">
            <text:p>030101 - 2018OB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8.6" calcext:value-type="float">
            <text:p>1.258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CONFORME DESPACHO Nº 050/2018 FOLHA 847- REFERÊNCIA JANEIRO DE 2018.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107</text:p>
          </table:table-cell>
          <table:table-cell table:style-name="ce7" office:value-type="string" calcext:value-type="string">
            <text:p>030101 - 2018OB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12</text:p>
          </table:table-cell>
          <table:table-cell table:style-name="ce7" office:value-type="string" calcext:value-type="string">
            <text:p>030101 - 2018OB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29.36" calcext:value-type="float">
            <text:p>529,3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JUROS DE MORA - FUNDO FINANCEIRO - 99</text:p>
          </table:table-cell>
          <table:table-cell table:style-name="ce7" office:value-type="string" calcext:value-type="string">
            <text:p>referente pagamento de debito existente relativo correção, juros e multa de contribuição previdenciaria da servidora Marta Aparecida conforme autorização SEcretario Geral fls 60/61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13</text:p>
          </table:table-cell>
          <table:table-cell table:style-name="ce7" office:value-type="string" calcext:value-type="string">
            <text:p>030101 - 2018OB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JUROS DE MORA SOBRE FOLHA DE PAGAMENTO - ATIVO CIVIL - RPPS - 97</text:p>
          </table:table-cell>
          <table:table-cell table:style-name="ce7" office:value-type="string" calcext:value-type="string">
            <text:p>REFERENTE PAGAMENTO DE DEBITO EXISTENTE RELATIVO CORREIÇÃO, JUROS E MULTA DE CONTRIBUIÇÃO PREVIDENCIARIA DA SERVIDORA MARTA APARECIDA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601053168</text:p>
          </table:table-cell>
          <table:table-cell table:style-name="ce7" office:value-type="string" calcext:value-type="string">
            <text:p>030101 - 2018NE00128</text:p>
          </table:table-cell>
          <table:table-cell table:style-name="ce7" office:value-type="string" calcext:value-type="string">
            <text:p>030101 - 2018NL00114</text:p>
          </table:table-cell>
          <table:table-cell table:style-name="ce7" office:value-type="string" calcext:value-type="string">
            <text:p>030101 - 2018OB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4899.72" calcext:value-type="float">
            <text:p>734.899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02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2</text:p>
          </table:table-cell>
          <table:table-cell table:style-name="ce7" office:value-type="string" calcext:value-type="string">
            <text:p>030101 - 2018NL00057</text:p>
          </table:table-cell>
          <table:table-cell table:style-name="ce7" office:value-type="string" calcext:value-type="string">
            <text:p>030101 - 2018OB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7134.79" calcext:value-type="float">
            <text:p>447.134,7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067</text:p>
          </table:table-cell>
          <table:table-cell table:style-name="ce7" office:value-type="string" calcext:value-type="string">
            <text:p>030101 - 2018OB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5350.02" calcext:value-type="float">
            <text:p>275.350,0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068</text:p>
          </table:table-cell>
          <table:table-cell table:style-name="ce7" office:value-type="string" calcext:value-type="string">
            <text:p>030101 - 2018OB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2.54" calcext:value-type="float">
            <text:p>5.102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058</text:p>
          </table:table-cell>
          <table:table-cell table:style-name="ce7" office:value-type="string" calcext:value-type="string">
            <text:p>030101 - 2018OB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7.83" calcext:value-type="float">
            <text:p>2.487,8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135</text:p>
          </table:table-cell>
          <table:table-cell table:style-name="ce7" office:value-type="string" calcext:value-type="string">
            <text:p>030101 - 2018NL00194</text:p>
          </table:table-cell>
          <table:table-cell table:style-name="ce7" office:value-type="string" calcext:value-type="string">
            <text:p>030101 - 2018OB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JAN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115</text:p>
          </table:table-cell>
          <table:table-cell table:style-name="ce7" office:value-type="string" calcext:value-type="string">
            <text:p>030101 - 2018OB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83424.54" calcext:value-type="float">
            <text:p>4.183.424,5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146</text:p>
          </table:table-cell>
          <table:table-cell table:style-name="ce7" office:value-type="string" calcext:value-type="string">
            <text:p>030101 - 2018OB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363.54" calcext:value-type="float">
            <text:p>3.647.363,5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7</text:p>
          </table:table-cell>
          <table:table-cell table:style-name="ce7" office:value-type="string" calcext:value-type="string">
            <text:p>030101 - 2018OB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44" calcext:value-type="float">
            <text:p>47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161</text:p>
          </table:table-cell>
          <table:table-cell table:style-name="ce7" office:value-type="string" calcext:value-type="string">
            <text:p>030101 - 2018OB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479.16" calcext:value-type="float">
            <text:p>511.479,16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162</text:p>
          </table:table-cell>
          <table:table-cell table:style-name="ce7" office:value-type="string" calcext:value-type="string">
            <text:p>030101 - 2018OB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148</text:p>
          </table:table-cell>
          <table:table-cell table:style-name="ce7" office:value-type="string" calcext:value-type="string">
            <text:p>030101 - 2018OB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82.32" calcext:value-type="float">
            <text:p>21.082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63</text:p>
          </table:table-cell>
          <table:table-cell table:style-name="ce7" office:value-type="string" calcext:value-type="string">
            <text:p>030101 - 2018OB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44.22" calcext:value-type="float">
            <text:p>3.444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326206.93" calcext:value-type="float">
            <text:p>37.326.206,9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180</text:p>
          </table:table-cell>
          <table:table-cell table:style-name="ce7" office:value-type="string" calcext:value-type="string">
            <text:p>030101 - 2018OB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149</text:p>
          </table:table-cell>
          <table:table-cell table:style-name="ce7" office:value-type="string" calcext:value-type="string">
            <text:p>030101 - 2018OB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8.88" calcext:value-type="float">
            <text:p>1.688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164</text:p>
          </table:table-cell>
          <table:table-cell table:style-name="ce7" office:value-type="string" calcext:value-type="string">
            <text:p>030101 - 2018OB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30101 - 2018OB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128.85" calcext:value-type="float">
            <text:p>83.128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30101 - 2018OB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44.68" calcext:value-type="float">
            <text:p>25.444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30101 - 2018OB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0" calcext:value-type="float">
            <text:p>7.5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30101 - 2018OB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18" calcext:value-type="float">
            <text:p>17.218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30101 - 2018OB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89.46" calcext:value-type="float">
            <text:p>29.989,4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30101 - 2018OB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510.41" calcext:value-type="float">
            <text:p>105.510,4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7" office:value-type="string" calcext:value-type="string">
            <text:p>FOLHA PAGAMENTO MAGISTRADOS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175</text:p>
          </table:table-cell>
          <table:table-cell table:style-name="ce7" office:value-type="string" calcext:value-type="string">
            <text:p>030101 - 2018OB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151.25" calcext:value-type="float">
            <text:p>232.151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4" office:value-type="string" calcext:value-type="string" table:number-columns-spanned="1" table:number-rows-spanned="2">
            <text:p>030101 - 2018NL00188</text:p>
          </table:table-cell>
          <table:table-cell table:style-name="ce7" office:value-type="string" calcext:value-type="string">
            <text:p>030101 - 2018OB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 calcext:value-type="string">
            <text:p>030101 - 2018OB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30101 - 2018OB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1610.94" calcext:value-type="float">
            <text:p>1.051.610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30101 - 2018OB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64.35" calcext:value-type="float">
            <text:p>215.164,3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090.21" calcext:value-type="float">
            <text:p>446.090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588.31" calcext:value-type="float">
            <text:p>66.588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31" calcext:value-type="float">
            <text:p>47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14" calcext:value-type="float">
            <text:p>13,1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49.83" calcext:value-type="float">
            <text:p>40.449,8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515.15" calcext:value-type="float">
            <text:p>31.515,1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7777.68" calcext:value-type="float">
            <text:p>817.777,6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391.63" calcext:value-type="float">
            <text:p>103.391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6.67" calcext:value-type="float">
            <text:p>64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7737.98" calcext:value-type="float">
            <text:p>1.337.737,9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229.54" calcext:value-type="float">
            <text:p>193.229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5.43" calcext:value-type="float">
            <text:p>5.655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49.2" calcext:value-type="float">
            <text:p>11.249,2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228.41" calcext:value-type="float">
            <text:p>75.228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532.1" calcext:value-type="float">
            <text:p>82.532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4292.3" calcext:value-type="float">
            <text:p>3.644.292,3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9591.35" calcext:value-type="float">
            <text:p>539.591,3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301.5" calcext:value-type="float">
            <text:p>1.859.301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348.24" calcext:value-type="float">
            <text:p>255.348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800.92" calcext:value-type="float">
            <text:p>51.800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3605.9" calcext:value-type="float">
            <text:p>763.605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595.02" calcext:value-type="float">
            <text:p>134.595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41.69" calcext:value-type="float">
            <text:p>59.741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291.63" calcext:value-type="float">
            <text:p>37.291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04.73" calcext:value-type="float">
            <text:p>65.104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30323.78" calcext:value-type="float">
            <text:p>4.230.323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532.73" calcext:value-type="float">
            <text:p>284.532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170</text:p>
          </table:table-cell>
          <table:table-cell table:style-name="ce7" office:value-type="string" calcext:value-type="string">
            <text:p>030101 - 2018OB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083.4" calcext:value-type="float">
            <text:p>433.083,4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184</text:p>
          </table:table-cell>
          <table:table-cell table:style-name="ce7" office:value-type="string" calcext:value-type="string">
            <text:p>030101 - 2018OB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48.63" calcext:value-type="float">
            <text:p>48.948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117</text:p>
          </table:table-cell>
          <table:table-cell table:style-name="ce7" office:value-type="string" calcext:value-type="string">
            <text:p>030101 - 2018OB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2912.45" calcext:value-type="float">
            <text:p>272.912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128</text:p>
          </table:table-cell>
          <table:table-cell table:style-name="ce7" office:value-type="string" calcext:value-type="string">
            <text:p>030101 - 2018OB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973.95" calcext:value-type="float">
            <text:p>116.973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5397.08" calcext:value-type="float">
            <text:p>1.115.397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2588.56" calcext:value-type="float">
            <text:p>722.588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6">
            <text:p>VENCIMENTOS E SALÁRIOS - RPP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.17" calcext:value-type="float">
            <text:p>3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22.49" calcext:value-type="float">
            <text:p>9.522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9873.73" calcext:value-type="float">
            <text:p>979.873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137</text:p>
          </table:table-cell>
          <table:table-cell table:style-name="ce7" office:value-type="string" calcext:value-type="string">
            <text:p>030101 - 2018OB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63467.32" calcext:value-type="float">
            <text:p>4.863.467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0714.21" calcext:value-type="float">
            <text:p>1.180.714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154</text:p>
          </table:table-cell>
          <table:table-cell table:style-name="ce7" office:value-type="string" calcext:value-type="string">
            <text:p>030101 - 2018OB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708.72" calcext:value-type="float">
            <text:p>737.708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327.02" calcext:value-type="float">
            <text:p>137.327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050.04" calcext:value-type="float">
            <text:p>98.050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4983.76" calcext:value-type="float">
            <text:p>574.983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004.41" calcext:value-type="float">
            <text:p>69.004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2191.64" calcext:value-type="float">
            <text:p>1.272.191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328.11" calcext:value-type="float">
            <text:p>235.328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139</text:p>
          </table:table-cell>
          <table:table-cell table:style-name="ce7" office:value-type="string" calcext:value-type="string">
            <text:p>030101 - 2018OB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55.3" calcext:value-type="float">
            <text:p>41.355,3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156</text:p>
          </table:table-cell>
          <table:table-cell table:style-name="ce7" office:value-type="string" calcext:value-type="string">
            <text:p>030101 - 2018OB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83.34" calcext:value-type="float">
            <text:p>9.383,3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130</text:p>
          </table:table-cell>
          <table:table-cell table:style-name="ce7" office:value-type="string" calcext:value-type="string">
            <text:p>030101 - 2018OB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87.08" calcext:value-type="float">
            <text:p>126.887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121</text:p>
          </table:table-cell>
          <table:table-cell table:style-name="ce7" office:value-type="string" calcext:value-type="string">
            <text:p>030101 - 2018OB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00.62" calcext:value-type="float">
            <text:p>73.000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131</text:p>
          </table:table-cell>
          <table:table-cell table:style-name="ce7" office:value-type="string" calcext:value-type="string">
            <text:p>030101 - 2018OB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120</text:p>
          </table:table-cell>
          <table:table-cell table:style-name="ce7" office:value-type="string" calcext:value-type="string">
            <text:p>030101 - 2018OB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39.63" calcext:value-type="float">
            <text:p>400.339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173</text:p>
          </table:table-cell>
          <table:table-cell table:style-name="ce7" office:value-type="string" calcext:value-type="string">
            <text:p>030101 - 2018OB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172</text:p>
          </table:table-cell>
          <table:table-cell table:style-name="ce7" office:value-type="string" calcext:value-type="string">
            <text:p>030101 - 2018OB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187</text:p>
          </table:table-cell>
          <table:table-cell table:style-name="ce7" office:value-type="string" calcext:value-type="string">
            <text:p>030101 - 2018OB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186</text:p>
          </table:table-cell>
          <table:table-cell table:style-name="ce7" office:value-type="string" calcext:value-type="string">
            <text:p>030101 - 2018OB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142</text:p>
          </table:table-cell>
          <table:table-cell table:style-name="ce7" office:value-type="string" calcext:value-type="string">
            <text:p>030101 - 2018OB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141</text:p>
          </table:table-cell>
          <table:table-cell table:style-name="ce7" office:value-type="string" calcext:value-type="string">
            <text:p>030101 - 2018OB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2869.62" calcext:value-type="float">
            <text:p>1.712.869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159</text:p>
          </table:table-cell>
          <table:table-cell table:style-name="ce7" office:value-type="string" calcext:value-type="string">
            <text:p>030101 - 2018OB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363.46" calcext:value-type="float">
            <text:p>134.36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158</text:p>
          </table:table-cell>
          <table:table-cell table:style-name="ce7" office:value-type="string" calcext:value-type="string">
            <text:p>030101 - 2018OB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5762.24" calcext:value-type="float">
            <text:p>445.762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67</text:p>
          </table:table-cell>
          <table:table-cell table:style-name="ce7" office:value-type="string" calcext:value-type="string">
            <text:p>030101 - 2018OB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68</text:p>
          </table:table-cell>
          <table:table-cell table:style-name="ce7" office:value-type="string" calcext:value-type="string">
            <text:p>030101 - 2018OB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122</text:p>
          </table:table-cell>
          <table:table-cell table:style-name="ce7" office:value-type="string" calcext:value-type="string">
            <text:p>030101 - 2018OB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953.67" calcext:value-type="float">
            <text:p>31.953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132</text:p>
          </table:table-cell>
          <table:table-cell table:style-name="ce7" office:value-type="string" calcext:value-type="string">
            <text:p>030101 - 2018OB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4.66" calcext:value-type="float">
            <text:p>8.004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265.99" calcext:value-type="float">
            <text:p>203.265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81.12" calcext:value-type="float">
            <text:p>20.381,1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34</text:p>
          </table:table-cell>
          <table:table-cell table:style-name="ce7" office:value-type="string" calcext:value-type="string">
            <text:p>030101 - 2018NL00174</text:p>
          </table:table-cell>
          <table:table-cell table:style-name="ce7" office:value-type="string" calcext:value-type="string">
            <text:p>030101 - 2018OB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23.91" calcext:value-type="float">
            <text:p>31.023,9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CONTRIBUIÇÕES PREVIDENCIÁRIAS - INSS PATRONAL - EXERCÍCIOS ANTERIORES - 05</text:p>
          </table:table-cell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123</text:p>
          </table:table-cell>
          <table:table-cell table:style-name="ce7" office:value-type="string" calcext:value-type="string">
            <text:p>030101 - 2018OB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.57" calcext:value-type="float">
            <text:p>55,5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DESPESAS DE EXERCÍCIOS ANTERIORES: AUXÍLIO ALIMENTAÇÃO - PESSOAL CIVIL - RGPS - FOLHA - 46</text:p>
          </table:table-cell>
          <table:table-cell table:style-name="ce7" office:value-type="string" calcext:value-type="string">
            <text:p>REFERENTE FOLHA PAGAMENTO REGIME GERAL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29</text:p>
          </table:table-cell>
          <table:table-cell table:style-name="ce7" office:value-type="string" calcext:value-type="string">
            <text:p>030101 - 2018NL00182</text:p>
          </table:table-cell>
          <table:table-cell table:style-name="ce7" office:value-type="string" calcext:value-type="string">
            <text:p>030101 - 2018OB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.72" calcext:value-type="float">
            <text:p>493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27.76" calcext:value-type="float">
            <text:p>22.327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1.34" calcext:value-type="float">
            <text:p>3.431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30101 - 2018OB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358.73" calcext:value-type="float">
            <text:p>194.358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0" calcext:value-type="float">
            <text:p>1.02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4.48" calcext:value-type="float">
            <text:p>1.434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30101 - 2018OB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61.17" calcext:value-type="float">
            <text:p>18.761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496.11" calcext:value-type="float">
            <text:p>93.496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34.67" calcext:value-type="float">
            <text:p>30.134,6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57.04" calcext:value-type="float">
            <text:p>31.457,0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171</text:p>
          </table:table-cell>
          <table:table-cell table:style-name="ce7" office:value-type="string" calcext:value-type="string">
            <text:p>030101 - 2018OB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185</text:p>
          </table:table-cell>
          <table:table-cell table:style-name="ce7" office:value-type="string" calcext:value-type="string">
            <text:p>030101 - 2018OB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5">
            <text:p>INDENIZAÇÕES TRABALHISTAS - ATIVO CIVIL - 01</text:p>
          </table:table-cell>
          <table:table-cell table:style-name="ce4" office:value-type="string" calcext:value-type="string" table:number-columns-spanned="1" table:number-rows-spanned="3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145</text:p>
          </table:table-cell>
          <table:table-cell table:style-name="ce7" office:value-type="string" calcext:value-type="string">
            <text:p>030101 - 2018OB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44.34" calcext:value-type="float">
            <text:p>13.144,3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8</text:p>
          </table:table-cell>
          <table:table-cell table:style-name="ce7" office:value-type="string" calcext:value-type="string">
            <text:p>030101 - 2018NL00138</text:p>
          </table:table-cell>
          <table:table-cell table:style-name="ce7" office:value-type="string" calcext:value-type="string">
            <text:p>030101 - 2018OB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16.01" calcext:value-type="float">
            <text:p>8.016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4</text:p>
          </table:table-cell>
          <table:table-cell table:style-name="ce7" office:value-type="string" calcext:value-type="string">
            <text:p>030101 - 2018OB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851.81" calcext:value-type="float">
            <text:p>60.851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155</text:p>
          </table:table-cell>
          <table:table-cell table:style-name="ce7" office:value-type="string" calcext:value-type="string">
            <text:p>030101 - 2018OB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56.87" calcext:value-type="float">
            <text:p>1.456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118</text:p>
          </table:table-cell>
          <table:table-cell table:style-name="ce7" office:value-type="string" calcext:value-type="string">
            <text:p>030101 - 2018OB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68.59" calcext:value-type="float">
            <text:p>25.468,5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53880.28" calcext:value-type="float">
            <text:p>2.753.880,2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 table:number-columns-spanned="1" table:number-rows-spanned="5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150</text:p>
          </table:table-cell>
          <table:table-cell table:style-name="ce7" office:value-type="string" calcext:value-type="string">
            <text:p>030101 - 2018OB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0412.48" calcext:value-type="float">
            <text:p>1.650.412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51</text:p>
          </table:table-cell>
          <table:table-cell table:style-name="ce7" office:value-type="string" calcext:value-type="string">
            <text:p>030101 - 2018OB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165</text:p>
          </table:table-cell>
          <table:table-cell table:style-name="ce7" office:value-type="string" calcext:value-type="string">
            <text:p>030101 - 2018OB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196.26" calcext:value-type="float">
            <text:p>393.196,2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179</text:p>
          </table:table-cell>
          <table:table-cell table:style-name="ce7" office:value-type="string" calcext:value-type="string">
            <text:p>030101 - 2018OB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0364.92" calcext:value-type="float">
            <text:p>680.364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192</text:p>
          </table:table-cell>
          <table:table-cell table:style-name="ce7" office:value-type="string" calcext:value-type="string">
            <text:p>030101 - 2018OB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152</text:p>
          </table:table-cell>
          <table:table-cell table:style-name="ce7" office:value-type="string" calcext:value-type="string">
            <text:p>030101 - 2018OB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96.1" calcext:value-type="float">
            <text:p>8.896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166</text:p>
          </table:table-cell>
          <table:table-cell table:style-name="ce7" office:value-type="string" calcext:value-type="string">
            <text:p>030101 - 2018OB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0.46" calcext:value-type="float">
            <text:p>610,4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81</text:p>
          </table:table-cell>
          <table:table-cell table:style-name="ce7" office:value-type="string" calcext:value-type="string">
            <text:p>030101 - 2018OB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969.93" calcext:value-type="float">
            <text:p>2.969,9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HOSPEDAGENS - 80</text:p>
          </table:table-cell>
          <table:table-cell table:style-name="ce7" office:value-type="string" calcext:value-type="string">
            <text:p>REFERENTE A ATA DE REGISTRO DE PREÇOS 037/2017 RELATIVO A SERVIÇOS DE HOSPEDAGEM/ ALIMENTAÇÃO PARA ATENDER PJES CONFORME . CONFORME NOTAS FISCAIS FOLHAS 319/325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7NE00240</text:p>
          </table:table-cell>
          <table:table-cell table:style-name="ce7" office:value-type="string" calcext:value-type="string">
            <text:p>030101 - 2018NL00201</text:p>
          </table:table-cell>
          <table:table-cell table:style-name="ce7" office:value-type="string" calcext:value-type="string">
            <text:p>030101 - 2018OB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969.92" calcext:value-type="float">
            <text:p>2.969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LATIVO DESPESAS DE HOSPEDAGEM/ALIMENTAÇÃO. CONFORME NOTAS FISCAIS FOLHAS 319/325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7NE00219</text:p>
          </table:table-cell>
          <table:table-cell table:style-name="ce7" office:value-type="string" calcext:value-type="string">
            <text:p>030101 - 2018NL00200</text:p>
          </table:table-cell>
          <table:table-cell table:style-name="ce7" office:value-type="string" calcext:value-type="string">
            <text:p>030101 - 2018OB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.01" calcext:value-type="float">
            <text:p>,0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1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095.22" calcext:value-type="float">
            <text:p>38.095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AOS MESES DE JANEIRO 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03</text:p>
          </table:table-cell>
          <table:table-cell table:style-name="ce7" office:value-type="string" calcext:value-type="string">
            <text:p>030101 - 2018OB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71.22" calcext:value-type="float">
            <text:p>19.171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PAULA PARAGUASSU BELOTE SILVA RELATIVO MES FEVEREIR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204</text:p>
          </table:table-cell>
          <table:table-cell table:style-name="ce7" office:value-type="string" calcext:value-type="string">
            <text:p>030101 - 2018OB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86.3" calcext:value-type="float">
            <text:p>586,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BOLETO Nº 2381348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205</text:p>
          </table:table-cell>
          <table:table-cell table:style-name="ce7" office:value-type="string" calcext:value-type="string">
            <text:p>030101 - 2018OB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32" calcext:value-type="float">
            <text:p>332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206</text:p>
          </table:table-cell>
          <table:table-cell table:style-name="ce7" office:value-type="string" calcext:value-type="string">
            <text:p>030101 - 2018OB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54.3" calcext:value-type="float">
            <text:p>254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951.02" calcext:value-type="float">
            <text:p>4.951,0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ÉREAS PARA MAGISTRADOS E SERVIDORES 1ª INSTANCIA. CONFORME FATURA Nº 36.54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207</text:p>
          </table:table-cell>
          <table:table-cell table:style-name="ce7" office:value-type="string" calcext:value-type="string">
            <text:p>030101 - 2018OB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951.02" calcext:value-type="float">
            <text:p>4.951,0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. CONFORME NOTA FISCAL Nº 030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208</text:p>
          </table:table-cell>
          <table:table-cell table:style-name="ce7" office:value-type="string" calcext:value-type="string">
            <text:p>030101 - 2018OB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2112.65" calcext:value-type="float">
            <text:p>392.112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1 - VENCIMENTOS E VANTAGENS FIXAS - PESSOAL CIVIL</text:p>
          </table:table-cell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124.18" calcext:value-type="float">
            <text:p>28.124,1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RELATIVO GRATIFICAÇÕES CONFORME RESOLUÇÃO 009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962.91" calcext:value-type="float">
            <text:p>301.962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10</text:p>
          </table:table-cell>
          <table:table-cell table:style-name="ce7" office:value-type="string" calcext:value-type="string">
            <text:p>030101 - 2018OB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38.37" calcext:value-type="float">
            <text:p>3.738,3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50.49" calcext:value-type="float">
            <text:p>20.050,4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PAGAMENTO SUPLEMENTAR MAGISTRADOS GRATIFICAÇÇÃO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286580</text:p>
          </table:table-cell>
          <table:table-cell table:style-name="ce7" office:value-type="string" calcext:value-type="string">
            <text:p>030101 - 2018NE00145</text:p>
          </table:table-cell>
          <table:table-cell table:style-name="ce7" office:value-type="string" calcext:value-type="string">
            <text:p>030101 - 2018NL00211</text:p>
          </table:table-cell>
          <table:table-cell table:style-name="ce7" office:value-type="string" calcext:value-type="string">
            <text:p>030101 - 2018OB003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36.7" calcext:value-type="float">
            <text:p>38.236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FEVER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212</text:p>
          </table:table-cell>
          <table:table-cell table:style-name="ce7" office:value-type="string" calcext:value-type="string">
            <text:p>030101 - 2018OB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3250.5" calcext:value-type="float">
            <text:p>743.250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124</text:p>
          </table:table-cell>
          <table:table-cell table:style-name="ce7" office:value-type="string" calcext:value-type="string">
            <text:p>030101 - 2018OB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742.21" calcext:value-type="float">
            <text:p>451.742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25</text:p>
          </table:table-cell>
          <table:table-cell table:style-name="ce7" office:value-type="string" calcext:value-type="string">
            <text:p>030101 - 2018OB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.9" calcext:value-type="float">
            <text:p>89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GERAL 2ª INSTÂ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80</text:p>
          </table:table-cell>
          <table:table-cell table:style-name="ce7" office:value-type="string" calcext:value-type="string">
            <text:p>030101 - 2018NL00134</text:p>
          </table:table-cell>
          <table:table-cell table:style-name="ce7" office:value-type="string" calcext:value-type="string">
            <text:p>030101 - 2018OB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.73" calcext:value-type="float">
            <text:p>209,73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98</text:p>
          </table:table-cell>
          <table:table-cell table:style-name="ce7" office:value-type="string" calcext:value-type="string">
            <text:p>030101 - 2018OB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821.97" calcext:value-type="float">
            <text:p>288.821,9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135</text:p>
          </table:table-cell>
          <table:table-cell table:style-name="ce7" office:value-type="string" calcext:value-type="string">
            <text:p>030101 - 2018OB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9.1" calcext:value-type="float">
            <text:p>1.699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126</text:p>
          </table:table-cell>
          <table:table-cell table:style-name="ce7" office:value-type="string" calcext:value-type="string">
            <text:p>030101 - 2018OB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.59" calcext:value-type="float">
            <text:p>687,5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70685.94" calcext:value-type="float">
            <text:p>4.170.685,9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223</text:p>
          </table:table-cell>
          <table:table-cell table:style-name="ce7" office:value-type="string" calcext:value-type="string">
            <text:p>030101 - 2018OB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8383.5" calcext:value-type="float">
            <text:p>3.638.383,5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4</text:p>
          </table:table-cell>
          <table:table-cell table:style-name="ce7" office:value-type="string" calcext:value-type="string">
            <text:p>030101 - 2018OB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.6" calcext:value-type="float">
            <text:p>24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239</text:p>
          </table:table-cell>
          <table:table-cell table:style-name="ce7" office:value-type="string" calcext:value-type="string">
            <text:p>030101 - 2018OB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3676.56" calcext:value-type="float">
            <text:p>513.676,56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240</text:p>
          </table:table-cell>
          <table:table-cell table:style-name="ce7" office:value-type="string" calcext:value-type="string">
            <text:p>030101 - 2018OB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225</text:p>
          </table:table-cell>
          <table:table-cell table:style-name="ce7" office:value-type="string" calcext:value-type="string">
            <text:p>030101 - 2018OB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44.7" calcext:value-type="float">
            <text:p>16.14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241</text:p>
          </table:table-cell>
          <table:table-cell table:style-name="ce7" office:value-type="string" calcext:value-type="string">
            <text:p>030101 - 2018OB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8.72" calcext:value-type="float">
            <text:p>2.448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798453.05" calcext:value-type="float">
            <text:p>37.798.453,0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277</text:p>
          </table:table-cell>
          <table:table-cell table:style-name="ce7" office:value-type="string" calcext:value-type="string">
            <text:p>030101 - 2018OB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226</text:p>
          </table:table-cell>
          <table:table-cell table:style-name="ce7" office:value-type="string" calcext:value-type="string">
            <text:p>030101 - 2018OB004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.03" calcext:value-type="float">
            <text:p>2.011,0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242</text:p>
          </table:table-cell>
          <table:table-cell table:style-name="ce7" office:value-type="string" calcext:value-type="string">
            <text:p>030101 - 2018OB004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30101 - 2018OB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251.6" calcext:value-type="float">
            <text:p>217.251,6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30101 - 2018OB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612.76" calcext:value-type="float">
            <text:p>57.612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30101 - 2018OB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50" calcext:value-type="float">
            <text:p>32.95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30101 - 2018OB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853.52" calcext:value-type="float">
            <text:p>31.853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30101 - 2018OB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25.68" calcext:value-type="float">
            <text:p>33.325,6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30101 - 2018OB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423.13" calcext:value-type="float">
            <text:p>107.423,1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272</text:p>
          </table:table-cell>
          <table:table-cell table:style-name="ce7" office:value-type="string" calcext:value-type="string">
            <text:p>030101 - 2018OB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037.44" calcext:value-type="float">
            <text:p>283.037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286</text:p>
          </table:table-cell>
          <table:table-cell table:style-name="ce7" office:value-type="string" calcext:value-type="string">
            <text:p>030101 - 2018OB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72.06" calcext:value-type="float">
            <text:p>28.272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30101 - 2018OB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1422.82" calcext:value-type="float">
            <text:p>1.081.422,8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30101 - 2018OB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369.5" calcext:value-type="float">
            <text:p>216.369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8849.44" calcext:value-type="float">
            <text:p>468.849,4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519.63" calcext:value-type="float">
            <text:p>65.519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28" calcext:value-type="float">
            <text:p>47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1" calcext:value-type="float">
            <text:p>13,0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48</text:p>
          </table:table-cell>
          <table:table-cell table:style-name="ce7" office:value-type="string" calcext:value-type="string">
            <text:p>030101 - 2018NL00248</text:p>
          </table:table-cell>
          <table:table-cell table:style-name="ce7" office:value-type="string" calcext:value-type="string">
            <text:p>030101 - 2018OB004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529" calcext:value-type="float">
            <text:p>42.529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1.69" calcext:value-type="float">
            <text:p>19.801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8.08" calcext:value-type="float">
            <text:p>6.208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8633.53" calcext:value-type="float">
            <text:p>458.63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606.52" calcext:value-type="float">
            <text:p>100.606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.76" calcext:value-type="float">
            <text:p>245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158.25" calcext:value-type="float">
            <text:p>1.333.158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453.54" calcext:value-type="float">
            <text:p>192.453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7.71" calcext:value-type="float">
            <text:p>6.047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91.26" calcext:value-type="float">
            <text:p>12.491,2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604.72" calcext:value-type="float">
            <text:p>76.604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841.61" calcext:value-type="float">
            <text:p>85.841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508.47" calcext:value-type="float">
            <text:p>3.647.508,4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6571.86" calcext:value-type="float">
            <text:p>546.571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792.13" calcext:value-type="float">
            <text:p>1.859.792,1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885.01" calcext:value-type="float">
            <text:p>347.88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096.7" calcext:value-type="float">
            <text:p>72.096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5586.93" calcext:value-type="float">
            <text:p>755.586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966.44" calcext:value-type="float">
            <text:p>127.966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8.62" calcext:value-type="float">
            <text:p>408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040.92" calcext:value-type="float">
            <text:p>59.040,9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945.32" calcext:value-type="float">
            <text:p>37.945,3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528.89" calcext:value-type="float">
            <text:p>60.528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4613.38" calcext:value-type="float">
            <text:p>4.144.613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0981.1" calcext:value-type="float">
            <text:p>290.981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267</text:p>
          </table:table-cell>
          <table:table-cell table:style-name="ce7" office:value-type="string" calcext:value-type="string">
            <text:p>030101 - 2018OB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433.23" calcext:value-type="float">
            <text:p>451.433,2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282</text:p>
          </table:table-cell>
          <table:table-cell table:style-name="ce7" office:value-type="string" calcext:value-type="string">
            <text:p>030101 - 2018OB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58.76" calcext:value-type="float">
            <text:p>36.458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247</text:p>
          </table:table-cell>
          <table:table-cell table:style-name="ce7" office:value-type="string" calcext:value-type="string">
            <text:p>030101 - 2018OB004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502.87" calcext:value-type="float">
            <text:p>255.502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258</text:p>
          </table:table-cell>
          <table:table-cell table:style-name="ce7" office:value-type="string" calcext:value-type="string">
            <text:p>030101 - 2018OB004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887.59" calcext:value-type="float">
            <text:p>118.887,5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3743.53" calcext:value-type="float">
            <text:p>1.123.74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5095.69" calcext:value-type="float">
            <text:p>735.095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2.46" calcext:value-type="float">
            <text:p>482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2199.38" calcext:value-type="float">
            <text:p>902.199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216</text:p>
          </table:table-cell>
          <table:table-cell table:style-name="ce7" office:value-type="string" calcext:value-type="string">
            <text:p>030101 - 2018OB004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28760.72" calcext:value-type="float">
            <text:p>4.928.760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7191.86" calcext:value-type="float">
            <text:p>1.167.191,8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32</text:p>
          </table:table-cell>
          <table:table-cell table:style-name="ce7" office:value-type="string" calcext:value-type="string">
            <text:p>030101 - 2018OB004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3805.19" calcext:value-type="float">
            <text:p>723.805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166.17" calcext:value-type="float">
            <text:p>134.166,1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745.45" calcext:value-type="float">
            <text:p>100.745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3758.48" calcext:value-type="float">
            <text:p>523.758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276.23" calcext:value-type="float">
            <text:p>92.276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7951.73" calcext:value-type="float">
            <text:p>1.527.951,7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376.11" calcext:value-type="float">
            <text:p>358.376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268</text:p>
          </table:table-cell>
          <table:table-cell table:style-name="ce7" office:value-type="string" calcext:value-type="string">
            <text:p>030101 - 2018OB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81.68" calcext:value-type="float">
            <text:p>5.281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217</text:p>
          </table:table-cell>
          <table:table-cell table:style-name="ce7" office:value-type="string" calcext:value-type="string">
            <text:p>030101 - 2018OB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445.09" calcext:value-type="float">
            <text:p>124.445,0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234</text:p>
          </table:table-cell>
          <table:table-cell table:style-name="ce7" office:value-type="string" calcext:value-type="string">
            <text:p>030101 - 2018OB004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31.79" calcext:value-type="float">
            <text:p>11.631,7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261</text:p>
          </table:table-cell>
          <table:table-cell table:style-name="ce7" office:value-type="string" calcext:value-type="string">
            <text:p>030101 - 2018OB004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577.44" calcext:value-type="float">
            <text:p>131.577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252</text:p>
          </table:table-cell>
          <table:table-cell table:style-name="ce7" office:value-type="string" calcext:value-type="string">
            <text:p>030101 - 2018OB004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262</text:p>
          </table:table-cell>
          <table:table-cell table:style-name="ce7" office:value-type="string" calcext:value-type="string">
            <text:p>030101 - 2018OB004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251</text:p>
          </table:table-cell>
          <table:table-cell table:style-name="ce7" office:value-type="string" calcext:value-type="string">
            <text:p>030101 - 2018OB004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9986.96" calcext:value-type="float">
            <text:p>399.986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271</text:p>
          </table:table-cell>
          <table:table-cell table:style-name="ce7" office:value-type="string" calcext:value-type="string">
            <text:p>030101 - 2018OB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270</text:p>
          </table:table-cell>
          <table:table-cell table:style-name="ce7" office:value-type="string" calcext:value-type="string">
            <text:p>030101 - 2018OB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285</text:p>
          </table:table-cell>
          <table:table-cell table:style-name="ce7" office:value-type="string" calcext:value-type="string">
            <text:p>030101 - 2018OB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284</text:p>
          </table:table-cell>
          <table:table-cell table:style-name="ce7" office:value-type="string" calcext:value-type="string">
            <text:p>030101 - 2018OB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220</text:p>
          </table:table-cell>
          <table:table-cell table:style-name="ce7" office:value-type="string" calcext:value-type="string">
            <text:p>030101 - 2018OB004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219</text:p>
          </table:table-cell>
          <table:table-cell table:style-name="ce7" office:value-type="string" calcext:value-type="string">
            <text:p>030101 - 2018OB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1600.04" calcext:value-type="float">
            <text:p>1.711.60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237</text:p>
          </table:table-cell>
          <table:table-cell table:style-name="ce7" office:value-type="string" calcext:value-type="string">
            <text:p>030101 - 2018OB004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975.53" calcext:value-type="float">
            <text:p>133.975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236</text:p>
          </table:table-cell>
          <table:table-cell table:style-name="ce7" office:value-type="string" calcext:value-type="string">
            <text:p>030101 - 2018OB004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104.73" calcext:value-type="float">
            <text:p>444.104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213</text:p>
          </table:table-cell>
          <table:table-cell table:style-name="ce7" office:value-type="string" calcext:value-type="string">
            <text:p>030101 - 2018OB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214</text:p>
          </table:table-cell>
          <table:table-cell table:style-name="ce7" office:value-type="string" calcext:value-type="string">
            <text:p>030101 - 2018OB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80.94" calcext:value-type="float">
            <text:p>31.280,9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30101 - 2018OB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137.66" calcext:value-type="float">
            <text:p>26.137,6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263</text:p>
          </table:table-cell>
          <table:table-cell table:style-name="ce7" office:value-type="string" calcext:value-type="string">
            <text:p>030101 - 2018OB004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22.34" calcext:value-type="float">
            <text:p>14.422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081.2" calcext:value-type="float">
            <text:p>192.081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08.24" calcext:value-type="float">
            <text:p>18.108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4</text:p>
          </table:table-cell>
          <table:table-cell table:style-name="ce7" office:value-type="string" calcext:value-type="string">
            <text:p>030101 - 2018NL00288</text:p>
          </table:table-cell>
          <table:table-cell table:style-name="ce7" office:value-type="string" calcext:value-type="string">
            <text:p>030101 - 2018OB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38.76" calcext:value-type="float">
            <text:p>18.138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55</text:p>
          </table:table-cell>
          <table:table-cell table:style-name="ce7" office:value-type="string" calcext:value-type="string">
            <text:p>030101 - 2018NL00289</text:p>
          </table:table-cell>
          <table:table-cell table:style-name="ce7" office:value-type="string" calcext:value-type="string">
            <text:p>030101 - 2018OB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.21" calcext:value-type="float">
            <text:p>186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30101 - 2018OB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19" calcext:value-type="float">
            <text:p>1.02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44.51" calcext:value-type="float">
            <text:p>30.044,5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4.86" calcext:value-type="float">
            <text:p>2.084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30101 - 2018OB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419.93" calcext:value-type="float">
            <text:p>187.419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9.7" calcext:value-type="float">
            <text:p>909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898.65" calcext:value-type="float">
            <text:p>643.898,6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30101 - 2018OB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94.52" calcext:value-type="float">
            <text:p>19.294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84.56" calcext:value-type="float">
            <text:p>68.584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31.69" calcext:value-type="float">
            <text:p>8.231,6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34.79" calcext:value-type="float">
            <text:p>28.034,7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56</text:p>
          </table:table-cell>
          <table:table-cell table:style-name="ce7" office:value-type="string" calcext:value-type="string">
            <text:p>030101 - 2018NL00290</text:p>
          </table:table-cell>
          <table:table-cell table:style-name="ce7" office:value-type="string" calcext:value-type="string">
            <text:p>030101 - 2018OB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269</text:p>
          </table:table-cell>
          <table:table-cell table:style-name="ce7" office:value-type="string" calcext:value-type="string">
            <text:p>030101 - 2018OB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283</text:p>
          </table:table-cell>
          <table:table-cell table:style-name="ce7" office:value-type="string" calcext:value-type="string">
            <text:p>030101 - 2018OB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259</text:p>
          </table:table-cell>
          <table:table-cell table:style-name="ce7" office:value-type="string" calcext:value-type="string">
            <text:p>030101 - 2018OB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2.97" calcext:value-type="float">
            <text:p>18.112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222</text:p>
          </table:table-cell>
          <table:table-cell table:style-name="ce7" office:value-type="string" calcext:value-type="string">
            <text:p>030101 - 2018OB004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233</text:p>
          </table:table-cell>
          <table:table-cell table:style-name="ce7" office:value-type="string" calcext:value-type="string">
            <text:p>030101 - 2018OB004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9" calcext:value-type="float">
            <text:p>2.695,2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249</text:p>
          </table:table-cell>
          <table:table-cell table:style-name="ce7" office:value-type="string" calcext:value-type="string">
            <text:p>030101 - 2018OB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91.49" calcext:value-type="float">
            <text:p>23.291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75655.33" calcext:value-type="float">
            <text:p>2.775.655,3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13 - OBRIGAÇÕES PATRONAIS</text:p>
          </table:table-cell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227</text:p>
          </table:table-cell>
          <table:table-cell table:style-name="ce7" office:value-type="string" calcext:value-type="string">
            <text:p>030101 - 2018OB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4468.48" calcext:value-type="float">
            <text:p>1.654.468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8</text:p>
          </table:table-cell>
          <table:table-cell table:style-name="ce7" office:value-type="string" calcext:value-type="string">
            <text:p>030101 - 2018OB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243</text:p>
          </table:table-cell>
          <table:table-cell table:style-name="ce7" office:value-type="string" calcext:value-type="string">
            <text:p>030101 - 2018OB005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66.48" calcext:value-type="float">
            <text:p>390.566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44</text:p>
          </table:table-cell>
          <table:table-cell table:style-name="ce7" office:value-type="string" calcext:value-type="string">
            <text:p>030101 - 2018OB005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.36" calcext:value-type="float">
            <text:p>224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276</text:p>
          </table:table-cell>
          <table:table-cell table:style-name="ce7" office:value-type="string" calcext:value-type="string">
            <text:p>030101 - 2018OB004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886.12" calcext:value-type="float">
            <text:p>679.886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280</text:p>
          </table:table-cell>
          <table:table-cell table:style-name="ce7" office:value-type="string" calcext:value-type="string">
            <text:p>030101 - 2018OB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229</text:p>
          </table:table-cell>
          <table:table-cell table:style-name="ce7" office:value-type="string" calcext:value-type="string">
            <text:p>030101 - 2018OB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79.56" calcext:value-type="float">
            <text:p>11.279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245</text:p>
          </table:table-cell>
          <table:table-cell table:style-name="ce7" office:value-type="string" calcext:value-type="string">
            <text:p>030101 - 2018OB005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.26" calcext:value-type="float">
            <text:p>740,2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230</text:p>
          </table:table-cell>
          <table:table-cell table:style-name="ce7" office:value-type="string" calcext:value-type="string">
            <text:p>030101 - 2018OB005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CARLA ZAMBI MEIRELLES RELATIVO AOS MESES JANEIRO E FEVER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8NE00005</text:p>
          </table:table-cell>
          <table:table-cell table:style-name="ce7" office:value-type="string" calcext:value-type="string">
            <text:p>030101 - 2018NL00292</text:p>
          </table:table-cell>
          <table:table-cell table:style-name="ce7" office:value-type="string" calcext:value-type="string">
            <text:p>030101 - 2018OB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32.8" calcext:value-type="float">
            <text:p>11.132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91</text:p>
          </table:table-cell>
          <table:table-cell table:style-name="ce7" office:value-type="string" calcext:value-type="string">
            <text:p>030101 - 2018OB005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7.21" calcext:value-type="float">
            <text:p>6.957,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542.93" calcext:value-type="float">
            <text:p>10.542,9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6</text:p>
          </table:table-cell>
          <table:table-cell table:style-name="ce4" office:value-type="string" calcext:value-type="string" table:number-columns-spanned="1" table:number-rows-spanned="2">
            <text:p>030101 - 2018NL00295</text:p>
          </table:table-cell>
          <table:table-cell table:style-name="ce7" office:value-type="string" calcext:value-type="string">
            <text:p>030101 - 2018OB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6"/>
          <table:table-cell table:style-name="ce7" office:value-type="string" calcext:value-type="string">
            <text:p>030101 - 2018OB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6</text:p>
          </table:table-cell>
          <table:table-cell table:style-name="ce4" office:value-type="string" calcext:value-type="string" table:number-columns-spanned="1" table:number-rows-spanned="2">
            <text:p>030101 - 2018NL00295</text:p>
          </table:table-cell>
          <table:table-cell table:style-name="ce7" office:value-type="string" calcext:value-type="string">
            <text:p>030101 - 2018OB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5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.56" calcext:value-type="float">
            <text:p>295,5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.03" calcext:value-type="float">
            <text:p>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GRATIFICAÇÃO DE TEMPO DE SERVIÇO - RPPS - 37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37" calcext:value-type="float">
            <text:p>291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3.17" calcext:value-type="float">
            <text:p>1.093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8</text:p>
          </table:table-cell>
          <table:table-cell table:style-name="ce4" office:value-type="string" calcext:value-type="string" table:number-columns-spanned="1" table:number-rows-spanned="2">
            <text:p>030101 - 2018NL00294</text:p>
          </table:table-cell>
          <table:table-cell table:style-name="ce7" office:value-type="string" calcext:value-type="string">
            <text:p>030101 - 2018OB005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 calcext:value-type="string">
            <text:p>030101 - 2018OB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4.18" calcext:value-type="float">
            <text:p>3.054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FUNDO PREVIDENCIÁRIO - ATIVO CIVIL - RPPS - 19</text:p>
          </table:table-cell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297</text:p>
          </table:table-cell>
          <table:table-cell table:style-name="ce7" office:value-type="string" calcext:value-type="string">
            <text:p>030101 - 2018OB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6.14" calcext:value-type="float">
            <text:p>1.346,1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8</text:p>
          </table:table-cell>
          <table:table-cell table:style-name="ce4" office:value-type="string" calcext:value-type="string" table:number-columns-spanned="1" table:number-rows-spanned="2">
            <text:p>030101 - 2018NL00296</text:p>
          </table:table-cell>
          <table:table-cell table:style-name="ce7" office:value-type="string" calcext:value-type="string">
            <text:p>030101 - 2018OB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.98" calcext:value-type="float">
            <text:p>1.057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FATURA Nº 1009030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300</text:p>
          </table:table-cell>
          <table:table-cell table:style-name="ce7" office:value-type="string" calcext:value-type="string">
            <text:p>030101 - 2018OB005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91.1" calcext:value-type="float">
            <text:p>891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302</text:p>
          </table:table-cell>
          <table:table-cell table:style-name="ce7" office:value-type="string" calcext:value-type="string">
            <text:p>030101 - 2018OB005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3.8" calcext:value-type="float">
            <text:p>763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RNECIMENTO DE VALES TRANSPORTES. CONFORME FATURA Nº 292975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303</text:p>
          </table:table-cell>
          <table:table-cell table:style-name="ce7" office:value-type="string" calcext:value-type="string">
            <text:p>030101 - 2018OB005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49.6" calcext:value-type="float">
            <text:p>249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4</text:p>
          </table:table-cell>
          <table:table-cell table:style-name="ce7" office:value-type="string" calcext:value-type="string">
            <text:p>030101 - 2018OB005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038.42" calcext:value-type="float">
            <text:p>2.038,4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 REFERENTE NOTA FISCAL 30/33/35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307</text:p>
          </table:table-cell>
          <table:table-cell table:style-name="ce7" office:value-type="string" calcext:value-type="string">
            <text:p>030101 - 2018OB005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38.42" calcext:value-type="float">
            <text:p>2.038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4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131.4" calcext:value-type="float">
            <text:p>9.131,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 CONFORME FATURA 2395237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8</text:p>
          </table:table-cell>
          <table:table-cell table:style-name="ce7" office:value-type="string" calcext:value-type="string">
            <text:p>030101 - 2018OB005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071.6" calcext:value-type="float">
            <text:p>8.071,6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309</text:p>
          </table:table-cell>
          <table:table-cell table:style-name="ce7" office:value-type="string" calcext:value-type="string">
            <text:p>030101 - 2018OB005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59.8" calcext:value-type="float">
            <text:p>1.059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825.3" calcext:value-type="float">
            <text:p>4.825,3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 CONFORME RECIBO</text:p>
          </table:table-cell>
          <table:table-cell table:style-name="ce7" office:value-type="string" calcext:value-type="string">
            <text:p>64347419104 - FLAVIO HENRIQUE DA SILVA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8</text:p>
          </table:table-cell>
          <table:table-cell table:style-name="ce7" office:value-type="string" calcext:value-type="string">
            <text:p>030101 - 2018NL00310</text:p>
          </table:table-cell>
          <table:table-cell table:style-name="ce7" office:value-type="string" calcext:value-type="string">
            <text:p>030101 - 2018OB005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827.58" calcext:value-type="float">
            <text:p>3.827,5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PARA DESPESAS CURSO PARA MAGISTRADOS E SERVIDORES CONFORME RECIB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9</text:p>
          </table:table-cell>
          <table:table-cell table:style-name="ce7" office:value-type="string" calcext:value-type="string">
            <text:p>030101 - 2018NL00311</text:p>
          </table:table-cell>
          <table:table-cell table:style-name="ce7" office:value-type="string" calcext:value-type="string">
            <text:p>030101 - 2018OB005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7.72" calcext:value-type="float">
            <text:p>997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RELATIVO MES MARÇ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312</text:p>
          </table:table-cell>
          <table:table-cell table:style-name="ce7" office:value-type="string" calcext:value-type="string">
            <text:p>030101 - 2018OB005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828.83" calcext:value-type="float">
            <text:p>10.828,8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8</text:p>
          </table:table-cell>
          <table:table-cell table:style-name="ce7" office:value-type="string" calcext:value-type="string">
            <text:p>030101 - 2018NL00315</text:p>
          </table:table-cell>
          <table:table-cell table:style-name="ce7" office:value-type="string" calcext:value-type="string">
            <text:p>030101 - 2018OB005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60</text:p>
          </table:table-cell>
          <table:table-cell table:style-name="ce7" office:value-type="string" calcext:value-type="string">
            <text:p>030101 - 2018NL00317</text:p>
          </table:table-cell>
          <table:table-cell table:style-name="ce7" office:value-type="string" calcext:value-type="string">
            <text:p>030101 - 2018OB005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7</text:p>
          </table:table-cell>
          <table:table-cell table:style-name="ce7" office:value-type="string" calcext:value-type="string">
            <text:p>030101 - 2018NL00314</text:p>
          </table:table-cell>
          <table:table-cell table:style-name="ce7" office:value-type="string" calcext:value-type="string">
            <text:p>030101 - 2018OB005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59</text:p>
          </table:table-cell>
          <table:table-cell table:style-name="ce7" office:value-type="string" calcext:value-type="string">
            <text:p>030101 - 2018NL00316</text:p>
          </table:table-cell>
          <table:table-cell table:style-name="ce7" office:value-type="string" calcext:value-type="string">
            <text:p>030101 - 2018OB005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318</text:p>
          </table:table-cell>
          <table:table-cell table:style-name="ce7" office:value-type="string" calcext:value-type="string">
            <text:p>030101 - 2018OB005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04.29" calcext:value-type="float">
            <text:p>7.004,2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A SERVIDORA SUELY MARILAC DE MELO GOMES E SILVA RELATIVO MES MARÇ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313</text:p>
          </table:table-cell>
          <table:table-cell table:style-name="ce7" office:value-type="string" calcext:value-type="string">
            <text:p>030101 - 2018OB005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747064.04" calcext:value-type="float">
            <text:p>4.747.064,0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EREAS PARA MAGISTRADOS E SERVIDORES 1 INSTANCIA. CONFORME FATURA Nº 36.798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319</text:p>
          </table:table-cell>
          <table:table-cell table:style-name="ce7" office:value-type="string" calcext:value-type="string">
            <text:p>030101 - 2018OB005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49.54" calcext:value-type="float">
            <text:p>1.949,5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8</text:p>
          </table:table-cell>
          <table:table-cell table:style-name="ce7" office:value-type="string" calcext:value-type="string">
            <text:p>030101 - 2018NL00315</text:p>
          </table:table-cell>
          <table:table-cell table:style-name="ce7" office:value-type="string" calcext:value-type="string">
            <text:p>030101 - 2018OB005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292.48" calcext:value-type="float">
            <text:p>245.292,48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60</text:p>
          </table:table-cell>
          <table:table-cell table:style-name="ce7" office:value-type="string" calcext:value-type="string">
            <text:p>030101 - 2018NL00317</text:p>
          </table:table-cell>
          <table:table-cell table:style-name="ce7" office:value-type="string" calcext:value-type="string">
            <text:p>030101 - 2018OB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35.56" calcext:value-type="float">
            <text:p>15.235,5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7</text:p>
          </table:table-cell>
          <table:table-cell table:style-name="ce7" office:value-type="string" calcext:value-type="string">
            <text:p>030101 - 2018NL00314</text:p>
          </table:table-cell>
          <table:table-cell table:style-name="ce7" office:value-type="string" calcext:value-type="string">
            <text:p>030101 - 2018OB005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03697.46" calcext:value-type="float">
            <text:p>4.103.697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59</text:p>
          </table:table-cell>
          <table:table-cell table:style-name="ce7" office:value-type="string" calcext:value-type="string">
            <text:p>030101 - 2018NL00316</text:p>
          </table:table-cell>
          <table:table-cell table:style-name="ce7" office:value-type="string" calcext:value-type="string">
            <text:p>030101 - 2018OB005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889" calcext:value-type="float">
            <text:p>380.889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7084.63" calcext:value-type="float">
            <text:p>747.084,6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254</text:p>
          </table:table-cell>
          <table:table-cell table:style-name="ce7" office:value-type="string" calcext:value-type="string">
            <text:p>030101 - 2018OB005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782.77" calcext:value-type="float">
            <text:p>444.782,7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55</text:p>
          </table:table-cell>
          <table:table-cell table:style-name="ce7" office:value-type="string" calcext:value-type="string">
            <text:p>030101 - 2018OB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9.8" calcext:value-type="float">
            <text:p>179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264</text:p>
          </table:table-cell>
          <table:table-cell table:style-name="ce7" office:value-type="string" calcext:value-type="string">
            <text:p>030101 - 2018OB005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952.25" calcext:value-type="float">
            <text:p>298.95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265</text:p>
          </table:table-cell>
          <table:table-cell table:style-name="ce7" office:value-type="string" calcext:value-type="string">
            <text:p>030101 - 2018OB005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22.87" calcext:value-type="float">
            <text:p>2.122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256</text:p>
          </table:table-cell>
          <table:table-cell table:style-name="ce7" office:value-type="string" calcext:value-type="string">
            <text:p>030101 - 2018OB005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6.94" calcext:value-type="float">
            <text:p>1.04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53237.62" calcext:value-type="float">
            <text:p>4.153.237,6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FUNDO FINANCEIRO - ATIVO CIVIL - RPPS - 18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9</text:p>
          </table:table-cell>
          <table:table-cell table:style-name="ce7" office:value-type="string" calcext:value-type="string">
            <text:p>030101 - 2018NL00349</text:p>
          </table:table-cell>
          <table:table-cell table:style-name="ce7" office:value-type="string" calcext:value-type="string">
            <text:p>030101 - 2018OB005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7281.46" calcext:value-type="float">
            <text:p>3.627.281,4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362</text:p>
          </table:table-cell>
          <table:table-cell table:style-name="ce7" office:value-type="string" calcext:value-type="string">
            <text:p>030101 - 2018OB005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910.04" calcext:value-type="float">
            <text:p>505.910,04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363</text:p>
          </table:table-cell>
          <table:table-cell table:style-name="ce7" office:value-type="string" calcext:value-type="string">
            <text:p>030101 - 2018OB005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0.64" calcext:value-type="float">
            <text:p>1.320,6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350</text:p>
          </table:table-cell>
          <table:table-cell table:style-name="ce7" office:value-type="string" calcext:value-type="string">
            <text:p>030101 - 2018OB005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25.48" calcext:value-type="float">
            <text:p>18.725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714794.12" calcext:value-type="float">
            <text:p>38.714.794,1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383</text:p>
          </table:table-cell>
          <table:table-cell table:style-name="ce7" office:value-type="string" calcext:value-type="string">
            <text:p>030101 - 2018OB006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227.2" calcext:value-type="float">
            <text:p>34.227,2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351</text:p>
          </table:table-cell>
          <table:table-cell table:style-name="ce7" office:value-type="string" calcext:value-type="string">
            <text:p>030101 - 2018OB006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3.25" calcext:value-type="float">
            <text:p>1.99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364</text:p>
          </table:table-cell>
          <table:table-cell table:style-name="ce7" office:value-type="string" calcext:value-type="string">
            <text:p>030101 - 2018OB006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30101 - 2018OB006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519.48" calcext:value-type="float">
            <text:p>120.519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30101 - 2018OB006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52.48" calcext:value-type="float">
            <text:p>34.352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30101 - 2018OB006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50" calcext:value-type="float">
            <text:p>15.65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30101 - 2018OB006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3.84" calcext:value-type="float">
            <text:p>19.803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30101 - 2018OB006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07.7" calcext:value-type="float">
            <text:p>32.707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30101 - 2018OB006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38.44" calcext:value-type="float">
            <text:p>111.938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SAÚDE - RPPS - 09</text:p>
          </table:table-cell>
          <table:table-cell table:style-name="ce7" office:value-type="string" calcext:value-type="string">
            <text:p>FOLHA PAGAMENTO MAGISTRADOS ATIVOS/INATIVOS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99</text:p>
          </table:table-cell>
          <table:table-cell table:style-name="ce7" office:value-type="string" calcext:value-type="string">
            <text:p>030101 - 2018OB006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722.99" calcext:value-type="float">
            <text:p>76.722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76</text:p>
          </table:table-cell>
          <table:table-cell table:style-name="ce7" office:value-type="string" calcext:value-type="string">
            <text:p>030101 - 2018OB006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4565.94" calcext:value-type="float">
            <text:p>294.565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7" office:value-type="string" calcext:value-type="string">
            <text:p>030101 - 2018NL00392</text:p>
          </table:table-cell>
          <table:table-cell table:style-name="ce7" office:value-type="string" calcext:value-type="string">
            <text:p>030101 - 2018OB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89.7" calcext:value-type="float">
            <text:p>26.58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02</text:p>
          </table:table-cell>
          <table:table-cell table:style-name="ce7" office:value-type="string" calcext:value-type="string">
            <text:p>030101 - 2018OB006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3.1" calcext:value-type="float">
            <text:p>18.953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0</text:p>
          </table:table-cell>
          <table:table-cell table:style-name="ce7" office:value-type="string" calcext:value-type="string">
            <text:p>030101 - 2018NE00175</text:p>
          </table:table-cell>
          <table:table-cell table:style-name="ce7" office:value-type="string" calcext:value-type="string">
            <text:p>030101 - 2018NL00406</text:p>
          </table:table-cell>
          <table:table-cell table:style-name="ce7" office:value-type="string" calcext:value-type="string">
            <text:p>030101 - 2018OB006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28.63" calcext:value-type="float">
            <text:p>136.828,6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05</text:p>
          </table:table-cell>
          <table:table-cell table:style-name="ce7" office:value-type="string" calcext:value-type="string">
            <text:p>030101 - 2018OB006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615.32" calcext:value-type="float">
            <text:p>489.615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30101 - 2018OB006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7983.58" calcext:value-type="float">
            <text:p>1.087.983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30101 - 2018OB006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491.94" calcext:value-type="float">
            <text:p>219.491,9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260.78" calcext:value-type="float">
            <text:p>149.260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64.22" calcext:value-type="float">
            <text:p>74.464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4192.27" calcext:value-type="float">
            <text:p>464.192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37.62" calcext:value-type="float">
            <text:p>62.037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13" calcext:value-type="float">
            <text:p>47,1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2" calcext:value-type="float">
            <text:p>13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80.17" calcext:value-type="float">
            <text:p>32.980,1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23.99" calcext:value-type="float">
            <text:p>19.623,9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54.77" calcext:value-type="float">
            <text:p>6.154,7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6.28" calcext:value-type="float">
            <text:p>40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890.41" calcext:value-type="float">
            <text:p>489.890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478.02" calcext:value-type="float">
            <text:p>119.478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4.35" calcext:value-type="float">
            <text:p>324,3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.11" calcext:value-type="float">
            <text:p>87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9657.23" calcext:value-type="float">
            <text:p>1.319.657,2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60.45" calcext:value-type="float">
            <text:p>189.560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19.04" calcext:value-type="float">
            <text:p>6.319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.66" calcext:value-type="float">
            <text:p>12.033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833.53" calcext:value-type="float">
            <text:p>76.83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02.03" calcext:value-type="float">
            <text:p>83.702,0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1376.76" calcext:value-type="float">
            <text:p>3.701.376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5772.44" calcext:value-type="float">
            <text:p>545.772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47252.61" calcext:value-type="float">
            <text:p>1.847.252,6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815.36" calcext:value-type="float">
            <text:p>78.81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5</text:p>
          </table:table-cell>
          <table:table-cell table:style-name="ce7" office:value-type="string" calcext:value-type="string">
            <text:p>030101 - 2018NL00371</text:p>
          </table:table-cell>
          <table:table-cell table:style-name="ce7" office:value-type="string" calcext:value-type="string">
            <text:p>030101 - 2018OB006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12.69" calcext:value-type="float">
            <text:p>13.012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722.6" calcext:value-type="float">
            <text:p>280.722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26.57" calcext:value-type="float">
            <text:p>64.326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7258.32" calcext:value-type="float">
            <text:p>757.258,3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836.07" calcext:value-type="float">
            <text:p>137.836,0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499.12" calcext:value-type="float">
            <text:p>59.499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303.27" calcext:value-type="float">
            <text:p>42.303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489.97" calcext:value-type="float">
            <text:p>62.489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55873.78" calcext:value-type="float">
            <text:p>4.055.873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2196.12" calcext:value-type="float">
            <text:p>272.196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370</text:p>
          </table:table-cell>
          <table:table-cell table:style-name="ce7" office:value-type="string" calcext:value-type="string">
            <text:p>030101 - 2018OB006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125.57" calcext:value-type="float">
            <text:p>416.125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388</text:p>
          </table:table-cell>
          <table:table-cell table:style-name="ce7" office:value-type="string" calcext:value-type="string">
            <text:p>030101 - 2018OB006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01.7" calcext:value-type="float">
            <text:p>28.401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321</text:p>
          </table:table-cell>
          <table:table-cell table:style-name="ce7" office:value-type="string" calcext:value-type="string">
            <text:p>030101 - 2018OB006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891.29" calcext:value-type="float">
            <text:p>285.891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331</text:p>
          </table:table-cell>
          <table:table-cell table:style-name="ce7" office:value-type="string" calcext:value-type="string">
            <text:p>030101 - 2018OB006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087.27" calcext:value-type="float">
            <text:p>101.087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9807.39" calcext:value-type="float">
            <text:p>1.089.807,3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1020.54" calcext:value-type="float">
            <text:p>771.020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83.45" calcext:value-type="float">
            <text:p>6.583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4121.47" calcext:value-type="float">
            <text:p>734.121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342</text:p>
          </table:table-cell>
          <table:table-cell table:style-name="ce7" office:value-type="string" calcext:value-type="string">
            <text:p>030101 - 2018OB006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4594.24" calcext:value-type="float">
            <text:p>5.024.594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7197.92" calcext:value-type="float">
            <text:p>1.177.197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356</text:p>
          </table:table-cell>
          <table:table-cell table:style-name="ce7" office:value-type="string" calcext:value-type="string">
            <text:p>030101 - 2018OB006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8482.14" calcext:value-type="float">
            <text:p>688.482,1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287.88" calcext:value-type="float">
            <text:p>132.287,8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598.73" calcext:value-type="float">
            <text:p>81.598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2109.32" calcext:value-type="float">
            <text:p>542.109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656" calcext:value-type="float">
            <text:p>73.656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9318.03" calcext:value-type="float">
            <text:p>1.619.318,0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480.64" calcext:value-type="float">
            <text:p>331.480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1</text:p>
          </table:table-cell>
          <table:table-cell table:style-name="ce7" office:value-type="string" calcext:value-type="string">
            <text:p>030101 - 2018NL00332</text:p>
          </table:table-cell>
          <table:table-cell table:style-name="ce7" office:value-type="string" calcext:value-type="string">
            <text:p>030101 - 2018OB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3.18" calcext:value-type="float">
            <text:p>1.743,1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372</text:p>
          </table:table-cell>
          <table:table-cell table:style-name="ce7" office:value-type="string" calcext:value-type="string">
            <text:p>030101 - 2018OB006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778.55" calcext:value-type="float">
            <text:p>14.778,5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344</text:p>
          </table:table-cell>
          <table:table-cell table:style-name="ce7" office:value-type="string" calcext:value-type="string">
            <text:p>030101 - 2018OB006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945.27" calcext:value-type="float">
            <text:p>148.945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357</text:p>
          </table:table-cell>
          <table:table-cell table:style-name="ce7" office:value-type="string" calcext:value-type="string">
            <text:p>030101 - 2018OB006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86.51" calcext:value-type="float">
            <text:p>30.186,5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A MEMBROS DE CONSELHOS E COMISSÕES - 45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2</text:p>
          </table:table-cell>
          <table:table-cell table:style-name="ce7" office:value-type="string" calcext:value-type="string">
            <text:p>030101 - 2018NL00396</text:p>
          </table:table-cell>
          <table:table-cell table:style-name="ce7" office:value-type="string" calcext:value-type="string">
            <text:p>030101 - 2018OB006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40.78" calcext:value-type="float">
            <text:p>16.740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335</text:p>
          </table:table-cell>
          <table:table-cell table:style-name="ce7" office:value-type="string" calcext:value-type="string">
            <text:p>030101 - 2018OB006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058.61" calcext:value-type="float">
            <text:p>133.058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325</text:p>
          </table:table-cell>
          <table:table-cell table:style-name="ce7" office:value-type="string" calcext:value-type="string">
            <text:p>030101 - 2018OB006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35.89" calcext:value-type="float">
            <text:p>73.035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336</text:p>
          </table:table-cell>
          <table:table-cell table:style-name="ce7" office:value-type="string" calcext:value-type="string">
            <text:p>030101 - 2018OB006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324</text:p>
          </table:table-cell>
          <table:table-cell table:style-name="ce7" office:value-type="string" calcext:value-type="string">
            <text:p>030101 - 2018OB006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412.55" calcext:value-type="float">
            <text:p>397.412,5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1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375</text:p>
          </table:table-cell>
          <table:table-cell table:style-name="ce7" office:value-type="string" calcext:value-type="string">
            <text:p>030101 - 2018OB006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374</text:p>
          </table:table-cell>
          <table:table-cell table:style-name="ce7" office:value-type="string" calcext:value-type="string">
            <text:p>030101 - 2018OB006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952.94" calcext:value-type="float">
            <text:p>565.952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391</text:p>
          </table:table-cell>
          <table:table-cell table:style-name="ce7" office:value-type="string" calcext:value-type="string">
            <text:p>030101 - 2018OB006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390</text:p>
          </table:table-cell>
          <table:table-cell table:style-name="ce7" office:value-type="string" calcext:value-type="string">
            <text:p>030101 - 2018OB006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409</text:p>
          </table:table-cell>
          <table:table-cell table:style-name="ce7" office:value-type="string" calcext:value-type="string">
            <text:p>030101 - 2018OB006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.66" calcext:value-type="float">
            <text:p>352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347</text:p>
          </table:table-cell>
          <table:table-cell table:style-name="ce7" office:value-type="string" calcext:value-type="string">
            <text:p>030101 - 2018OB006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844.79" calcext:value-type="float">
            <text:p>666.844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346</text:p>
          </table:table-cell>
          <table:table-cell table:style-name="ce7" office:value-type="string" calcext:value-type="string">
            <text:p>030101 - 2018OB006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8057.9" calcext:value-type="float">
            <text:p>1.698.057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360</text:p>
          </table:table-cell>
          <table:table-cell table:style-name="ce7" office:value-type="string" calcext:value-type="string">
            <text:p>030101 - 2018OB006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359</text:p>
          </table:table-cell>
          <table:table-cell table:style-name="ce7" office:value-type="string" calcext:value-type="string">
            <text:p>030101 - 2018OB006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646.28" calcext:value-type="float">
            <text:p>443.64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367</text:p>
          </table:table-cell>
          <table:table-cell table:style-name="ce7" office:value-type="string" calcext:value-type="string">
            <text:p>030101 - 2018OB006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368</text:p>
          </table:table-cell>
          <table:table-cell table:style-name="ce7" office:value-type="string" calcext:value-type="string">
            <text:p>030101 - 2018OB006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03.12" calcext:value-type="float">
            <text:p>25.603,1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30101 - 2018OB006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02.8" calcext:value-type="float">
            <text:p>14.902,8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30101 - 2018OB006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29.89" calcext:value-type="float">
            <text:p>7.829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6</text:p>
          </table:table-cell>
          <table:table-cell table:style-name="ce7" office:value-type="string" calcext:value-type="string">
            <text:p>030101 - 2018NL00378</text:p>
          </table:table-cell>
          <table:table-cell table:style-name="ce7" office:value-type="string" calcext:value-type="string">
            <text:p>030101 - 2018OB006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.57" calcext:value-type="float">
            <text:p>43.552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293.95" calcext:value-type="float">
            <text:p>166.293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730.34" calcext:value-type="float">
            <text:p>15.730,3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0.45" calcext:value-type="float">
            <text:p>3.580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1</text:p>
          </table:table-cell>
          <table:table-cell table:style-name="ce7" office:value-type="string" calcext:value-type="string">
            <text:p>030101 - 2018NL00395</text:p>
          </table:table-cell>
          <table:table-cell table:style-name="ce7" office:value-type="string" calcext:value-type="string">
            <text:p>030101 - 2018OB006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5.4" calcext:value-type="float">
            <text:p>6.685,4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410</text:p>
          </table:table-cell>
          <table:table-cell table:style-name="ce7" office:value-type="string" calcext:value-type="string">
            <text:p>030101 - 2018OB006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3.02" calcext:value-type="float">
            <text:p>4.343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30101 - 2018OB006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0.57" calcext:value-type="float">
            <text:p>1.720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30101 - 2018OB006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.4" calcext:value-type="float">
            <text:p>114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17.74" calcext:value-type="float">
            <text:p>41.317,7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1.89" calcext:value-type="float">
            <text:p>1.171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3">
            <text:p>FOLHA PAGAMENTO MAGISTRADOS ATIVO/INATIVO PARA O MES ABRIL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533131</text:p>
          </table:table-cell>
          <table:table-cell table:style-name="ce7" office:value-type="string" calcext:value-type="string">
            <text:p>030101 - 2018NE00173</text:p>
          </table:table-cell>
          <table:table-cell table:style-name="ce7" office:value-type="string" calcext:value-type="string">
            <text:p>030101 - 2018NL00398</text:p>
          </table:table-cell>
          <table:table-cell table:style-name="ce7" office:value-type="string" calcext:value-type="string">
            <text:p>030101 - 2018OB006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80.89" calcext:value-type="float">
            <text:p>9.780,89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74</text:p>
          </table:table-cell>
          <table:table-cell table:style-name="ce7" office:value-type="string" calcext:value-type="string">
            <text:p>030101 - 2018NL00401</text:p>
          </table:table-cell>
          <table:table-cell table:style-name="ce7" office:value-type="string" calcext:value-type="string">
            <text:p>030101 - 2018OB006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2.95" calcext:value-type="float">
            <text:p>1.052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00</text:p>
          </table:table-cell>
          <table:table-cell table:style-name="ce7" office:value-type="string" calcext:value-type="string">
            <text:p>030101 - 2018OB006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064.51" calcext:value-type="float">
            <text:p>86.064,5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97</text:p>
          </table:table-cell>
          <table:table-cell table:style-name="ce7" office:value-type="string" calcext:value-type="string">
            <text:p>030101 - 2018OB006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9457.07" calcext:value-type="float">
            <text:p>349.457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30101 - 2018OB006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9.71" calcext:value-type="float">
            <text:p>1.179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07</text:p>
          </table:table-cell>
          <table:table-cell table:style-name="ce7" office:value-type="string" calcext:value-type="string">
            <text:p>030101 - 2018OB006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117.89" calcext:value-type="float">
            <text:p>23.117,8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0000" calcext:value-type="float">
            <text:p>640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OUTRAS DESPESAS VARIÁVEIS - ATIVO CIVIL - RPPS - 04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7</text:p>
          </table:table-cell>
          <table:table-cell table:style-name="ce7" office:value-type="string" calcext:value-type="string">
            <text:p>030101 - 2018NL00379</text:p>
          </table:table-cell>
          <table:table-cell table:style-name="ce7" office:value-type="string" calcext:value-type="string">
            <text:p>030101 - 2018OB006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56.65" calcext:value-type="float">
            <text:p>7.156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30101 - 2018OB006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941.2" calcext:value-type="float">
            <text:p>49.941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50.1" calcext:value-type="float">
            <text:p>45.050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8.86" calcext:value-type="float">
            <text:p>1.398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379.37" calcext:value-type="float">
            <text:p>16.379,3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0</text:p>
          </table:table-cell>
          <table:table-cell table:style-name="ce7" office:value-type="string" calcext:value-type="string">
            <text:p>030101 - 2018NL00394</text:p>
          </table:table-cell>
          <table:table-cell table:style-name="ce7" office:value-type="string" calcext:value-type="string">
            <text:p>030101 - 2018OB006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373</text:p>
          </table:table-cell>
          <table:table-cell table:style-name="ce7" office:value-type="string" calcext:value-type="string">
            <text:p>030101 - 2018OB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5808.08" calcext:value-type="float">
            <text:p>1.295.808,0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389</text:p>
          </table:table-cell>
          <table:table-cell table:style-name="ce7" office:value-type="string" calcext:value-type="string">
            <text:p>030101 - 2018OB006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333</text:p>
          </table:table-cell>
          <table:table-cell table:style-name="ce7" office:value-type="string" calcext:value-type="string">
            <text:p>030101 - 2018OB006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79.84" calcext:value-type="float">
            <text:p>8.579,8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408</text:p>
          </table:table-cell>
          <table:table-cell table:style-name="ce7" office:value-type="string" calcext:value-type="string">
            <text:p>030101 - 2018OB006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23.66" calcext:value-type="float">
            <text:p>34.723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343</text:p>
          </table:table-cell>
          <table:table-cell table:style-name="ce7" office:value-type="string" calcext:value-type="string">
            <text:p>030101 - 2018OB006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966.45" calcext:value-type="float">
            <text:p>22.966,4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322</text:p>
          </table:table-cell>
          <table:table-cell table:style-name="ce7" office:value-type="string" calcext:value-type="string">
            <text:p>030101 - 2018OB006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38.08" calcext:value-type="float">
            <text:p>17.538,0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85946.14" calcext:value-type="float">
            <text:p>2.785.946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0</text:p>
          </table:table-cell>
          <table:table-cell table:style-name="ce7" office:value-type="string" calcext:value-type="string">
            <text:p>030101 - 2018NL00352</text:p>
          </table:table-cell>
          <table:table-cell table:style-name="ce7" office:value-type="string" calcext:value-type="string">
            <text:p>030101 - 2018OB007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0059.58" calcext:value-type="float">
            <text:p>1.660.059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365</text:p>
          </table:table-cell>
          <table:table-cell table:style-name="ce7" office:value-type="string" calcext:value-type="string">
            <text:p>030101 - 2018OB007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4456.08" calcext:value-type="float">
            <text:p>394.456,0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382</text:p>
          </table:table-cell>
          <table:table-cell table:style-name="ce7" office:value-type="string" calcext:value-type="string">
            <text:p>030101 - 2018OB006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644.04" calcext:value-type="float">
            <text:p>678.644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386</text:p>
          </table:table-cell>
          <table:table-cell table:style-name="ce7" office:value-type="string" calcext:value-type="string">
            <text:p>030101 - 2018OB006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ONTRATAÇÃO DE EMPRESA PARA MINISTRAR OS TREINAMENTOS PENTAHO NOS MOLDES DA NP 01.02 relativo nota fiscal 220</text:p>
          </table:table-cell>
          <table:table-cell table:style-name="ce7" office:value-type="string" calcext:value-type="string">
            <text:p>04148774000115 - OPEN CONSULTING IT SOLUTION DO BRASIL LTDA ME</text:p>
          </table:table-cell>
          <table:table-cell table:style-name="ce7" office:value-type="string" calcext:value-type="string">
            <text:p>700017495201780</text:p>
          </table:table-cell>
          <table:table-cell table:style-name="ce7" office:value-type="string" calcext:value-type="string">
            <text:p>030101 - 2018NE00146</text:p>
          </table:table-cell>
          <table:table-cell table:style-name="ce7" office:value-type="string" calcext:value-type="string">
            <text:p>030101 - 2018NL00412</text:p>
          </table:table-cell>
          <table:table-cell table:style-name="ce7" office:value-type="string" calcext:value-type="string">
            <text:p>030101 - 2018OB007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515" calcext:value-type="float">
            <text:p>22.51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353</text:p>
          </table:table-cell>
          <table:table-cell table:style-name="ce7" office:value-type="string" calcext:value-type="string">
            <text:p>030101 - 2018OB007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45.34" calcext:value-type="float">
            <text:p>8.645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366</text:p>
          </table:table-cell>
          <table:table-cell table:style-name="ce7" office:value-type="string" calcext:value-type="string">
            <text:p>030101 - 2018OB007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0.78" calcext:value-type="float">
            <text:p>1.370,7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354</text:p>
          </table:table-cell>
          <table:table-cell table:style-name="ce7" office:value-type="string" calcext:value-type="string">
            <text:p>030101 - 2018OB007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.4" calcext:value-type="float">
            <text:p>144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0069.05" calcext:value-type="float">
            <text:p>20.069,0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ABRIL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416</text:p>
          </table:table-cell>
          <table:table-cell table:style-name="ce7" office:value-type="string" calcext:value-type="string">
            <text:p>030101 - 2018OB007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.78" calcext:value-type="float">
            <text:p>253,7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PAULA PARAGUASSU BELOTE SILVA RELATIVO MES ABRIL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417</text:p>
          </table:table-cell>
          <table:table-cell table:style-name="ce7" office:value-type="string" calcext:value-type="string">
            <text:p>030101 - 2018OB007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15.27" calcext:value-type="float">
            <text:p>19.815,2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104.3" calcext:value-type="float">
            <text:p>2.104,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49 - AUXÍLIO-TRANSPORTE</text:p>
          </table:table-cell>
          <table:table-cell table:style-name="ce4" office:value-type="string" calcext:value-type="string" table:number-columns-spanned="1" table:number-rows-spanned="3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FATURA Nº 1016461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418</text:p>
          </table:table-cell>
          <table:table-cell table:style-name="ce7" office:value-type="string" calcext:value-type="string">
            <text:p>030101 - 2018OB007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84.9" calcext:value-type="float">
            <text:p>984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419</text:p>
          </table:table-cell>
          <table:table-cell table:style-name="ce7" office:value-type="string" calcext:value-type="string">
            <text:p>030101 - 2018OB007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44.2" calcext:value-type="float">
            <text:p>844,2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RNECIMENTO DE VALES TRANSPORTES. CONFORME FATURA Nº 295823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420</text:p>
          </table:table-cell>
          <table:table-cell table:style-name="ce7" office:value-type="string" calcext:value-type="string">
            <text:p>030101 - 2018OB007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5.2" calcext:value-type="float">
            <text:p>275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2566.4" calcext:value-type="float">
            <text:p>12.566,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FATURA Nº 2414847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423</text:p>
          </table:table-cell>
          <table:table-cell table:style-name="ce7" office:value-type="string" calcext:value-type="string">
            <text:p>030101 - 2018OB007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853.6" calcext:value-type="float">
            <text:p>8.853,6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424</text:p>
          </table:table-cell>
          <table:table-cell table:style-name="ce7" office:value-type="string" calcext:value-type="string">
            <text:p>030101 - 2018OB007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712.8" calcext:value-type="float">
            <text:p>3.712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4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576.63" calcext:value-type="float">
            <text:p>5.576,6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FOLHA PAGAMENTO FOLHA SUPLEMENTAR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21</text:p>
          </table:table-cell>
          <table:table-cell table:style-name="ce7" office:value-type="string" calcext:value-type="string">
            <text:p>030101 - 2018OB007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99.72" calcext:value-type="float">
            <text:p>2.299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FOLHA SUPLEMENTAR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21</text:p>
          </table:table-cell>
          <table:table-cell table:style-name="ce7" office:value-type="string" calcext:value-type="string">
            <text:p>030101 - 2018OB007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6.91" calcext:value-type="float">
            <text:p>3.276,9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UPLEMENTAR MAGISTRADOS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422</text:p>
          </table:table-cell>
          <table:table-cell table:style-name="ce7" office:value-type="string" calcext:value-type="string">
            <text:p>030101 - 2018OB007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508.48" calcext:value-type="float">
            <text:p>3.508,4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FOLHA PAGAMENTO SUPLEMENTAR MAGISTRADOS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422</text:p>
          </table:table-cell>
          <table:table-cell table:style-name="ce7" office:value-type="string" calcext:value-type="string">
            <text:p>030101 - 2018OB007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8.48" calcext:value-type="float">
            <text:p>3.508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5.09" calcext:value-type="float">
            <text:p>395,0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. CONFORME PROCESSO SEI Nº 7000934-10.2018.8.08.0000 - (0017827).</text:p>
          </table:table-cell>
          <table:table-cell table:style-name="ce7" office:value-type="string" calcext:value-type="string">
            <text:p>02001604602 - DULCE MARIA MARTINS DO NASCIMENTO</text:p>
          </table:table-cell>
          <table:table-cell table:style-name="ce7" office:value-type="string" calcext:value-type="string">
            <text:p>7000934102018</text:p>
          </table:table-cell>
          <table:table-cell table:style-name="ce7" office:value-type="string" calcext:value-type="string">
            <text:p>030101 - 2018NE00200</text:p>
          </table:table-cell>
          <table:table-cell table:style-name="ce7" office:value-type="string" calcext:value-type="string">
            <text:p>030101 - 2018NL00425</text:p>
          </table:table-cell>
          <table:table-cell table:style-name="ce7" office:value-type="string" calcext:value-type="string">
            <text:p>030101 - 2018OB007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34102018</text:p>
          </table:table-cell>
          <table:table-cell table:style-name="ce7" office:value-type="string" calcext:value-type="string">
            <text:p>030101 - 2018NE00201</text:p>
          </table:table-cell>
          <table:table-cell table:style-name="ce7" office:value-type="string" calcext:value-type="string">
            <text:p>030101 - 2018NL00426</text:p>
          </table:table-cell>
          <table:table-cell table:style-name="ce7" office:value-type="string" calcext:value-type="string">
            <text:p>030101 - 2018OB007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.09" calcext:value-type="float">
            <text:p>395,0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ABRIL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427</text:p>
          </table:table-cell>
          <table:table-cell table:style-name="ce7" office:value-type="string" calcext:value-type="string">
            <text:p>030101 - 2018OB007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327</text:p>
          </table:table-cell>
          <table:table-cell table:style-name="ce7" office:value-type="string" calcext:value-type="string">
            <text:p>030101 - 2018OB007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328</text:p>
          </table:table-cell>
          <table:table-cell table:style-name="ce7" office:value-type="string" calcext:value-type="string">
            <text:p>030101 - 2018OB007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GERAL 2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80</text:p>
          </table:table-cell>
          <table:table-cell table:style-name="ce7" office:value-type="string" calcext:value-type="string">
            <text:p>030101 - 2018NL00338</text:p>
          </table:table-cell>
          <table:table-cell table:style-name="ce7" office:value-type="string" calcext:value-type="string">
            <text:p>030101 - 2018OB007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339</text:p>
          </table:table-cell>
          <table:table-cell table:style-name="ce7" office:value-type="string" calcext:value-type="string">
            <text:p>030101 - 2018OB007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6192.32" calcext:value-type="float">
            <text:p>736.192,3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327</text:p>
          </table:table-cell>
          <table:table-cell table:style-name="ce7" office:value-type="string" calcext:value-type="string">
            <text:p>030101 - 2018OB007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9134.45" calcext:value-type="float">
            <text:p>439.134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328</text:p>
          </table:table-cell>
          <table:table-cell table:style-name="ce7" office:value-type="string" calcext:value-type="string">
            <text:p>030101 - 2018OB007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44.14" calcext:value-type="float">
            <text:p>844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GERAL 2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80</text:p>
          </table:table-cell>
          <table:table-cell table:style-name="ce7" office:value-type="string" calcext:value-type="string">
            <text:p>030101 - 2018NL00338</text:p>
          </table:table-cell>
          <table:table-cell table:style-name="ce7" office:value-type="string" calcext:value-type="string">
            <text:p>030101 - 2018OB007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4691.19" calcext:value-type="float">
            <text:p>294.691,19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339</text:p>
          </table:table-cell>
          <table:table-cell table:style-name="ce7" office:value-type="string" calcext:value-type="string">
            <text:p>030101 - 2018OB007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.59" calcext:value-type="float">
            <text:p>314,5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340</text:p>
          </table:table-cell>
          <table:table-cell table:style-name="ce7" office:value-type="string" calcext:value-type="string">
            <text:p>030101 - 2018OB007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.44" calcext:value-type="float">
            <text:p>354,4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329</text:p>
          </table:table-cell>
          <table:table-cell table:style-name="ce7" office:value-type="string" calcext:value-type="string">
            <text:p>030101 - 2018OB007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3.51" calcext:value-type="float">
            <text:p>853,5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659.41" calcext:value-type="float">
            <text:p>1.659,4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. CONFORME PROCESSO SEI Nº 7000934-10.2018.8.08.0000 - (0017827).</text:p>
          </table:table-cell>
          <table:table-cell table:style-name="ce7" office:value-type="string" calcext:value-type="string">
            <text:p>02001604602 - DULCE MARIA MARTINS DO NASCIMENTO</text:p>
          </table:table-cell>
          <table:table-cell table:style-name="ce7" office:value-type="string" calcext:value-type="string">
            <text:p>7000934102018</text:p>
          </table:table-cell>
          <table:table-cell table:style-name="ce7" office:value-type="string" calcext:value-type="string">
            <text:p>030101 - 2018NE00200</text:p>
          </table:table-cell>
          <table:table-cell table:style-name="ce7" office:value-type="string" calcext:value-type="string">
            <text:p>030101 - 2018NL00425</text:p>
          </table:table-cell>
          <table:table-cell table:style-name="ce7" office:value-type="string" calcext:value-type="string">
            <text:p>030101 - 2018OB007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59.41" calcext:value-type="float">
            <text:p>1.659,4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62145.78" calcext:value-type="float">
            <text:p>4.162.145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FUNDO FINANCEIRO - ATIVO CIVIL - RPPS - 18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9</text:p>
          </table:table-cell>
          <table:table-cell table:style-name="ce7" office:value-type="string" calcext:value-type="string">
            <text:p>030101 - 2018NL00497</text:p>
          </table:table-cell>
          <table:table-cell table:style-name="ce7" office:value-type="string" calcext:value-type="string">
            <text:p>030101 - 2018OB007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3779.04" calcext:value-type="float">
            <text:p>3.633.779,0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511</text:p>
          </table:table-cell>
          <table:table-cell table:style-name="ce7" office:value-type="string" calcext:value-type="string">
            <text:p>030101 - 2018OB007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7211" calcext:value-type="float">
            <text:p>507.211,00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512</text:p>
          </table:table-cell>
          <table:table-cell table:style-name="ce7" office:value-type="string" calcext:value-type="string">
            <text:p>030101 - 2018OB007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498</text:p>
          </table:table-cell>
          <table:table-cell table:style-name="ce7" office:value-type="string" calcext:value-type="string">
            <text:p>030101 - 2018OB007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455.82" calcext:value-type="float">
            <text:p>20.455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513</text:p>
          </table:table-cell>
          <table:table-cell table:style-name="ce7" office:value-type="string" calcext:value-type="string">
            <text:p>030101 - 2018OB007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9.92" calcext:value-type="float">
            <text:p>699,9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036.93" calcext:value-type="float">
            <text:p>9.036,9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ÉREAS PARA MAGISTRADOS E SERVIDORES 1ª INSTANCIA. CONFORME FATURA Nº 37.14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522</text:p>
          </table:table-cell>
          <table:table-cell table:style-name="ce7" office:value-type="string" calcext:value-type="string">
            <text:p>030101 - 2018OB008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036.93" calcext:value-type="float">
            <text:p>9.036,9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076443.87" calcext:value-type="float">
            <text:p>41.076.443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464</text:p>
          </table:table-cell>
          <table:table-cell table:style-name="ce7" office:value-type="string" calcext:value-type="string">
            <text:p>030101 - 2018OB008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88.37" calcext:value-type="float">
            <text:p>30.588,3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499</text:p>
          </table:table-cell>
          <table:table-cell table:style-name="ce7" office:value-type="string" calcext:value-type="string">
            <text:p>030101 - 2018OB008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3.25" calcext:value-type="float">
            <text:p>1.99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514</text:p>
          </table:table-cell>
          <table:table-cell table:style-name="ce7" office:value-type="string" calcext:value-type="string">
            <text:p>030101 - 2018OB008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86</text:p>
          </table:table-cell>
          <table:table-cell table:style-name="ce7" office:value-type="string" calcext:value-type="string">
            <text:p>030101 - 2018OB008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222.48" calcext:value-type="float">
            <text:p>122.222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507</text:p>
          </table:table-cell>
          <table:table-cell table:style-name="ce7" office:value-type="string" calcext:value-type="string">
            <text:p>030101 - 2018OB008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792.48" calcext:value-type="float">
            <text:p>36.792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440</text:p>
          </table:table-cell>
          <table:table-cell table:style-name="ce7" office:value-type="string" calcext:value-type="string">
            <text:p>030101 - 2018OB008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50" calcext:value-type="float">
            <text:p>17.15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431</text:p>
          </table:table-cell>
          <table:table-cell table:style-name="ce7" office:value-type="string" calcext:value-type="string">
            <text:p>030101 - 2018OB008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421.1" calcext:value-type="float">
            <text:p>27.421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440</text:p>
          </table:table-cell>
          <table:table-cell table:style-name="ce7" office:value-type="string" calcext:value-type="string">
            <text:p>030101 - 2018OB008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69.31" calcext:value-type="float">
            <text:p>32.169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431</text:p>
          </table:table-cell>
          <table:table-cell table:style-name="ce7" office:value-type="string" calcext:value-type="string">
            <text:p>030101 - 2018OB008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215.09" calcext:value-type="float">
            <text:p>108.215,0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FOLHA PAGAMENTO MAGISTRADOS ATIVO/INATIVO 2ª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7" office:value-type="string" calcext:value-type="string">
            <text:p>030101 - 2018NL00473</text:p>
          </table:table-cell>
          <table:table-cell table:style-name="ce7" office:value-type="string" calcext:value-type="string">
            <text:p>030101 - 2018OB008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58.68" calcext:value-type="float">
            <text:p>23.258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80</text:p>
          </table:table-cell>
          <table:table-cell table:style-name="ce7" office:value-type="string" calcext:value-type="string">
            <text:p>030101 - 2018OB008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138.26" calcext:value-type="float">
            <text:p>39.138,2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ATIVOS/INATIVOS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9</text:p>
          </table:table-cell>
          <table:table-cell table:style-name="ce7" office:value-type="string" calcext:value-type="string">
            <text:p>030101 - 2018NL00450</text:p>
          </table:table-cell>
          <table:table-cell table:style-name="ce7" office:value-type="string" calcext:value-type="string">
            <text:p>030101 - 2018OB008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1416.49" calcext:value-type="float">
            <text:p>281.416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70</text:p>
          </table:table-cell>
          <table:table-cell table:style-name="ce7" office:value-type="string" calcext:value-type="string">
            <text:p>030101 - 2018OB008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405.34" calcext:value-type="float">
            <text:p>82.405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0</text:p>
          </table:table-cell>
          <table:table-cell table:style-name="ce7" office:value-type="string" calcext:value-type="string">
            <text:p>030101 - 2018NE00175</text:p>
          </table:table-cell>
          <table:table-cell table:style-name="ce7" office:value-type="string" calcext:value-type="string">
            <text:p>030101 - 2018NL00492</text:p>
          </table:table-cell>
          <table:table-cell table:style-name="ce7" office:value-type="string" calcext:value-type="string">
            <text:p>030101 - 2018OB008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1873.43" calcext:value-type="float">
            <text:p>151.873,4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91</text:p>
          </table:table-cell>
          <table:table-cell table:style-name="ce7" office:value-type="string" calcext:value-type="string">
            <text:p>030101 - 2018OB008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1665.88" calcext:value-type="float">
            <text:p>491.665,8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86</text:p>
          </table:table-cell>
          <table:table-cell table:style-name="ce7" office:value-type="string" calcext:value-type="string">
            <text:p>030101 - 2018OB008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5769.11" calcext:value-type="float">
            <text:p>1.095.769,1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507</text:p>
          </table:table-cell>
          <table:table-cell table:style-name="ce7" office:value-type="string" calcext:value-type="string">
            <text:p>030101 - 2018OB008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957.47" calcext:value-type="float">
            <text:p>223.957,4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7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5">
            <text:p>ABONO DE PERMANÊNCIA - RPPS - 07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260.78" calcext:value-type="float">
            <text:p>149.260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23</text:p>
          </table:table-cell>
          <table:table-cell table:style-name="ce7" office:value-type="string" calcext:value-type="string">
            <text:p>030101 - 2018OB008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26.22" calcext:value-type="float">
            <text:p>5.726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7828.77" calcext:value-type="float">
            <text:p>507.828,7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305.61" calcext:value-type="float">
            <text:p>61.305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04" calcext:value-type="float">
            <text:p>47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8" calcext:value-type="float">
            <text:p>13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.33" calcext:value-type="float">
            <text:p>174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98.97" calcext:value-type="float">
            <text:p>44.698,9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139.93" calcext:value-type="float">
            <text:p>27.139,9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25.38" calcext:value-type="float">
            <text:p>1.425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1.78" calcext:value-type="float">
            <text:p>761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3448.24" calcext:value-type="float">
            <text:p>353.448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120.43" calcext:value-type="float">
            <text:p>85.120,4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PECUNIÁRIO - RPPS - 44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73.94" calcext:value-type="float">
            <text:p>2.073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23</text:p>
          </table:table-cell>
          <table:table-cell table:style-name="ce7" office:value-type="string" calcext:value-type="string">
            <text:p>030101 - 2018OB008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.29" calcext:value-type="float">
            <text:p>18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9.47" calcext:value-type="float">
            <text:p>379,4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7.5" calcext:value-type="float">
            <text:p>467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6711.92" calcext:value-type="float">
            <text:p>1.326.711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903.1" calcext:value-type="float">
            <text:p>189.903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77.29" calcext:value-type="float">
            <text:p>6.577,2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362.1" calcext:value-type="float">
            <text:p>15.362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148.61" calcext:value-type="float">
            <text:p>81.148,6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730.73" calcext:value-type="float">
            <text:p>90.730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97085.83" calcext:value-type="float">
            <text:p>3.697.085,8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9005.03" calcext:value-type="float">
            <text:p>549.005,0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8414.27" calcext:value-type="float">
            <text:p>1.878.414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815.36" calcext:value-type="float">
            <text:p>78.81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8572.01" calcext:value-type="float">
            <text:p>278.572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511.12" calcext:value-type="float">
            <text:p>59.511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1804.02" calcext:value-type="float">
            <text:p>751.804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262.58" calcext:value-type="float">
            <text:p>134.262,5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SERVIDORES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0.68" calcext:value-type="float">
            <text:p>980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811.54" calcext:value-type="float">
            <text:p>63.811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688.5" calcext:value-type="float">
            <text:p>39.688,5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66.25" calcext:value-type="float">
            <text:p>59.766,2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2284.85" calcext:value-type="float">
            <text:p>3.902.284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9913.03" calcext:value-type="float">
            <text:p>279.913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446</text:p>
          </table:table-cell>
          <table:table-cell table:style-name="ce7" office:value-type="string" calcext:value-type="string">
            <text:p>030101 - 2018OB008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2044.37" calcext:value-type="float">
            <text:p>542.044,3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476</text:p>
          </table:table-cell>
          <table:table-cell table:style-name="ce7" office:value-type="string" calcext:value-type="string">
            <text:p>030101 - 2018OB008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59.33" calcext:value-type="float">
            <text:p>35.059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429</text:p>
          </table:table-cell>
          <table:table-cell table:style-name="ce7" office:value-type="string" calcext:value-type="string">
            <text:p>030101 - 2018OB008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393.53" calcext:value-type="float">
            <text:p>282.393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439</text:p>
          </table:table-cell>
          <table:table-cell table:style-name="ce7" office:value-type="string" calcext:value-type="string">
            <text:p>030101 - 2018OB008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047.5" calcext:value-type="float">
            <text:p>118.047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2565.04" calcext:value-type="float">
            <text:p>1.062.565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9847.94" calcext:value-type="float">
            <text:p>759.847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5.54" calcext:value-type="float">
            <text:p>1.005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4320.94" calcext:value-type="float">
            <text:p>774.320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484</text:p>
          </table:table-cell>
          <table:table-cell table:style-name="ce7" office:value-type="string" calcext:value-type="string">
            <text:p>030101 - 2018OB008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7748.66" calcext:value-type="float">
            <text:p>5.057.748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4010.33" calcext:value-type="float">
            <text:p>1.164.010,3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504</text:p>
          </table:table-cell>
          <table:table-cell table:style-name="ce7" office:value-type="string" calcext:value-type="string">
            <text:p>030101 - 2018OB008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3689.38" calcext:value-type="float">
            <text:p>703.689,3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030101 - 2018OB008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245.9" calcext:value-type="float">
            <text:p>174.245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030101 - 2018OB008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207.12" calcext:value-type="float">
            <text:p>59.20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030101 - 2018OB008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2807.85" calcext:value-type="float">
            <text:p>622.807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030101 - 2018OB008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47.54" calcext:value-type="float">
            <text:p>25.347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030101 - 2018OB008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64489.42" calcext:value-type="float">
            <text:p>1.764.489,4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030101 - 2018OB008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441.73" calcext:value-type="float">
            <text:p>307.441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485</text:p>
          </table:table-cell>
          <table:table-cell table:style-name="ce7" office:value-type="string" calcext:value-type="string">
            <text:p>030101 - 2018OB008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687.89" calcext:value-type="float">
            <text:p>126.687,8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506</text:p>
          </table:table-cell>
          <table:table-cell table:style-name="ce7" office:value-type="string" calcext:value-type="string">
            <text:p>030101 - 2018OB008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33.42" calcext:value-type="float">
            <text:p>29.233,4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A MEMBROS DE CONSELHOS E COMISSÕES - 45</text:p>
          </table:table-cell>
          <table:table-cell table:style-name="ce7" office:value-type="string" calcext:value-type="string">
            <text:p>REFERENTE FOLHA DE PAGAMENTO MAGISTRADOS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6</text:p>
          </table:table-cell>
          <table:table-cell table:style-name="ce7" office:value-type="string" calcext:value-type="string">
            <text:p>030101 - 2018NL00519</text:p>
          </table:table-cell>
          <table:table-cell table:style-name="ce7" office:value-type="string" calcext:value-type="string">
            <text:p>030101 - 2018OB008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78.5" calcext:value-type="float">
            <text:p>5.078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441</text:p>
          </table:table-cell>
          <table:table-cell table:style-name="ce7" office:value-type="string" calcext:value-type="string">
            <text:p>030101 - 2018OB008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174.58" calcext:value-type="float">
            <text:p>135.174,5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433</text:p>
          </table:table-cell>
          <table:table-cell table:style-name="ce7" office:value-type="string" calcext:value-type="string">
            <text:p>030101 - 2018OB008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977.91" calcext:value-type="float">
            <text:p>71.977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442</text:p>
          </table:table-cell>
          <table:table-cell table:style-name="ce7" office:value-type="string" calcext:value-type="string">
            <text:p>030101 - 2018OB008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432</text:p>
          </table:table-cell>
          <table:table-cell table:style-name="ce7" office:value-type="string" calcext:value-type="string">
            <text:p>030101 - 2018OB008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236.22" calcext:value-type="float">
            <text:p>397.236,2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1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449</text:p>
          </table:table-cell>
          <table:table-cell table:style-name="ce7" office:value-type="string" calcext:value-type="string">
            <text:p>030101 - 2018OB008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448</text:p>
          </table:table-cell>
          <table:table-cell table:style-name="ce7" office:value-type="string" calcext:value-type="string">
            <text:p>030101 - 2018OB008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4027.93" calcext:value-type="float">
            <text:p>564.027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479</text:p>
          </table:table-cell>
          <table:table-cell table:style-name="ce7" office:value-type="string" calcext:value-type="string">
            <text:p>030101 - 2018OB008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478</text:p>
          </table:table-cell>
          <table:table-cell table:style-name="ce7" office:value-type="string" calcext:value-type="string">
            <text:p>030101 - 2018OB008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495</text:p>
          </table:table-cell>
          <table:table-cell table:style-name="ce7" office:value-type="string" calcext:value-type="string">
            <text:p>030101 - 2018OB008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.66" calcext:value-type="float">
            <text:p>352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488</text:p>
          </table:table-cell>
          <table:table-cell table:style-name="ce7" office:value-type="string" calcext:value-type="string">
            <text:p>030101 - 2018OB008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527.4" calcext:value-type="float">
            <text:p>666.527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487</text:p>
          </table:table-cell>
          <table:table-cell table:style-name="ce7" office:value-type="string" calcext:value-type="string">
            <text:p>030101 - 2018OB008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2873.8" calcext:value-type="float">
            <text:p>1.692.873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MAI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509</text:p>
          </table:table-cell>
          <table:table-cell table:style-name="ce7" office:value-type="string" calcext:value-type="string">
            <text:p>030101 - 2018OB008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508</text:p>
          </table:table-cell>
          <table:table-cell table:style-name="ce7" office:value-type="string" calcext:value-type="string">
            <text:p>030101 - 2018OB008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293.62" calcext:value-type="float">
            <text:p>443.293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521</text:p>
          </table:table-cell>
          <table:table-cell table:style-name="ce7" office:value-type="string" calcext:value-type="string">
            <text:p>030101 - 2018OB008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520</text:p>
          </table:table-cell>
          <table:table-cell table:style-name="ce7" office:value-type="string" calcext:value-type="string">
            <text:p>030101 - 2018OB008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155.42" calcext:value-type="float">
            <text:p>41.155,4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434</text:p>
          </table:table-cell>
          <table:table-cell table:style-name="ce7" office:value-type="string" calcext:value-type="string">
            <text:p>030101 - 2018OB008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06.13" calcext:value-type="float">
            <text:p>31.406,1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204</text:p>
          </table:table-cell>
          <table:table-cell table:style-name="ce7" office:value-type="string" calcext:value-type="string">
            <text:p>030101 - 2018NL00454</text:p>
          </table:table-cell>
          <table:table-cell table:style-name="ce7" office:value-type="string" calcext:value-type="string">
            <text:p>030101 - 2018OB008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4785.24" calcext:value-type="float">
            <text:p>84.785,2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ATIVO CIVIL - RPPS - 01</text:p>
          </table:table-cell>
          <table:table-cell table:style-name="ce7" office:value-type="string" calcext:value-type="string">
            <text:p>FOLHA PAGAMENTO MAGISTRADOS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08</text:p>
          </table:table-cell>
          <table:table-cell table:style-name="ce7" office:value-type="string" calcext:value-type="string">
            <text:p>030101 - 2018NL00481</text:p>
          </table:table-cell>
          <table:table-cell table:style-name="ce7" office:value-type="string" calcext:value-type="string">
            <text:p>030101 - 2018OB008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62.28" calcext:value-type="float">
            <text:p>198.062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ATIVO/INATIVO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90</text:p>
          </table:table-cell>
          <table:table-cell table:style-name="ce7" office:value-type="string" calcext:value-type="string">
            <text:p>030101 - 2018OB008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16.83" calcext:value-type="float">
            <text:p>24.816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89</text:p>
          </table:table-cell>
          <table:table-cell table:style-name="ce7" office:value-type="string" calcext:value-type="string">
            <text:p>030101 - 2018OB008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876.14" calcext:value-type="float">
            <text:p>149.876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510</text:p>
          </table:table-cell>
          <table:table-cell table:style-name="ce7" office:value-type="string" calcext:value-type="string">
            <text:p>030101 - 2018OB008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67.31" calcext:value-type="float">
            <text:p>18.967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07</text:p>
          </table:table-cell>
          <table:table-cell table:style-name="ce7" office:value-type="string" calcext:value-type="string">
            <text:p>030101 - 2018NL00458</text:p>
          </table:table-cell>
          <table:table-cell table:style-name="ce7" office:value-type="string" calcext:value-type="string">
            <text:p>030101 - 2018OB008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8173.39" calcext:value-type="float">
            <text:p>2.238.173,39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496</text:p>
          </table:table-cell>
          <table:table-cell table:style-name="ce7" office:value-type="string" calcext:value-type="string">
            <text:p>030101 - 2018OB008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94" calcext:value-type="float">
            <text:p>3.824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MES D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434</text:p>
          </table:table-cell>
          <table:table-cell table:style-name="ce7" office:value-type="string" calcext:value-type="string">
            <text:p>030101 - 2018OB008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7.38" calcext:value-type="float">
            <text:p>697,3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89</text:p>
          </table:table-cell>
          <table:table-cell table:style-name="ce7" office:value-type="string" calcext:value-type="string">
            <text:p>030101 - 2018OB008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767.01" calcext:value-type="float">
            <text:p>41.767,0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3">
            <text:p>FOLHA PAGAMENTO MAGISTRADOS ATIVO/INATIVO PARA O MES MAI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533131</text:p>
          </table:table-cell>
          <table:table-cell table:style-name="ce7" office:value-type="string" calcext:value-type="string">
            <text:p>030101 - 2018NE00173</text:p>
          </table:table-cell>
          <table:table-cell table:style-name="ce7" office:value-type="string" calcext:value-type="string">
            <text:p>030101 - 2018NL00469</text:p>
          </table:table-cell>
          <table:table-cell table:style-name="ce7" office:value-type="string" calcext:value-type="string">
            <text:p>030101 - 2018OB008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20.89" calcext:value-type="float">
            <text:p>10.820,89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74</text:p>
          </table:table-cell>
          <table:table-cell table:style-name="ce7" office:value-type="string" calcext:value-type="string">
            <text:p>030101 - 2018NL00472</text:p>
          </table:table-cell>
          <table:table-cell table:style-name="ce7" office:value-type="string" calcext:value-type="string">
            <text:p>030101 - 2018OB008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2.95" calcext:value-type="float">
            <text:p>1.052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71</text:p>
          </table:table-cell>
          <table:table-cell table:style-name="ce7" office:value-type="string" calcext:value-type="string">
            <text:p>030101 - 2018OB008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937.83" calcext:value-type="float">
            <text:p>79.937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468</text:p>
          </table:table-cell>
          <table:table-cell table:style-name="ce7" office:value-type="string" calcext:value-type="string">
            <text:p>030101 - 2018OB008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1053.96" calcext:value-type="float">
            <text:p>311.053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82</text:p>
          </table:table-cell>
          <table:table-cell table:style-name="ce7" office:value-type="string" calcext:value-type="string">
            <text:p>030101 - 2018OB008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ATIVO/INATIVO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90</text:p>
          </table:table-cell>
          <table:table-cell table:style-name="ce7" office:value-type="string" calcext:value-type="string">
            <text:p>030101 - 2018OB008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00" calcext:value-type="float">
            <text:p>24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89</text:p>
          </table:table-cell>
          <table:table-cell table:style-name="ce7" office:value-type="string" calcext:value-type="string">
            <text:p>030101 - 2018OB008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1.47" calcext:value-type="float">
            <text:p>971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510</text:p>
          </table:table-cell>
          <table:table-cell table:style-name="ce7" office:value-type="string" calcext:value-type="string">
            <text:p>030101 - 2018OB008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.21" calcext:value-type="float">
            <text:p>106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451</text:p>
          </table:table-cell>
          <table:table-cell table:style-name="ce7" office:value-type="string" calcext:value-type="string">
            <text:p>030101 - 2018OB008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6102.72" calcext:value-type="float">
            <text:p>626.102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, MULTAS E CORREÇÃO MONETÁRIA - RGPS - 97</text:p>
          </table:table-cell>
          <table:table-cell table:style-name="ce4" office:value-type="string" calcext:value-type="string" table:number-columns-spanned="1" table:number-rows-spanned="3">
            <text:p>REFERENTE FOLHA PAGAMENTO SERVIDORES REGIME GERAL MES MAIO</text:p>
          </table:table-cell>
          <table:table-cell table:style-name="ce4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51</text:p>
          </table:table-cell>
          <table:table-cell table:style-name="ce7" office:value-type="string" calcext:value-type="string">
            <text:p>030101 - 2018NE00203</text:p>
          </table:table-cell>
          <table:table-cell table:style-name="ce7" office:value-type="string" calcext:value-type="string">
            <text:p>030101 - 2018NL00453</text:p>
          </table:table-cell>
          <table:table-cell table:style-name="ce7" office:value-type="string" calcext:value-type="string">
            <text:p>030101 - 2018OB008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1.68" calcext:value-type="float">
            <text:p>1.141,68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7" office:value-type="string" calcext:value-type="string">
            <text:p>030101 - 2018NE00205</text:p>
          </table:table-cell>
          <table:table-cell table:style-name="ce7" office:value-type="string" calcext:value-type="string">
            <text:p>030101 - 2018NL00455</text:p>
          </table:table-cell>
          <table:table-cell table:style-name="ce7" office:value-type="string" calcext:value-type="string">
            <text:p>030101 - 2018OB008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8" calcext:value-type="float">
            <text:p>618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206</text:p>
          </table:table-cell>
          <table:table-cell table:style-name="ce7" office:value-type="string" calcext:value-type="string">
            <text:p>030101 - 2018NL00457</text:p>
          </table:table-cell>
          <table:table-cell table:style-name="ce7" office:value-type="string" calcext:value-type="string">
            <text:p>030101 - 2018OB008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.6" calcext:value-type="float">
            <text:p>,6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REFERENTE FOLHA PAGAMENTO SERVIDORES REGIME GERAL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202</text:p>
          </table:table-cell>
          <table:table-cell table:style-name="ce7" office:value-type="string" calcext:value-type="string">
            <text:p>030101 - 2018NL00452</text:p>
          </table:table-cell>
          <table:table-cell table:style-name="ce7" office:value-type="string" calcext:value-type="string">
            <text:p>030101 - 2018OB008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0.08" calcext:value-type="float">
            <text:p>1.750,0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1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7</text:p>
          </table:table-cell>
          <table:table-cell table:style-name="ce7" office:value-type="string" calcext:value-type="string">
            <text:p>030101 - 2018NL00459</text:p>
          </table:table-cell>
          <table:table-cell table:style-name="ce7" office:value-type="string" calcext:value-type="string">
            <text:p>030101 - 2018OB008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34.4" calcext:value-type="float">
            <text:p>36.034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82</text:p>
          </table:table-cell>
          <table:table-cell table:style-name="ce7" office:value-type="string" calcext:value-type="string">
            <text:p>030101 - 2018OB008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201.56" calcext:value-type="float">
            <text:p>14.201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89</text:p>
          </table:table-cell>
          <table:table-cell table:style-name="ce7" office:value-type="string" calcext:value-type="string">
            <text:p>030101 - 2018OB008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938.02" calcext:value-type="float">
            <text:p>28.938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510</text:p>
          </table:table-cell>
          <table:table-cell table:style-name="ce7" office:value-type="string" calcext:value-type="string">
            <text:p>030101 - 2018OB008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0.02" calcext:value-type="float">
            <text:p>2.450,0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447</text:p>
          </table:table-cell>
          <table:table-cell table:style-name="ce7" office:value-type="string" calcext:value-type="string">
            <text:p>030101 - 2018OB008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1430.35" calcext:value-type="float">
            <text:p>1.291.430,3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477</text:p>
          </table:table-cell>
          <table:table-cell table:style-name="ce7" office:value-type="string" calcext:value-type="string">
            <text:p>030101 - 2018OB008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SERVIDORES REGIME PROPRIO ATIVO/INATIVO 1ª INSTÂ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493</text:p>
          </table:table-cell>
          <table:table-cell table:style-name="ce7" office:value-type="string" calcext:value-type="string">
            <text:p>030101 - 2018OB008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714.06" calcext:value-type="float">
            <text:p>48.714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505</text:p>
          </table:table-cell>
          <table:table-cell table:style-name="ce7" office:value-type="string" calcext:value-type="string">
            <text:p>030101 - 2018OB008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77.35" calcext:value-type="float">
            <text:p>6.777,3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09</text:p>
          </table:table-cell>
          <table:table-cell table:style-name="ce7" office:value-type="string" calcext:value-type="string">
            <text:p>030101 - 2018NL00460</text:p>
          </table:table-cell>
          <table:table-cell table:style-name="ce7" office:value-type="string" calcext:value-type="string">
            <text:p>030101 - 2018OB008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38.59" calcext:value-type="float">
            <text:p>25.138,5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430</text:p>
          </table:table-cell>
          <table:table-cell table:style-name="ce7" office:value-type="string" calcext:value-type="string">
            <text:p>030101 - 2018OB008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78.09" calcext:value-type="float">
            <text:p>29.878,0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00427.57" calcext:value-type="float">
            <text:p>2.800.427,5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 table:number-columns-spanned="1" table:number-rows-spanned="5">
            <text:p>FUNDO PREVIDENCIÁRIO - ATIVO CIVIL - RPPS - 19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0</text:p>
          </table:table-cell>
          <table:table-cell table:style-name="ce7" office:value-type="string" calcext:value-type="string">
            <text:p>030101 - 2018NL00500</text:p>
          </table:table-cell>
          <table:table-cell table:style-name="ce7" office:value-type="string" calcext:value-type="string">
            <text:p>030101 - 2018OB009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7871.7" calcext:value-type="float">
            <text:p>1.657.871,7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515</text:p>
          </table:table-cell>
          <table:table-cell table:style-name="ce7" office:value-type="string" calcext:value-type="string">
            <text:p>030101 - 2018OB009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6306.44" calcext:value-type="float">
            <text:p>396.306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MA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7</text:p>
          </table:table-cell>
          <table:table-cell table:style-name="ce7" office:value-type="string" calcext:value-type="string">
            <text:p>030101 - 2018NL00462</text:p>
          </table:table-cell>
          <table:table-cell table:style-name="ce7" office:value-type="string" calcext:value-type="string">
            <text:p>030101 - 2018OB009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644.04" calcext:value-type="float">
            <text:p>678.644,0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63</text:p>
          </table:table-cell>
          <table:table-cell table:style-name="ce7" office:value-type="string" calcext:value-type="string">
            <text:p>030101 - 2018OB009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2.08" calcext:value-type="float">
            <text:p>1.242,0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467</text:p>
          </table:table-cell>
          <table:table-cell table:style-name="ce7" office:value-type="string" calcext:value-type="string">
            <text:p>030101 - 2018OB009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. CONFORME NOTAS FISCAIS Nº 40/41/42/43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526</text:p>
          </table:table-cell>
          <table:table-cell table:style-name="ce7" office:value-type="string" calcext:value-type="string">
            <text:p>030101 - 2018OB009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263.05" calcext:value-type="float">
            <text:p>1.263,0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501</text:p>
          </table:table-cell>
          <table:table-cell table:style-name="ce7" office:value-type="string" calcext:value-type="string">
            <text:p>030101 - 2018OB009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04.78" calcext:value-type="float">
            <text:p>6.904,7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516</text:p>
          </table:table-cell>
          <table:table-cell table:style-name="ce7" office:value-type="string" calcext:value-type="string">
            <text:p>030101 - 2018OB009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6.3" calcext:value-type="float">
            <text:p>796,3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PARA O MES MAI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502</text:p>
          </table:table-cell>
          <table:table-cell table:style-name="ce7" office:value-type="string" calcext:value-type="string">
            <text:p>030101 - 2018OB009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.2" calcext:value-type="float">
            <text:p>230,2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MAI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528</text:p>
          </table:table-cell>
          <table:table-cell table:style-name="ce7" office:value-type="string" calcext:value-type="string">
            <text:p>030101 - 2018OB009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34.53" calcext:value-type="float">
            <text:p>7.234,5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A SERVIDORA PAULA PARAGUASSU BELOTE SILVA RELATIVO AOS MESES ABRIL E MAIO/18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527</text:p>
          </table:table-cell>
          <table:table-cell table:style-name="ce7" office:value-type="string" calcext:value-type="string">
            <text:p>030101 - 2018OB009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23.53" calcext:value-type="float">
            <text:p>29.823,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5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028.28" calcext:value-type="float">
            <text:p>3.028,2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FUNDO PREVIDENCIÁRIO - ATIVO CIVIL - RPPS - 19</text:p>
          </table:table-cell>
          <table:table-cell table:style-name="ce7" office:value-type="string" calcext:value-type="string">
            <text:p>FOLHA PAGAMENTO SERVIDORES REGIME PROPRIO 2ª INSTANCIA PARA O mes mai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539</text:p>
          </table:table-cell>
          <table:table-cell table:style-name="ce7" office:value-type="string" calcext:value-type="string">
            <text:p>030101 - 2018OB009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5.5" calcext:value-type="float">
            <text:p>745,5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</text:p>
          </table:table-cell>
          <table:table-cell table:style-name="ce7" office:value-type="string" calcext:value-type="string">
            <text:p>09809411723 - MARCELO PACHECO MACHADO</text:p>
          </table:table-cell>
          <table:table-cell table:style-name="ce7" office:value-type="string" calcext:value-type="string">
            <text:p>7001325622018</text:p>
          </table:table-cell>
          <table:table-cell table:style-name="ce7" office:value-type="string" calcext:value-type="string">
            <text:p>030101 - 2018NE00214</text:p>
          </table:table-cell>
          <table:table-cell table:style-name="ce7" office:value-type="string" calcext:value-type="string">
            <text:p>030101 - 2018NL00531</text:p>
          </table:table-cell>
          <table:table-cell table:style-name="ce7" office:value-type="string" calcext:value-type="string">
            <text:p>030101 - 2018OB009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21.89" calcext:value-type="float">
            <text:p>921,8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DESPESAS PARA CURSOS PARA MAGISTRADOS CONFORME RECIBO</text:p>
          </table:table-cell>
          <table:table-cell table:style-name="ce7" office:value-type="string" calcext:value-type="string">
            <text:p>31180387805 - GEORGES ABBOUD</text:p>
          </table:table-cell>
          <table:table-cell table:style-name="ce7" office:value-type="string" calcext:value-type="string">
            <text:p>7000970522018</text:p>
          </table:table-cell>
          <table:table-cell table:style-name="ce7" office:value-type="string" calcext:value-type="string">
            <text:p>030101 - 2018NE00212</text:p>
          </table:table-cell>
          <table:table-cell table:style-name="ce7" office:value-type="string" calcext:value-type="string">
            <text:p>030101 - 2018NL00532</text:p>
          </table:table-cell>
          <table:table-cell table:style-name="ce7" office:value-type="string" calcext:value-type="string">
            <text:p>030101 - 2018OB009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21.89" calcext:value-type="float">
            <text:p>921,8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FERENTE DESPESAS RETENCAO 20 % INSS PARA CURSOS DE MAGISTRADOS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70522018</text:p>
          </table:table-cell>
          <table:table-cell table:style-name="ce7" office:value-type="string" calcext:value-type="string">
            <text:p>030101 - 2018NE00213</text:p>
          </table:table-cell>
          <table:table-cell table:style-name="ce7" office:value-type="string" calcext:value-type="string">
            <text:p>030101 - 2018NL00533</text:p>
          </table:table-cell>
          <table:table-cell table:style-name="ce7" office:value-type="string" calcext:value-type="string">
            <text:p>030101 - 2018OB009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RETENCAO 20 % INSS PARA CURSOS DE MAGISTRADOS MINISTRADO PELO PALESTRANTE MARCELO PACHECO MACHAD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325622018</text:p>
          </table:table-cell>
          <table:table-cell table:style-name="ce7" office:value-type="string" calcext:value-type="string">
            <text:p>030101 - 2018NE00215</text:p>
          </table:table-cell>
          <table:table-cell table:style-name="ce7" office:value-type="string" calcext:value-type="string">
            <text:p>030101 - 2018NL00530</text:p>
          </table:table-cell>
          <table:table-cell table:style-name="ce7" office:value-type="string" calcext:value-type="string">
            <text:p>030101 - 2018OB009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49 - AUXÍLIO-TRANSPORTE</text:p>
          </table:table-cell>
          <table:table-cell table:style-name="ce4" office:value-type="string" calcext:value-type="string" table:number-columns-spanned="1" table:number-rows-spanned="5">
            <text:p>AUXÍLIO TRANSPORTE - FORNECEDOR - 01</text:p>
          </table:table-cell>
          <table:table-cell table:style-name="ce7" office:value-type="string" calcext:value-type="string">
            <text:p>REFERENTE FORNECIMENTO DE VALES TRANSPORTES. CONFORME BOLETO Nº 102532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537</text:p>
          </table:table-cell>
          <table:table-cell table:style-name="ce7" office:value-type="string" calcext:value-type="string">
            <text:p>030101 - 2018OB009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REFERENTE FORNECIMENTO DE VALES TRANSPORTES. CONFORME BOLETO Nº 2438808.</text:p>
          </table:table-cell>
          <table:table-cell table:style-name="ce4" office:value-type="string" calcext:value-type="string" table:number-columns-spanned="1" table:number-rows-spanned="3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538</text:p>
          </table:table-cell>
          <table:table-cell table:style-name="ce7" office:value-type="string" calcext:value-type="string">
            <text:p>030101 - 2018OB009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534</text:p>
          </table:table-cell>
          <table:table-cell table:style-name="ce7" office:value-type="string" calcext:value-type="string">
            <text:p>030101 - 2018OB009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535</text:p>
          </table:table-cell>
          <table:table-cell table:style-name="ce7" office:value-type="string" calcext:value-type="string">
            <text:p>030101 - 2018OB009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RNECIMENTO DE VALES TRANSPORTES. CONFORME BOLETO Nº 298915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536</text:p>
          </table:table-cell>
          <table:table-cell table:style-name="ce7" office:value-type="string" calcext:value-type="string">
            <text:p>030101 - 2018OB009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047.9" calcext:value-type="float">
            <text:p>7.047,9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49 - AUXÍLIO-TRANSPORTE</text:p>
          </table:table-cell>
          <table:table-cell table:style-name="ce4" office:value-type="string" calcext:value-type="string" table:number-columns-spanned="1" table:number-rows-spanned="5">
            <text:p>AUXÍLIO TRANSPORTE - FORNECEDOR - 01</text:p>
          </table:table-cell>
          <table:table-cell table:style-name="ce7" office:value-type="string" calcext:value-type="string">
            <text:p>REFERENTE FORNECIMENTO DE VALES TRANSPORTES. CONFORME BOLETO Nº 1025327.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537</text:p>
          </table:table-cell>
          <table:table-cell table:style-name="ce7" office:value-type="string" calcext:value-type="string">
            <text:p>030101 - 2018OB009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84.9" calcext:value-type="float">
            <text:p>984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REFERENTE FORNECIMENTO DE VALES TRANSPORTES. CONFORME BOLETO Nº 2438808.</text:p>
          </table:table-cell>
          <table:table-cell table:style-name="ce4" office:value-type="string" calcext:value-type="string" table:number-columns-spanned="1" table:number-rows-spanned="3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538</text:p>
          </table:table-cell>
          <table:table-cell table:style-name="ce7" office:value-type="string" calcext:value-type="string">
            <text:p>030101 - 2018OB009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44.2" calcext:value-type="float">
            <text:p>844,20</text:p>
          </table:table-cell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534</text:p>
          </table:table-cell>
          <table:table-cell table:style-name="ce7" office:value-type="string" calcext:value-type="string">
            <text:p>030101 - 2018OB009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314.55" calcext:value-type="float">
            <text:p>4.314,5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535</text:p>
          </table:table-cell>
          <table:table-cell table:style-name="ce7" office:value-type="string" calcext:value-type="string">
            <text:p>030101 - 2018OB009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29.05" calcext:value-type="float">
            <text:p>629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RNECIMENTO DE VALES TRANSPORTES. CONFORME BOLETO Nº 298915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536</text:p>
          </table:table-cell>
          <table:table-cell table:style-name="ce7" office:value-type="string" calcext:value-type="string">
            <text:p>030101 - 2018OB009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5.2" calcext:value-type="float">
            <text:p>275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060.89" calcext:value-type="float">
            <text:p>9.060,8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ÉREAS PARA MAGISTRADOS E SERVIDORES 1ª INSTANCIA. CONFORME FATURA Nº 37.426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540</text:p>
          </table:table-cell>
          <table:table-cell table:style-name="ce7" office:value-type="string" calcext:value-type="string">
            <text:p>030101 - 2018OB009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9060.89" calcext:value-type="float">
            <text:p>9.060,8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748.67" calcext:value-type="float">
            <text:p>7.748,6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REFERENTE TREINAMENTO PARA EQUIPE DE TI. CONFORME NOTA FISCAL Nº 3542.</text:p>
          </table:table-cell>
          <table:table-cell table:style-name="ce4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4" office:value-type="string" calcext:value-type="string" table:number-columns-spanned="1" table:number-rows-spanned="2">
            <text:p>201701249385</text:p>
          </table:table-cell>
          <table:table-cell table:style-name="ce7" office:value-type="string" calcext:value-type="string">
            <text:p>030101 - 2018NE00210</text:p>
          </table:table-cell>
          <table:table-cell table:style-name="ce7" office:value-type="string" calcext:value-type="string">
            <text:p>030101 - 2018NL00541</text:p>
          </table:table-cell>
          <table:table-cell table:style-name="ce7" office:value-type="string" calcext:value-type="string">
            <text:p>030101 - 2018OB009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416" calcext:value-type="float">
            <text:p>1.416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211</text:p>
          </table:table-cell>
          <table:table-cell table:style-name="ce7" office:value-type="string" calcext:value-type="string">
            <text:p>030101 - 2018NL00542</text:p>
          </table:table-cell>
          <table:table-cell table:style-name="ce7" office:value-type="string" calcext:value-type="string">
            <text:p>030101 - 2018OB009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6332.67" calcext:value-type="float">
            <text:p>6.332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3494.84" calcext:value-type="float">
            <text:p>713.494,8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MA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435</text:p>
          </table:table-cell>
          <table:table-cell table:style-name="ce7" office:value-type="string" calcext:value-type="string">
            <text:p>030101 - 2018OB01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6814.81" calcext:value-type="float">
            <text:p>426.814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36</text:p>
          </table:table-cell>
          <table:table-cell table:style-name="ce7" office:value-type="string" calcext:value-type="string">
            <text:p>030101 - 2018OB01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7.24" calcext:value-type="float">
            <text:p>917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443</text:p>
          </table:table-cell>
          <table:table-cell table:style-name="ce7" office:value-type="string" calcext:value-type="string">
            <text:p>030101 - 2018OB01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8609.78" calcext:value-type="float">
            <text:p>278.609,78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PALESTRA PARA MAGISTRADOS CONFORME RECIBO SEI 26744</text:p>
          </table:table-cell>
          <table:table-cell table:style-name="ce7" office:value-type="string" calcext:value-type="string">
            <text:p>05346400796 - ANTONIO DO PASSO CABRAL</text:p>
          </table:table-cell>
          <table:table-cell table:style-name="ce7" office:value-type="string" calcext:value-type="string">
            <text:p>7001485872018</text:p>
          </table:table-cell>
          <table:table-cell table:style-name="ce7" office:value-type="string" calcext:value-type="string">
            <text:p>030101 - 2018NE00241</text:p>
          </table:table-cell>
          <table:table-cell table:style-name="ce7" office:value-type="string" calcext:value-type="string">
            <text:p>030101 - 2018NL00543</text:p>
          </table:table-cell>
          <table:table-cell table:style-name="ce7" office:value-type="string" calcext:value-type="string">
            <text:p>030101 - 2018OB01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921.89" calcext:value-type="float">
            <text:p>921,8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DESPESAS RETENCAO 20 % INSS PARA CURSOS DE MAGISTRADOS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485872018</text:p>
          </table:table-cell>
          <table:table-cell table:style-name="ce7" office:value-type="string" calcext:value-type="string">
            <text:p>030101 - 2018NE00242</text:p>
          </table:table-cell>
          <table:table-cell table:style-name="ce7" office:value-type="string" calcext:value-type="string">
            <text:p>030101 - 2018NL00544</text:p>
          </table:table-cell>
          <table:table-cell table:style-name="ce7" office:value-type="string" calcext:value-type="string">
            <text:p>030101 - 2018OB01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444</text:p>
          </table:table-cell>
          <table:table-cell table:style-name="ce7" office:value-type="string" calcext:value-type="string">
            <text:p>030101 - 2018OB01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8.08" calcext:value-type="float">
            <text:p>1.908,0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437</text:p>
          </table:table-cell>
          <table:table-cell table:style-name="ce7" office:value-type="string" calcext:value-type="string">
            <text:p>030101 - 2018OB01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03.54" calcext:value-type="float">
            <text:p>4.103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36387.76" calcext:value-type="float">
            <text:p>4.136.387,7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577</text:p>
          </table:table-cell>
          <table:table-cell table:style-name="ce7" office:value-type="string" calcext:value-type="string">
            <text:p>030101 - 2018OB01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3941.08" calcext:value-type="float">
            <text:p>3.633.941,0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578</text:p>
          </table:table-cell>
          <table:table-cell table:style-name="ce7" office:value-type="string" calcext:value-type="string">
            <text:p>030101 - 2018OB01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8.4" calcext:value-type="float">
            <text:p>1.668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2</text:p>
          </table:table-cell>
          <table:table-cell table:style-name="ce7" office:value-type="string" calcext:value-type="string">
            <text:p>030101 - 2018NL00585</text:p>
          </table:table-cell>
          <table:table-cell table:style-name="ce7" office:value-type="string" calcext:value-type="string">
            <text:p>030101 - 2018OB01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6953.74" calcext:value-type="float">
            <text:p>496.953,7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576</text:p>
          </table:table-cell>
          <table:table-cell table:style-name="ce7" office:value-type="string" calcext:value-type="string">
            <text:p>030101 - 2018OB01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579</text:p>
          </table:table-cell>
          <table:table-cell table:style-name="ce7" office:value-type="string" calcext:value-type="string">
            <text:p>030101 - 2018OB01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586</text:p>
          </table:table-cell>
          <table:table-cell table:style-name="ce7" office:value-type="string" calcext:value-type="string">
            <text:p>030101 - 2018OB01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E DIREITO DA SERVIDORA SUELY MARILAC DE MELO GOMES E SILVA. MÊS DE REFERÊNCIA MAIO/2018.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636</text:p>
          </table:table-cell>
          <table:table-cell table:style-name="ce7" office:value-type="string" calcext:value-type="string">
            <text:p>030101 - 2018OB01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4976.07" calcext:value-type="float">
            <text:p>54.976,07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 CONFORME RECIBO SEI 26754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684122018</text:p>
          </table:table-cell>
          <table:table-cell table:style-name="ce7" office:value-type="string" calcext:value-type="string">
            <text:p>030101 - 2018NE00244</text:p>
          </table:table-cell>
          <table:table-cell table:style-name="ce7" office:value-type="string" calcext:value-type="string">
            <text:p>030101 - 2018NL00637</text:p>
          </table:table-cell>
          <table:table-cell table:style-name="ce7" office:value-type="string" calcext:value-type="string">
            <text:p>030101 - 2018OB01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29.7" calcext:value-type="float">
            <text:p>829,7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. CONFORME NOTAS FISCAIS Nº 50/51/49/48/54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640</text:p>
          </table:table-cell>
          <table:table-cell table:style-name="ce7" office:value-type="string" calcext:value-type="string">
            <text:p>030101 - 2018OB01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06.9" calcext:value-type="float">
            <text:p>1.306,9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DESPESAS RETENCAO 20 % INSS PARA CURSOS DE MAGISTRADOS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684122018</text:p>
          </table:table-cell>
          <table:table-cell table:style-name="ce7" office:value-type="string" calcext:value-type="string">
            <text:p>030101 - 2018NE00245</text:p>
          </table:table-cell>
          <table:table-cell table:style-name="ce7" office:value-type="string" calcext:value-type="string">
            <text:p>030101 - 2018NL00638</text:p>
          </table:table-cell>
          <table:table-cell table:style-name="ce7" office:value-type="string" calcext:value-type="string">
            <text:p>030101 - 2018OB01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7.55" calcext:value-type="float">
            <text:p>197,5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576</text:p>
          </table:table-cell>
          <table:table-cell table:style-name="ce7" office:value-type="string" calcext:value-type="string">
            <text:p>030101 - 2018OB01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39.14" calcext:value-type="float">
            <text:p>3.839,1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579</text:p>
          </table:table-cell>
          <table:table-cell table:style-name="ce7" office:value-type="string" calcext:value-type="string">
            <text:p>030101 - 2018OB01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802.78" calcext:value-type="float">
            <text:p>48.802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598087.87" calcext:value-type="float">
            <text:p>41.598.08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609</text:p>
          </table:table-cell>
          <table:table-cell table:style-name="ce7" office:value-type="string" calcext:value-type="string">
            <text:p>030101 - 2018OB01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619.21" calcext:value-type="float">
            <text:p>37.619,21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580</text:p>
          </table:table-cell>
          <table:table-cell table:style-name="ce7" office:value-type="string" calcext:value-type="string">
            <text:p>030101 - 2018OB01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3.25" calcext:value-type="float">
            <text:p>1.99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JUNH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587</text:p>
          </table:table-cell>
          <table:table-cell table:style-name="ce7" office:value-type="string" calcext:value-type="string">
            <text:p>030101 - 2018OB01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567</text:p>
          </table:table-cell>
          <table:table-cell table:style-name="ce7" office:value-type="string" calcext:value-type="string">
            <text:p>030101 - 2018OB01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515.71" calcext:value-type="float">
            <text:p>127.515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593</text:p>
          </table:table-cell>
          <table:table-cell table:style-name="ce7" office:value-type="string" calcext:value-type="string">
            <text:p>030101 - 2018OB01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787.48" calcext:value-type="float">
            <text:p>41.787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559</text:p>
          </table:table-cell>
          <table:table-cell table:style-name="ce7" office:value-type="string" calcext:value-type="string">
            <text:p>030101 - 2018OB01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00" calcext:value-type="float">
            <text:p>16.6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549</text:p>
          </table:table-cell>
          <table:table-cell table:style-name="ce7" office:value-type="string" calcext:value-type="string">
            <text:p>030101 - 2018OB01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06.1" calcext:value-type="float">
            <text:p>23.506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559</text:p>
          </table:table-cell>
          <table:table-cell table:style-name="ce7" office:value-type="string" calcext:value-type="string">
            <text:p>030101 - 2018OB01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33.34" calcext:value-type="float">
            <text:p>34.633,3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549</text:p>
          </table:table-cell>
          <table:table-cell table:style-name="ce7" office:value-type="string" calcext:value-type="string">
            <text:p>030101 - 2018OB01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3118.33" calcext:value-type="float">
            <text:p>113.118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FOLHA PAGAMENTO MAGISTRADOS ATIVO/INATIVO 2ª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7" office:value-type="string" calcext:value-type="string">
            <text:p>030101 - 2018NL00619</text:p>
          </table:table-cell>
          <table:table-cell table:style-name="ce7" office:value-type="string" calcext:value-type="string">
            <text:p>030101 - 2018OB01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630</text:p>
          </table:table-cell>
          <table:table-cell table:style-name="ce7" office:value-type="string" calcext:value-type="string">
            <text:p>030101 - 2018OB01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32.03" calcext:value-type="float">
            <text:p>29.232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ATIVOS/INATIVOS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9</text:p>
          </table:table-cell>
          <table:table-cell table:style-name="ce7" office:value-type="string" calcext:value-type="string">
            <text:p>030101 - 2018NL00603</text:p>
          </table:table-cell>
          <table:table-cell table:style-name="ce7" office:value-type="string" calcext:value-type="string">
            <text:p>030101 - 2018OB01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977.64" calcext:value-type="float">
            <text:p>308.977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626</text:p>
          </table:table-cell>
          <table:table-cell table:style-name="ce7" office:value-type="string" calcext:value-type="string">
            <text:p>030101 - 2018OB01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239.56" calcext:value-type="float">
            <text:p>100.239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567</text:p>
          </table:table-cell>
          <table:table-cell table:style-name="ce7" office:value-type="string" calcext:value-type="string">
            <text:p>030101 - 2018OB01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8878.06" calcext:value-type="float">
            <text:p>1.088.878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0</text:p>
          </table:table-cell>
          <table:table-cell table:style-name="ce7" office:value-type="string" calcext:value-type="string">
            <text:p>030101 - 2018NE00175</text:p>
          </table:table-cell>
          <table:table-cell table:style-name="ce7" office:value-type="string" calcext:value-type="string">
            <text:p>030101 - 2018NL00573</text:p>
          </table:table-cell>
          <table:table-cell table:style-name="ce7" office:value-type="string" calcext:value-type="string">
            <text:p>030101 - 2018OB01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578.31" calcext:value-type="float">
            <text:p>177.578,3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572</text:p>
          </table:table-cell>
          <table:table-cell table:style-name="ce7" office:value-type="string" calcext:value-type="string">
            <text:p>030101 - 2018OB01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6134.5" calcext:value-type="float">
            <text:p>456.134,5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593</text:p>
          </table:table-cell>
          <table:table-cell table:style-name="ce7" office:value-type="string" calcext:value-type="string">
            <text:p>030101 - 2018OB01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204.3" calcext:value-type="float">
            <text:p>224.204,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8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6">
            <text:p>ABONO DE PERMANÊNCIA - RPPS - 07</text:p>
          </table:table-cell>
          <table:table-cell table:style-name="ce7" office:value-type="string" calcext:value-type="string">
            <text:p>FOLHA PAGAMENTO MAGISTRADOS ATIVO/INAT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624</text:p>
          </table:table-cell>
          <table:table-cell table:style-name="ce7" office:value-type="string" calcext:value-type="string">
            <text:p>030101 - 2018OB01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4.35" calcext:value-type="float">
            <text:p>2.694,3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948.42" calcext:value-type="float">
            <text:p>171.948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75</text:p>
          </table:table-cell>
          <table:table-cell table:style-name="ce7" office:value-type="string" calcext:value-type="string">
            <text:p>030101 - 2018OB01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5.42" calcext:value-type="float">
            <text:p>675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0414.02" calcext:value-type="float">
            <text:p>470.414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592.84" calcext:value-type="float">
            <text:p>82.592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.92" calcext:value-type="float">
            <text:p>46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11" calcext:value-type="float">
            <text:p>13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77.71" calcext:value-type="float">
            <text:p>105.777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777.56" calcext:value-type="float">
            <text:p>48.777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48.78" calcext:value-type="float">
            <text:p>11.048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.89" calcext:value-type="float">
            <text:p>380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4193.36" calcext:value-type="float">
            <text:p>914.193,3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273.62" calcext:value-type="float">
            <text:p>148.273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PECUNIÁRIO - RPPS - 44</text:p>
          </table:table-cell>
          <table:table-cell table:style-name="ce7" office:value-type="string" calcext:value-type="string">
            <text:p>FOLHA PAGAMENTO MAGISTRADOS ATIVO/INAT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624</text:p>
          </table:table-cell>
          <table:table-cell table:style-name="ce7" office:value-type="string" calcext:value-type="string">
            <text:p>030101 - 2018OB01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94.64" calcext:value-type="float">
            <text:p>9.294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0.71" calcext:value-type="float">
            <text:p>530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75</text:p>
          </table:table-cell>
          <table:table-cell table:style-name="ce7" office:value-type="string" calcext:value-type="string">
            <text:p>030101 - 2018OB01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.29" calcext:value-type="float">
            <text:p>18,2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.98" calcext:value-type="float">
            <text:p>285,9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4091.11" calcext:value-type="float">
            <text:p>1.334.091,1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809.83" calcext:value-type="float">
            <text:p>186.809,8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92.01" calcext:value-type="float">
            <text:p>7.692,0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40.3" calcext:value-type="float">
            <text:p>12.540,3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565.41" calcext:value-type="float">
            <text:p>81.565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864.95" calcext:value-type="float">
            <text:p>88.864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39189.29" calcext:value-type="float">
            <text:p>3.739.189,2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0986.68" calcext:value-type="float">
            <text:p>550.986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0642.56" calcext:value-type="float">
            <text:p>1.860.642,5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555.87" calcext:value-type="float">
            <text:p>77.555,8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5143.14" calcext:value-type="float">
            <text:p>335.143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246.97" calcext:value-type="float">
            <text:p>61.246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6353.24" calcext:value-type="float">
            <text:p>746.353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537.46" calcext:value-type="float">
            <text:p>134.537,4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43.64" calcext:value-type="float">
            <text:p>16.843,6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9.59" calcext:value-type="float">
            <text:p>2.919,5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524.27" calcext:value-type="float">
            <text:p>100.524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182.79" calcext:value-type="float">
            <text:p>79.182,7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86.54" calcext:value-type="float">
            <text:p>40.186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66.25" calcext:value-type="float">
            <text:p>59.766,2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1342.23" calcext:value-type="float">
            <text:p>3.931.342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542.73" calcext:value-type="float">
            <text:p>284.542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598</text:p>
          </table:table-cell>
          <table:table-cell table:style-name="ce7" office:value-type="string" calcext:value-type="string">
            <text:p>030101 - 2018OB01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5422.92" calcext:value-type="float">
            <text:p>555.422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614</text:p>
          </table:table-cell>
          <table:table-cell table:style-name="ce7" office:value-type="string" calcext:value-type="string">
            <text:p>030101 - 2018OB01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55.68" calcext:value-type="float">
            <text:p>35.055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547</text:p>
          </table:table-cell>
          <table:table-cell table:style-name="ce7" office:value-type="string" calcext:value-type="string">
            <text:p>030101 - 2018OB01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6508.54" calcext:value-type="float">
            <text:p>316.508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557</text:p>
          </table:table-cell>
          <table:table-cell table:style-name="ce7" office:value-type="string" calcext:value-type="string">
            <text:p>030101 - 2018OB01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251.82" calcext:value-type="float">
            <text:p>107.251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9588.7" calcext:value-type="float">
            <text:p>1.049.588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8948.42" calcext:value-type="float">
            <text:p>758.948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3838.49" calcext:value-type="float">
            <text:p>273.838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633</text:p>
          </table:table-cell>
          <table:table-cell table:style-name="ce7" office:value-type="string" calcext:value-type="string">
            <text:p>030101 - 2018OB01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00790.7" calcext:value-type="float">
            <text:p>5.300.790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6623.85" calcext:value-type="float">
            <text:p>1.106.623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591</text:p>
          </table:table-cell>
          <table:table-cell table:style-name="ce7" office:value-type="string" calcext:value-type="string">
            <text:p>030101 - 2018OB01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9403.17" calcext:value-type="float">
            <text:p>719.403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030101 - 2018OB01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685.49" calcext:value-type="float">
            <text:p>175.685,4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030101 - 2018OB01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727.4" calcext:value-type="float">
            <text:p>49.727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13º SALÁRIO - RPPS - 43</text:p>
          </table:table-cell>
          <table:table-cell table:style-name="ce7" office:value-type="string" calcext:value-type="string">
            <text:p>FOLHA PAGAMENTO MAGISTRADOS ATIVO/INAT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624</text:p>
          </table:table-cell>
          <table:table-cell table:style-name="ce7" office:value-type="string" calcext:value-type="string">
            <text:p>030101 - 2018OB01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.94" calcext:value-type="float">
            <text:p>244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030101 - 2018OB01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472.09" calcext:value-type="float">
            <text:p>505.472,0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030101 - 2018OB01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960.92" calcext:value-type="float">
            <text:p>22.960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030101 - 2018OB01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01437.93" calcext:value-type="float">
            <text:p>1.401.437,9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030101 - 2018OB01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625.14" calcext:value-type="float">
            <text:p>354.625,1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FOLHA PAGAMENTO REGIME GERAL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1</text:p>
          </table:table-cell>
          <table:table-cell table:style-name="ce7" office:value-type="string" calcext:value-type="string">
            <text:p>030101 - 2018NL00558</text:p>
          </table:table-cell>
          <table:table-cell table:style-name="ce7" office:value-type="string" calcext:value-type="string">
            <text:p>030101 - 2018OB01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5.16" calcext:value-type="float">
            <text:p>1.245,1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599</text:p>
          </table:table-cell>
          <table:table-cell table:style-name="ce7" office:value-type="string" calcext:value-type="string">
            <text:p>030101 - 2018OB01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02.64" calcext:value-type="float">
            <text:p>3.402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566</text:p>
          </table:table-cell>
          <table:table-cell table:style-name="ce7" office:value-type="string" calcext:value-type="string">
            <text:p>030101 - 2018OB01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550.57" calcext:value-type="float">
            <text:p>114.550,5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592</text:p>
          </table:table-cell>
          <table:table-cell table:style-name="ce7" office:value-type="string" calcext:value-type="string">
            <text:p>030101 - 2018OB01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904.52" calcext:value-type="float">
            <text:p>35.904,5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A MEMBROS DE CONSELHOS E COMISSÕES - 45</text:p>
          </table:table-cell>
          <table:table-cell table:style-name="ce7" office:value-type="string" calcext:value-type="string">
            <text:p>REFERENTE FOLHA DE PAGAMENTO MAGISTRADOS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6</text:p>
          </table:table-cell>
          <table:table-cell table:style-name="ce7" office:value-type="string" calcext:value-type="string">
            <text:p>030101 - 2018NL00615</text:p>
          </table:table-cell>
          <table:table-cell table:style-name="ce7" office:value-type="string" calcext:value-type="string">
            <text:p>030101 - 2018OB01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83.78" calcext:value-type="float">
            <text:p>6.583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560</text:p>
          </table:table-cell>
          <table:table-cell table:style-name="ce7" office:value-type="string" calcext:value-type="string">
            <text:p>030101 - 2018OB01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363.46" calcext:value-type="float">
            <text:p>134.36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551</text:p>
          </table:table-cell>
          <table:table-cell table:style-name="ce7" office:value-type="string" calcext:value-type="string">
            <text:p>030101 - 2018OB01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942.64" calcext:value-type="float">
            <text:p>71.942,6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561</text:p>
          </table:table-cell>
          <table:table-cell table:style-name="ce7" office:value-type="string" calcext:value-type="string">
            <text:p>030101 - 2018OB01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550</text:p>
          </table:table-cell>
          <table:table-cell table:style-name="ce7" office:value-type="string" calcext:value-type="string">
            <text:p>030101 - 2018OB01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410.17" calcext:value-type="float">
            <text:p>400.410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602</text:p>
          </table:table-cell>
          <table:table-cell table:style-name="ce7" office:value-type="string" calcext:value-type="string">
            <text:p>030101 - 2018OB01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50.18" calcext:value-type="float">
            <text:p>34.650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601</text:p>
          </table:table-cell>
          <table:table-cell table:style-name="ce7" office:value-type="string" calcext:value-type="string">
            <text:p>030101 - 2018OB01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2102.92" calcext:value-type="float">
            <text:p>562.102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618</text:p>
          </table:table-cell>
          <table:table-cell table:style-name="ce7" office:value-type="string" calcext:value-type="string">
            <text:p>030101 - 2018OB01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617</text:p>
          </table:table-cell>
          <table:table-cell table:style-name="ce7" office:value-type="string" calcext:value-type="string">
            <text:p>030101 - 2018OB01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568</text:p>
          </table:table-cell>
          <table:table-cell table:style-name="ce7" office:value-type="string" calcext:value-type="string">
            <text:p>030101 - 2018OB01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569</text:p>
          </table:table-cell>
          <table:table-cell table:style-name="ce7" office:value-type="string" calcext:value-type="string">
            <text:p>030101 - 2018OB01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9842.4" calcext:value-type="float">
            <text:p>669.842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JUNH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595</text:p>
          </table:table-cell>
          <table:table-cell table:style-name="ce7" office:value-type="string" calcext:value-type="string">
            <text:p>030101 - 2018OB01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189.52" calcext:value-type="float">
            <text:p>131.189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594</text:p>
          </table:table-cell>
          <table:table-cell table:style-name="ce7" office:value-type="string" calcext:value-type="string">
            <text:p>030101 - 2018OB01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5409.58" calcext:value-type="float">
            <text:p>445.409,5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634</text:p>
          </table:table-cell>
          <table:table-cell table:style-name="ce7" office:value-type="string" calcext:value-type="string">
            <text:p>030101 - 2018OB01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623.44" calcext:value-type="float">
            <text:p>29.623,44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635</text:p>
          </table:table-cell>
          <table:table-cell table:style-name="ce7" office:value-type="string" calcext:value-type="string">
            <text:p>030101 - 2018OB01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552</text:p>
          </table:table-cell>
          <table:table-cell table:style-name="ce7" office:value-type="string" calcext:value-type="string">
            <text:p>030101 - 2018OB01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915.54" calcext:value-type="float">
            <text:p>35.915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562</text:p>
          </table:table-cell>
          <table:table-cell table:style-name="ce7" office:value-type="string" calcext:value-type="string">
            <text:p>030101 - 2018OB01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48.55" calcext:value-type="float">
            <text:p>4.648,5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7">
            <text:p>ATIVO CIVIL - RPPS - 01</text:p>
          </table:table-cell>
          <table:table-cell table:style-name="ce7" office:value-type="string" calcext:value-type="string">
            <text:p>FOLHA PAGAMENTO SERVIDORES ATIVO/INATIVO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1</text:p>
          </table:table-cell>
          <table:table-cell table:style-name="ce7" office:value-type="string" calcext:value-type="string">
            <text:p>030101 - 2018OB01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88.41" calcext:value-type="float">
            <text:p>25.388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0</text:p>
          </table:table-cell>
          <table:table-cell table:style-name="ce7" office:value-type="string" calcext:value-type="string">
            <text:p>030101 - 2018OB01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7376.94" calcext:value-type="float">
            <text:p>197.376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596</text:p>
          </table:table-cell>
          <table:table-cell table:style-name="ce7" office:value-type="string" calcext:value-type="string">
            <text:p>030101 - 2018OB01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91.87" calcext:value-type="float">
            <text:p>9.491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ATIVO/INATIV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25</text:p>
          </table:table-cell>
          <table:table-cell table:style-name="ce7" office:value-type="string" calcext:value-type="string">
            <text:p>030101 - 2018OB01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030.13" calcext:value-type="float">
            <text:p>27.030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ATIVO/INATIVO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20</text:p>
          </table:table-cell>
          <table:table-cell table:style-name="ce7" office:value-type="string" calcext:value-type="string">
            <text:p>030101 - 2018NL00629</text:p>
          </table:table-cell>
          <table:table-cell table:style-name="ce7" office:value-type="string" calcext:value-type="string">
            <text:p>030101 - 2018OB01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137.38" calcext:value-type="float">
            <text:p>31.137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05</text:p>
          </table:table-cell>
          <table:table-cell table:style-name="ce7" office:value-type="string" calcext:value-type="string">
            <text:p>030101 - 2018OB01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62867.76" calcext:value-type="float">
            <text:p>2.262.867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20</text:p>
          </table:table-cell>
          <table:table-cell table:style-name="ce7" office:value-type="string" calcext:value-type="string">
            <text:p>030101 - 2018NL00620</text:p>
          </table:table-cell>
          <table:table-cell table:style-name="ce7" office:value-type="string" calcext:value-type="string">
            <text:p>030101 - 2018OB01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62.28" calcext:value-type="float">
            <text:p>198.062,2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MES DE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552</text:p>
          </table:table-cell>
          <table:table-cell table:style-name="ce7" office:value-type="string" calcext:value-type="string">
            <text:p>030101 - 2018OB01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80.32" calcext:value-type="float">
            <text:p>3.680,3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0</text:p>
          </table:table-cell>
          <table:table-cell table:style-name="ce7" office:value-type="string" calcext:value-type="string">
            <text:p>030101 - 2018OB01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235.26" calcext:value-type="float">
            <text:p>116.235,2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3">
            <text:p>FOLHA PAGAMENTO MAGISTRADOS ATIVO/INATIVO PARA O MES JUNH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533131</text:p>
          </table:table-cell>
          <table:table-cell table:style-name="ce7" office:value-type="string" calcext:value-type="string">
            <text:p>030101 - 2018NE00173</text:p>
          </table:table-cell>
          <table:table-cell table:style-name="ce7" office:value-type="string" calcext:value-type="string">
            <text:p>030101 - 2018NL00623</text:p>
          </table:table-cell>
          <table:table-cell table:style-name="ce7" office:value-type="string" calcext:value-type="string">
            <text:p>030101 - 2018OB01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74</text:p>
          </table:table-cell>
          <table:table-cell table:style-name="ce7" office:value-type="string" calcext:value-type="string">
            <text:p>030101 - 2018NL00628</text:p>
          </table:table-cell>
          <table:table-cell table:style-name="ce7" office:value-type="string" calcext:value-type="string">
            <text:p>030101 - 2018OB01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58.85" calcext:value-type="float">
            <text:p>3.158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627</text:p>
          </table:table-cell>
          <table:table-cell table:style-name="ce7" office:value-type="string" calcext:value-type="string">
            <text:p>030101 - 2018OB01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844.23" calcext:value-type="float">
            <text:p>75.844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22</text:p>
          </table:table-cell>
          <table:table-cell table:style-name="ce7" office:value-type="string" calcext:value-type="string">
            <text:p>030101 - 2018OB01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1955.79" calcext:value-type="float">
            <text:p>271.955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621</text:p>
          </table:table-cell>
          <table:table-cell table:style-name="ce7" office:value-type="string" calcext:value-type="string">
            <text:p>030101 - 2018OB01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ATIVO/INATIVO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1</text:p>
          </table:table-cell>
          <table:table-cell table:style-name="ce7" office:value-type="string" calcext:value-type="string">
            <text:p>030101 - 2018OB01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000" calcext:value-type="float">
            <text:p>27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0</text:p>
          </table:table-cell>
          <table:table-cell table:style-name="ce7" office:value-type="string" calcext:value-type="string">
            <text:p>030101 - 2018OB01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6.5" calcext:value-type="float">
            <text:p>1.206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05</text:p>
          </table:table-cell>
          <table:table-cell table:style-name="ce7" office:value-type="string" calcext:value-type="string">
            <text:p>030101 - 2018OB01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9770.01" calcext:value-type="float">
            <text:p>599.770,0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0</text:p>
          </table:table-cell>
          <table:table-cell table:style-name="ce7" office:value-type="string" calcext:value-type="string">
            <text:p>030101 - 2018OB01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699.89" calcext:value-type="float">
            <text:p>78.699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596</text:p>
          </table:table-cell>
          <table:table-cell table:style-name="ce7" office:value-type="string" calcext:value-type="string">
            <text:p>030101 - 2018OB01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8.86" calcext:value-type="float">
            <text:p>1.398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05</text:p>
          </table:table-cell>
          <table:table-cell table:style-name="ce7" office:value-type="string" calcext:value-type="string">
            <text:p>030101 - 2018OB01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123.74" calcext:value-type="float">
            <text:p>57.123,7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600</text:p>
          </table:table-cell>
          <table:table-cell table:style-name="ce7" office:value-type="string" calcext:value-type="string">
            <text:p>030101 - 2018OB01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1430.35" calcext:value-type="float">
            <text:p>1.291.430,3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616</text:p>
          </table:table-cell>
          <table:table-cell table:style-name="ce7" office:value-type="string" calcext:value-type="string">
            <text:p>030101 - 2018OB01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FOLHA PAGAMENTO SERVIDORES REGIME PROPRIO ATIVO/INATIV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574</text:p>
          </table:table-cell>
          <table:table-cell table:style-name="ce7" office:value-type="string" calcext:value-type="string">
            <text:p>030101 - 2018OB01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6771.25" calcext:value-type="float">
            <text:p>176.771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LHA PAGAMENTO MAGISTRADOS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222</text:p>
          </table:table-cell>
          <table:table-cell table:style-name="ce7" office:value-type="string" calcext:value-type="string">
            <text:p>030101 - 2018NL00639</text:p>
          </table:table-cell>
          <table:table-cell table:style-name="ce7" office:value-type="string" calcext:value-type="string">
            <text:p>030101 - 2018OB01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09.87" calcext:value-type="float">
            <text:p>26.509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548</text:p>
          </table:table-cell>
          <table:table-cell table:style-name="ce7" office:value-type="string" calcext:value-type="string">
            <text:p>030101 - 2018OB01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328.54" calcext:value-type="float">
            <text:p>40.328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66388.29" calcext:value-type="float">
            <text:p>2.766.388,2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 table:number-columns-spanned="1" table:number-rows-spanned="5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UNH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581</text:p>
          </table:table-cell>
          <table:table-cell table:style-name="ce7" office:value-type="string" calcext:value-type="string">
            <text:p>030101 - 2018OB01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0840.4" calcext:value-type="float">
            <text:p>1.650.840,4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582</text:p>
          </table:table-cell>
          <table:table-cell table:style-name="ce7" office:value-type="string" calcext:value-type="string">
            <text:p>030101 - 2018OB01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9.14" calcext:value-type="float">
            <text:p>389,1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588</text:p>
          </table:table-cell>
          <table:table-cell table:style-name="ce7" office:value-type="string" calcext:value-type="string">
            <text:p>030101 - 2018OB01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742.34" calcext:value-type="float">
            <text:p>400.742,3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608</text:p>
          </table:table-cell>
          <table:table-cell table:style-name="ce7" office:value-type="string" calcext:value-type="string">
            <text:p>030101 - 2018OB01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644.04" calcext:value-type="float">
            <text:p>678.644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612</text:p>
          </table:table-cell>
          <table:table-cell table:style-name="ce7" office:value-type="string" calcext:value-type="string">
            <text:p>030101 - 2018OB01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8NE00140</text:p>
          </table:table-cell>
          <table:table-cell table:style-name="ce7" office:value-type="string" calcext:value-type="string">
            <text:p>030101 - 2018NL00202</text:p>
          </table:table-cell>
          <table:table-cell table:style-name="ce7" office:value-type="string" calcext:value-type="string">
            <text:p>030101 - 2018OB01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" calcext:value-type="float">
            <text:p>108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583</text:p>
          </table:table-cell>
          <table:table-cell table:style-name="ce7" office:value-type="string" calcext:value-type="string">
            <text:p>030101 - 2018OB01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05.42" calcext:value-type="float">
            <text:p>8.205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UNH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589</text:p>
          </table:table-cell>
          <table:table-cell table:style-name="ce7" office:value-type="string" calcext:value-type="string">
            <text:p>030101 - 2018OB01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.3" calcext:value-type="float">
            <text:p>192,3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PARA O MES JUNH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584</text:p>
          </table:table-cell>
          <table:table-cell table:style-name="ce7" office:value-type="string" calcext:value-type="string">
            <text:p>030101 - 2018OB01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.2" calcext:value-type="float">
            <text:p>230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JUNH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641</text:p>
          </table:table-cell>
          <table:table-cell table:style-name="ce7" office:value-type="string" calcext:value-type="string">
            <text:p>030101 - 2018OB01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25.53" calcext:value-type="float">
            <text:p>6.925,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864.64" calcext:value-type="float">
            <text:p>6.864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BOLETO Nº 1032469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644</text:p>
          </table:table-cell>
          <table:table-cell table:style-name="ce7" office:value-type="string" calcext:value-type="string">
            <text:p>030101 - 2018OB01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37" calcext:value-type="float">
            <text:p>737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645</text:p>
          </table:table-cell>
          <table:table-cell table:style-name="ce7" office:value-type="string" calcext:value-type="string">
            <text:p>030101 - 2018OB01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37" calcext:value-type="float">
            <text:p>737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RNECIMENTO DE VALES TRANSPORTES. CONFORME BOLETO Nº 2457369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642</text:p>
          </table:table-cell>
          <table:table-cell table:style-name="ce7" office:value-type="string" calcext:value-type="string">
            <text:p>030101 - 2018OB01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543.2" calcext:value-type="float">
            <text:p>2.543,2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643</text:p>
          </table:table-cell>
          <table:table-cell table:style-name="ce7" office:value-type="string" calcext:value-type="string">
            <text:p>030101 - 2018OB01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44" calcext:value-type="float">
            <text:p>2.244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referente pagamento folha regime propri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586</text:p>
          </table:table-cell>
          <table:table-cell table:style-name="ce7" office:value-type="string" calcext:value-type="string">
            <text:p>030101 - 2018OB01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3.44" calcext:value-type="float">
            <text:p>603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6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780" calcext:value-type="float">
            <text:p>8.78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 table:number-columns-spanned="1" table:number-rows-spanned="2">
            <text:p>REFERENTE DESOESAS PARA DESPESAS PARA MINISTRAR PALESTRA REMAKING JURISPRUDENCE CONFORME RECIBO</text:p>
          </table:table-cell>
          <table:table-cell table:style-name="ce4" office:value-type="string" calcext:value-type="string" table:number-columns-spanned="1" table:number-rows-spanned="2">
            <text:p>EX0000099 - SCOTT BREWER</text:p>
          </table:table-cell>
          <table:table-cell table:style-name="ce4" office:value-type="string" calcext:value-type="string" table:number-columns-spanned="1" table:number-rows-spanned="2">
            <text:p>7001710102018</text:p>
          </table:table-cell>
          <table:table-cell table:style-name="ce4" office:value-type="string" calcext:value-type="string" table:number-columns-spanned="1" table:number-rows-spanned="2">
            <text:p>030101 - 2018NE00246</text:p>
          </table:table-cell>
          <table:table-cell table:style-name="ce4" office:value-type="string" calcext:value-type="string" table:number-columns-spanned="1" table:number-rows-spanned="2">
            <text:p>030101 - 2018NL00647</text:p>
          </table:table-cell>
          <table:table-cell table:style-name="ce7" office:value-type="string" calcext:value-type="string">
            <text:p>030101 - 2018OB01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780" calcext:value-type="float">
            <text:p>8.780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1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9815.27" calcext:value-type="float">
            <text:p>19.815,27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ÃO DE DIREITO DA SERVIDORA PAULA PARAGUASSU BELOTE SILVA. CONFORME DESPACHO Nº 272/2018 FOLHA 894.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652</text:p>
          </table:table-cell>
          <table:table-cell table:style-name="ce7" office:value-type="string" calcext:value-type="string">
            <text:p>030101 - 2018OB01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15.27" calcext:value-type="float">
            <text:p>19.815,2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53832.01" calcext:value-type="float">
            <text:p>3.953.832,0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ABONO FERIAS MAGISTRADOS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662</text:p>
          </table:table-cell>
          <table:table-cell table:style-name="ce7" office:value-type="string" calcext:value-type="string">
            <text:p>030101 - 2018OB01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81479.5" calcext:value-type="float">
            <text:p>3.381.479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ABONO FERIAS MAGISTRADOS 0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65</text:p>
          </table:table-cell>
          <table:table-cell table:style-name="ce7" office:value-type="string" calcext:value-type="string">
            <text:p>030101 - 2018OB01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8648.57" calcext:value-type="float">
            <text:p>348.648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ABONO FERIAS MAGISTRADOS 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256</text:p>
          </table:table-cell>
          <table:table-cell table:style-name="ce7" office:value-type="string" calcext:value-type="string">
            <text:p>030101 - 2018NL00663</text:p>
          </table:table-cell>
          <table:table-cell table:style-name="ce7" office:value-type="string" calcext:value-type="string">
            <text:p>030101 - 2018OB01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5412.64" calcext:value-type="float">
            <text:p>205.412,6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257</text:p>
          </table:table-cell>
          <table:table-cell table:style-name="ce7" office:value-type="string" calcext:value-type="string">
            <text:p>030101 - 2018NL00664</text:p>
          </table:table-cell>
          <table:table-cell table:style-name="ce7" office:value-type="string" calcext:value-type="string">
            <text:p>030101 - 2018OB01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80.56" calcext:value-type="float">
            <text:p>13.780,5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FOLHA PAGAMENTO ABONO FERIAS MAGISTRADOS 0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65</text:p>
          </table:table-cell>
          <table:table-cell table:style-name="ce7" office:value-type="string" calcext:value-type="string">
            <text:p>030101 - 2018OB01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0.74" calcext:value-type="float">
            <text:p>4.510,7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24.4" calcext:value-type="float">
            <text:p>424,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7" office:value-type="string" calcext:value-type="string">
            <text:p>REFERENTE FORNECIMENTO DE VALES TRANSPORTES CONFORME FATURA 301880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667</text:p>
          </table:table-cell>
          <table:table-cell table:style-name="ce7" office:value-type="string" calcext:value-type="string">
            <text:p>030101 - 2018OB01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88" calcext:value-type="float">
            <text:p>288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RNECIMENTO DE VALES TRANSPORTES RELATIVO FATURA 8596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8NE00144</text:p>
          </table:table-cell>
          <table:table-cell table:style-name="ce7" office:value-type="string" calcext:value-type="string">
            <text:p>030101 - 2018NL00666</text:p>
          </table:table-cell>
          <table:table-cell table:style-name="ce7" office:value-type="string" calcext:value-type="string">
            <text:p>030101 - 2018OB01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36.4" calcext:value-type="float">
            <text:p>13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4728.47" calcext:value-type="float">
            <text:p>14.728,4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REFERENTE DESPESAS DE PASSAGENS AEREAS PARA MAGISTRADOS E SERVIDORES CONFORME FATURA 37735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668</text:p>
          </table:table-cell>
          <table:table-cell table:style-name="ce7" office:value-type="string" calcext:value-type="string">
            <text:p>030101 - 2018OB01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0991.62" calcext:value-type="float">
            <text:p>10.991,6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DESPESAS DE PASSAGENS AEREAS PARA MAGISTRADOS E SERVIDORES 1 INSTANCIA CONFORMEFATURA 37735/37736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7</text:p>
          </table:table-cell>
          <table:table-cell table:style-name="ce7" office:value-type="string" calcext:value-type="string">
            <text:p>030101 - 2018NL00669</text:p>
          </table:table-cell>
          <table:table-cell table:style-name="ce7" office:value-type="string" calcext:value-type="string">
            <text:p>030101 - 2018OB01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3736.85" calcext:value-type="float">
            <text:p>3.736,8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43.76" calcext:value-type="float">
            <text:p>1.843,7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 CONFORME NTAS FISCAIS 056/055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670</text:p>
          </table:table-cell>
          <table:table-cell table:style-name="ce7" office:value-type="string" calcext:value-type="string">
            <text:p>030101 - 2018OB01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843.76" calcext:value-type="float">
            <text:p>1.843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7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25504.87" calcext:value-type="float">
            <text:p>725.50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JUNH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553</text:p>
          </table:table-cell>
          <table:table-cell table:style-name="ce7" office:value-type="string" calcext:value-type="string">
            <text:p>030101 - 2018OB01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422.62" calcext:value-type="float">
            <text:p>427.422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554</text:p>
          </table:table-cell>
          <table:table-cell table:style-name="ce7" office:value-type="string" calcext:value-type="string">
            <text:p>030101 - 2018OB01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8.47" calcext:value-type="float">
            <text:p>968,4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563</text:p>
          </table:table-cell>
          <table:table-cell table:style-name="ce7" office:value-type="string" calcext:value-type="string">
            <text:p>030101 - 2018OB01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3460.82" calcext:value-type="float">
            <text:p>293.460,8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564</text:p>
          </table:table-cell>
          <table:table-cell table:style-name="ce7" office:value-type="string" calcext:value-type="string">
            <text:p>030101 - 2018OB01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7.71" calcext:value-type="float">
            <text:p>997,7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UNH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555</text:p>
          </table:table-cell>
          <table:table-cell table:style-name="ce7" office:value-type="string" calcext:value-type="string">
            <text:p>030101 - 2018OB01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5.25" calcext:value-type="float">
            <text:p>2.655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43219071.01" calcext:value-type="float">
            <text:p>143.219.071,0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FOLHA PAGAMENTO SERVIDORES REGIME PROPRIO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0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9.41" calcext:value-type="float">
            <text:p>729,4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4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FOLHA PAGAMENTO SERVIDORES REGIME PROPRIO ATIVO/INATIV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2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25.21" calcext:value-type="float">
            <text:p>4.725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.24" calcext:value-type="float">
            <text:p>343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6.55" calcext:value-type="float">
            <text:p>1.506,5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1">
            <text:p>FÉRIAS - ABONO CONSTITUCIONAL - RPPS - 46</text:p>
          </table:table-cell>
          <table:table-cell table:style-name="ce4" office:value-type="string" calcext:value-type="string" table:number-columns-spanned="1" table:number-rows-spanned="3">
            <text:p>FOLHA PAGAMENTO ABONO FERIAS MAGISTRADOS MES JULHO</text:p>
          </table:table-cell>
          <table:table-cell table:style-name="ce4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52</text:p>
          </table:table-cell>
          <table:table-cell table:style-name="ce4" office:value-type="string" calcext:value-type="string" table:number-columns-spanned="1" table:number-rows-spanned="3">
            <text:p>030101 - 2018NE00018</text:p>
          </table:table-cell>
          <table:table-cell table:style-name="ce7" office:value-type="string" calcext:value-type="string">
            <text:p>030101 - 2018NL0064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6" table:style-name="ce5"/>
          <table:table-cell table:style-name="ce7" office:value-type="string" calcext:value-type="string">
            <text:p>030101 - 2018NL0065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66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3068.97" calcext:value-type="float">
            <text:p>993.068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ABONO FERIAS MAGISTRADOS 02 INSTANCIA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0</text:p>
          </table:table-cell>
          <table:table-cell table:style-name="ce7" office:value-type="string" calcext:value-type="string">
            <text:p>030101 - 2018NL0064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66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778.95" calcext:value-type="float">
            <text:p>103.778,9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8.47" calcext:value-type="float">
            <text:p>628,4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.95" calcext:value-type="float">
            <text:p>83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02 INSTANCIA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8786.82" calcext:value-type="float">
            <text:p>1.008.786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834.62" calcext:value-type="float">
            <text:p>219.834,6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80.17" calcext:value-type="float">
            <text:p>31.780,17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.27" calcext:value-type="float">
            <text:p>905,2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.27" calcext:value-type="float">
            <text:p>905,27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.41" calcext:value-type="float">
            <text:p>350,4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4">
            <text:p>SUBSÍDIOS - RPPS - 74</text:p>
          </table:table-cell>
          <table:table-cell table:style-name="ce7" office:value-type="string" calcext:value-type="string">
            <text:p>FOLHA PAGAMENTO FOLHA SUPLEMENTAR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2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6.75" calcext:value-type="float">
            <text:p>306,7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8225.66" calcext:value-type="float">
            <text:p>4.418.225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5777.32" calcext:value-type="float">
            <text:p>4.345.777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4275.42" calcext:value-type="float">
            <text:p>4.334.275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59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8787.13" calcext:value-type="float">
            <text:p>4.418.787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44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57575.48" calcext:value-type="float">
            <text:p>4.457.57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3437.65" calcext:value-type="float">
            <text:p>4.413.437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4188.3" calcext:value-type="float">
            <text:p>504.188,3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6543.82" calcext:value-type="float">
            <text:p>486.543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1133.67" calcext:value-type="float">
            <text:p>481.133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61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3708" calcext:value-type="float">
            <text:p>503.708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47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4104.52" calcext:value-type="float">
            <text:p>504.104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8365.92" calcext:value-type="float">
            <text:p>488.365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5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6942.91" calcext:value-type="float">
            <text:p>616.942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851.46" calcext:value-type="float">
            <text:p>416.8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1471.12" calcext:value-type="float">
            <text:p>611.471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464.91" calcext:value-type="float">
            <text:p>404.464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1725.19" calcext:value-type="float">
            <text:p>601.725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382.47" calcext:value-type="float">
            <text:p>393.382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68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4572.49" calcext:value-type="float">
            <text:p>424.572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67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0789.45" calcext:value-type="float">
            <text:p>640.789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UNH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54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7355.5" calcext:value-type="float">
            <text:p>637.355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55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662.33" calcext:value-type="float">
            <text:p>427.662,3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42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7508.58" calcext:value-type="float">
            <text:p>617.508,5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43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1332.91" calcext:value-type="float">
            <text:p>421.332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5881.08" calcext:value-type="float">
            <text:p>615.881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071.41" calcext:value-type="float">
            <text:p>413.071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8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51831" calcext:value-type="float">
            <text:p>11.251.831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00945.54" calcext:value-type="float">
            <text:p>11.200.945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01503.7" calcext:value-type="float">
            <text:p>11.201.503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69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393935.73" calcext:value-type="float">
            <text:p>11.393.935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56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804.65" calcext:value-type="float">
            <text:p>11.425.804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48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15085.74" calcext:value-type="float">
            <text:p>11.215.085,7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6172" calcext:value-type="float">
            <text:p>11.196.172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6484.38" calcext:value-type="float">
            <text:p>1.926.484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56103.83" calcext:value-type="float">
            <text:p>1.956.103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3638.52" calcext:value-type="float">
            <text:p>1.943.638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71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78674.37" calcext:value-type="float">
            <text:p>1.978.674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9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77067.14" calcext:value-type="float">
            <text:p>1.977.067,1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5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7916.24" calcext:value-type="float">
            <text:p>1.947.916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7372.76" calcext:value-type="float">
            <text:p>1.937.372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9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0.13" calcext:value-type="float">
            <text:p>1.680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<text:s/>- </text:p>
          </table:table-cell>
          <table:table-cell table:style-name="ce4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69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5">
            <text:p><text:s text:c="9"/>13 - OBRIGAÇÕES PATRONAIS</text:p>
          </table:table-cell>
          <table:table-cell table:style-name="ce4" office:value-type="string" calcext:value-type="string" table:number-columns-spanned="1" table:number-rows-spanned="15">
            <text:p>FUNDO FINANCEIRO - ATIVO CIVIL - RPPS - 18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38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9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08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6040.68" calcext:value-type="float">
            <text:p>1.216.040,6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73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6935.3" calcext:value-type="float">
            <text:p>1.196.935,3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6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03.76" calcext:value-type="float">
            <text:p>1.203.303,7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45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03.76" calcext:value-type="float">
            <text:p>1.203.303,7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27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778.36" calcext:value-type="float">
            <text:p>1.209.778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38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039.36" calcext:value-type="float">
            <text:p>169.039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19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09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74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6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46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27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7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8">
            <text:p>SERVIÇOS DE SELEÇÃO E TREINAMENTO - 28</text:p>
          </table:table-cell>
          <table:table-cell table:style-name="ce7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</text:p>
          </table:table-cell>
          <table:table-cell table:style-name="ce7" office:value-type="string" calcext:value-type="string">
            <text:p>09809411723 - MARCELO PACHECO MACHADO</text:p>
          </table:table-cell>
          <table:table-cell table:style-name="ce7" office:value-type="string" calcext:value-type="string">
            <text:p>7001325622018</text:p>
          </table:table-cell>
          <table:table-cell table:style-name="ce7" office:value-type="string" calcext:value-type="string">
            <text:p>030101 - 2018NE00214</text:p>
          </table:table-cell>
          <table:table-cell table:style-name="ce7" office:value-type="string" calcext:value-type="string">
            <text:p>030101 - 2018NL0053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75.61" calcext:value-type="float">
            <text:p>175,61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DESOESAS PARA DESPESAS PARA MINISTRAR PALESTRA REMAKING JURISPRUDENCE CONFORME RECIBO</text:p>
          </table:table-cell>
          <table:table-cell table:style-name="ce7" office:value-type="string" calcext:value-type="string">
            <text:p>EX0000099 - SCOTT BREWER</text:p>
          </table:table-cell>
          <table:table-cell table:style-name="ce7" office:value-type="string" calcext:value-type="string">
            <text:p>7001710102018</text:p>
          </table:table-cell>
          <table:table-cell table:style-name="ce7" office:value-type="string" calcext:value-type="string">
            <text:p>030101 - 2018NE00246</text:p>
          </table:table-cell>
          <table:table-cell table:style-name="ce7" office:value-type="string" calcext:value-type="string">
            <text:p>030101 - 2018NL0064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DESPESAS PARA CURSOS PARA MAGISTRADOS CONFORME RECIBO</text:p>
          </table:table-cell>
          <table:table-cell table:style-name="ce7" office:value-type="string" calcext:value-type="string">
            <text:p>31180387805 - GEORGES ABBOUD</text:p>
          </table:table-cell>
          <table:table-cell table:style-name="ce7" office:value-type="string" calcext:value-type="string">
            <text:p>7000970522018</text:p>
          </table:table-cell>
          <table:table-cell table:style-name="ce7" office:value-type="string" calcext:value-type="string">
            <text:p>030101 - 2018NE00212</text:p>
          </table:table-cell>
          <table:table-cell table:style-name="ce7" office:value-type="string" calcext:value-type="string">
            <text:p>030101 - 2018NL0053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75.61" calcext:value-type="float">
            <text:p>175,61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DESPESAS PARA MINISTRAR CURSO PARA MAGISTRADOS E SERVIDORES. CONFORME PROCESSO SEI Nº 7000934-10.2018.8.08.0000 - (0017827).</text:p>
          </table:table-cell>
          <table:table-cell table:style-name="ce7" office:value-type="string" calcext:value-type="string">
            <text:p>02001604602 - DULCE MARIA MARTINS DO NASCIMENTO</text:p>
          </table:table-cell>
          <table:table-cell table:style-name="ce7" office:value-type="string" calcext:value-type="string">
            <text:p>7000934102018</text:p>
          </table:table-cell>
          <table:table-cell table:style-name="ce7" office:value-type="string" calcext:value-type="string">
            <text:p>030101 - 2018NE00200</text:p>
          </table:table-cell>
          <table:table-cell table:style-name="ce7" office:value-type="string" calcext:value-type="string">
            <text:p>030101 - 2018NL0042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16.07" calcext:value-type="float">
            <text:p>316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DESPESAS PARA MINISTRAR CURSO PARA MAGISTRADOS E SERVIDORES CONFORME RECIBO</text:p>
          </table:table-cell>
          <table:table-cell table:style-name="ce7" office:value-type="string" calcext:value-type="string">
            <text:p>64347419104 - FLAVIO HENRIQUE DA SILVA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8</text:p>
          </table:table-cell>
          <table:table-cell table:style-name="ce7" office:value-type="string" calcext:value-type="string">
            <text:p>030101 - 2018NL003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61.02" calcext:value-type="float">
            <text:p>1.161,0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DESPESAS PARA MINISTRAR CURSO PARA MAGISTRADOS E SERVIDORES CONFORME RECIBO SEI 26754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684122018</text:p>
          </table:table-cell>
          <table:table-cell table:style-name="ce7" office:value-type="string" calcext:value-type="string">
            <text:p>030101 - 2018NE00244</text:p>
          </table:table-cell>
          <table:table-cell table:style-name="ce7" office:value-type="string" calcext:value-type="string">
            <text:p>030101 - 2018NL0063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8.04" calcext:value-type="float">
            <text:p>158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DESPESAS PARA MINISTRAR PALESTRA PARA MAGISTRADOS CONFORME RECIBO SEI 26744</text:p>
          </table:table-cell>
          <table:table-cell table:style-name="ce7" office:value-type="string" calcext:value-type="string">
            <text:p>05346400796 - ANTONIO DO PASSO CABRAL</text:p>
          </table:table-cell>
          <table:table-cell table:style-name="ce7" office:value-type="string" calcext:value-type="string">
            <text:p>7001485872018</text:p>
          </table:table-cell>
          <table:table-cell table:style-name="ce7" office:value-type="string" calcext:value-type="string">
            <text:p>030101 - 2018NE00241</text:p>
          </table:table-cell>
          <table:table-cell table:style-name="ce7" office:value-type="string" calcext:value-type="string">
            <text:p>030101 - 2018NL0054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75.61" calcext:value-type="float">
            <text:p>175,6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684122018</text:p>
          </table:table-cell>
          <table:table-cell table:style-name="ce7" office:value-type="string" calcext:value-type="string">
            <text:p>030101 - 2018NE00244</text:p>
          </table:table-cell>
          <table:table-cell table:style-name="ce7" office:value-type="string" calcext:value-type="string">
            <text:p>030101 - 2018NL0054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9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FOLHA PAGAMENTO SERVIDORES ATIVO/INATIVO REGIME PROPRIO 1ª INSTÂNCIA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70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86.01" calcext:value-type="float">
            <text:p>3.286,0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ATIVO/INATIVO REGIME PROPRIO 1ª INSTÂNCIA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57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35.37" calcext:value-type="float">
            <text:p>2.935,37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3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REFERENTE FOLHA PAGAMENTO MAGISTRADOS ATIVO/INATIVO MES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75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785.16" calcext:value-type="float">
            <text:p>74.785,1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63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611.7" calcext:value-type="float">
            <text:p>75.611,7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4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750.78" calcext:value-type="float">
            <text:p>94.750,7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 1 INSTANCIA mes JUN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6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059.72" calcext:value-type="float">
            <text:p>126.059,7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 1 INSTANCIA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51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4917.66" calcext:value-type="float">
            <text:p>84.917,6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S 2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40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410" calcext:value-type="float">
            <text:p>23.41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S 2 INSTANCIA MES JULH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75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63.96" calcext:value-type="float">
            <text:p>17.863,9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ATIVO/INATIVOS 2 INSTANCIA MES JUN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8</text:p>
          </table:table-cell>
          <table:table-cell table:style-name="ce7" office:value-type="string" calcext:value-type="string">
            <text:p>030101 - 2018NL0061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930.82" calcext:value-type="float">
            <text:p>37.930,8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63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377.98" calcext:value-type="float">
            <text:p>21.377,9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ATIVO/INATIVOS 2 INSTANCIA MES MA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8</text:p>
          </table:table-cell>
          <table:table-cell table:style-name="ce7" office:value-type="string" calcext:value-type="string">
            <text:p>030101 - 2018NL0046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790.44" calcext:value-type="float">
            <text:p>37.790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51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811.58" calcext:value-type="float">
            <text:p>21.811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MES JULH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73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393.54" calcext:value-type="float">
            <text:p>123.393,5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74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93.74" calcext:value-type="float">
            <text:p>36.593,7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38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397.6" calcext:value-type="float">
            <text:p>128.397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17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216.44" calcext:value-type="float">
            <text:p>121.216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08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414.42" calcext:value-type="float">
            <text:p>121.414,4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I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46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781.08" calcext:value-type="float">
            <text:p>129.781,0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27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870.38" calcext:value-type="float">
            <text:p>124.870,3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38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650.52" calcext:value-type="float">
            <text:p>37.650,5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19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26.96" calcext:value-type="float">
            <text:p>40.126,9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09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75.26" calcext:value-type="float">
            <text:p>37.575,2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27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8.9" calcext:value-type="float">
            <text:p>39.058,90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47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0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82.54" calcext:value-type="float">
            <text:p>22.882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PARA O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75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20.46" calcext:value-type="float">
            <text:p>17.420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62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96.92" calcext:value-type="float">
            <text:p>20.996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PARA O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7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348.34" calcext:value-type="float">
            <text:p>21.348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9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762.04" calcext:value-type="float">
            <text:p>90.762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 MES JUL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74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201.68" calcext:value-type="float">
            <text:p>72.201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62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895.76" calcext:value-type="float">
            <text:p>72.895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 MES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46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828.99" calcext:value-type="float">
            <text:p>81.828,9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0.5" calcext:value-type="float">
            <text:p>3.310,5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PRESIDENCIA DA SEGUNDA CAMARA CIVIL RELATIVO SETEMBRO/OUTUBRO/2017, CONFORME MEMO 008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5.83" calcext:value-type="float">
            <text:p>965,8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FOLHA PAGAMENTO DES. CARLOS SIMOES FONSECA- 2ª INSTANCIA RELATIVO GRATIFICAÇÃO DE VICE CORREGEDOR RELATIVO 2017, CONFORME MEMO 006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8.6" calcext:value-type="float">
            <text:p>1.198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5</text:p>
          </table:table-cell>
          <table:table-cell table:style-name="ce7" office:value-type="string" calcext:value-type="string">
            <text:p>030101 - 2018NL0010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1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TREINAMENTO PARA EQUIPE DE TI. CONFORME NOTA FISCAL Nº 3542.</text:p>
          </table:table-cell>
          <table:table-cell table:style-name="ce7" office:value-type="string" calcext:value-type="string">
            <text:p>00660928000100 - LIFE TECNOLOGIA E CONSULTORIA LTDA </text:p>
          </table:table-cell>
          <table:table-cell table:style-name="ce7" office:value-type="string" calcext:value-type="string">
            <text:p>201701249385</text:p>
          </table:table-cell>
          <table:table-cell table:style-name="ce7" office:value-type="string" calcext:value-type="string">
            <text:p>030101 - 2018NE00211</text:p>
          </table:table-cell>
          <table:table-cell table:style-name="ce7" office:value-type="string" calcext:value-type="string">
            <text:p>030101 - 2018NL0054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18" calcext:value-type="float">
            <text:p>118,0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Frederico de Sá Magalhães <text:s/>em 19/07/2018 13:25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7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7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52:56.414000000</dc:date>
    <meta:editing-duration>PT15S</meta:editing-duration>
    <meta:editing-cycles>1</meta:editing-cycles>
    <meta:document-statistic meta:table-count="1" meta:cell-count="17736" meta:object-count="2"/>
    <meta:generator>LibreOffice/4.3.4.1$Windows_x86 LibreOffice_project/bc356b2f991740509f321d70e4512a6a54c5f243</meta:generator>
  </office:meta>
</office:document-meta>
</file>