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25.1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8"/>
        <table:table-column table:style-name="co8" table:visibility="collapse" table:default-cell-style-name="ce1"/>
        <table:table-column table:style-name="co8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4 / 2018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25/04/2018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6"/>
          <table:table-cell table:style-name="ce19" office:value-type="string" calcext:value-type="string">
            <text:p>20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8796165.53" calcext:value-type="float">
            <text:p>278.796.165,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8796165.53" calcext:value-type="float">
            <text:p>278.796.165,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43897.31" calcext:value-type="float">
            <text:p>7.143.897,3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GPS - 46</text:p>
          </table:table-cell>
          <table:table-cell table:style-name="ce7" office:value-type="string" calcext:value-type="string">
            <text:p>REFERENTE FOLHA PAGAMENTO SERVIDORES REGIME GRAL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8</text:p>
          </table:table-cell>
          <table:table-cell table:style-name="ce7" office:value-type="string" calcext:value-type="string">
            <text:p>030101 - 2018NL00008</text:p>
          </table:table-cell>
          <table:table-cell table:style-name="ce7" office:value-type="string" calcext:value-type="string">
            <text:p>030101 - 2018OB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030101 - 2018OB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091.63" calcext:value-type="float">
            <text:p>22.091,6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030101 - 2018OB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772.17" calcext:value-type="float">
            <text:p>17.772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2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FOLHA PAGAMENTO MAGISTRADOS 0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1</text:p>
          </table:table-cell>
          <table:table-cell table:style-name="ce7" office:value-type="string" calcext:value-type="string">
            <text:p>030101 - 2018NL00014</text:p>
          </table:table-cell>
          <table:table-cell table:style-name="ce7" office:value-type="string" calcext:value-type="string">
            <text:p>030101 - 2018OB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030101 - 2018OB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9</text:p>
          </table:table-cell>
          <table:table-cell table:style-name="ce7" office:value-type="string" calcext:value-type="string">
            <text:p>030101 - 2018NL00012</text:p>
          </table:table-cell>
          <table:table-cell table:style-name="ce7" office:value-type="string" calcext:value-type="string">
            <text:p>030101 - 2018OB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030101 - 2018OB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60555.72" calcext:value-type="float">
            <text:p>3.460.555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1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2</text:p>
          </table:table-cell>
          <table:table-cell table:style-name="ce4" office:value-type="string" calcext:value-type="string" table:number-columns-spanned="1" table:number-rows-spanned="3">
            <text:p>030101 - 2018NL00002</text:p>
          </table:table-cell>
          <table:table-cell table:style-name="ce7" office:value-type="string" calcext:value-type="string">
            <text:p>030101 - 2018OB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030101 - 2018OB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957.78" calcext:value-type="float">
            <text:p>1.811.957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FOLHA PAGAMENTO SERVIDORES REGIME PROPRIO 2 INSTANCIA</text:p>
          </table:table-cell>
          <table:table-cell table:style-name="ce4" office:value-type="string" calcext:value-type="string" table:number-columns-spanned="1" table:number-rows-spanned="3">
            <text:p>01330295000127 - COOPJUD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4</text:p>
          </table:table-cell>
          <table:table-cell table:style-name="ce4" office:value-type="string" calcext:value-type="string" table:number-columns-spanned="1" table:number-rows-spanned="3">
            <text:p>030101 - 2018NL00004</text:p>
          </table:table-cell>
          <table:table-cell table:style-name="ce7" office:value-type="string" calcext:value-type="string">
            <text:p>030101 - 2018OB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5"/>
          <table:table-cell table:style-name="ce7" office:value-type="string" calcext:value-type="string">
            <text:p>030101 - 2018OB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4" table:style-name="ce6"/>
          <table:table-cell table:style-name="ce7" office:value-type="string" calcext:value-type="string">
            <text:p>030101 - 2018OB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6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030101 - 2018OB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077.82" calcext:value-type="float">
            <text:p>299.077,82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folha pagamento servidores regime geral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10</text:p>
          </table:table-cell>
          <table:table-cell table:style-name="ce7" office:value-type="string" calcext:value-type="string">
            <text:p>030101 - 2018OB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.91" calcext:value-type="float">
            <text:p>4.003,9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473.47" calcext:value-type="float">
            <text:p>11.473,4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 table:number-columns-spanned="1" table:number-rows-spanned="2">
            <text:p>REFERENTE CESSÃO DE SERVIDOR SUELY MARILAC DE MELO GOMES E SILVA RELATIVO MESES NOVEMBRO E DEZEMBRO</text:p>
          </table:table-cell>
          <table:table-cell table:style-name="ce4" office:value-type="string" calcext:value-type="string" table:number-columns-spanned="1" table:number-rows-spanned="2">
            <text:p>00489828000236 - COORDENACAO GERAL DE GESTAO DE PESSOAS</text:p>
          </table:table-cell>
          <table:table-cell table:style-name="ce4" office:value-type="string" calcext:value-type="string" table:number-columns-spanned="1" table:number-rows-spanned="2">
            <text:p>201200223624</text:p>
          </table:table-cell>
          <table:table-cell table:style-name="ce4" office:value-type="string" calcext:value-type="string" table:number-columns-spanned="1" table:number-rows-spanned="2">
            <text:p>030101 - 2017NE00196</text:p>
          </table:table-cell>
          <table:table-cell table:style-name="ce4" office:value-type="string" calcext:value-type="string" table:number-columns-spanned="1" table:number-rows-spanned="2">
            <text:p>030101 - 2017NL01185</text:p>
          </table:table-cell>
          <table:table-cell table:style-name="ce7" office:value-type="string" calcext:value-type="string">
            <text:p>030101 - 2018OB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48.98" calcext:value-type="float">
            <text:p>7.648,98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49" calcext:value-type="float">
            <text:p>3.824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74137.18" calcext:value-type="float">
            <text:p>4.174.137,1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026</text:p>
          </table:table-cell>
          <table:table-cell table:style-name="ce7" office:value-type="string" calcext:value-type="string">
            <text:p>030101 - 2018OB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9414.94" calcext:value-type="float">
            <text:p>3.659.414,9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27</text:p>
          </table:table-cell>
          <table:table-cell table:style-name="ce7" office:value-type="string" calcext:value-type="string">
            <text:p>030101 - 2018OB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1.32" calcext:value-type="float">
            <text:p>911,3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041</text:p>
          </table:table-cell>
          <table:table-cell table:style-name="ce7" office:value-type="string" calcext:value-type="string">
            <text:p>030101 - 2018OB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6288.74" calcext:value-type="float">
            <text:p>506.288,74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042</text:p>
          </table:table-cell>
          <table:table-cell table:style-name="ce7" office:value-type="string" calcext:value-type="string">
            <text:p>030101 - 2018OB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.76" calcext:value-type="float">
            <text:p>94,7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028</text:p>
          </table:table-cell>
          <table:table-cell table:style-name="ce7" office:value-type="string" calcext:value-type="string">
            <text:p>030101 - 2018OB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41.2" calcext:value-type="float">
            <text:p>6.641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043</text:p>
          </table:table-cell>
          <table:table-cell table:style-name="ce7" office:value-type="string" calcext:value-type="string">
            <text:p>030101 - 2018OB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6.22" calcext:value-type="float">
            <text:p>78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399252.89" calcext:value-type="float">
            <text:p>38.399.252,8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090</text:p>
          </table:table-cell>
          <table:table-cell table:style-name="ce7" office:value-type="string" calcext:value-type="string">
            <text:p>030101 - 2018OB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029</text:p>
          </table:table-cell>
          <table:table-cell table:style-name="ce7" office:value-type="string" calcext:value-type="string">
            <text:p>030101 - 2018OB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5.24" calcext:value-type="float">
            <text:p>2.085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047</text:p>
          </table:table-cell>
          <table:table-cell table:style-name="ce7" office:value-type="string" calcext:value-type="string">
            <text:p>030101 - 2018OB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.71" calcext:value-type="float">
            <text:p>74,7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30101 - 2018OB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93.05" calcext:value-type="float">
            <text:p>31.293,0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30101 - 2018OB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30101 - 2018OB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30101 - 2018OB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30101 - 2018OB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24.6" calcext:value-type="float">
            <text:p>29.224,6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30101 - 2018OB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052.61" calcext:value-type="float">
            <text:p>105.052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077</text:p>
          </table:table-cell>
          <table:table-cell table:style-name="ce7" office:value-type="string" calcext:value-type="string">
            <text:p>030101 - 2018OB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522.99" calcext:value-type="float">
            <text:p>225.522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085</text:p>
          </table:table-cell>
          <table:table-cell table:style-name="ce7" office:value-type="string" calcext:value-type="string">
            <text:p>030101 - 2018OB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30101 - 2018OB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513.97" calcext:value-type="float">
            <text:p>1.057.513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30101 - 2018OB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33.44" calcext:value-type="float">
            <text:p>215.133,4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30.04" calcext:value-type="float">
            <text:p>136.83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1.87" calcext:value-type="float">
            <text:p>435.521,8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372.58" calcext:value-type="float">
            <text:p>59.372,5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7.43" calcext:value-type="float">
            <text:p>1.047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5" calcext:value-type="float">
            <text:p>13,0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07.93" calcext:value-type="float">
            <text:p>41.607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10.12" calcext:value-type="float">
            <text:p>20.810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.88" calcext:value-type="float">
            <text:p>380,8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2122.69" calcext:value-type="float">
            <text:p>1.302.122,6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160.6" calcext:value-type="float">
            <text:p>245.160,6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" calcext:value-type="float">
            <text:p>44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4589.76" calcext:value-type="float">
            <text:p>1.344.589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557.95" calcext:value-type="float">
            <text:p>191.557,9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10.49" calcext:value-type="float">
            <text:p>5.510,4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22.21" calcext:value-type="float">
            <text:p>11.222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16.21" calcext:value-type="float">
            <text:p>74.416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631.97" calcext:value-type="float">
            <text:p>82.631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8437.16" calcext:value-type="float">
            <text:p>3.648.437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546.86" calcext:value-type="float">
            <text:p>534.546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220.67" calcext:value-type="float">
            <text:p>1.859.220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59.39" calcext:value-type="float">
            <text:p>74.059,3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652" calcext:value-type="float">
            <text:p>253.652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30.18" calcext:value-type="float">
            <text:p>43.530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181.16" calcext:value-type="float">
            <text:p>750.181,1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02.56" calcext:value-type="float">
            <text:p>126.802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4.62" calcext:value-type="float">
            <text:p>4.274,6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340.28" calcext:value-type="float">
            <text:p>57.340,2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83.12" calcext:value-type="float">
            <text:p>29.883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REPRESENTAÇÃO MENSAL - RPPS - 75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291.53" calcext:value-type="float">
            <text:p>61.291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PROPRI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95</text:p>
          </table:table-cell>
          <table:table-cell table:style-name="ce7" office:value-type="string" calcext:value-type="string">
            <text:p>030101 - 2018NL00017</text:p>
          </table:table-cell>
          <table:table-cell table:style-name="ce7" office:value-type="string" calcext:value-type="string">
            <text:p>030101 - 2018OB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2513.79" calcext:value-type="float">
            <text:p>4.272.513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9878.36" calcext:value-type="float">
            <text:p>309.878,3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071</text:p>
          </table:table-cell>
          <table:table-cell table:style-name="ce7" office:value-type="string" calcext:value-type="string">
            <text:p>030101 - 2018OB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504.48" calcext:value-type="float">
            <text:p>414.504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080</text:p>
          </table:table-cell>
          <table:table-cell table:style-name="ce7" office:value-type="string" calcext:value-type="string">
            <text:p>030101 - 2018OB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89.24" calcext:value-type="float">
            <text:p>25.789,2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049</text:p>
          </table:table-cell>
          <table:table-cell table:style-name="ce7" office:value-type="string" calcext:value-type="string">
            <text:p>030101 - 2018OB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616.28" calcext:value-type="float">
            <text:p>256.61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060</text:p>
          </table:table-cell>
          <table:table-cell table:style-name="ce7" office:value-type="string" calcext:value-type="string">
            <text:p>030101 - 2018OB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424.87" calcext:value-type="float">
            <text:p>109.424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3587.38" calcext:value-type="float">
            <text:p>1.123.587,3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2220.49" calcext:value-type="float">
            <text:p>712.220,4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9425.95" calcext:value-type="float">
            <text:p>659.425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016</text:p>
          </table:table-cell>
          <table:table-cell table:style-name="ce7" office:value-type="string" calcext:value-type="string">
            <text:p>030101 - 2018OB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89292.19" calcext:value-type="float">
            <text:p>5.389.292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3069.22" calcext:value-type="float">
            <text:p>1.113.069,2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034</text:p>
          </table:table-cell>
          <table:table-cell table:style-name="ce7" office:value-type="string" calcext:value-type="string">
            <text:p>030101 - 2018OB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635.52" calcext:value-type="float">
            <text:p>802.635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30101 - 2018OB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87.29" calcext:value-type="float">
            <text:p>118.787,2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30101 - 2018OB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02.96" calcext:value-type="float">
            <text:p>33.302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30101 - 2018OB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2163.46" calcext:value-type="float">
            <text:p>472.16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30101 - 2018OB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382.34" calcext:value-type="float">
            <text:p>71.382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30101 - 2018OB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3883.47" calcext:value-type="float">
            <text:p>1.643.883,4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30101 - 2018OB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7579.42" calcext:value-type="float">
            <text:p>337.579,4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072</text:p>
          </table:table-cell>
          <table:table-cell table:style-name="ce7" office:value-type="string" calcext:value-type="string">
            <text:p>030101 - 2018OB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7.76" calcext:value-type="float">
            <text:p>5.027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018</text:p>
          </table:table-cell>
          <table:table-cell table:style-name="ce7" office:value-type="string" calcext:value-type="string">
            <text:p>030101 - 2018OB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74.95" calcext:value-type="float">
            <text:p>10.674,9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035</text:p>
          </table:table-cell>
          <table:table-cell table:style-name="ce7" office:value-type="string" calcext:value-type="string">
            <text:p>030101 - 2018OB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8.73" calcext:value-type="float">
            <text:p>9.418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062</text:p>
          </table:table-cell>
          <table:table-cell table:style-name="ce7" office:value-type="string" calcext:value-type="string">
            <text:p>030101 - 2018OB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078.34" calcext:value-type="float">
            <text:p>123.078,3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053</text:p>
          </table:table-cell>
          <table:table-cell table:style-name="ce7" office:value-type="string" calcext:value-type="string">
            <text:p>030101 - 2018OB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063</text:p>
          </table:table-cell>
          <table:table-cell table:style-name="ce7" office:value-type="string" calcext:value-type="string">
            <text:p>030101 - 2018OB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052</text:p>
          </table:table-cell>
          <table:table-cell table:style-name="ce7" office:value-type="string" calcext:value-type="string">
            <text:p>030101 - 2018OB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719.78" calcext:value-type="float">
            <text:p>395.719,7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075</text:p>
          </table:table-cell>
          <table:table-cell table:style-name="ce7" office:value-type="string" calcext:value-type="string">
            <text:p>030101 - 2018OB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074</text:p>
          </table:table-cell>
          <table:table-cell table:style-name="ce7" office:value-type="string" calcext:value-type="string">
            <text:p>030101 - 2018OB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1727.97" calcext:value-type="float">
            <text:p>571.727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083</text:p>
          </table:table-cell>
          <table:table-cell table:style-name="ce7" office:value-type="string" calcext:value-type="string">
            <text:p>030101 - 2018OB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082</text:p>
          </table:table-cell>
          <table:table-cell table:style-name="ce7" office:value-type="string" calcext:value-type="string">
            <text:p>030101 - 2018OB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021</text:p>
          </table:table-cell>
          <table:table-cell table:style-name="ce7" office:value-type="string" calcext:value-type="string">
            <text:p>030101 - 2018OB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2295.48" calcext:value-type="float">
            <text:p>662.29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020</text:p>
          </table:table-cell>
          <table:table-cell table:style-name="ce7" office:value-type="string" calcext:value-type="string">
            <text:p>030101 - 2018OB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9217.5" calcext:value-type="float">
            <text:p>1.719.217,5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038</text:p>
          </table:table-cell>
          <table:table-cell table:style-name="ce7" office:value-type="string" calcext:value-type="string">
            <text:p>030101 - 2018OB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037</text:p>
          </table:table-cell>
          <table:table-cell table:style-name="ce7" office:value-type="string" calcext:value-type="string">
            <text:p>030101 - 2018OB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928.41" calcext:value-type="float">
            <text:p>443.928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00</text:p>
          </table:table-cell>
          <table:table-cell table:style-name="ce7" office:value-type="string" calcext:value-type="string">
            <text:p>030101 - 2018OB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01</text:p>
          </table:table-cell>
          <table:table-cell table:style-name="ce7" office:value-type="string" calcext:value-type="string">
            <text:p>030101 - 2018OB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30101 - 2018OB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74.5" calcext:value-type="float">
            <text:p>13.274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66</text:p>
          </table:table-cell>
          <table:table-cell table:style-name="ce7" office:value-type="string" calcext:value-type="string">
            <text:p>030101 - 2018OB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90.17" calcext:value-type="float">
            <text:p>31.790,1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68.71" calcext:value-type="float">
            <text:p>23.568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799.61" calcext:value-type="float">
            <text:p>91.799,6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22.68" calcext:value-type="float">
            <text:p>8.122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GPS - 09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1</text:p>
          </table:table-cell>
          <table:table-cell table:style-name="ce7" office:value-type="string" calcext:value-type="string">
            <text:p>030101 - 2018NL00054</text:p>
          </table:table-cell>
          <table:table-cell table:style-name="ce7" office:value-type="string" calcext:value-type="string">
            <text:p>030101 - 2018OB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2</text:p>
          </table:table-cell>
          <table:table-cell table:style-name="ce7" office:value-type="string" calcext:value-type="string">
            <text:p>030101 - 2018NL00064</text:p>
          </table:table-cell>
          <table:table-cell table:style-name="ce7" office:value-type="string" calcext:value-type="string">
            <text:p>030101 - 2018OB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98</text:p>
          </table:table-cell>
          <table:table-cell table:style-name="ce7" office:value-type="string" calcext:value-type="string">
            <text:p>030101 - 2018NL00076</text:p>
          </table:table-cell>
          <table:table-cell table:style-name="ce7" office:value-type="string" calcext:value-type="string">
            <text:p>030101 - 2018OB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99</text:p>
          </table:table-cell>
          <table:table-cell table:style-name="ce7" office:value-type="string" calcext:value-type="string">
            <text:p>030101 - 2018NL00084</text:p>
          </table:table-cell>
          <table:table-cell table:style-name="ce7" office:value-type="string" calcext:value-type="string">
            <text:p>030101 - 2018OB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096</text:p>
          </table:table-cell>
          <table:table-cell table:style-name="ce7" office:value-type="string" calcext:value-type="string">
            <text:p>030101 - 2018NL00022</text:p>
          </table:table-cell>
          <table:table-cell table:style-name="ce7" office:value-type="string" calcext:value-type="string">
            <text:p>030101 - 2018OB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7</text:p>
          </table:table-cell>
          <table:table-cell table:style-name="ce7" office:value-type="string" calcext:value-type="string">
            <text:p>030101 - 2018NL00039</text:p>
          </table:table-cell>
          <table:table-cell table:style-name="ce7" office:value-type="string" calcext:value-type="string">
            <text:p>030101 - 2018OB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3</text:p>
          </table:table-cell>
          <table:table-cell table:style-name="ce7" office:value-type="string" calcext:value-type="string">
            <text:p>030101 - 2018NL00055</text:p>
          </table:table-cell>
          <table:table-cell table:style-name="ce7" office:value-type="string" calcext:value-type="string">
            <text:p>030101 - 2018OB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4</text:p>
          </table:table-cell>
          <table:table-cell table:style-name="ce7" office:value-type="string" calcext:value-type="string">
            <text:p>030101 - 2018NL00065</text:p>
          </table:table-cell>
          <table:table-cell table:style-name="ce7" office:value-type="string" calcext:value-type="string">
            <text:p>030101 - 2018OB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30101 - 2018OB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.02" calcext:value-type="float">
            <text:p>199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88.74" calcext:value-type="float">
            <text:p>15.488,7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4.96" calcext:value-type="float">
            <text:p>1.374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984" calcext:value-type="float">
            <text:p>668.984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30101 - 2018OB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2.88" calcext:value-type="float">
            <text:p>1.922,8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.56" calcext:value-type="float">
            <text:p>27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30101 - 2018OB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91.4" calcext:value-type="float">
            <text:p>13.291,4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30101 - 2018OB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769.67" calcext:value-type="float">
            <text:p>37.769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30101 - 2018OB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598.97" calcext:value-type="float">
            <text:p>122.598,9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30101 - 2018OB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38.66" calcext:value-type="float">
            <text:p>30.038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119</text:p>
          </table:table-cell>
          <table:table-cell table:style-name="ce7" office:value-type="string" calcext:value-type="string">
            <text:p>030101 - 2018NL00098</text:p>
          </table:table-cell>
          <table:table-cell table:style-name="ce7" office:value-type="string" calcext:value-type="string">
            <text:p>030101 - 2018OB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20</text:p>
          </table:table-cell>
          <table:table-cell table:style-name="ce7" office:value-type="string" calcext:value-type="string">
            <text:p>030101 - 2018NL00099</text:p>
          </table:table-cell>
          <table:table-cell table:style-name="ce7" office:value-type="string" calcext:value-type="string">
            <text:p>030101 - 2018OB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15</text:p>
          </table:table-cell>
          <table:table-cell table:style-name="ce7" office:value-type="string" calcext:value-type="string">
            <text:p>030101 - 2018NL00094</text:p>
          </table:table-cell>
          <table:table-cell table:style-name="ce7" office:value-type="string" calcext:value-type="string">
            <text:p>030101 - 2018OB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16</text:p>
          </table:table-cell>
          <table:table-cell table:style-name="ce7" office:value-type="string" calcext:value-type="string">
            <text:p>030101 - 2018NL00095</text:p>
          </table:table-cell>
          <table:table-cell table:style-name="ce7" office:value-type="string" calcext:value-type="string">
            <text:p>030101 - 2018OB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117</text:p>
          </table:table-cell>
          <table:table-cell table:style-name="ce7" office:value-type="string" calcext:value-type="string">
            <text:p>030101 - 2018NL00096</text:p>
          </table:table-cell>
          <table:table-cell table:style-name="ce7" office:value-type="string" calcext:value-type="string">
            <text:p>030101 - 2018OB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18</text:p>
          </table:table-cell>
          <table:table-cell table:style-name="ce7" office:value-type="string" calcext:value-type="string">
            <text:p>030101 - 2018NL00097</text:p>
          </table:table-cell>
          <table:table-cell table:style-name="ce7" office:value-type="string" calcext:value-type="string">
            <text:p>030101 - 2018OB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073</text:p>
          </table:table-cell>
          <table:table-cell table:style-name="ce7" office:value-type="string" calcext:value-type="string">
            <text:p>030101 - 2018OB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6529.34" calcext:value-type="float">
            <text:p>1.316.529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081</text:p>
          </table:table-cell>
          <table:table-cell table:style-name="ce7" office:value-type="string" calcext:value-type="string">
            <text:p>030101 - 2018OB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069</text:p>
          </table:table-cell>
          <table:table-cell table:style-name="ce7" office:value-type="string" calcext:value-type="string">
            <text:p>030101 - 2018OB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24.96" calcext:value-type="float">
            <text:p>18.324,9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025</text:p>
          </table:table-cell>
          <table:table-cell table:style-name="ce7" office:value-type="string" calcext:value-type="string">
            <text:p>030101 - 2018OB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024</text:p>
          </table:table-cell>
          <table:table-cell table:style-name="ce7" office:value-type="string" calcext:value-type="string">
            <text:p>030101 - 2018OB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186.78" calcext:value-type="float">
            <text:p>154.186,7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050</text:p>
          </table:table-cell>
          <table:table-cell table:style-name="ce7" office:value-type="string" calcext:value-type="string">
            <text:p>030101 - 2018OB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80.3" calcext:value-type="float">
            <text:p>4.480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43458.58" calcext:value-type="float">
            <text:p>2.743.458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13 - OBRIGAÇÕES PATRONAIS</text:p>
          </table:table-cell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030</text:p>
          </table:table-cell>
          <table:table-cell table:style-name="ce7" office:value-type="string" calcext:value-type="string">
            <text:p>030101 - 2018OB001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8125.88" calcext:value-type="float">
            <text:p>1.648.125,8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31</text:p>
          </table:table-cell>
          <table:table-cell table:style-name="ce7" office:value-type="string" calcext:value-type="string">
            <text:p>030101 - 2018OB001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.28" calcext:value-type="float">
            <text:p>164,2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044</text:p>
          </table:table-cell>
          <table:table-cell table:style-name="ce7" office:value-type="string" calcext:value-type="string">
            <text:p>030101 - 2018OB001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701.04" calcext:value-type="float">
            <text:p>392.701,0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5</text:p>
          </table:table-cell>
          <table:table-cell table:style-name="ce7" office:value-type="string" calcext:value-type="string">
            <text:p>030101 - 2018OB001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.82" calcext:value-type="float">
            <text:p>49,8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089</text:p>
          </table:table-cell>
          <table:table-cell table:style-name="ce7" office:value-type="string" calcext:value-type="string">
            <text:p>030101 - 2018OB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407.32" calcext:value-type="float">
            <text:p>679.407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093</text:p>
          </table:table-cell>
          <table:table-cell table:style-name="ce7" office:value-type="string" calcext:value-type="string">
            <text:p>030101 - 2018OB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032</text:p>
          </table:table-cell>
          <table:table-cell table:style-name="ce7" office:value-type="string" calcext:value-type="string">
            <text:p>030101 - 2018OB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1.84" calcext:value-type="float">
            <text:p>1.691,8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046</text:p>
          </table:table-cell>
          <table:table-cell table:style-name="ce7" office:value-type="string" calcext:value-type="string">
            <text:p>030101 - 2018OB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7.48" calcext:value-type="float">
            <text:p>1.207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7847.22" calcext:value-type="float">
            <text:p>17.847,2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30101 - 2018OB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6.86" calcext:value-type="float">
            <text:p>1.656,8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030101 - 2018OB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.22" calcext:value-type="float">
            <text:p>50,22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30101 - 2018OB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.95" calcext:value-type="float">
            <text:p>837,95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30101 - 2018OB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86.62" calcext:value-type="float">
            <text:p>2.386,6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30101 - 2018OB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7.6" calcext:value-type="float">
            <text:p>3.707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PRESIDENCIA DA SEGUNDA CAMARA CIVIL RELATIVO SETEMBRO/OUTUBRO/2017, CONFORME MEMO 008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6</text:p>
          </table:table-cell>
          <table:table-cell table:style-name="ce7" office:value-type="string" calcext:value-type="string">
            <text:p>030101 - 2018OB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47.37" calcext:value-type="float">
            <text:p>5.547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DES. CARLOS SIMOES FONSECA- 2ª INSTANCIA RELATIVO GRATIFICAÇÃO DE VICE CORREGEDOR RELATIVO 2017, CONFORME MEMO 006/17,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5</text:p>
          </table:table-cell>
          <table:table-cell table:style-name="ce7" office:value-type="string" calcext:value-type="string">
            <text:p>030101 - 2018NL00104</text:p>
          </table:table-cell>
          <table:table-cell table:style-name="ce7" office:value-type="string" calcext:value-type="string">
            <text:p>030101 - 2018OB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2" calcext:value-type="float">
            <text:p>2.402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11</text:p>
          </table:table-cell>
          <table:table-cell table:style-name="ce7" office:value-type="string" calcext:value-type="string">
            <text:p>030101 - 2018OB001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8.6" calcext:value-type="float">
            <text:p>1.258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1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CONFORME DESPACHO Nº 050/2018 FOLHA 847- REFERÊNCIA JANEIRO DE 2018.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107</text:p>
          </table:table-cell>
          <table:table-cell table:style-name="ce7" office:value-type="string" calcext:value-type="string">
            <text:p>030101 - 2018OB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12</text:p>
          </table:table-cell>
          <table:table-cell table:style-name="ce7" office:value-type="string" calcext:value-type="string">
            <text:p>030101 - 2018OB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29.36" calcext:value-type="float">
            <text:p>529,3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JUROS DE MORA - FUNDO FINANCEIRO - 99</text:p>
          </table:table-cell>
          <table:table-cell table:style-name="ce7" office:value-type="string" calcext:value-type="string">
            <text:p>referente pagamento de debito existente relativo correção, juros e multa de contribuição previdenciaria da servidora Marta Aparecida conforme autorização SEcretario Geral fls 60/61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13</text:p>
          </table:table-cell>
          <table:table-cell table:style-name="ce7" office:value-type="string" calcext:value-type="string">
            <text:p>030101 - 2018OB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JUROS DE MORA SOBRE FOLHA DE PAGAMENTO - ATIVO CIVIL - RPPS - 97</text:p>
          </table:table-cell>
          <table:table-cell table:style-name="ce7" office:value-type="string" calcext:value-type="string">
            <text:p>REFERENTE PAGAMENTO DE DEBITO EXISTENTE RELATIVO CORREIÇÃO, JUROS E MULTA DE CONTRIBUIÇÃO PREVIDENCIARIA DA SERVIDORA MARTA APARECIDA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601053168</text:p>
          </table:table-cell>
          <table:table-cell table:style-name="ce7" office:value-type="string" calcext:value-type="string">
            <text:p>030101 - 2018NE00128</text:p>
          </table:table-cell>
          <table:table-cell table:style-name="ce7" office:value-type="string" calcext:value-type="string">
            <text:p>030101 - 2018NL00114</text:p>
          </table:table-cell>
          <table:table-cell table:style-name="ce7" office:value-type="string" calcext:value-type="string">
            <text:p>030101 - 2018OB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4899.72" calcext:value-type="float">
            <text:p>734.899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02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2</text:p>
          </table:table-cell>
          <table:table-cell table:style-name="ce7" office:value-type="string" calcext:value-type="string">
            <text:p>030101 - 2018NL00057</text:p>
          </table:table-cell>
          <table:table-cell table:style-name="ce7" office:value-type="string" calcext:value-type="string">
            <text:p>030101 - 2018OB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7134.79" calcext:value-type="float">
            <text:p>447.134,7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067</text:p>
          </table:table-cell>
          <table:table-cell table:style-name="ce7" office:value-type="string" calcext:value-type="string">
            <text:p>030101 - 2018OB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5350.02" calcext:value-type="float">
            <text:p>275.350,0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068</text:p>
          </table:table-cell>
          <table:table-cell table:style-name="ce7" office:value-type="string" calcext:value-type="string">
            <text:p>030101 - 2018OB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2.54" calcext:value-type="float">
            <text:p>5.102,5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058</text:p>
          </table:table-cell>
          <table:table-cell table:style-name="ce7" office:value-type="string" calcext:value-type="string">
            <text:p>030101 - 2018OB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7.83" calcext:value-type="float">
            <text:p>2.487,83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135</text:p>
          </table:table-cell>
          <table:table-cell table:style-name="ce7" office:value-type="string" calcext:value-type="string">
            <text:p>030101 - 2018NL00194</text:p>
          </table:table-cell>
          <table:table-cell table:style-name="ce7" office:value-type="string" calcext:value-type="string">
            <text:p>030101 - 2018OB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JAN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115</text:p>
          </table:table-cell>
          <table:table-cell table:style-name="ce7" office:value-type="string" calcext:value-type="string">
            <text:p>030101 - 2018OB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83424.54" calcext:value-type="float">
            <text:p>4.183.424,5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146</text:p>
          </table:table-cell>
          <table:table-cell table:style-name="ce7" office:value-type="string" calcext:value-type="string">
            <text:p>030101 - 2018OB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363.54" calcext:value-type="float">
            <text:p>3.647.363,5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7</text:p>
          </table:table-cell>
          <table:table-cell table:style-name="ce7" office:value-type="string" calcext:value-type="string">
            <text:p>030101 - 2018OB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44" calcext:value-type="float">
            <text:p>47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161</text:p>
          </table:table-cell>
          <table:table-cell table:style-name="ce7" office:value-type="string" calcext:value-type="string">
            <text:p>030101 - 2018OB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479.16" calcext:value-type="float">
            <text:p>511.479,16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162</text:p>
          </table:table-cell>
          <table:table-cell table:style-name="ce7" office:value-type="string" calcext:value-type="string">
            <text:p>030101 - 2018OB002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148</text:p>
          </table:table-cell>
          <table:table-cell table:style-name="ce7" office:value-type="string" calcext:value-type="string">
            <text:p>030101 - 2018OB002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82.32" calcext:value-type="float">
            <text:p>21.082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63</text:p>
          </table:table-cell>
          <table:table-cell table:style-name="ce7" office:value-type="string" calcext:value-type="string">
            <text:p>030101 - 2018OB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44.22" calcext:value-type="float">
            <text:p>3.444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326206.93" calcext:value-type="float">
            <text:p>37.326.206,9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180</text:p>
          </table:table-cell>
          <table:table-cell table:style-name="ce7" office:value-type="string" calcext:value-type="string">
            <text:p>030101 - 2018OB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149</text:p>
          </table:table-cell>
          <table:table-cell table:style-name="ce7" office:value-type="string" calcext:value-type="string">
            <text:p>030101 - 2018OB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8.88" calcext:value-type="float">
            <text:p>1.688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164</text:p>
          </table:table-cell>
          <table:table-cell table:style-name="ce7" office:value-type="string" calcext:value-type="string">
            <text:p>030101 - 2018OB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30101 - 2018OB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128.85" calcext:value-type="float">
            <text:p>83.128,8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30101 - 2018OB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44.68" calcext:value-type="float">
            <text:p>25.444,6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30101 - 2018OB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0" calcext:value-type="float">
            <text:p>7.50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30101 - 2018OB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18" calcext:value-type="float">
            <text:p>17.218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30101 - 2018OB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89.46" calcext:value-type="float">
            <text:p>29.989,4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30101 - 2018OB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510.41" calcext:value-type="float">
            <text:p>105.510,4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7" office:value-type="string" calcext:value-type="string">
            <text:p>FOLHA PAGAMENTO MAGISTRADOS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175</text:p>
          </table:table-cell>
          <table:table-cell table:style-name="ce7" office:value-type="string" calcext:value-type="string">
            <text:p>030101 - 2018OB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151.25" calcext:value-type="float">
            <text:p>232.151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4" office:value-type="string" calcext:value-type="string" table:number-columns-spanned="1" table:number-rows-spanned="2">
            <text:p>030101 - 2018NL00188</text:p>
          </table:table-cell>
          <table:table-cell table:style-name="ce7" office:value-type="string" calcext:value-type="string">
            <text:p>030101 - 2018OB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 calcext:value-type="string">
            <text:p>030101 - 2018OB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30101 - 2018OB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1610.94" calcext:value-type="float">
            <text:p>1.051.610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30101 - 2018OB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64.35" calcext:value-type="float">
            <text:p>215.164,3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090.21" calcext:value-type="float">
            <text:p>446.090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588.31" calcext:value-type="float">
            <text:p>66.588,3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31" calcext:value-type="float">
            <text:p>47,3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14" calcext:value-type="float">
            <text:p>13,1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49.83" calcext:value-type="float">
            <text:p>40.449,8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515.15" calcext:value-type="float">
            <text:p>31.515,1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7777.68" calcext:value-type="float">
            <text:p>817.777,6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391.63" calcext:value-type="float">
            <text:p>103.391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6.67" calcext:value-type="float">
            <text:p>646,6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7737.98" calcext:value-type="float">
            <text:p>1.337.737,9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229.54" calcext:value-type="float">
            <text:p>193.229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5.43" calcext:value-type="float">
            <text:p>5.655,4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49.2" calcext:value-type="float">
            <text:p>11.249,2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228.41" calcext:value-type="float">
            <text:p>75.228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532.1" calcext:value-type="float">
            <text:p>82.532,1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4292.3" calcext:value-type="float">
            <text:p>3.644.292,3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9591.35" calcext:value-type="float">
            <text:p>539.591,3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301.5" calcext:value-type="float">
            <text:p>1.859.301,5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348.24" calcext:value-type="float">
            <text:p>255.348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800.92" calcext:value-type="float">
            <text:p>51.800,9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3605.9" calcext:value-type="float">
            <text:p>763.605,9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595.02" calcext:value-type="float">
            <text:p>134.595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41.69" calcext:value-type="float">
            <text:p>59.741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291.63" calcext:value-type="float">
            <text:p>37.291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04.73" calcext:value-type="float">
            <text:p>65.104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30323.78" calcext:value-type="float">
            <text:p>4.230.323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532.73" calcext:value-type="float">
            <text:p>284.532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170</text:p>
          </table:table-cell>
          <table:table-cell table:style-name="ce7" office:value-type="string" calcext:value-type="string">
            <text:p>030101 - 2018OB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083.4" calcext:value-type="float">
            <text:p>433.083,4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184</text:p>
          </table:table-cell>
          <table:table-cell table:style-name="ce7" office:value-type="string" calcext:value-type="string">
            <text:p>030101 - 2018OB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48.63" calcext:value-type="float">
            <text:p>48.948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117</text:p>
          </table:table-cell>
          <table:table-cell table:style-name="ce7" office:value-type="string" calcext:value-type="string">
            <text:p>030101 - 2018OB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2912.45" calcext:value-type="float">
            <text:p>272.912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128</text:p>
          </table:table-cell>
          <table:table-cell table:style-name="ce7" office:value-type="string" calcext:value-type="string">
            <text:p>030101 - 2018OB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973.95" calcext:value-type="float">
            <text:p>116.973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5397.08" calcext:value-type="float">
            <text:p>1.115.397,0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2588.56" calcext:value-type="float">
            <text:p>722.588,5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6">
            <text:p>VENCIMENTOS E SALÁRIOS - RPP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.17" calcext:value-type="float">
            <text:p>3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22.49" calcext:value-type="float">
            <text:p>9.522,4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9873.73" calcext:value-type="float">
            <text:p>979.873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137</text:p>
          </table:table-cell>
          <table:table-cell table:style-name="ce7" office:value-type="string" calcext:value-type="string">
            <text:p>030101 - 2018OB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63467.32" calcext:value-type="float">
            <text:p>4.863.467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0714.21" calcext:value-type="float">
            <text:p>1.180.714,2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154</text:p>
          </table:table-cell>
          <table:table-cell table:style-name="ce7" office:value-type="string" calcext:value-type="string">
            <text:p>030101 - 2018OB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708.72" calcext:value-type="float">
            <text:p>737.708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30101 - 2018OB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327.02" calcext:value-type="float">
            <text:p>137.327,0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30101 - 2018OB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050.04" calcext:value-type="float">
            <text:p>98.050,0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30101 - 2018OB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4983.76" calcext:value-type="float">
            <text:p>574.983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30101 - 2018OB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004.41" calcext:value-type="float">
            <text:p>69.004,4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30101 - 2018OB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2191.64" calcext:value-type="float">
            <text:p>1.272.191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30101 - 2018OB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328.11" calcext:value-type="float">
            <text:p>235.328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139</text:p>
          </table:table-cell>
          <table:table-cell table:style-name="ce7" office:value-type="string" calcext:value-type="string">
            <text:p>030101 - 2018OB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55.3" calcext:value-type="float">
            <text:p>41.355,3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156</text:p>
          </table:table-cell>
          <table:table-cell table:style-name="ce7" office:value-type="string" calcext:value-type="string">
            <text:p>030101 - 2018OB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83.34" calcext:value-type="float">
            <text:p>9.383,3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130</text:p>
          </table:table-cell>
          <table:table-cell table:style-name="ce7" office:value-type="string" calcext:value-type="string">
            <text:p>030101 - 2018OB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87.08" calcext:value-type="float">
            <text:p>126.887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121</text:p>
          </table:table-cell>
          <table:table-cell table:style-name="ce7" office:value-type="string" calcext:value-type="string">
            <text:p>030101 - 2018OB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00.62" calcext:value-type="float">
            <text:p>73.000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131</text:p>
          </table:table-cell>
          <table:table-cell table:style-name="ce7" office:value-type="string" calcext:value-type="string">
            <text:p>030101 - 2018OB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120</text:p>
          </table:table-cell>
          <table:table-cell table:style-name="ce7" office:value-type="string" calcext:value-type="string">
            <text:p>030101 - 2018OB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39.63" calcext:value-type="float">
            <text:p>400.339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173</text:p>
          </table:table-cell>
          <table:table-cell table:style-name="ce7" office:value-type="string" calcext:value-type="string">
            <text:p>030101 - 2018OB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172</text:p>
          </table:table-cell>
          <table:table-cell table:style-name="ce7" office:value-type="string" calcext:value-type="string">
            <text:p>030101 - 2018OB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187</text:p>
          </table:table-cell>
          <table:table-cell table:style-name="ce7" office:value-type="string" calcext:value-type="string">
            <text:p>030101 - 2018OB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186</text:p>
          </table:table-cell>
          <table:table-cell table:style-name="ce7" office:value-type="string" calcext:value-type="string">
            <text:p>030101 - 2018OB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142</text:p>
          </table:table-cell>
          <table:table-cell table:style-name="ce7" office:value-type="string" calcext:value-type="string">
            <text:p>030101 - 2018OB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141</text:p>
          </table:table-cell>
          <table:table-cell table:style-name="ce7" office:value-type="string" calcext:value-type="string">
            <text:p>030101 - 2018OB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2869.62" calcext:value-type="float">
            <text:p>1.712.869,6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159</text:p>
          </table:table-cell>
          <table:table-cell table:style-name="ce7" office:value-type="string" calcext:value-type="string">
            <text:p>030101 - 2018OB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363.46" calcext:value-type="float">
            <text:p>134.36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158</text:p>
          </table:table-cell>
          <table:table-cell table:style-name="ce7" office:value-type="string" calcext:value-type="string">
            <text:p>030101 - 2018OB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5762.24" calcext:value-type="float">
            <text:p>445.762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67</text:p>
          </table:table-cell>
          <table:table-cell table:style-name="ce7" office:value-type="string" calcext:value-type="string">
            <text:p>030101 - 2018OB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68</text:p>
          </table:table-cell>
          <table:table-cell table:style-name="ce7" office:value-type="string" calcext:value-type="string">
            <text:p>030101 - 2018OB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122</text:p>
          </table:table-cell>
          <table:table-cell table:style-name="ce7" office:value-type="string" calcext:value-type="string">
            <text:p>030101 - 2018OB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953.67" calcext:value-type="float">
            <text:p>31.953,6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132</text:p>
          </table:table-cell>
          <table:table-cell table:style-name="ce7" office:value-type="string" calcext:value-type="string">
            <text:p>030101 - 2018OB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4.66" calcext:value-type="float">
            <text:p>8.004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265.99" calcext:value-type="float">
            <text:p>203.265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81.12" calcext:value-type="float">
            <text:p>20.381,1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34</text:p>
          </table:table-cell>
          <table:table-cell table:style-name="ce7" office:value-type="string" calcext:value-type="string">
            <text:p>030101 - 2018NL00174</text:p>
          </table:table-cell>
          <table:table-cell table:style-name="ce7" office:value-type="string" calcext:value-type="string">
            <text:p>030101 - 2018OB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23.91" calcext:value-type="float">
            <text:p>31.023,9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CONTRIBUIÇÕES PREVIDENCIÁRIAS - INSS PATRONAL - EXERCÍCIOS ANTERIORES - 05</text:p>
          </table:table-cell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123</text:p>
          </table:table-cell>
          <table:table-cell table:style-name="ce7" office:value-type="string" calcext:value-type="string">
            <text:p>030101 - 2018OB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.57" calcext:value-type="float">
            <text:p>55,5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DESPESAS DE EXERCÍCIOS ANTERIORES: AUXÍLIO ALIMENTAÇÃO - PESSOAL CIVIL - RGPS - FOLHA - 46</text:p>
          </table:table-cell>
          <table:table-cell table:style-name="ce7" office:value-type="string" calcext:value-type="string">
            <text:p>REFERENTE FOLHA PAGAMENTO REGIME GERAL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29</text:p>
          </table:table-cell>
          <table:table-cell table:style-name="ce7" office:value-type="string" calcext:value-type="string">
            <text:p>030101 - 2018NL00182</text:p>
          </table:table-cell>
          <table:table-cell table:style-name="ce7" office:value-type="string" calcext:value-type="string">
            <text:p>030101 - 2018OB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.72" calcext:value-type="float">
            <text:p>493,7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27.76" calcext:value-type="float">
            <text:p>22.327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1.34" calcext:value-type="float">
            <text:p>3.431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30101 - 2018OB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358.73" calcext:value-type="float">
            <text:p>194.358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0" calcext:value-type="float">
            <text:p>1.02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4.48" calcext:value-type="float">
            <text:p>1.434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30101 - 2018OB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61.17" calcext:value-type="float">
            <text:p>18.761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30101 - 2018OB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496.11" calcext:value-type="float">
            <text:p>93.496,1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30101 - 2018OB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34.67" calcext:value-type="float">
            <text:p>30.134,6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30101 - 2018OB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57.04" calcext:value-type="float">
            <text:p>31.457,0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171</text:p>
          </table:table-cell>
          <table:table-cell table:style-name="ce7" office:value-type="string" calcext:value-type="string">
            <text:p>030101 - 2018OB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185</text:p>
          </table:table-cell>
          <table:table-cell table:style-name="ce7" office:value-type="string" calcext:value-type="string">
            <text:p>030101 - 2018OB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5">
            <text:p>INDENIZAÇÕES TRABALHISTAS - ATIVO CIVIL - 01</text:p>
          </table:table-cell>
          <table:table-cell table:style-name="ce4" office:value-type="string" calcext:value-type="string" table:number-columns-spanned="1" table:number-rows-spanned="3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145</text:p>
          </table:table-cell>
          <table:table-cell table:style-name="ce7" office:value-type="string" calcext:value-type="string">
            <text:p>030101 - 2018OB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44.34" calcext:value-type="float">
            <text:p>13.144,34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8</text:p>
          </table:table-cell>
          <table:table-cell table:style-name="ce7" office:value-type="string" calcext:value-type="string">
            <text:p>030101 - 2018NL00138</text:p>
          </table:table-cell>
          <table:table-cell table:style-name="ce7" office:value-type="string" calcext:value-type="string">
            <text:p>030101 - 2018OB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16.01" calcext:value-type="float">
            <text:p>8.016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4</text:p>
          </table:table-cell>
          <table:table-cell table:style-name="ce7" office:value-type="string" calcext:value-type="string">
            <text:p>030101 - 2018OB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851.81" calcext:value-type="float">
            <text:p>60.851,8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155</text:p>
          </table:table-cell>
          <table:table-cell table:style-name="ce7" office:value-type="string" calcext:value-type="string">
            <text:p>030101 - 2018OB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56.87" calcext:value-type="float">
            <text:p>1.456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118</text:p>
          </table:table-cell>
          <table:table-cell table:style-name="ce7" office:value-type="string" calcext:value-type="string">
            <text:p>030101 - 2018OB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68.59" calcext:value-type="float">
            <text:p>25.468,5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53880.28" calcext:value-type="float">
            <text:p>2.753.880,2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 table:number-columns-spanned="1" table:number-rows-spanned="5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150</text:p>
          </table:table-cell>
          <table:table-cell table:style-name="ce7" office:value-type="string" calcext:value-type="string">
            <text:p>030101 - 2018OB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0412.48" calcext:value-type="float">
            <text:p>1.650.412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51</text:p>
          </table:table-cell>
          <table:table-cell table:style-name="ce7" office:value-type="string" calcext:value-type="string">
            <text:p>030101 - 2018OB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165</text:p>
          </table:table-cell>
          <table:table-cell table:style-name="ce7" office:value-type="string" calcext:value-type="string">
            <text:p>030101 - 2018OB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196.26" calcext:value-type="float">
            <text:p>393.196,2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179</text:p>
          </table:table-cell>
          <table:table-cell table:style-name="ce7" office:value-type="string" calcext:value-type="string">
            <text:p>030101 - 2018OB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0364.92" calcext:value-type="float">
            <text:p>680.364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192</text:p>
          </table:table-cell>
          <table:table-cell table:style-name="ce7" office:value-type="string" calcext:value-type="string">
            <text:p>030101 - 2018OB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152</text:p>
          </table:table-cell>
          <table:table-cell table:style-name="ce7" office:value-type="string" calcext:value-type="string">
            <text:p>030101 - 2018OB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96.1" calcext:value-type="float">
            <text:p>8.896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166</text:p>
          </table:table-cell>
          <table:table-cell table:style-name="ce7" office:value-type="string" calcext:value-type="string">
            <text:p>030101 - 2018OB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0.46" calcext:value-type="float">
            <text:p>610,4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81</text:p>
          </table:table-cell>
          <table:table-cell table:style-name="ce7" office:value-type="string" calcext:value-type="string">
            <text:p>030101 - 2018OB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2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969.93" calcext:value-type="float">
            <text:p>2.969,9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HOSPEDAGENS - 80</text:p>
          </table:table-cell>
          <table:table-cell table:style-name="ce7" office:value-type="string" calcext:value-type="string">
            <text:p>REFERENTE A ATA DE REGISTRO DE PREÇOS 037/2017 RELATIVO A SERVIÇOS DE HOSPEDAGEM/ ALIMENTAÇÃO PARA ATENDER PJES CONFORME . CONFORME NOTAS FISCAIS FOLHAS 319/325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7NE00240</text:p>
          </table:table-cell>
          <table:table-cell table:style-name="ce7" office:value-type="string" calcext:value-type="string">
            <text:p>030101 - 2018NL00201</text:p>
          </table:table-cell>
          <table:table-cell table:style-name="ce7" office:value-type="string" calcext:value-type="string">
            <text:p>030101 - 2018OB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969.92" calcext:value-type="float">
            <text:p>2.969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LATIVO DESPESAS DE HOSPEDAGEM/ALIMENTAÇÃO. CONFORME NOTAS FISCAIS FOLHAS 319/325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7NE00219</text:p>
          </table:table-cell>
          <table:table-cell table:style-name="ce7" office:value-type="string" calcext:value-type="string">
            <text:p>030101 - 2018NL00200</text:p>
          </table:table-cell>
          <table:table-cell table:style-name="ce7" office:value-type="string" calcext:value-type="string">
            <text:p>030101 - 2018OB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.01" calcext:value-type="float">
            <text:p>0,0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1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095.22" calcext:value-type="float">
            <text:p>38.095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AOS MESES DE JANEIRO 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03</text:p>
          </table:table-cell>
          <table:table-cell table:style-name="ce7" office:value-type="string" calcext:value-type="string">
            <text:p>030101 - 2018OB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71.22" calcext:value-type="float">
            <text:p>19.171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PAULA PARAGUASSU BELOTE SILVA RELATIVO MES FEVEREIR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204</text:p>
          </table:table-cell>
          <table:table-cell table:style-name="ce7" office:value-type="string" calcext:value-type="string">
            <text:p>030101 - 2018OB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696.4" calcext:value-type="float">
            <text:p>3.696,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BOLETO Nº 2381348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205</text:p>
          </table:table-cell>
          <table:table-cell table:style-name="ce7" office:value-type="string" calcext:value-type="string">
            <text:p>030101 - 2018OB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442.1" calcext:value-type="float">
            <text:p>3.442,1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206</text:p>
          </table:table-cell>
          <table:table-cell table:style-name="ce7" office:value-type="string" calcext:value-type="string">
            <text:p>030101 - 2018OB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54.3" calcext:value-type="float">
            <text:p>254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951.02" calcext:value-type="float">
            <text:p>4.951,0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ÉREAS PARA MAGISTRADOS E SERVIDORES 1ª INSTANCIA. CONFORME FATURA Nº 36.54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207</text:p>
          </table:table-cell>
          <table:table-cell table:style-name="ce7" office:value-type="string" calcext:value-type="string">
            <text:p>030101 - 2018OB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951.02" calcext:value-type="float">
            <text:p>4.951,0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. CONFORME NOTA FISCAL Nº 030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208</text:p>
          </table:table-cell>
          <table:table-cell table:style-name="ce7" office:value-type="string" calcext:value-type="string">
            <text:p>030101 - 2018OB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2112.65" calcext:value-type="float">
            <text:p>392.112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1 - VENCIMENTOS E VANTAGENS FIXAS - PESSOAL CIVIL</text:p>
          </table:table-cell>
          <table:table-cell table:style-name="ce7" office:value-type="string" calcext:value-type="string">
            <text:p>FÉRIAS - ABONO CONSTITUCIONAL - RPPS - 46</text:p>
          </table:table-cell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124.18" calcext:value-type="float">
            <text:p>28.124,1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RELATIVO GRATIFICAÇÕES CONFORME RESOLUÇÃO 009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962.91" calcext:value-type="float">
            <text:p>301.962,9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10</text:p>
          </table:table-cell>
          <table:table-cell table:style-name="ce7" office:value-type="string" calcext:value-type="string">
            <text:p>030101 - 2018OB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38.37" calcext:value-type="float">
            <text:p>3.738,3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030101 - 2018OB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50.49" calcext:value-type="float">
            <text:p>20.050,49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PAGAMENTO SUPLEMENTAR MAGISTRADOS GRATIFICAÇÇÃO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286580</text:p>
          </table:table-cell>
          <table:table-cell table:style-name="ce7" office:value-type="string" calcext:value-type="string">
            <text:p>030101 - 2018NE00145</text:p>
          </table:table-cell>
          <table:table-cell table:style-name="ce7" office:value-type="string" calcext:value-type="string">
            <text:p>030101 - 2018NL00211</text:p>
          </table:table-cell>
          <table:table-cell table:style-name="ce7" office:value-type="string" calcext:value-type="string">
            <text:p>030101 - 2018OB003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36.7" calcext:value-type="float">
            <text:p>38.236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FEVER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212</text:p>
          </table:table-cell>
          <table:table-cell table:style-name="ce7" office:value-type="string" calcext:value-type="string">
            <text:p>030101 - 2018OB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3250.5" calcext:value-type="float">
            <text:p>743.250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124</text:p>
          </table:table-cell>
          <table:table-cell table:style-name="ce7" office:value-type="string" calcext:value-type="string">
            <text:p>030101 - 2018OB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742.21" calcext:value-type="float">
            <text:p>451.742,2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25</text:p>
          </table:table-cell>
          <table:table-cell table:style-name="ce7" office:value-type="string" calcext:value-type="string">
            <text:p>030101 - 2018OB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.9" calcext:value-type="float">
            <text:p>89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GERAL 2ª INSTÂ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80</text:p>
          </table:table-cell>
          <table:table-cell table:style-name="ce7" office:value-type="string" calcext:value-type="string">
            <text:p>030101 - 2018NL00134</text:p>
          </table:table-cell>
          <table:table-cell table:style-name="ce7" office:value-type="string" calcext:value-type="string">
            <text:p>030101 - 2018OB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.73" calcext:value-type="float">
            <text:p>209,73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98</text:p>
          </table:table-cell>
          <table:table-cell table:style-name="ce7" office:value-type="string" calcext:value-type="string">
            <text:p>030101 - 2018OB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821.97" calcext:value-type="float">
            <text:p>288.821,9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135</text:p>
          </table:table-cell>
          <table:table-cell table:style-name="ce7" office:value-type="string" calcext:value-type="string">
            <text:p>030101 - 2018OB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9.1" calcext:value-type="float">
            <text:p>1.699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126</text:p>
          </table:table-cell>
          <table:table-cell table:style-name="ce7" office:value-type="string" calcext:value-type="string">
            <text:p>030101 - 2018OB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.59" calcext:value-type="float">
            <text:p>687,5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70685.94" calcext:value-type="float">
            <text:p>4.170.685,9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223</text:p>
          </table:table-cell>
          <table:table-cell table:style-name="ce7" office:value-type="string" calcext:value-type="string">
            <text:p>030101 - 2018OB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8383.5" calcext:value-type="float">
            <text:p>3.638.383,5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4</text:p>
          </table:table-cell>
          <table:table-cell table:style-name="ce7" office:value-type="string" calcext:value-type="string">
            <text:p>030101 - 2018OB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.6" calcext:value-type="float">
            <text:p>24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239</text:p>
          </table:table-cell>
          <table:table-cell table:style-name="ce7" office:value-type="string" calcext:value-type="string">
            <text:p>030101 - 2018OB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3676.56" calcext:value-type="float">
            <text:p>513.676,56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240</text:p>
          </table:table-cell>
          <table:table-cell table:style-name="ce7" office:value-type="string" calcext:value-type="string">
            <text:p>030101 - 2018OB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225</text:p>
          </table:table-cell>
          <table:table-cell table:style-name="ce7" office:value-type="string" calcext:value-type="string">
            <text:p>030101 - 2018OB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44.7" calcext:value-type="float">
            <text:p>16.14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folha regime propri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241</text:p>
          </table:table-cell>
          <table:table-cell table:style-name="ce7" office:value-type="string" calcext:value-type="string">
            <text:p>030101 - 2018OB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8.72" calcext:value-type="float">
            <text:p>2.448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871930.19" calcext:value-type="float">
            <text:p>37.871.930,1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277</text:p>
          </table:table-cell>
          <table:table-cell table:style-name="ce7" office:value-type="string" calcext:value-type="string">
            <text:p>030101 - 2018OB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226</text:p>
          </table:table-cell>
          <table:table-cell table:style-name="ce7" office:value-type="string" calcext:value-type="string">
            <text:p>030101 - 2018OB004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.03" calcext:value-type="float">
            <text:p>2.011,0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242</text:p>
          </table:table-cell>
          <table:table-cell table:style-name="ce7" office:value-type="string" calcext:value-type="string">
            <text:p>030101 - 2018OB004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30101 - 2018OB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251.6" calcext:value-type="float">
            <text:p>217.251,6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30101 - 2018OB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612.76" calcext:value-type="float">
            <text:p>57.612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30101 - 2018OB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50" calcext:value-type="float">
            <text:p>32.95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30101 - 2018OB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853.52" calcext:value-type="float">
            <text:p>31.853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30101 - 2018OB004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25.68" calcext:value-type="float">
            <text:p>33.325,6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30101 - 2018OB004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423.13" calcext:value-type="float">
            <text:p>107.423,1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272</text:p>
          </table:table-cell>
          <table:table-cell table:style-name="ce7" office:value-type="string" calcext:value-type="string">
            <text:p>030101 - 2018OB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037.44" calcext:value-type="float">
            <text:p>283.037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286</text:p>
          </table:table-cell>
          <table:table-cell table:style-name="ce7" office:value-type="string" calcext:value-type="string">
            <text:p>030101 - 2018OB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72.06" calcext:value-type="float">
            <text:p>28.272,0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30101 - 2018OB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1422.82" calcext:value-type="float">
            <text:p>1.081.422,8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30101 - 2018OB004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369.5" calcext:value-type="float">
            <text:p>216.369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8849.44" calcext:value-type="float">
            <text:p>468.849,4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519.63" calcext:value-type="float">
            <text:p>65.519,6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28" calcext:value-type="float">
            <text:p>47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1" calcext:value-type="float">
            <text:p>13,0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48</text:p>
          </table:table-cell>
          <table:table-cell table:style-name="ce7" office:value-type="string" calcext:value-type="string">
            <text:p>030101 - 2018NL00248</text:p>
          </table:table-cell>
          <table:table-cell table:style-name="ce7" office:value-type="string" calcext:value-type="string">
            <text:p>030101 - 2018OB004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529" calcext:value-type="float">
            <text:p>42.529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1.69" calcext:value-type="float">
            <text:p>19.801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8.08" calcext:value-type="float">
            <text:p>6.208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8633.53" calcext:value-type="float">
            <text:p>458.63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606.52" calcext:value-type="float">
            <text:p>100.606,5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.76" calcext:value-type="float">
            <text:p>245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158.25" calcext:value-type="float">
            <text:p>1.333.158,2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453.54" calcext:value-type="float">
            <text:p>192.453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7.71" calcext:value-type="float">
            <text:p>6.047,7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91.26" calcext:value-type="float">
            <text:p>12.491,2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604.72" calcext:value-type="float">
            <text:p>76.604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841.61" calcext:value-type="float">
            <text:p>85.841,6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508.47" calcext:value-type="float">
            <text:p>3.647.508,4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6571.86" calcext:value-type="float">
            <text:p>546.571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792.13" calcext:value-type="float">
            <text:p>1.859.792,1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885.01" calcext:value-type="float">
            <text:p>347.88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096.7" calcext:value-type="float">
            <text:p>72.096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5586.93" calcext:value-type="float">
            <text:p>755.586,9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966.44" calcext:value-type="float">
            <text:p>127.966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8.62" calcext:value-type="float">
            <text:p>408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040.92" calcext:value-type="float">
            <text:p>59.040,9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945.32" calcext:value-type="float">
            <text:p>37.945,3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528.89" calcext:value-type="float">
            <text:p>60.528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4613.38" calcext:value-type="float">
            <text:p>4.144.613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0981.1" calcext:value-type="float">
            <text:p>290.981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267</text:p>
          </table:table-cell>
          <table:table-cell table:style-name="ce7" office:value-type="string" calcext:value-type="string">
            <text:p>030101 - 2018OB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433.23" calcext:value-type="float">
            <text:p>451.433,2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282</text:p>
          </table:table-cell>
          <table:table-cell table:style-name="ce7" office:value-type="string" calcext:value-type="string">
            <text:p>030101 - 2018OB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58.76" calcext:value-type="float">
            <text:p>36.458,7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247</text:p>
          </table:table-cell>
          <table:table-cell table:style-name="ce7" office:value-type="string" calcext:value-type="string">
            <text:p>030101 - 2018OB004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502.87" calcext:value-type="float">
            <text:p>255.502,8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258</text:p>
          </table:table-cell>
          <table:table-cell table:style-name="ce7" office:value-type="string" calcext:value-type="string">
            <text:p>030101 - 2018OB004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887.59" calcext:value-type="float">
            <text:p>118.887,5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3743.53" calcext:value-type="float">
            <text:p>1.123.74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5095.69" calcext:value-type="float">
            <text:p>735.095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2.46" calcext:value-type="float">
            <text:p>482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5676.52" calcext:value-type="float">
            <text:p>975.676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216</text:p>
          </table:table-cell>
          <table:table-cell table:style-name="ce7" office:value-type="string" calcext:value-type="string">
            <text:p>030101 - 2018OB004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28760.72" calcext:value-type="float">
            <text:p>4.928.760,7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7191.86" calcext:value-type="float">
            <text:p>1.167.191,8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32</text:p>
          </table:table-cell>
          <table:table-cell table:style-name="ce7" office:value-type="string" calcext:value-type="string">
            <text:p>030101 - 2018OB004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3805.19" calcext:value-type="float">
            <text:p>723.805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30101 - 2018OB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166.17" calcext:value-type="float">
            <text:p>134.166,1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30101 - 2018OB004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745.45" calcext:value-type="float">
            <text:p>100.745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30101 - 2018OB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3758.48" calcext:value-type="float">
            <text:p>523.758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30101 - 2018OB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276.23" calcext:value-type="float">
            <text:p>92.276,2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30101 - 2018OB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7951.73" calcext:value-type="float">
            <text:p>1.527.951,7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30101 - 2018OB004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376.11" calcext:value-type="float">
            <text:p>358.376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268</text:p>
          </table:table-cell>
          <table:table-cell table:style-name="ce7" office:value-type="string" calcext:value-type="string">
            <text:p>030101 - 2018OB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81.68" calcext:value-type="float">
            <text:p>5.281,6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217</text:p>
          </table:table-cell>
          <table:table-cell table:style-name="ce7" office:value-type="string" calcext:value-type="string">
            <text:p>030101 - 2018OB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445.09" calcext:value-type="float">
            <text:p>124.445,0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234</text:p>
          </table:table-cell>
          <table:table-cell table:style-name="ce7" office:value-type="string" calcext:value-type="string">
            <text:p>030101 - 2018OB004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31.79" calcext:value-type="float">
            <text:p>11.631,7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261</text:p>
          </table:table-cell>
          <table:table-cell table:style-name="ce7" office:value-type="string" calcext:value-type="string">
            <text:p>030101 - 2018OB004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577.44" calcext:value-type="float">
            <text:p>131.577,4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252</text:p>
          </table:table-cell>
          <table:table-cell table:style-name="ce7" office:value-type="string" calcext:value-type="string">
            <text:p>030101 - 2018OB004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262</text:p>
          </table:table-cell>
          <table:table-cell table:style-name="ce7" office:value-type="string" calcext:value-type="string">
            <text:p>030101 - 2018OB004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251</text:p>
          </table:table-cell>
          <table:table-cell table:style-name="ce7" office:value-type="string" calcext:value-type="string">
            <text:p>030101 - 2018OB004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9986.96" calcext:value-type="float">
            <text:p>399.986,9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271</text:p>
          </table:table-cell>
          <table:table-cell table:style-name="ce7" office:value-type="string" calcext:value-type="string">
            <text:p>030101 - 2018OB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270</text:p>
          </table:table-cell>
          <table:table-cell table:style-name="ce7" office:value-type="string" calcext:value-type="string">
            <text:p>030101 - 2018OB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285</text:p>
          </table:table-cell>
          <table:table-cell table:style-name="ce7" office:value-type="string" calcext:value-type="string">
            <text:p>030101 - 2018OB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284</text:p>
          </table:table-cell>
          <table:table-cell table:style-name="ce7" office:value-type="string" calcext:value-type="string">
            <text:p>030101 - 2018OB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220</text:p>
          </table:table-cell>
          <table:table-cell table:style-name="ce7" office:value-type="string" calcext:value-type="string">
            <text:p>030101 - 2018OB004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219</text:p>
          </table:table-cell>
          <table:table-cell table:style-name="ce7" office:value-type="string" calcext:value-type="string">
            <text:p>030101 - 2018OB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1600.04" calcext:value-type="float">
            <text:p>1.711.600,0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237</text:p>
          </table:table-cell>
          <table:table-cell table:style-name="ce7" office:value-type="string" calcext:value-type="string">
            <text:p>030101 - 2018OB004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975.53" calcext:value-type="float">
            <text:p>133.975,5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236</text:p>
          </table:table-cell>
          <table:table-cell table:style-name="ce7" office:value-type="string" calcext:value-type="string">
            <text:p>030101 - 2018OB004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104.73" calcext:value-type="float">
            <text:p>444.104,7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213</text:p>
          </table:table-cell>
          <table:table-cell table:style-name="ce7" office:value-type="string" calcext:value-type="string">
            <text:p>030101 - 2018OB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214</text:p>
          </table:table-cell>
          <table:table-cell table:style-name="ce7" office:value-type="string" calcext:value-type="string">
            <text:p>030101 - 2018OB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80.94" calcext:value-type="float">
            <text:p>31.280,9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30101 - 2018OB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137.66" calcext:value-type="float">
            <text:p>26.137,6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263</text:p>
          </table:table-cell>
          <table:table-cell table:style-name="ce7" office:value-type="string" calcext:value-type="string">
            <text:p>030101 - 2018OB004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22.34" calcext:value-type="float">
            <text:p>14.422,3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081.2" calcext:value-type="float">
            <text:p>192.081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08.24" calcext:value-type="float">
            <text:p>18.108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4</text:p>
          </table:table-cell>
          <table:table-cell table:style-name="ce7" office:value-type="string" calcext:value-type="string">
            <text:p>030101 - 2018NL00288</text:p>
          </table:table-cell>
          <table:table-cell table:style-name="ce7" office:value-type="string" calcext:value-type="string">
            <text:p>030101 - 2018OB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38.76" calcext:value-type="float">
            <text:p>18.138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55</text:p>
          </table:table-cell>
          <table:table-cell table:style-name="ce7" office:value-type="string" calcext:value-type="string">
            <text:p>030101 - 2018NL00289</text:p>
          </table:table-cell>
          <table:table-cell table:style-name="ce7" office:value-type="string" calcext:value-type="string">
            <text:p>030101 - 2018OB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.21" calcext:value-type="float">
            <text:p>186,2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30101 - 2018OB004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19" calcext:value-type="float">
            <text:p>1.023,1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44.51" calcext:value-type="float">
            <text:p>30.044,5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4.86" calcext:value-type="float">
            <text:p>2.084,8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30101 - 2018OB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419.93" calcext:value-type="float">
            <text:p>187.419,9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9.7" calcext:value-type="float">
            <text:p>909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898.65" calcext:value-type="float">
            <text:p>643.898,6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30101 - 2018OB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94.52" calcext:value-type="float">
            <text:p>19.294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30101 - 2018OB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84.56" calcext:value-type="float">
            <text:p>68.584,5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30101 - 2018OB004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31.69" calcext:value-type="float">
            <text:p>8.231,6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30101 - 2018OB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34.79" calcext:value-type="float">
            <text:p>28.034,7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56</text:p>
          </table:table-cell>
          <table:table-cell table:style-name="ce7" office:value-type="string" calcext:value-type="string">
            <text:p>030101 - 2018NL00290</text:p>
          </table:table-cell>
          <table:table-cell table:style-name="ce7" office:value-type="string" calcext:value-type="string">
            <text:p>030101 - 2018OB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269</text:p>
          </table:table-cell>
          <table:table-cell table:style-name="ce7" office:value-type="string" calcext:value-type="string">
            <text:p>030101 - 2018OB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283</text:p>
          </table:table-cell>
          <table:table-cell table:style-name="ce7" office:value-type="string" calcext:value-type="string">
            <text:p>030101 - 2018OB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259</text:p>
          </table:table-cell>
          <table:table-cell table:style-name="ce7" office:value-type="string" calcext:value-type="string">
            <text:p>030101 - 2018OB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2.97" calcext:value-type="float">
            <text:p>18.112,9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222</text:p>
          </table:table-cell>
          <table:table-cell table:style-name="ce7" office:value-type="string" calcext:value-type="string">
            <text:p>030101 - 2018OB004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233</text:p>
          </table:table-cell>
          <table:table-cell table:style-name="ce7" office:value-type="string" calcext:value-type="string">
            <text:p>030101 - 2018OB004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9" calcext:value-type="float">
            <text:p>2.695,2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249</text:p>
          </table:table-cell>
          <table:table-cell table:style-name="ce7" office:value-type="string" calcext:value-type="string">
            <text:p>030101 - 2018OB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91.49" calcext:value-type="float">
            <text:p>23.291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75655.33" calcext:value-type="float">
            <text:p>2.775.655,3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13 - OBRIGAÇÕES PATRONAIS</text:p>
          </table:table-cell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227</text:p>
          </table:table-cell>
          <table:table-cell table:style-name="ce7" office:value-type="string" calcext:value-type="string">
            <text:p>030101 - 2018OB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4468.48" calcext:value-type="float">
            <text:p>1.654.468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8</text:p>
          </table:table-cell>
          <table:table-cell table:style-name="ce7" office:value-type="string" calcext:value-type="string">
            <text:p>030101 - 2018OB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243</text:p>
          </table:table-cell>
          <table:table-cell table:style-name="ce7" office:value-type="string" calcext:value-type="string">
            <text:p>030101 - 2018OB005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66.48" calcext:value-type="float">
            <text:p>390.566,4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44</text:p>
          </table:table-cell>
          <table:table-cell table:style-name="ce7" office:value-type="string" calcext:value-type="string">
            <text:p>030101 - 2018OB005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.36" calcext:value-type="float">
            <text:p>224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276</text:p>
          </table:table-cell>
          <table:table-cell table:style-name="ce7" office:value-type="string" calcext:value-type="string">
            <text:p>030101 - 2018OB004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886.12" calcext:value-type="float">
            <text:p>679.886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280</text:p>
          </table:table-cell>
          <table:table-cell table:style-name="ce7" office:value-type="string" calcext:value-type="string">
            <text:p>030101 - 2018OB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229</text:p>
          </table:table-cell>
          <table:table-cell table:style-name="ce7" office:value-type="string" calcext:value-type="string">
            <text:p>030101 - 2018OB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79.56" calcext:value-type="float">
            <text:p>11.279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245</text:p>
          </table:table-cell>
          <table:table-cell table:style-name="ce7" office:value-type="string" calcext:value-type="string">
            <text:p>030101 - 2018OB005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.26" calcext:value-type="float">
            <text:p>740,2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230</text:p>
          </table:table-cell>
          <table:table-cell table:style-name="ce7" office:value-type="string" calcext:value-type="string">
            <text:p>030101 - 2018OB005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CARLA ZAMBI MEIRELLES RELATIVO AOS MESES JANEIRO E FEVER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8NE00005</text:p>
          </table:table-cell>
          <table:table-cell table:style-name="ce7" office:value-type="string" calcext:value-type="string">
            <text:p>030101 - 2018NL00292</text:p>
          </table:table-cell>
          <table:table-cell table:style-name="ce7" office:value-type="string" calcext:value-type="string">
            <text:p>030101 - 2018OB005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32.8" calcext:value-type="float">
            <text:p>11.132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91</text:p>
          </table:table-cell>
          <table:table-cell table:style-name="ce7" office:value-type="string" calcext:value-type="string">
            <text:p>030101 - 2018OB005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7.21" calcext:value-type="float">
            <text:p>6.957,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3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542.93" calcext:value-type="float">
            <text:p>10.542,9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6</text:p>
          </table:table-cell>
          <table:table-cell table:style-name="ce4" office:value-type="string" calcext:value-type="string" table:number-columns-spanned="1" table:number-rows-spanned="2">
            <text:p>030101 - 2018NL00295</text:p>
          </table:table-cell>
          <table:table-cell table:style-name="ce7" office:value-type="string" calcext:value-type="string">
            <text:p>030101 - 2018OB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6" table:style-name="ce6"/>
          <table:table-cell table:style-name="ce7" office:value-type="string" calcext:value-type="string">
            <text:p>030101 - 2018OB005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6</text:p>
          </table:table-cell>
          <table:table-cell table:style-name="ce4" office:value-type="string" calcext:value-type="string" table:number-columns-spanned="1" table:number-rows-spanned="2">
            <text:p>030101 - 2018NL00295</text:p>
          </table:table-cell>
          <table:table-cell table:style-name="ce7" office:value-type="string" calcext:value-type="string">
            <text:p>030101 - 2018OB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5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.56" calcext:value-type="float">
            <text:p>295,5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.03" calcext:value-type="float">
            <text:p>0,0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GRATIFICAÇÃO DE TEMPO DE SERVIÇO - RPPS - 37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37" calcext:value-type="float">
            <text:p>291,3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30101 - 2018OB005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3.17" calcext:value-type="float">
            <text:p>1.093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8</text:p>
          </table:table-cell>
          <table:table-cell table:style-name="ce4" office:value-type="string" calcext:value-type="string" table:number-columns-spanned="1" table:number-rows-spanned="2">
            <text:p>030101 - 2018NL00294</text:p>
          </table:table-cell>
          <table:table-cell table:style-name="ce7" office:value-type="string" calcext:value-type="string">
            <text:p>030101 - 2018OB005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5" table:style-name="ce6"/>
          <table:table-cell table:style-name="ce7" office:value-type="string" calcext:value-type="string">
            <text:p>030101 - 2018OB005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54.18" calcext:value-type="float">
            <text:p>3.054,1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30101 - 2018OB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30101 - 2018OB005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FUNDO PREVIDENCIÁRIO - ATIVO CIVIL - RPPS - 19</text:p>
          </table:table-cell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297</text:p>
          </table:table-cell>
          <table:table-cell table:style-name="ce7" office:value-type="string" calcext:value-type="string">
            <text:p>030101 - 2018OB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6.14" calcext:value-type="float">
            <text:p>1.346,1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8</text:p>
          </table:table-cell>
          <table:table-cell table:style-name="ce4" office:value-type="string" calcext:value-type="string" table:number-columns-spanned="1" table:number-rows-spanned="2">
            <text:p>030101 - 2018NL00296</text:p>
          </table:table-cell>
          <table:table-cell table:style-name="ce7" office:value-type="string" calcext:value-type="string">
            <text:p>030101 - 2018OB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7" table:style-name="ce6"/>
          <table:table-cell table:style-name="ce7" office:value-type="string" calcext:value-type="string">
            <text:p>030101 - 2018OB005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.98" calcext:value-type="float">
            <text:p>1.057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FATURA Nº 1009030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300</text:p>
          </table:table-cell>
          <table:table-cell table:style-name="ce7" office:value-type="string" calcext:value-type="string">
            <text:p>030101 - 2018OB005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91.1" calcext:value-type="float">
            <text:p>891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302</text:p>
          </table:table-cell>
          <table:table-cell table:style-name="ce7" office:value-type="string" calcext:value-type="string">
            <text:p>030101 - 2018OB005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3.8" calcext:value-type="float">
            <text:p>763,8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FORNECIMENTO DE VALES TRANSPORTES. CONFORME FATURA Nº 292975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303</text:p>
          </table:table-cell>
          <table:table-cell table:style-name="ce7" office:value-type="string" calcext:value-type="string">
            <text:p>030101 - 2018OB005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49.6" calcext:value-type="float">
            <text:p>249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4</text:p>
          </table:table-cell>
          <table:table-cell table:style-name="ce7" office:value-type="string" calcext:value-type="string">
            <text:p>030101 - 2018OB005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038.42" calcext:value-type="float">
            <text:p>2.038,4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 REFERENTE NOTA FISCAL 30/33/35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307</text:p>
          </table:table-cell>
          <table:table-cell table:style-name="ce7" office:value-type="string" calcext:value-type="string">
            <text:p>030101 - 2018OB005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38.42" calcext:value-type="float">
            <text:p>2.038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4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1689.2" calcext:value-type="float">
            <text:p>11.689,2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 CONFORME FATURA 2395237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8</text:p>
          </table:table-cell>
          <table:table-cell table:style-name="ce7" office:value-type="string" calcext:value-type="string">
            <text:p>030101 - 2018OB005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071.6" calcext:value-type="float">
            <text:p>8.071,6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309</text:p>
          </table:table-cell>
          <table:table-cell table:style-name="ce7" office:value-type="string" calcext:value-type="string">
            <text:p>030101 - 2018OB005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17.6" calcext:value-type="float">
            <text:p>3.617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825.3" calcext:value-type="float">
            <text:p>4.825,3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 CONFORME RECIBO</text:p>
          </table:table-cell>
          <table:table-cell table:style-name="ce7" office:value-type="string" calcext:value-type="string">
            <text:p>64347419104 - FLAVIO HENRIQUE DA SILVA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8</text:p>
          </table:table-cell>
          <table:table-cell table:style-name="ce7" office:value-type="string" calcext:value-type="string">
            <text:p>030101 - 2018NL00310</text:p>
          </table:table-cell>
          <table:table-cell table:style-name="ce7" office:value-type="string" calcext:value-type="string">
            <text:p>030101 - 2018OB005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827.58" calcext:value-type="float">
            <text:p>3.827,5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PARA DESPESAS CURSO PARA MAGISTRADOS E SERVIDORES CONFORME RECIB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9</text:p>
          </table:table-cell>
          <table:table-cell table:style-name="ce7" office:value-type="string" calcext:value-type="string">
            <text:p>030101 - 2018NL00311</text:p>
          </table:table-cell>
          <table:table-cell table:style-name="ce7" office:value-type="string" calcext:value-type="string">
            <text:p>030101 - 2018OB005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7.72" calcext:value-type="float">
            <text:p>997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RELATIVO MES MARÇ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312</text:p>
          </table:table-cell>
          <table:table-cell table:style-name="ce7" office:value-type="string" calcext:value-type="string">
            <text:p>030101 - 2018OB005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828.83" calcext:value-type="float">
            <text:p>10.828,8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8</text:p>
          </table:table-cell>
          <table:table-cell table:style-name="ce7" office:value-type="string" calcext:value-type="string">
            <text:p>030101 - 2018NL00315</text:p>
          </table:table-cell>
          <table:table-cell table:style-name="ce7" office:value-type="string" calcext:value-type="string">
            <text:p>030101 - 2018OB005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60</text:p>
          </table:table-cell>
          <table:table-cell table:style-name="ce7" office:value-type="string" calcext:value-type="string">
            <text:p>030101 - 2018NL00317</text:p>
          </table:table-cell>
          <table:table-cell table:style-name="ce7" office:value-type="string" calcext:value-type="string">
            <text:p>030101 - 2018OB005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7</text:p>
          </table:table-cell>
          <table:table-cell table:style-name="ce7" office:value-type="string" calcext:value-type="string">
            <text:p>030101 - 2018NL00314</text:p>
          </table:table-cell>
          <table:table-cell table:style-name="ce7" office:value-type="string" calcext:value-type="string">
            <text:p>030101 - 2018OB005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59</text:p>
          </table:table-cell>
          <table:table-cell table:style-name="ce7" office:value-type="string" calcext:value-type="string">
            <text:p>030101 - 2018NL00316</text:p>
          </table:table-cell>
          <table:table-cell table:style-name="ce7" office:value-type="string" calcext:value-type="string">
            <text:p>030101 - 2018OB005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318</text:p>
          </table:table-cell>
          <table:table-cell table:style-name="ce7" office:value-type="string" calcext:value-type="string">
            <text:p>030101 - 2018OB005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04.29" calcext:value-type="float">
            <text:p>7.004,2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A SERVIDORA SUELY MARILAC DE MELO GOMES E SILVA RELATIVO MES MARÇ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313</text:p>
          </table:table-cell>
          <table:table-cell table:style-name="ce7" office:value-type="string" calcext:value-type="string">
            <text:p>030101 - 2018OB005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747064.04" calcext:value-type="float">
            <text:p>4.747.064,0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EREAS PARA MAGISTRADOS E SERVIDORES 1 INSTANCIA. CONFORME FATURA Nº 36.798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319</text:p>
          </table:table-cell>
          <table:table-cell table:style-name="ce7" office:value-type="string" calcext:value-type="string">
            <text:p>030101 - 2018OB005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49.54" calcext:value-type="float">
            <text:p>1.949,5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8</text:p>
          </table:table-cell>
          <table:table-cell table:style-name="ce7" office:value-type="string" calcext:value-type="string">
            <text:p>030101 - 2018NL00315</text:p>
          </table:table-cell>
          <table:table-cell table:style-name="ce7" office:value-type="string" calcext:value-type="string">
            <text:p>030101 - 2018OB005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292.48" calcext:value-type="float">
            <text:p>245.292,48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60</text:p>
          </table:table-cell>
          <table:table-cell table:style-name="ce7" office:value-type="string" calcext:value-type="string">
            <text:p>030101 - 2018NL00317</text:p>
          </table:table-cell>
          <table:table-cell table:style-name="ce7" office:value-type="string" calcext:value-type="string">
            <text:p>030101 - 2018OB005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35.56" calcext:value-type="float">
            <text:p>15.235,56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7</text:p>
          </table:table-cell>
          <table:table-cell table:style-name="ce7" office:value-type="string" calcext:value-type="string">
            <text:p>030101 - 2018NL00314</text:p>
          </table:table-cell>
          <table:table-cell table:style-name="ce7" office:value-type="string" calcext:value-type="string">
            <text:p>030101 - 2018OB005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03697.46" calcext:value-type="float">
            <text:p>4.103.697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59</text:p>
          </table:table-cell>
          <table:table-cell table:style-name="ce7" office:value-type="string" calcext:value-type="string">
            <text:p>030101 - 2018NL00316</text:p>
          </table:table-cell>
          <table:table-cell table:style-name="ce7" office:value-type="string" calcext:value-type="string">
            <text:p>030101 - 2018OB005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889" calcext:value-type="float">
            <text:p>380.889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7084.63" calcext:value-type="float">
            <text:p>747.084,6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254</text:p>
          </table:table-cell>
          <table:table-cell table:style-name="ce7" office:value-type="string" calcext:value-type="string">
            <text:p>030101 - 2018OB005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782.77" calcext:value-type="float">
            <text:p>444.782,7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55</text:p>
          </table:table-cell>
          <table:table-cell table:style-name="ce7" office:value-type="string" calcext:value-type="string">
            <text:p>030101 - 2018OB005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9.8" calcext:value-type="float">
            <text:p>179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264</text:p>
          </table:table-cell>
          <table:table-cell table:style-name="ce7" office:value-type="string" calcext:value-type="string">
            <text:p>030101 - 2018OB005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952.25" calcext:value-type="float">
            <text:p>298.95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265</text:p>
          </table:table-cell>
          <table:table-cell table:style-name="ce7" office:value-type="string" calcext:value-type="string">
            <text:p>030101 - 2018OB005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22.87" calcext:value-type="float">
            <text:p>2.122,8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256</text:p>
          </table:table-cell>
          <table:table-cell table:style-name="ce7" office:value-type="string" calcext:value-type="string">
            <text:p>030101 - 2018OB005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6.94" calcext:value-type="float">
            <text:p>1.04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53237.62" calcext:value-type="float">
            <text:p>4.153.237,6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FUNDO FINANCEIRO - ATIVO CIVIL - RPPS - 18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9</text:p>
          </table:table-cell>
          <table:table-cell table:style-name="ce7" office:value-type="string" calcext:value-type="string">
            <text:p>030101 - 2018NL00349</text:p>
          </table:table-cell>
          <table:table-cell table:style-name="ce7" office:value-type="string" calcext:value-type="string">
            <text:p>030101 - 2018OB005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7281.46" calcext:value-type="float">
            <text:p>3.627.281,4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362</text:p>
          </table:table-cell>
          <table:table-cell table:style-name="ce7" office:value-type="string" calcext:value-type="string">
            <text:p>030101 - 2018OB005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910.04" calcext:value-type="float">
            <text:p>505.910,04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8NL00363</text:p>
          </table:table-cell>
          <table:table-cell table:style-name="ce7" office:value-type="string" calcext:value-type="string">
            <text:p>030101 - 2018OB005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0.64" calcext:value-type="float">
            <text:p>1.320,6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350</text:p>
          </table:table-cell>
          <table:table-cell table:style-name="ce7" office:value-type="string" calcext:value-type="string">
            <text:p>030101 - 2018OB005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25.48" calcext:value-type="float">
            <text:p>18.725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853772.22" calcext:value-type="float">
            <text:p>38.853.772,2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383</text:p>
          </table:table-cell>
          <table:table-cell table:style-name="ce7" office:value-type="string" calcext:value-type="string">
            <text:p>030101 - 2018OB006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227.2" calcext:value-type="float">
            <text:p>34.227,2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351</text:p>
          </table:table-cell>
          <table:table-cell table:style-name="ce7" office:value-type="string" calcext:value-type="string">
            <text:p>030101 - 2018OB006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3.25" calcext:value-type="float">
            <text:p>1.99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364</text:p>
          </table:table-cell>
          <table:table-cell table:style-name="ce7" office:value-type="string" calcext:value-type="string">
            <text:p>030101 - 2018OB006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30101 - 2018OB006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519.48" calcext:value-type="float">
            <text:p>120.519,4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30101 - 2018OB006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52.48" calcext:value-type="float">
            <text:p>34.352,4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30101 - 2018OB006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50" calcext:value-type="float">
            <text:p>15.650,0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30101 - 2018OB006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3.84" calcext:value-type="float">
            <text:p>19.803,8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30101 - 2018OB006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07.7" calcext:value-type="float">
            <text:p>32.707,7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30101 - 2018OB006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38.44" calcext:value-type="float">
            <text:p>111.938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SAÚDE - RPPS - 09</text:p>
          </table:table-cell>
          <table:table-cell table:style-name="ce7" office:value-type="string" calcext:value-type="string">
            <text:p>FOLHA PAGAMENTO MAGISTRADOS ATIVOS/INATIVOS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99</text:p>
          </table:table-cell>
          <table:table-cell table:style-name="ce7" office:value-type="string" calcext:value-type="string">
            <text:p>030101 - 2018OB006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722.99" calcext:value-type="float">
            <text:p>76.722,9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76</text:p>
          </table:table-cell>
          <table:table-cell table:style-name="ce7" office:value-type="string" calcext:value-type="string">
            <text:p>030101 - 2018OB006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4565.94" calcext:value-type="float">
            <text:p>294.565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39</text:p>
          </table:table-cell>
          <table:table-cell table:style-name="ce7" office:value-type="string" calcext:value-type="string">
            <text:p>030101 - 2018NL00392</text:p>
          </table:table-cell>
          <table:table-cell table:style-name="ce7" office:value-type="string" calcext:value-type="string">
            <text:p>030101 - 2018OB006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89.7" calcext:value-type="float">
            <text:p>26.589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02</text:p>
          </table:table-cell>
          <table:table-cell table:style-name="ce7" office:value-type="string" calcext:value-type="string">
            <text:p>030101 - 2018OB006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3.1" calcext:value-type="float">
            <text:p>18.953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0</text:p>
          </table:table-cell>
          <table:table-cell table:style-name="ce7" office:value-type="string" calcext:value-type="string">
            <text:p>030101 - 2018NE00175</text:p>
          </table:table-cell>
          <table:table-cell table:style-name="ce7" office:value-type="string" calcext:value-type="string">
            <text:p>030101 - 2018NL00406</text:p>
          </table:table-cell>
          <table:table-cell table:style-name="ce7" office:value-type="string" calcext:value-type="string">
            <text:p>030101 - 2018OB006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28.63" calcext:value-type="float">
            <text:p>136.828,6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05</text:p>
          </table:table-cell>
          <table:table-cell table:style-name="ce7" office:value-type="string" calcext:value-type="string">
            <text:p>030101 - 2018OB006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615.32" calcext:value-type="float">
            <text:p>489.615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30101 - 2018OB006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7983.58" calcext:value-type="float">
            <text:p>1.087.983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30101 - 2018OB006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491.94" calcext:value-type="float">
            <text:p>219.491,9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260.78" calcext:value-type="float">
            <text:p>149.260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64.22" calcext:value-type="float">
            <text:p>74.464,2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4192.27" calcext:value-type="float">
            <text:p>464.192,2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37.62" calcext:value-type="float">
            <text:p>62.037,6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13" calcext:value-type="float">
            <text:p>47,1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2" calcext:value-type="float">
            <text:p>13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80.17" calcext:value-type="float">
            <text:p>32.980,1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23.99" calcext:value-type="float">
            <text:p>19.623,9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54.77" calcext:value-type="float">
            <text:p>6.154,7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6.28" calcext:value-type="float">
            <text:p>40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890.41" calcext:value-type="float">
            <text:p>489.890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478.02" calcext:value-type="float">
            <text:p>119.478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4.35" calcext:value-type="float">
            <text:p>324,3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.11" calcext:value-type="float">
            <text:p>87,1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9657.23" calcext:value-type="float">
            <text:p>1.319.657,2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60.45" calcext:value-type="float">
            <text:p>189.560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19.04" calcext:value-type="float">
            <text:p>6.319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.66" calcext:value-type="float">
            <text:p>12.033,6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833.53" calcext:value-type="float">
            <text:p>76.833,5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02.03" calcext:value-type="float">
            <text:p>83.702,0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1376.76" calcext:value-type="float">
            <text:p>3.701.376,76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5772.44" calcext:value-type="float">
            <text:p>545.772,4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47252.61" calcext:value-type="float">
            <text:p>1.847.252,6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815.36" calcext:value-type="float">
            <text:p>78.81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5</text:p>
          </table:table-cell>
          <table:table-cell table:style-name="ce7" office:value-type="string" calcext:value-type="string">
            <text:p>030101 - 2018NL00371</text:p>
          </table:table-cell>
          <table:table-cell table:style-name="ce7" office:value-type="string" calcext:value-type="string">
            <text:p>030101 - 2018OB006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12.69" calcext:value-type="float">
            <text:p>13.012,6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722.6" calcext:value-type="float">
            <text:p>280.722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26.57" calcext:value-type="float">
            <text:p>64.326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7258.32" calcext:value-type="float">
            <text:p>757.258,3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836.07" calcext:value-type="float">
            <text:p>137.836,0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499.12" calcext:value-type="float">
            <text:p>59.499,1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303.27" calcext:value-type="float">
            <text:p>42.303,2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489.97" calcext:value-type="float">
            <text:p>62.489,97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55873.78" calcext:value-type="float">
            <text:p>4.055.873,7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2196.12" calcext:value-type="float">
            <text:p>272.196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370</text:p>
          </table:table-cell>
          <table:table-cell table:style-name="ce7" office:value-type="string" calcext:value-type="string">
            <text:p>030101 - 2018OB006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125.57" calcext:value-type="float">
            <text:p>416.125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388</text:p>
          </table:table-cell>
          <table:table-cell table:style-name="ce7" office:value-type="string" calcext:value-type="string">
            <text:p>030101 - 2018OB006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01.7" calcext:value-type="float">
            <text:p>28.401,7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321</text:p>
          </table:table-cell>
          <table:table-cell table:style-name="ce7" office:value-type="string" calcext:value-type="string">
            <text:p>030101 - 2018OB006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891.29" calcext:value-type="float">
            <text:p>285.891,2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331</text:p>
          </table:table-cell>
          <table:table-cell table:style-name="ce7" office:value-type="string" calcext:value-type="string">
            <text:p>030101 - 2018OB006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087.27" calcext:value-type="float">
            <text:p>101.087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9807.39" calcext:value-type="float">
            <text:p>1.089.807,3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1020.54" calcext:value-type="float">
            <text:p>771.020,5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83.45" calcext:value-type="float">
            <text:p>6.583,4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3099.57" calcext:value-type="float">
            <text:p>873.099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342</text:p>
          </table:table-cell>
          <table:table-cell table:style-name="ce7" office:value-type="string" calcext:value-type="string">
            <text:p>030101 - 2018OB006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4594.24" calcext:value-type="float">
            <text:p>5.024.594,2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7197.92" calcext:value-type="float">
            <text:p>1.177.197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356</text:p>
          </table:table-cell>
          <table:table-cell table:style-name="ce7" office:value-type="string" calcext:value-type="string">
            <text:p>030101 - 2018OB006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8482.14" calcext:value-type="float">
            <text:p>688.482,14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30101 - 2018OB006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287.88" calcext:value-type="float">
            <text:p>132.287,88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30101 - 2018OB006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598.73" calcext:value-type="float">
            <text:p>81.598,73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30101 - 2018OB005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2109.32" calcext:value-type="float">
            <text:p>542.109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30101 - 2018OB006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656" calcext:value-type="float">
            <text:p>73.656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30101 - 2018OB006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9318.03" calcext:value-type="float">
            <text:p>1.619.318,0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30101 - 2018OB006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480.64" calcext:value-type="float">
            <text:p>331.480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1</text:p>
          </table:table-cell>
          <table:table-cell table:style-name="ce7" office:value-type="string" calcext:value-type="string">
            <text:p>030101 - 2018NL00332</text:p>
          </table:table-cell>
          <table:table-cell table:style-name="ce7" office:value-type="string" calcext:value-type="string">
            <text:p>030101 - 2018OB006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3.18" calcext:value-type="float">
            <text:p>1.743,18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372</text:p>
          </table:table-cell>
          <table:table-cell table:style-name="ce7" office:value-type="string" calcext:value-type="string">
            <text:p>030101 - 2018OB006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778.55" calcext:value-type="float">
            <text:p>14.778,5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344</text:p>
          </table:table-cell>
          <table:table-cell table:style-name="ce7" office:value-type="string" calcext:value-type="string">
            <text:p>030101 - 2018OB006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945.27" calcext:value-type="float">
            <text:p>148.945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357</text:p>
          </table:table-cell>
          <table:table-cell table:style-name="ce7" office:value-type="string" calcext:value-type="string">
            <text:p>030101 - 2018OB006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86.51" calcext:value-type="float">
            <text:p>30.186,5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A MEMBROS DE CONSELHOS E COMISSÕES - 45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2</text:p>
          </table:table-cell>
          <table:table-cell table:style-name="ce7" office:value-type="string" calcext:value-type="string">
            <text:p>030101 - 2018NL00396</text:p>
          </table:table-cell>
          <table:table-cell table:style-name="ce7" office:value-type="string" calcext:value-type="string">
            <text:p>030101 - 2018OB006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40.78" calcext:value-type="float">
            <text:p>16.740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335</text:p>
          </table:table-cell>
          <table:table-cell table:style-name="ce7" office:value-type="string" calcext:value-type="string">
            <text:p>030101 - 2018OB006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058.61" calcext:value-type="float">
            <text:p>133.058,6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325</text:p>
          </table:table-cell>
          <table:table-cell table:style-name="ce7" office:value-type="string" calcext:value-type="string">
            <text:p>030101 - 2018OB006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35.89" calcext:value-type="float">
            <text:p>73.035,8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336</text:p>
          </table:table-cell>
          <table:table-cell table:style-name="ce7" office:value-type="string" calcext:value-type="string">
            <text:p>030101 - 2018OB006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324</text:p>
          </table:table-cell>
          <table:table-cell table:style-name="ce7" office:value-type="string" calcext:value-type="string">
            <text:p>030101 - 2018OB006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412.55" calcext:value-type="float">
            <text:p>397.412,5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1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375</text:p>
          </table:table-cell>
          <table:table-cell table:style-name="ce7" office:value-type="string" calcext:value-type="string">
            <text:p>030101 - 2018OB006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374</text:p>
          </table:table-cell>
          <table:table-cell table:style-name="ce7" office:value-type="string" calcext:value-type="string">
            <text:p>030101 - 2018OB006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952.94" calcext:value-type="float">
            <text:p>565.952,9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391</text:p>
          </table:table-cell>
          <table:table-cell table:style-name="ce7" office:value-type="string" calcext:value-type="string">
            <text:p>030101 - 2018OB006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390</text:p>
          </table:table-cell>
          <table:table-cell table:style-name="ce7" office:value-type="string" calcext:value-type="string">
            <text:p>030101 - 2018OB006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409</text:p>
          </table:table-cell>
          <table:table-cell table:style-name="ce7" office:value-type="string" calcext:value-type="string">
            <text:p>030101 - 2018OB006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.66" calcext:value-type="float">
            <text:p>352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347</text:p>
          </table:table-cell>
          <table:table-cell table:style-name="ce7" office:value-type="string" calcext:value-type="string">
            <text:p>030101 - 2018OB006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844.79" calcext:value-type="float">
            <text:p>666.844,7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346</text:p>
          </table:table-cell>
          <table:table-cell table:style-name="ce7" office:value-type="string" calcext:value-type="string">
            <text:p>030101 - 2018OB006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8057.9" calcext:value-type="float">
            <text:p>1.698.057,9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360</text:p>
          </table:table-cell>
          <table:table-cell table:style-name="ce7" office:value-type="string" calcext:value-type="string">
            <text:p>030101 - 2018OB006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359</text:p>
          </table:table-cell>
          <table:table-cell table:style-name="ce7" office:value-type="string" calcext:value-type="string">
            <text:p>030101 - 2018OB006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646.28" calcext:value-type="float">
            <text:p>443.646,2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367</text:p>
          </table:table-cell>
          <table:table-cell table:style-name="ce7" office:value-type="string" calcext:value-type="string">
            <text:p>030101 - 2018OB006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6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368</text:p>
          </table:table-cell>
          <table:table-cell table:style-name="ce7" office:value-type="string" calcext:value-type="string">
            <text:p>030101 - 2018OB006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03.12" calcext:value-type="float">
            <text:p>25.603,1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30101 - 2018OB006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02.8" calcext:value-type="float">
            <text:p>14.902,80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30101 - 2018OB006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29.89" calcext:value-type="float">
            <text:p>7.829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6</text:p>
          </table:table-cell>
          <table:table-cell table:style-name="ce7" office:value-type="string" calcext:value-type="string">
            <text:p>030101 - 2018NL00378</text:p>
          </table:table-cell>
          <table:table-cell table:style-name="ce7" office:value-type="string" calcext:value-type="string">
            <text:p>030101 - 2018OB006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.57" calcext:value-type="float">
            <text:p>43.552,5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293.95" calcext:value-type="float">
            <text:p>166.293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730.34" calcext:value-type="float">
            <text:p>15.730,3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0.45" calcext:value-type="float">
            <text:p>3.580,45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1</text:p>
          </table:table-cell>
          <table:table-cell table:style-name="ce7" office:value-type="string" calcext:value-type="string">
            <text:p>030101 - 2018NL00395</text:p>
          </table:table-cell>
          <table:table-cell table:style-name="ce7" office:value-type="string" calcext:value-type="string">
            <text:p>030101 - 2018OB006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5.4" calcext:value-type="float">
            <text:p>6.685,4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410</text:p>
          </table:table-cell>
          <table:table-cell table:style-name="ce7" office:value-type="string" calcext:value-type="string">
            <text:p>030101 - 2018OB006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3.02" calcext:value-type="float">
            <text:p>4.343,02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30101 - 2018OB006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0.57" calcext:value-type="float">
            <text:p>1.720,57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30101 - 2018OB006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.4" calcext:value-type="float">
            <text:p>114,4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17.74" calcext:value-type="float">
            <text:p>41.317,7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1.89" calcext:value-type="float">
            <text:p>1.171,8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3">
            <text:p>FOLHA PAGAMENTO MAGISTRADOS ATIVO/INATIVO PARA O MES ABRIL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533131</text:p>
          </table:table-cell>
          <table:table-cell table:style-name="ce7" office:value-type="string" calcext:value-type="string">
            <text:p>030101 - 2018NE00173</text:p>
          </table:table-cell>
          <table:table-cell table:style-name="ce7" office:value-type="string" calcext:value-type="string">
            <text:p>030101 - 2018NL00398</text:p>
          </table:table-cell>
          <table:table-cell table:style-name="ce7" office:value-type="string" calcext:value-type="string">
            <text:p>030101 - 2018OB006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80.89" calcext:value-type="float">
            <text:p>9.780,89</text:p>
          </table:table-cell>
          <table:table-cell table:number-columns-repeated="1006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74</text:p>
          </table:table-cell>
          <table:table-cell table:style-name="ce7" office:value-type="string" calcext:value-type="string">
            <text:p>030101 - 2018NL00401</text:p>
          </table:table-cell>
          <table:table-cell table:style-name="ce7" office:value-type="string" calcext:value-type="string">
            <text:p>030101 - 2018OB006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2.95" calcext:value-type="float">
            <text:p>1.052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00</text:p>
          </table:table-cell>
          <table:table-cell table:style-name="ce7" office:value-type="string" calcext:value-type="string">
            <text:p>030101 - 2018OB006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064.51" calcext:value-type="float">
            <text:p>86.064,5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97</text:p>
          </table:table-cell>
          <table:table-cell table:style-name="ce7" office:value-type="string" calcext:value-type="string">
            <text:p>030101 - 2018OB006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9457.07" calcext:value-type="float">
            <text:p>349.457,0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30101 - 2018OB006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9.71" calcext:value-type="float">
            <text:p>1.179,7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407</text:p>
          </table:table-cell>
          <table:table-cell table:style-name="ce7" office:value-type="string" calcext:value-type="string">
            <text:p>030101 - 2018OB006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117.89" calcext:value-type="float">
            <text:p>23.117,89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0000" calcext:value-type="float">
            <text:p>640.00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OUTRAS DESPESAS VARIÁVEIS - ATIVO CIVIL - RPPS - 04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7</text:p>
          </table:table-cell>
          <table:table-cell table:style-name="ce7" office:value-type="string" calcext:value-type="string">
            <text:p>030101 - 2018NL00379</text:p>
          </table:table-cell>
          <table:table-cell table:style-name="ce7" office:value-type="string" calcext:value-type="string">
            <text:p>030101 - 2018OB006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56.65" calcext:value-type="float">
            <text:p>7.156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30101 - 2018OB006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941.2" calcext:value-type="float">
            <text:p>49.941,2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30101 - 2018OB006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50.1" calcext:value-type="float">
            <text:p>45.050,1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30101 - 2018OB006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8.86" calcext:value-type="float">
            <text:p>1.398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30101 - 2018OB006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379.37" calcext:value-type="float">
            <text:p>16.379,3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0</text:p>
          </table:table-cell>
          <table:table-cell table:style-name="ce7" office:value-type="string" calcext:value-type="string">
            <text:p>030101 - 2018NL00394</text:p>
          </table:table-cell>
          <table:table-cell table:style-name="ce7" office:value-type="string" calcext:value-type="string">
            <text:p>030101 - 2018OB006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373</text:p>
          </table:table-cell>
          <table:table-cell table:style-name="ce7" office:value-type="string" calcext:value-type="string">
            <text:p>030101 - 2018OB006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5808.08" calcext:value-type="float">
            <text:p>1.295.808,0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389</text:p>
          </table:table-cell>
          <table:table-cell table:style-name="ce7" office:value-type="string" calcext:value-type="string">
            <text:p>030101 - 2018OB006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333</text:p>
          </table:table-cell>
          <table:table-cell table:style-name="ce7" office:value-type="string" calcext:value-type="string">
            <text:p>030101 - 2018OB006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79.84" calcext:value-type="float">
            <text:p>8.579,8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408</text:p>
          </table:table-cell>
          <table:table-cell table:style-name="ce7" office:value-type="string" calcext:value-type="string">
            <text:p>030101 - 2018OB006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23.66" calcext:value-type="float">
            <text:p>34.723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343</text:p>
          </table:table-cell>
          <table:table-cell table:style-name="ce7" office:value-type="string" calcext:value-type="string">
            <text:p>030101 - 2018OB006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966.45" calcext:value-type="float">
            <text:p>22.966,4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322</text:p>
          </table:table-cell>
          <table:table-cell table:style-name="ce7" office:value-type="string" calcext:value-type="string">
            <text:p>030101 - 2018OB006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38.08" calcext:value-type="float">
            <text:p>17.538,0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4/2018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785946.14" calcext:value-type="float">
            <text:p>2.785.946,1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0</text:p>
          </table:table-cell>
          <table:table-cell table:style-name="ce7" office:value-type="string" calcext:value-type="string">
            <text:p>030101 - 2018NL00352</text:p>
          </table:table-cell>
          <table:table-cell table:style-name="ce7" office:value-type="string" calcext:value-type="string">
            <text:p>030101 - 2018OB007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0059.58" calcext:value-type="float">
            <text:p>1.660.059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365</text:p>
          </table:table-cell>
          <table:table-cell table:style-name="ce7" office:value-type="string" calcext:value-type="string">
            <text:p>030101 - 2018OB007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4456.08" calcext:value-type="float">
            <text:p>394.456,0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382</text:p>
          </table:table-cell>
          <table:table-cell table:style-name="ce7" office:value-type="string" calcext:value-type="string">
            <text:p>030101 - 2018OB006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644.04" calcext:value-type="float">
            <text:p>678.644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386</text:p>
          </table:table-cell>
          <table:table-cell table:style-name="ce7" office:value-type="string" calcext:value-type="string">
            <text:p>030101 - 2018OB006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ONTRATAÇÃO DE EMPRESA PARA MINISTRAR OS TREINAMENTOS PENTAHO NOS MOLDES DA NP 01.02 relativo nota fiscal 220</text:p>
          </table:table-cell>
          <table:table-cell table:style-name="ce7" office:value-type="string" calcext:value-type="string">
            <text:p>04148774000115 - OPEN CONSULTING IT SOLUTION DO BRASIL LTDA ME</text:p>
          </table:table-cell>
          <table:table-cell table:style-name="ce7" office:value-type="string" calcext:value-type="string">
            <text:p>700017495201780</text:p>
          </table:table-cell>
          <table:table-cell table:style-name="ce7" office:value-type="string" calcext:value-type="string">
            <text:p>030101 - 2018NE00146</text:p>
          </table:table-cell>
          <table:table-cell table:style-name="ce7" office:value-type="string" calcext:value-type="string">
            <text:p>030101 - 2018NL00412</text:p>
          </table:table-cell>
          <table:table-cell table:style-name="ce7" office:value-type="string" calcext:value-type="string">
            <text:p>030101 - 2018OB007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515" calcext:value-type="float">
            <text:p>22.51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353</text:p>
          </table:table-cell>
          <table:table-cell table:style-name="ce7" office:value-type="string" calcext:value-type="string">
            <text:p>030101 - 2018OB007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45.34" calcext:value-type="float">
            <text:p>8.645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366</text:p>
          </table:table-cell>
          <table:table-cell table:style-name="ce7" office:value-type="string" calcext:value-type="string">
            <text:p>030101 - 2018OB007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0.78" calcext:value-type="float">
            <text:p>1.370,7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354</text:p>
          </table:table-cell>
          <table:table-cell table:style-name="ce7" office:value-type="string" calcext:value-type="string">
            <text:p>030101 - 2018OB007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.4" calcext:value-type="float">
            <text:p>144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83934850.2" calcext:value-type="float">
            <text:p>83.934.850,2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FOLHA PAGAMENTO SERVIDORES REGIME PROPRIO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0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9.41" calcext:value-type="float">
            <text:p>729,4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0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.24" calcext:value-type="float">
            <text:p>343,2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6.55" calcext:value-type="float">
            <text:p>1.506,55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6">
            <text:p>FÉRIAS - ABONO CONSTITUCIONAL - RPPS - 46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8.47" calcext:value-type="float">
            <text:p>628,4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.95" calcext:value-type="float">
            <text:p>837,9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02 INSTANCIA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8786.82" calcext:value-type="float">
            <text:p>1.008.786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834.62" calcext:value-type="float">
            <text:p>219.834,6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80.17" calcext:value-type="float">
            <text:p>31.780,17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.27" calcext:value-type="float">
            <text:p>905,2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.27" calcext:value-type="float">
            <text:p>905,27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RELATIVO GRATIFICAÇÕES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8NL0020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0.41" calcext:value-type="float">
            <text:p>350,41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SUBSÍDIOS - RPPS - 74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8225.66" calcext:value-type="float">
            <text:p>4.418.225,6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5777.32" calcext:value-type="float">
            <text:p>4.345.777,3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4275.42" calcext:value-type="float">
            <text:p>4.334.275,4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13437.65" calcext:value-type="float">
            <text:p>4.413.437,65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4188.3" calcext:value-type="float">
            <text:p>504.188,3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6543.82" calcext:value-type="float">
            <text:p>486.543,8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1133.67" calcext:value-type="float">
            <text:p>481.133,6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8365.92" calcext:value-type="float">
            <text:p>488.365,92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6942.91" calcext:value-type="float">
            <text:p>616.942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851.46" calcext:value-type="float">
            <text:p>416.851,4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1471.12" calcext:value-type="float">
            <text:p>611.471,1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464.91" calcext:value-type="float">
            <text:p>404.464,91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1725.19" calcext:value-type="float">
            <text:p>601.725,19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382.47" calcext:value-type="float">
            <text:p>393.382,47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5881.08" calcext:value-type="float">
            <text:p>615.881,0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071.41" calcext:value-type="float">
            <text:p>413.071,41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1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51831" calcext:value-type="float">
            <text:p>11.251.831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00945.54" calcext:value-type="float">
            <text:p>11.200.945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01503.7" calcext:value-type="float">
            <text:p>11.201.503,7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6172" calcext:value-type="float">
            <text:p>11.196.172,0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6484.38" calcext:value-type="float">
            <text:p>1.926.484,38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56103.83" calcext:value-type="float">
            <text:p>1.956.103,8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3638.52" calcext:value-type="float">
            <text:p>1.943.638,52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7372.76" calcext:value-type="float">
            <text:p>1.937.372,76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9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0.13" calcext:value-type="float">
            <text:p>1.680,13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29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9">
            <text:p>FUNDO FINANCEIRO - ATIVO CIVIL - RPPS - 18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38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9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08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6040.68" calcext:value-type="float">
            <text:p>1.216.040,6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27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778.36" calcext:value-type="float">
            <text:p>1.209.778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38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039.36" calcext:value-type="float">
            <text:p>169.039,3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19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09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27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7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 CONFORME RECIBO</text:p>
          </table:table-cell>
          <table:table-cell table:style-name="ce7" office:value-type="string" calcext:value-type="string">
            <text:p>64347419104 - FLAVIO HENRIQUE DA SILVA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8</text:p>
          </table:table-cell>
          <table:table-cell table:style-name="ce7" office:value-type="string" calcext:value-type="string">
            <text:p>030101 - 2018NL003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1161.02" calcext:value-type="float">
            <text:p>1.161,0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7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10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REFERENTE FOLHA PAGAMENTO MAGISTRADOS ATIVO/INATIV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403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750.78" calcext:value-type="float">
            <text:p>94.750,7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S 2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40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410" calcext:value-type="float">
            <text:p>23.41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38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397.6" calcext:value-type="float">
            <text:p>128.397,6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17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216.44" calcext:value-type="float">
            <text:p>121.216,44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088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414.42" calcext:value-type="float">
            <text:p>121.414,4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27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870.38" calcext:value-type="float">
            <text:p>124.870,3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38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650.52" calcext:value-type="float">
            <text:p>37.650,52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191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26.96" calcext:value-type="float">
            <text:p>40.126,96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092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75.26" calcext:value-type="float">
            <text:p>37.575,26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279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8.9" calcext:value-type="float">
            <text:p>39.058,90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0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82.54" calcext:value-type="float">
            <text:p>22.882,54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9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762.04" calcext:value-type="float">
            <text:p>90.762,04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07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0.5" calcext:value-type="float">
            <text:p>3.310,50</text:p>
          </table:table-cell>
          <table:table-cell table:number-columns-repeated="1006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PRESIDENCIA DA SEGUNDA CAMARA CIVIL RELATIVO SETEMBRO/OUTUBRO/2017, CONFORME MEMO 008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6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65.83" calcext:value-type="float">
            <text:p>965,8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FOLHA PAGAMENTO DES. CARLOS SIMOES FONSECA- 2ª INSTANCIA RELATIVO GRATIFICAÇÃO DE VICE CORREGEDOR RELATIVO 2017, CONFORME MEMO 006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4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8.6" calcext:value-type="float">
            <text:p>1.198,60</text:p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5</text:p>
          </table:table-cell>
          <table:table-cell table:style-name="ce7" office:value-type="string" calcext:value-type="string">
            <text:p>030101 - 2018NL00105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10</text:p>
          </table:table-cell>
          <table:table-cell table:style-name="ce7" office:value-type="string" calcext:value-type="string">
            <text:p><text:s/>- - - 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25/04/2018 13:59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4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78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6:36.578000000</dc:date>
    <meta:editing-duration>PT17S</meta:editing-duration>
    <meta:editing-cycles>1</meta:editing-cycles>
    <meta:document-statistic meta:table-count="1" meta:cell-count="10976" meta:object-count="2"/>
    <meta:generator>LibreOffice/4.3.4.1$Windows_x86 LibreOffice_project/bc356b2f991740509f321d70e4512a6a54c5f243</meta:generator>
  </office:meta>
</office:document-meta>
</file>