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A00000026BAB7A9D6.png" manifest:media-type=""/>
  <manifest:file-entry manifest:full-path="Pictures/1000000000000032000000358395DB0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3.184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1.815cm" fo:break-before="auto" style:use-optimal-row-height="false"/>
    </style:style>
    <style:style style:name="ro8" style:family="table-row">
      <style:table-row-properties style:row-height="2.842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2.157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4.8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599.123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8"/>
        <table:table-column table:style-name="co10" table:visibility="collapse" table:default-cell-style-name="ce1"/>
        <table:table-column table:style-name="co10" table:number-columns-repeated="1005" table:default-cell-style-name="Default"/>
        <table:table-row table:style-name="ro1">
          <table:table-cell table:number-columns-spanned="1" table:number-rows-spanned="3"/>
          <table:table-cell table:style-name="ce12" office:value-type="string" table:number-columns-spanned="18" table:number-rows-spanned="1">
            <text:p>Governo do Estado do Espírito Santo</text:p>
          </table:table-cell>
          <table:covered-table-cell table:number-columns-repeated="17"/>
          <table:table-cell table:number-columns-repeated="1005"/>
        </table:table-row>
        <table:table-row table:style-name="ro1">
          <table:covered-table-cell/>
          <table:table-cell table:style-name="ce13" office:value-type="string" table:number-columns-spanned="18" table:number-rows-spanned="1">
            <text:p>Demonstrativo da Execução Orçamentária do Poder Judiciário do ES_Despesa Paga - Até 7 / 2019</text:p>
          </table:table-cell>
          <table:covered-table-cell table:number-columns-repeated="17"/>
          <table:table-cell table:number-columns-repeated="1005"/>
        </table:table-row>
        <table:table-row table:style-name="ro1">
          <table:covered-table-cell/>
          <table:table-cell table:style-name="ce14" office:value-type="string" table:number-columns-spanned="18" table:number-rows-spanned="1">
            <text:p>17/07/2019</text:p>
          </table:table-cell>
          <table:covered-table-cell table:number-columns-repeated="17"/>
          <table:table-cell table:number-columns-repeated="1005"/>
        </table:table-row>
        <table:table-row table:style-name="ro2">
          <table:table-cell table:style-name="ce2" office:value-type="string" table:number-columns-spanned="1" table:number-rows-spanned="2">
            <text:p>Órgão / Unidade Gestora / Data Emissão OB / Elemento</text:p>
          </table:table-cell>
          <table:table-cell table:style-name="ce4" office:value-type="string" table:number-columns-spanned="1" table:number-rows-spanned="2">
            <text:p>Sub-item</text:p>
          </table:table-cell>
          <table:table-cell table:style-name="ce4" office:value-type="string" table:number-columns-spanned="1" table:number-rows-spanned="2">
            <text:p>Histórico NL</text:p>
          </table:table-cell>
          <table:table-cell table:style-name="ce4" office:value-type="string" table:number-columns-spanned="1" table:number-rows-spanned="2">
            <text:p>Credor</text:p>
          </table:table-cell>
          <table:table-cell table:style-name="ce4" office:value-type="string" table:number-columns-spanned="1" table:number-rows-spanned="2">
            <text:p>Processo</text:p>
          </table:table-cell>
          <table:table-cell table:style-name="ce4" office:value-type="string" table:number-columns-spanned="1" table:number-rows-spanned="2">
            <text:p>Nota de Empenho</text:p>
          </table:table-cell>
          <table:table-cell table:style-name="ce4" office:value-type="string" table:number-columns-spanned="1" table:number-rows-spanned="2">
            <text:p>Nota de Liquidação</text:p>
          </table:table-cell>
          <table:table-cell table:style-name="ce4" office:value-type="string" table:number-columns-spanned="1" table:number-rows-spanned="2">
            <text:p>Ordem Bancária</text:p>
          </table:table-cell>
          <table:table-cell table:style-name="ce4" office:value-type="string" table:number-columns-spanned="1" table:number-rows-spanned="2">
            <text:p>Função</text:p>
          </table:table-cell>
          <table:table-cell table:style-name="ce4" office:value-type="string" table:number-columns-spanned="1" table:number-rows-spanned="2">
            <text:p>Sub-função</text:p>
          </table:table-cell>
          <table:table-cell table:style-name="ce4" office:value-type="string" table:number-columns-spanned="1" table:number-rows-spanned="2">
            <text:p>Programa de Trabalho</text:p>
          </table:table-cell>
          <table:table-cell table:style-name="ce4" office:value-type="string" table:number-columns-spanned="1" table:number-rows-spanned="2">
            <text:p>Ação</text:p>
          </table:table-cell>
          <table:table-cell table:style-name="ce4" office:value-type="string" table:number-columns-spanned="1" table:number-rows-spanned="2">
            <text:p>Fonte</text:p>
          </table:table-cell>
          <table:table-cell table:style-name="ce4" office:value-type="string" table:number-columns-spanned="1" table:number-rows-spanned="2">
            <text:p>Categoria da Despesa</text:p>
          </table:table-cell>
          <table:table-cell table:style-name="ce4" office:value-type="string" table:number-columns-spanned="1" table:number-rows-spanned="2">
            <text:p>Grupo de Despesa</text:p>
          </table:table-cell>
          <table:table-cell table:style-name="ce4" office:value-type="string" table:number-columns-spanned="1" table:number-rows-spanned="2">
            <text:p>Modalidade</text:p>
          </table:table-cell>
          <table:table-cell table:style-name="ce4" office:value-type="string" table:number-columns-spanned="1" table:number-rows-spanned="2">
            <text:p>Modalidade de Licitação</text:p>
          </table:table-cell>
          <table:table-cell table:style-name="ce19" office:value-type="string">
            <text:p>Despesas Pagas (Orçamentárias)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16" table:style-name="ce6"/>
          <table:table-cell table:style-name="ce19" office:value-type="string">
            <text:p>2019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03 - PODER JUDICIÁRIO DO ESTADO DO ESPÍRITO SANTO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57371079.4">
            <text:p>457.371.079,4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3"/>030101 - TRIBUNAL DE JUSTIÇA DO ESTADO DO ESPÍRITO SANTO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57371079.4">
            <text:p>457.371.079,4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0/01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6535932.15">
            <text:p>6.535.932,15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15">
            <text:p><text:s text:c="9"/>11 - VENCIMENTOS E VANTAGENS FIXAS - PESSOAL CIVIL</text:p>
          </table:table-cell>
          <table:table-cell table:style-name="ce4" office:value-type="string" table:number-columns-spanned="1" table:number-rows-spanned="5">
            <text:p>FÉRIAS - ABONO CONSTITUCIONAL - RGPS - 46</text:p>
          </table:table-cell>
          <table:table-cell table:style-name="ce4" office:value-type="string" table:number-columns-spanned="1" table:number-rows-spanned="5">
            <text:p>REFERENTE FOLHA SUPLEMENTAR DE FERIAS DOS SERVIDORES REGIME GERAL RELATIVO MES JANEIRO</text:p>
          </table:table-cell>
          <table:table-cell table:style-name="ce4" office:value-type="string" table:number-columns-spanned="1" table:number-rows-spanned="3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3">
            <text:p>201900011491</text:p>
          </table:table-cell>
          <table:table-cell table:style-name="ce4" office:value-type="string" table:number-columns-spanned="1" table:number-rows-spanned="2">
            <text:p>030101 - 2019NE00006</text:p>
          </table:table-cell>
          <table:table-cell table:style-name="ce4" office:value-type="string" table:number-columns-spanned="1" table:number-rows-spanned="2">
            <text:p>030101 - 2019NL00006</text:p>
          </table:table-cell>
          <table:table-cell table:style-name="ce7" office:value-type="string">
            <text:p>030101 - 2019OB000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5" table:style-name="ce5"/>
          <table:covered-table-cell table:number-columns-repeated="2" table:style-name="ce6"/>
          <table:table-cell table:style-name="ce7" office:value-type="string">
            <text:p>030101 - 2019OB0000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16.21">
            <text:p>1.716,21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08</text:p>
          </table:table-cell>
          <table:table-cell table:style-name="ce7" office:value-type="string">
            <text:p>030101 - 2019NL00008</text:p>
          </table:table-cell>
          <table:table-cell table:style-name="ce7" office:value-type="string">
            <text:p>030101 - 2019OB0000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49.47">
            <text:p>4.049,47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05</text:p>
          </table:table-cell>
          <table:table-cell table:style-name="ce7" office:value-type="string">
            <text:p>030101 - 2019NL00005</text:p>
          </table:table-cell>
          <table:table-cell table:style-name="ce7" office:value-type="string">
            <text:p>030101 - 2019OB000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212.43">
            <text:p>23.212,4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07</text:p>
          </table:table-cell>
          <table:table-cell table:style-name="ce7" office:value-type="string">
            <text:p>030101 - 2019NL00007</text:p>
          </table:table-cell>
          <table:table-cell table:style-name="ce7" office:value-type="string">
            <text:p>030101 - 2019OB000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747.02">
            <text:p>16.747,0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10">
            <text:p>FÉRIAS - ABONO CONSTITUCIONAL - RPPS - 46</text:p>
          </table:table-cell>
          <table:table-cell table:style-name="ce4" office:value-type="string" table:number-columns-spanned="1" table:number-rows-spanned="4">
            <text:p>REFERENTE FOLHA SUPLEMENTAR DE FERIAS DOS MAGISTRADOS RELATIVO MES JAN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09</text:p>
          </table:table-cell>
          <table:table-cell table:style-name="ce7" office:value-type="string">
            <text:p>030101 - 2019NL00001</text:p>
          </table:table-cell>
          <table:table-cell table:style-name="ce7" office:value-type="string">
            <text:p>030101 - 2019OB0000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11</text:p>
          </table:table-cell>
          <table:table-cell table:style-name="ce7" office:value-type="string">
            <text:p>030101 - 2019NL00003</text:p>
          </table:table-cell>
          <table:table-cell table:style-name="ce7" office:value-type="string">
            <text:p>030101 - 2019OB0000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10</text:p>
          </table:table-cell>
          <table:table-cell table:style-name="ce7" office:value-type="string">
            <text:p>030101 - 2019NL00002</text:p>
          </table:table-cell>
          <table:table-cell table:style-name="ce7" office:value-type="string">
            <text:p>030101 - 2019OB000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3365.24">
            <text:p>153.365,2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12</text:p>
          </table:table-cell>
          <table:table-cell table:style-name="ce7" office:value-type="string">
            <text:p>030101 - 2019NL00004</text:p>
          </table:table-cell>
          <table:table-cell table:style-name="ce7" office:value-type="string">
            <text:p>030101 - 2019OB0001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933.46">
            <text:p>10.933,4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6">
            <text:p>REFERENTE FOLHA SUPLEMENTAR DE FERIAS DOS SERVIDORES REGIME PROPRIO RELATIVO MES JANEIRO</text:p>
          </table:table-cell>
          <table:table-cell table:style-name="ce4" office:value-type="string" table:number-columns-spanned="1" table:number-rows-spanned="4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4">
            <text:p>201900011520</text:p>
          </table:table-cell>
          <table:table-cell table:style-name="ce4" office:value-type="string" table:number-columns-spanned="1" table:number-rows-spanned="2">
            <text:p>030101 - 2019NE00002</text:p>
          </table:table-cell>
          <table:table-cell table:style-name="ce4" office:value-type="string" table:number-columns-spanned="1" table:number-rows-spanned="2">
            <text:p>030101 - 2019NL00010</text:p>
          </table:table-cell>
          <table:table-cell table:style-name="ce7" office:value-type="string">
            <text:p>030101 - 2019OB000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5" table:style-name="ce5"/>
          <table:covered-table-cell table:number-columns-repeated="2" table:style-name="ce6"/>
          <table:table-cell table:style-name="ce7" office:value-type="string">
            <text:p>030101 - 2019OB000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99330.7">
            <text:p>999.330,70</text:p>
          </table:table-cell>
          <table:table-cell table:number-columns-repeated="1006"/>
        </table:table-row>
        <table:table-row table:style-name="ro3">
          <table:covered-table-cell table:number-columns-repeated="5" table:style-name="ce5"/>
          <table:table-cell table:style-name="ce4" office:value-type="string" table:number-columns-spanned="1" table:number-rows-spanned="2">
            <text:p>030101 - 2019NE00004</text:p>
          </table:table-cell>
          <table:table-cell table:style-name="ce4" office:value-type="string" table:number-columns-spanned="1" table:number-rows-spanned="2">
            <text:p>030101 - 2019NL00012</text:p>
          </table:table-cell>
          <table:table-cell table:style-name="ce7" office:value-type="string">
            <text:p>030101 - 2019OB000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4" table:style-name="ce6"/>
          <table:table-cell table:style-name="ce7" office:value-type="string">
            <text:p>030101 - 2019OB000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8127.12">
            <text:p>148.127,12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7" office:value-type="string">
            <text:p>030101 - 2019NE00001</text:p>
          </table:table-cell>
          <table:table-cell table:style-name="ce7" office:value-type="string">
            <text:p>030101 - 2019NL00009</text:p>
          </table:table-cell>
          <table:table-cell table:style-name="ce7" office:value-type="string">
            <text:p>030101 - 2019OB000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69037.99">
            <text:p>1.869.037,99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03</text:p>
          </table:table-cell>
          <table:table-cell table:style-name="ce7" office:value-type="string">
            <text:p>030101 - 2019NL00011</text:p>
          </table:table-cell>
          <table:table-cell table:style-name="ce7" office:value-type="string">
            <text:p>030101 - 2019OB000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33836.75">
            <text:p>333.836,75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1/01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4084.91">
            <text:p>14.084,91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<text:s text:c="9"/>33 - PASSAGENS E DESPESAS COM LOCOMOÇÃO</text:p>
          </table:table-cell>
          <table:table-cell table:style-name="ce7" office:value-type="string">
            <text:p>PASSAGENS PARA O PAÍS - AÉREAS - 01</text:p>
          </table:table-cell>
          <table:table-cell table:style-name="ce7" office:value-type="string">
            <text:p>REFERENTE DESPESAS COM PASSAGENS AÉREAS. CONFORME FATURA 34629.</text:p>
          </table:table-cell>
          <table:table-cell table:style-name="ce7" office:value-type="string">
            <text:p>04613668000165 - L.A. VIAGENS E TURISMO LTDA</text:p>
          </table:table-cell>
          <table:table-cell table:style-name="ce7" office:value-type="string">
            <text:p>201801151993</text:p>
          </table:table-cell>
          <table:table-cell table:style-name="ce7" office:value-type="string">
            <text:p>030101 - 2018NE00389</text:p>
          </table:table-cell>
          <table:table-cell table:style-name="ce7" office:value-type="string">
            <text:p>030101 - 2019NL00015</text:p>
          </table:table-cell>
          <table:table-cell table:style-name="ce7" office:value-type="string">
            <text:p>030101 - 2019OB0001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14084.91">
            <text:p>14.084,91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5/01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88989.4">
            <text:p>88.989,40</text:p>
          </table:table-cell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table:number-columns-spanned="1" table:number-rows-spanned="2">
            <text:p>SERVIÇOS DE SELEÇÃO E TREINAMENTO - 28</text:p>
          </table:table-cell>
          <table:table-cell table:style-name="ce7" office:value-type="string">
            <text:p>contratação direta em favor da futura contratada LUCIA HELENA DE FREITAS PINHO FRANÇA, para ministrar o curso “CAPACITAÇÃO DA EQUIPE PARA OTIMIZAÇÃO DO PROGRAMA DE PREPARAÇÃO PARA A APOSENTADORIA DA TJES”, para os servidores da Coordenadoria de Serviços Psicossociais e da Saúde do PJES, sob a coordenação da EMES, conforme autorização Ordenador de Despesa SEI 64454 e formulário IV (0085300) e informação (0085393).</text:p>
          </table:table-cell>
          <table:table-cell table:style-name="ce7" office:value-type="string">
            <text:p>01522109000151 - RECICLE GENTE EM DESENVOLVIMENTO LTDA</text:p>
          </table:table-cell>
          <table:table-cell table:style-name="ce7" office:value-type="string">
            <text:p>7004189732018</text:p>
          </table:table-cell>
          <table:table-cell table:style-name="ce7" office:value-type="string">
            <text:p>030101 - 2018NE00390</text:p>
          </table:table-cell>
          <table:table-cell table:style-name="ce7" office:value-type="string">
            <text:p>030101 - 2019NL00016</text:p>
          </table:table-cell>
          <table:table-cell table:style-name="ce7" office:value-type="string">
            <text:p>030101 - 2019OB0003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8527.2">
            <text:p>8.527,2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7" office:value-type="string">
            <text:p>Despesas para ministrar aula aos membros do Poder Judiciário do Estado do Espírito Santo sobre o tema “Tutela da evidência”, no programa de pós-graduação lato sensu da EMES, conforme autorização sei (84981).</text:p>
          </table:table-cell>
          <table:table-cell table:style-name="ce7" office:value-type="string">
            <text:p>11403518777 - DIEGO CREVELIN DE SOUSA</text:p>
          </table:table-cell>
          <table:table-cell table:style-name="ce7" office:value-type="string">
            <text:p>7005086042018</text:p>
          </table:table-cell>
          <table:table-cell table:style-name="ce7" office:value-type="string">
            <text:p>030101 - 2018NE00435</text:p>
          </table:table-cell>
          <table:table-cell table:style-name="ce7" office:value-type="string">
            <text:p>030101 - 2019NL00013</text:p>
          </table:table-cell>
          <table:table-cell table:style-name="ce7" office:value-type="string">
            <text:p>030101 - 2019OB000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867.05">
            <text:p>2.867,05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>
            <text:p>REFERENTE DESPESAS RETENCAO 20 % INSS PARA CURSOS DE MAGISTRADOS CONFORME AUTORIZAÇÃO ORDENADOR DE DESPESAS SEI 36737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2824812018</text:p>
          </table:table-cell>
          <table:table-cell table:style-name="ce7" office:value-type="string">
            <text:p>030101 - 2018NE00287</text:p>
          </table:table-cell>
          <table:table-cell table:style-name="ce7" office:value-type="string">
            <text:p>030101 - 2018NL01437</text:p>
          </table:table-cell>
          <table:table-cell table:style-name="ce7" office:value-type="string">
            <text:p>030101 - 2019OB000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9.5">
            <text:p>219,50</text:p>
          </table:table-cell>
          <table:table-cell table:number-columns-repeated="1006"/>
        </table:table-row>
        <table:table-row table:style-name="ro7">
          <table:covered-table-cell table:number-columns-repeated="2" table:style-name="ce6"/>
          <table:table-cell table:style-name="ce7" office:value-type="string">
            <text:p>Referente retenção 20 % INSS despesas para ministrar aula aos membros do Poder Judiciário do Estado do Espírito Santo sobre o tema “Tutela da evidência”, no programa de pós graduação lato sensu da EMES, conforme autorização sei (84981)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5086042018</text:p>
          </table:table-cell>
          <table:table-cell table:style-name="ce7" office:value-type="string">
            <text:p>030101 - 2018NE00436</text:p>
          </table:table-cell>
          <table:table-cell table:style-name="ce7" office:value-type="string">
            <text:p>030101 - 2019NL00014</text:p>
          </table:table-cell>
          <table:table-cell table:style-name="ce7" office:value-type="string">
            <text:p>030101 - 2019OB0003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11.18">
            <text:p>711,18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9">
            <text:p><text:s text:c="9"/>96 - RESSARCIMENTO DE DESPESAS DE PESSOAL REQUISITADO</text:p>
          </table:table-cell>
          <table:table-cell table:style-name="ce4" office:value-type="string" table:number-columns-spanned="1" table:number-rows-spanned="4">
            <text:p>PESSOAL REQUISITADO - CONTRIBUIÇÃO PATRONAL AO IPAJM DO EXERCÍCIO - 01</text:p>
          </table:table-cell>
          <table:table-cell table:style-name="ce7" office:value-type="string">
            <text:p>DESPESAS RELATIVO CONTRIBUIÇAO PATRONAL CESSAO DE DIREITO DA SERVIDORA CARLA ZAMBI MEIRELLES</text:p>
          </table:table-cell>
          <table:table-cell table:style-name="ce7" office:value-type="string">
            <text:p>29986312000106 - INSTITUTO PREV ASSIST JERONIMO MONTEIRO</text:p>
          </table:table-cell>
          <table:table-cell table:style-name="ce7" office:value-type="string">
            <text:p>201100170949</text:p>
          </table:table-cell>
          <table:table-cell table:style-name="ce7" office:value-type="string">
            <text:p>030101 - 2018NE00281</text:p>
          </table:table-cell>
          <table:table-cell table:style-name="ce7" office:value-type="string">
            <text:p>030101 - 2018NL01426</text:p>
          </table:table-cell>
          <table:table-cell table:style-name="ce7" office:value-type="string">
            <text:p>030101 - 2019OB000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57.44">
            <text:p>4.557,44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>
            <text:p>DESPESAS RELATIVO CONTRIBUIÇAO PATRONAL CESSAO DE DIREITO DA SERVIDORA LARISSA N C ALLEMAND RELATIVO ABONO NATALINO, RELATIVO MESES NOVEMBRO E DEZEMBRO</text:p>
          </table:table-cell>
          <table:table-cell table:style-name="ce7" office:value-type="string">
            <text:p>02304470000174 - MINISTERIO PUBLICO ESTADO DO ESPIRITO SANTO</text:p>
          </table:table-cell>
          <table:table-cell table:style-name="ce7" office:value-type="string">
            <text:p>201401377111</text:p>
          </table:table-cell>
          <table:table-cell table:style-name="ce7" office:value-type="string">
            <text:p>030101 - 2018NE00278</text:p>
          </table:table-cell>
          <table:table-cell table:style-name="ce7" office:value-type="string">
            <text:p>030101 - 2018NL01421</text:p>
          </table:table-cell>
          <table:table-cell table:style-name="ce7" office:value-type="string">
            <text:p>030101 - 2019OB000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50.45">
            <text:p>3.150,45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CONTRIBUIÇAO PATRONAL DO CONTRATO CESSAO DA SERVIDORA PAULA PARAGUASSU BELOTE SILVA</text:p>
          </table:table-cell>
          <table:table-cell table:style-name="ce7" office:value-type="string">
            <text:p>28483014000122 - TRIBUNAL DE CONTAS DO ESTADO DO ESPÍRITO SANTO</text:p>
          </table:table-cell>
          <table:table-cell table:style-name="ce7" office:value-type="string">
            <text:p>200800909169</text:p>
          </table:table-cell>
          <table:table-cell table:style-name="ce7" office:value-type="string">
            <text:p>030101 - 2018NE00290</text:p>
          </table:table-cell>
          <table:table-cell table:style-name="ce7" office:value-type="string">
            <text:p>030101 - 2018NL01427</text:p>
          </table:table-cell>
          <table:table-cell table:style-name="ce7" office:value-type="string">
            <text:p>030101 - 2019OB0002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991.8">
            <text:p>6.991,80</text:p>
          </table:table-cell>
          <table:table-cell table:number-columns-repeated="1006"/>
        </table:table-row>
        <table:table-row table:style-name="ro6">
          <table:covered-table-cell table:style-name="ce5"/>
          <table:covered-table-cell table:style-name="ce6"/>
          <table:table-cell table:style-name="ce7" office:value-type="string">
            <text:p>REFERENTE CONTRIBUIÇAO PATRONAL DO CONTRATO CESSAO DO SERVIDOR ANDERSON PERCIANO FANELI, RELATIVO MES DEZEMBRO</text:p>
          </table:table-cell>
          <table:table-cell table:style-name="ce7" office:value-type="string">
            <text:p>36388023000162 - SEJUS - SECRETARIA DE ESTADO DA JUSTIÇA</text:p>
          </table:table-cell>
          <table:table-cell table:style-name="ce7" office:value-type="string">
            <text:p>201701776772</text:p>
          </table:table-cell>
          <table:table-cell table:style-name="ce7" office:value-type="string">
            <text:p>030101 - 2018NE00438</text:p>
          </table:table-cell>
          <table:table-cell table:style-name="ce7" office:value-type="string">
            <text:p>030101 - 2018NL01422</text:p>
          </table:table-cell>
          <table:table-cell table:style-name="ce7" office:value-type="string">
            <text:p>030101 - 2019OB0002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54.58">
            <text:p>1.554,58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4" office:value-type="string" table:number-columns-spanned="1" table:number-rows-spanned="5">
            <text:p>PESSOAL REQUISITADO: SALÁRIOS DO EXERCÍCIO - 01</text:p>
          </table:table-cell>
          <table:table-cell table:style-name="ce7" office:value-type="string">
            <text:p>REFERENTE CESSAO DE DIREITO DA SERVIDORA CARLA ZAMBI MEIRELLES CONFORME AUTORIZAÇÃO SECRETARIO GERAL </text:p>
          </table:table-cell>
          <table:table-cell table:style-name="ce7" office:value-type="string">
            <text:p>29986312000106 - INSTITUTO PREV ASSIST JERONIMO MONTEIRO</text:p>
          </table:table-cell>
          <table:table-cell table:style-name="ce7" office:value-type="string">
            <text:p>201100170949</text:p>
          </table:table-cell>
          <table:table-cell table:style-name="ce7" office:value-type="string">
            <text:p>030101 - 2018NE00005</text:p>
          </table:table-cell>
          <table:table-cell table:style-name="ce7" office:value-type="string">
            <text:p>030101 - 2018NL01425</text:p>
          </table:table-cell>
          <table:table-cell table:style-name="ce7" office:value-type="string">
            <text:p>030101 - 2019OB0002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507.49">
            <text:p>16.507,49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CESSAO DE DIREITO DA SERVIDORA LARISSA N C ALLEMAND RELATIVO MESES NOVEMBRO E DEZEMBRO</text:p>
          </table:table-cell>
          <table:table-cell table:style-name="ce7" office:value-type="string">
            <text:p>02304470000174 - MINISTERIO PUBLICO ESTADO DO ESPIRITO SANTO</text:p>
          </table:table-cell>
          <table:table-cell table:style-name="ce7" office:value-type="string">
            <text:p>201401377111</text:p>
          </table:table-cell>
          <table:table-cell table:style-name="ce7" office:value-type="string">
            <text:p>030101 - 2018NE00002</text:p>
          </table:table-cell>
          <table:table-cell table:style-name="ce7" office:value-type="string">
            <text:p>030101 - 2018NL01420</text:p>
          </table:table-cell>
          <table:table-cell table:style-name="ce7" office:value-type="string">
            <text:p>030101 - 2019OB0002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244.36">
            <text:p>15.244,36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CESSAO DE DIREITO DA SERVIDORA PAULA PARAGUASSU BELOTE SILVA CONFORME AUTORIZAÇÃO SECRETARIO GERAL </text:p>
          </table:table-cell>
          <table:table-cell table:style-name="ce7" office:value-type="string">
            <text:p>28483014000122 - TRIBUNAL DE CONTAS DO ESTADO DO ESPÍRITO SANTO</text:p>
          </table:table-cell>
          <table:table-cell table:style-name="ce7" office:value-type="string">
            <text:p>200800909169</text:p>
          </table:table-cell>
          <table:table-cell table:style-name="ce7" office:value-type="string">
            <text:p>030101 - 2018NE00004</text:p>
          </table:table-cell>
          <table:table-cell table:style-name="ce7" office:value-type="string">
            <text:p>030101 - 2018NL01424</text:p>
          </table:table-cell>
          <table:table-cell table:style-name="ce7" office:value-type="string">
            <text:p>030101 - 2019OB0003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281.73">
            <text:p>19.281,73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CESSAO DE DIREITO DA SERVIDORA SUELY MARILAC DE MELO GOMES E SILVA RELATIVO MES DEZEMBRO</text:p>
          </table:table-cell>
          <table:table-cell table:style-name="ce7" office:value-type="string">
            <text:p>00489828000236 - COORDENACAO GERAL DE GESTAO DE PESSOAS</text:p>
          </table:table-cell>
          <table:table-cell table:style-name="ce7" office:value-type="string">
            <text:p>201200223624</text:p>
          </table:table-cell>
          <table:table-cell table:style-name="ce7" office:value-type="string">
            <text:p>030101 - 2018NE00006</text:p>
          </table:table-cell>
          <table:table-cell table:style-name="ce7" office:value-type="string">
            <text:p>030101 - 2018NL01419</text:p>
          </table:table-cell>
          <table:table-cell table:style-name="ce7" office:value-type="string">
            <text:p>030101 - 2019OB000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24.54">
            <text:p>3.824,54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CESSAO DE DIREITO DO SERVIDOR ANDERSON PERCIANO FANELI RELATIVO MES DEZEMBRO</text:p>
          </table:table-cell>
          <table:table-cell table:style-name="ce7" office:value-type="string">
            <text:p>36388023000162 - SEJUS - SECRETARIA DE ESTADO DA JUSTIÇA</text:p>
          </table:table-cell>
          <table:table-cell table:style-name="ce7" office:value-type="string">
            <text:p>201600787137</text:p>
          </table:table-cell>
          <table:table-cell table:style-name="ce7" office:value-type="string">
            <text:p>030101 - 2018NE00003</text:p>
          </table:table-cell>
          <table:table-cell table:style-name="ce7" office:value-type="string">
            <text:p>030101 - 2018NL01423</text:p>
          </table:table-cell>
          <table:table-cell table:style-name="ce7" office:value-type="string">
            <text:p>030101 - 2019OB0002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52.08">
            <text:p>5.552,08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2/01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332404.36">
            <text:p>4.332.404,36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2">
            <text:p><text:s text:c="9"/>13 - OBRIGAÇÕES PATRONAIS</text:p>
          </table:table-cell>
          <table:table-cell table:style-name="ce4" office:value-type="string" table:number-columns-spanned="1" table:number-rows-spanned="2">
            <text:p>FUNDO FINANCEIRO - ATIVO CIVIL - RPPS - 18</text:p>
          </table:table-cell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3</text:p>
          </table:table-cell>
          <table:table-cell table:style-name="ce7" office:value-type="string">
            <text:p>030101 - 2019NL00025</text:p>
          </table:table-cell>
          <table:table-cell table:style-name="ce7" office:value-type="string">
            <text:p>030101 - 2019OB0004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88046.02">
            <text:p>3.788.046,02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REGIME PROPRIO 2ª INSTANCIA MES JAN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8</text:p>
          </table:table-cell>
          <table:table-cell table:style-name="ce7" office:value-type="string">
            <text:p>030101 - 2019NL00031</text:p>
          </table:table-cell>
          <table:table-cell table:style-name="ce7" office:value-type="string">
            <text:p>030101 - 2019OB000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11384.44">
            <text:p>511.384,44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table:number-columns-spanned="1" table:number-rows-spanned="3">
            <text:p>DESPESAS DE EXERCÍCIOS ANTERIORES: FUNDO FINANCEIRO - RPPS - OBRIGAÇÕES PATRONAIS - ATIVO CIVIL - 05</text:p>
          </table:table-cell>
          <table:table-cell table:style-name="ce7" office:value-type="string">
            <text:p>REFERENTE FOLHA DE PAGAMENTO ATIVO / INATIVO EGIME PROPRIO 1 INSTANCIA RELATIVO MES JAN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048</text:p>
          </table:table-cell>
          <table:table-cell table:style-name="ce7" office:value-type="string">
            <text:p>030101 - 2019OB0004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53.66">
            <text:p>2.453,66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026</text:p>
          </table:table-cell>
          <table:table-cell table:style-name="ce7" office:value-type="string">
            <text:p>030101 - 2019OB0004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775.1">
            <text:p>28.775,10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REGIME PROPRIO 2ª INSTANCIA RELATIVO MES JAN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0</text:p>
          </table:table-cell>
          <table:table-cell table:style-name="ce7" office:value-type="string">
            <text:p>030101 - 2019NL00032</text:p>
          </table:table-cell>
          <table:table-cell table:style-name="ce7" office:value-type="string">
            <text:p>030101 - 2019OB000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45.14">
            <text:p>1.745,14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4/01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2324504.7">
            <text:p>42.324.504,70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table:number-columns-spanned="1" table:number-rows-spanned="3">
            <text:p>CONTRIBUIÇÃO DE PREVIDÊNCIA COMPLEMENTAR - PREVES - 01</text:p>
          </table:table-cell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19473043000112 - FUNDACAO DE PREVIDENCIA COMPLEMENTAR DO ESTADO DO ESPIRITO SANTO - PREV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8</text:p>
          </table:table-cell>
          <table:table-cell table:style-name="ce7" office:value-type="string">
            <text:p>030101 - 2019NL00080</text:p>
          </table:table-cell>
          <table:table-cell table:style-name="ce7" office:value-type="string">
            <text:p>030101 - 2019OB001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771.5">
            <text:p>43.771,5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1 INSTANCIA RELATIVO MES JANEIRO</text:p>
          </table:table-cell>
          <table:table-cell table:style-name="ce4" office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7" office:value-type="string">
            <text:p>030101 - 2019NE00038</text:p>
          </table:table-cell>
          <table:table-cell table:style-name="ce7" office:value-type="string">
            <text:p>030101 - 2019NL00027</text:p>
          </table:table-cell>
          <table:table-cell table:style-name="ce7" office:value-type="string">
            <text:p>030101 - 2019OB0006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57.25">
            <text:p>2.257,25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52</text:p>
          </table:table-cell>
          <table:table-cell table:style-name="ce7" office:value-type="string">
            <text:p>030101 - 2019NL00033</text:p>
          </table:table-cell>
          <table:table-cell table:style-name="ce7" office:value-type="string">
            <text:p>030101 - 2019OB000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5.76">
            <text:p>75,76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14">
            <text:p><text:s text:c="9"/>08 - OUTROS BENEFÍCIOS ASSISTENCIAIS DO SERVIDOR E DO MILITAR</text:p>
          </table:table-cell>
          <table:table-cell table:style-name="ce4" office:value-type="string" table:number-columns-spanned="1" table:number-rows-spanned="2">
            <text:p>AUXÍLIO CRECHE - PESSOAL CIVIL - RPPS - 55</text:p>
          </table:table-cell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020</text:p>
          </table:table-cell>
          <table:table-cell table:style-name="ce7" office:value-type="string">
            <text:p>030101 - 2019OB000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4016.2">
            <text:p>44.016,2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038</text:p>
          </table:table-cell>
          <table:table-cell table:style-name="ce7" office:value-type="string">
            <text:p>030101 - 2019OB000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100">
            <text:p>12.100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CRECHE - RGPS - 55</text:p>
          </table:table-cell>
          <table:table-cell table:style-name="ce4" office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054</text:p>
          </table:table-cell>
          <table:table-cell table:style-name="ce7" office:value-type="string">
            <text:p>030101 - 2019OB000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768.16">
            <text:p>6.768,1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065</text:p>
          </table:table-cell>
          <table:table-cell table:style-name="ce7" office:value-type="string">
            <text:p>030101 - 2019OB000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00">
            <text:p>2.200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SAÚDE - RGPS - 09</text:p>
          </table:table-cell>
          <table:table-cell table:style-name="ce4" office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054</text:p>
          </table:table-cell>
          <table:table-cell table:style-name="ce7" office:value-type="string">
            <text:p>030101 - 2019OB000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0832.55">
            <text:p>120.832,5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065</text:p>
          </table:table-cell>
          <table:table-cell table:style-name="ce7" office:value-type="string">
            <text:p>030101 - 2019OB000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066.96">
            <text:p>36.066,9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8">
            <text:p>AUXÍLIO SAÚDE - RPPS - 09</text:p>
          </table:table-cell>
          <table:table-cell table:style-name="ce7" office:value-type="string">
            <text:p>REFERENTE FOLHA DE PAGAMENTO ATIVO / INATIV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093</text:p>
          </table:table-cell>
          <table:table-cell table:style-name="ce7" office:value-type="string">
            <text:p>030101 - 2019OB0011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1275.79">
            <text:p>81.275,79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ATIVO/INATIVO REGIME PROPRIO 1 INSTANCIA RELATIVO MES JAN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0</text:p>
          </table:table-cell>
          <table:table-cell table:style-name="ce7" office:value-type="string">
            <text:p>030101 - 2019NL00046</text:p>
          </table:table-cell>
          <table:table-cell table:style-name="ce7" office:value-type="string">
            <text:p>030101 - 2019OB000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099</text:p>
          </table:table-cell>
          <table:table-cell table:style-name="ce7" office:value-type="string">
            <text:p>030101 - 2019OB001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418.2">
            <text:p>17.418,2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045</text:p>
          </table:table-cell>
          <table:table-cell table:style-name="ce7" office:value-type="string">
            <text:p>030101 - 2019OB000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69190.33">
            <text:p>569.190,3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MAGISTRADOS PARA O MES JAN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075</text:p>
          </table:table-cell>
          <table:table-cell table:style-name="ce7" office:value-type="string">
            <text:p>030101 - 2019OB001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2283.07">
            <text:p>242.283,0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101</text:p>
          </table:table-cell>
          <table:table-cell table:style-name="ce7" office:value-type="string">
            <text:p>030101 - 2019NL00088</text:p>
          </table:table-cell>
          <table:table-cell table:style-name="ce7" office:value-type="string">
            <text:p>030101 - 2019OB0010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439.75">
            <text:p>26.439,7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020</text:p>
          </table:table-cell>
          <table:table-cell table:style-name="ce7" office:value-type="string">
            <text:p>030101 - 2019OB000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79617.31">
            <text:p>1.179.617,3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038</text:p>
          </table:table-cell>
          <table:table-cell table:style-name="ce7" office:value-type="string">
            <text:p>030101 - 2019OB000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3413.6">
            <text:p>233.413,60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50">
            <text:p><text:s text:c="9"/>11 - VENCIMENTOS E VANTAGENS FIXAS - PESSOAL CIVIL</text:p>
          </table:table-cell>
          <table:table-cell table:style-name="ce4" office:value-type="string" table:number-columns-spanned="1" table:number-rows-spanned="4">
            <text:p>ABONO DE PERMANÊNCIA - RPPS - 07</text:p>
          </table:table-cell>
          <table:table-cell table:style-name="ce4" office:value-type="string" table:number-columns-spanned="1" table:number-rows-spanned="2">
            <text:p>REFERENTE FOLHA DE PAGAMENTO MAGISTRADOS PARA O MES JAN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069</text:p>
          </table:table-cell>
          <table:table-cell table:style-name="ce7" office:value-type="string">
            <text:p>030101 - 2019OB000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084</text:p>
          </table:table-cell>
          <table:table-cell table:style-name="ce7" office:value-type="string">
            <text:p>030101 - 2019OB001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5818.48">
            <text:p>85.818,4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30101 - 2019OB000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6387.23">
            <text:p>576.387,2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30101 - 2019OB000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3515.31">
            <text:p>73.515,3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BONO PROVISÓRIO - PESSOAL CIVIL - RPPS (uso exclusivo do TJES) - 30</text:p>
          </table:table-cell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30101 - 2019OB000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.53">
            <text:p>46,5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30101 - 2019OB000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.93">
            <text:p>12,9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ADICIONAL DE INSALUBRIDADE - RPPS - 10</text:p>
          </table:table-cell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30101 - 2019OB000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31.04">
            <text:p>2.131,0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CONSTITUCIONAL - RGPS - 46</text:p>
          </table:table-cell>
          <table:table-cell table:style-name="ce7" office:value-type="string">
            <text:p>REFERENTE FOLHA DE PAGAMENTO REGIME GERAL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051</text:p>
          </table:table-cell>
          <table:table-cell table:style-name="ce7" office:value-type="string">
            <text:p>030101 - 2019OB000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073.93">
            <text:p>38.073,9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062</text:p>
          </table:table-cell>
          <table:table-cell table:style-name="ce7" office:value-type="string">
            <text:p>030101 - 2019OB000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484.9">
            <text:p>25.484,9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CONSTITUCIONAL - RPPS - 46</text:p>
          </table:table-cell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30101 - 2019OB000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80683.54">
            <text:p>1.180.683,5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30101 - 2019OB000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6180.07">
            <text:p>196.180,0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PECUNIÁRIO - RPPS - 44</text:p>
          </table:table-cell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069</text:p>
          </table:table-cell>
          <table:table-cell table:style-name="ce7" office:value-type="string">
            <text:p>030101 - 2019OB000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2.67">
            <text:p>132,6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30101 - 2019OB000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.64">
            <text:p>15,6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ASSIDUIDADE - RPPS - 76</text:p>
          </table:table-cell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30101 - 2019OB000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85168.7">
            <text:p>1.385.168,7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30101 - 2019OB000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1249.27">
            <text:p>181.249,2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ASSIDUIDADE - RGPS - 76</text:p>
          </table:table-cell>
          <table:table-cell table:style-name="ce7" office:value-type="string">
            <text:p>REFERENTE FOLHA DE PAGAMENTO REGIME GERAL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051</text:p>
          </table:table-cell>
          <table:table-cell table:style-name="ce7" office:value-type="string">
            <text:p>030101 - 2019OB000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768.5">
            <text:p>7.768,5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062</text:p>
          </table:table-cell>
          <table:table-cell table:style-name="ce7" office:value-type="string">
            <text:p>030101 - 2019OB000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402.5">
            <text:p>14.402,5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GPS - 37</text:p>
          </table:table-cell>
          <table:table-cell table:style-name="ce7" office:value-type="string">
            <text:p>REFERENTE FOLHA DE PAGAMENTO REGIME GERAL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051</text:p>
          </table:table-cell>
          <table:table-cell table:style-name="ce7" office:value-type="string">
            <text:p>030101 - 2019OB000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7306.54">
            <text:p>87.306,5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062</text:p>
          </table:table-cell>
          <table:table-cell table:style-name="ce7" office:value-type="string">
            <text:p>030101 - 2019OB000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4551.94">
            <text:p>94.551,9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PPS - 37</text:p>
          </table:table-cell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30101 - 2019OB000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63212.83">
            <text:p>3.963.212,8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30101 - 2019OB000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68910.25">
            <text:p>568.910,2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POR ATIVIDADES EXPOSTAS - RPPS - 41</text:p>
          </table:table-cell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30101 - 2019OB000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47700.58">
            <text:p>1.947.700,5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30101 - 2019OB000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5594.44">
            <text:p>85.594,4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GRATIFICAÇÃO POR EXERCÍCIO DE CARGOS - RPPS - 31</text:p>
          </table:table-cell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084</text:p>
          </table:table-cell>
          <table:table-cell table:style-name="ce7" office:value-type="string">
            <text:p>030101 - 2019OB001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596.67">
            <text:p>26.596,6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GRATIFICAÇÃO POR EXERCÍCIO DE FUNÇÕES - RPPS - 33</text:p>
          </table:table-cell>
          <table:table-cell table:style-name="ce4" office:value-type="string" table:number-columns-spanned="1" table:number-rows-spanned="2">
            <text:p>REFERENTE FOLHA DE PAGAMENTO MAGISTRADOS PARA O MES JAN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069</text:p>
          </table:table-cell>
          <table:table-cell table:style-name="ce7" office:value-type="string">
            <text:p>030101 - 2019OB000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084</text:p>
          </table:table-cell>
          <table:table-cell table:style-name="ce7" office:value-type="string">
            <text:p>030101 - 2019OB001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5605.07">
            <text:p>65.605,0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30101 - 2019OB000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05933.9">
            <text:p>805.933,9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30101 - 2019OB000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2138.59">
            <text:p>132.138,5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ÕES ESPECIAIS - RPPS - 40</text:p>
          </table:table-cell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30101 - 2019OB000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98.04">
            <text:p>1.698,0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30101 - 2019OB000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2147.06">
            <text:p>62.147,0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REPRESENTAÇÃO MENSAL - RGPS - 75</text:p>
          </table:table-cell>
          <table:table-cell table:style-name="ce7" office:value-type="string">
            <text:p>REFERENTE FOLHA DE PAGAMENTO REGIME GERAL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062</text:p>
          </table:table-cell>
          <table:table-cell table:style-name="ce7" office:value-type="string">
            <text:p>030101 - 2019OB000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1672.89">
            <text:p>41.672,8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REPRESENTAÇÃO MENSAL - RPPS - 75</text:p>
          </table:table-cell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30101 - 2019OB000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2754.51">
            <text:p>62.754,51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4" office:value-type="string" table:number-columns-spanned="1" table:number-rows-spanned="4">
            <text:p>SUBSÍDIOS - RPPS - 74</text:p>
          </table:table-cell>
          <table:table-cell table:style-name="ce4" office:value-type="string" table:number-columns-spanned="1" table:number-rows-spanned="4">
            <text:p>REFERENTE FOLHA DE PAGAMENTO MAGISTRADOS PARA O MES JAN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9</text:p>
          </table:table-cell>
          <table:table-cell table:style-name="ce7" office:value-type="string">
            <text:p>030101 - 2019NL00070</text:p>
          </table:table-cell>
          <table:table-cell table:style-name="ce7" office:value-type="string">
            <text:p>030101 - 2019OB001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069</text:p>
          </table:table-cell>
          <table:table-cell table:style-name="ce7" office:value-type="string">
            <text:p>030101 - 2019OB000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6">
          <table:covered-table-cell table:number-columns-repeated="3" table:style-name="ce5"/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4</text:p>
          </table:table-cell>
          <table:table-cell table:style-name="ce7" office:value-type="string">
            <text:p>030101 - 2019NL00085</text:p>
          </table:table-cell>
          <table:table-cell table:style-name="ce7" office:value-type="string">
            <text:p>030101 - 2019OB001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598.54">
            <text:p>27.598,5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084</text:p>
          </table:table-cell>
          <table:table-cell table:style-name="ce7" office:value-type="string">
            <text:p>030101 - 2019OB001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1434.18">
            <text:p>381.434,1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VENCIMENTOS E SALÁRIOS - RGPS - 01</text:p>
          </table:table-cell>
          <table:table-cell table:style-name="ce4" office:value-type="string" table:number-columns-spanned="1" table:number-rows-spanned="3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0</text:p>
          </table:table-cell>
          <table:table-cell table:style-name="ce7" office:value-type="string">
            <text:p>030101 - 2019NL00052</text:p>
          </table:table-cell>
          <table:table-cell table:style-name="ce7" office:value-type="string">
            <text:p>030101 - 2019OB000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9344.66">
            <text:p>299.344,66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69</text:p>
          </table:table-cell>
          <table:table-cell table:style-name="ce7" office:value-type="string">
            <text:p>030101 - 2019NL00063</text:p>
          </table:table-cell>
          <table:table-cell table:style-name="ce7" office:value-type="string">
            <text:p>030101 - 2019OB000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3376.66">
            <text:p>123.376,6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051</text:p>
          </table:table-cell>
          <table:table-cell table:style-name="ce7" office:value-type="string">
            <text:p>030101 - 2019OB000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20388.05">
            <text:p>1.120.388,0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062</text:p>
          </table:table-cell>
          <table:table-cell table:style-name="ce7" office:value-type="string">
            <text:p>030101 - 2019OB000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99031.81">
            <text:p>799.031,8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VENCIMENTOS E SALÁRIOS - RPPS - 01</text:p>
          </table:table-cell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30101 - 2019OB000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497.03">
            <text:p>57.497,03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PROPRIO 2 INSTANCIA PARA O CORRENTE EXERCIC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5</text:p>
          </table:table-cell>
          <table:table-cell table:style-name="ce7" office:value-type="string">
            <text:p>030101 - 2019NL00036</text:p>
          </table:table-cell>
          <table:table-cell table:style-name="ce7" office:value-type="string">
            <text:p>030101 - 2019OB0006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45386.02">
            <text:p>845.386,0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30101 - 2019OB000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79290.21">
            <text:p>1.079.290,21</text:p>
          </table:table-cell>
          <table:table-cell table:number-columns-repeated="1006"/>
        </table:table-row>
        <table:table-row table:style-name="ro6">
          <table:covered-table-cell table:style-name="ce5"/>
          <table:covered-table-cell table:style-name="ce6"/>
          <table:table-cell table:style-name="ce7" office:value-type="string">
            <text:p>REFERENTE FOLHA PAGAMENTO REGIME PROPRIO 1 INSTANCIA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9</text:p>
          </table:table-cell>
          <table:table-cell table:style-name="ce7" office:value-type="string">
            <text:p>030101 - 2019NL00018</text:p>
          </table:table-cell>
          <table:table-cell table:style-name="ce7" office:value-type="string">
            <text:p>030101 - 2019OB000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858039.09">
            <text:p>5.858.039,0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13º SALÁRIO - RGPS - 43</text:p>
          </table:table-cell>
          <table:table-cell table:style-name="ce7" office:value-type="string">
            <text:p>REFERENTE FOLHA DE PAGAMENTO REGIME GERAL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051</text:p>
          </table:table-cell>
          <table:table-cell table:style-name="ce7" office:value-type="string">
            <text:p>030101 - 2019OB000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8136.28">
            <text:p>128.136,2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062</text:p>
          </table:table-cell>
          <table:table-cell table:style-name="ce7" office:value-type="string">
            <text:p>030101 - 2019OB000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158.26">
            <text:p>46.158,2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13º SALÁRIO - RPPS - 43</text:p>
          </table:table-cell>
          <table:table-cell table:style-name="ce4" office:value-type="string" table:number-columns-spanned="1" table:number-rows-spanned="2">
            <text:p>REFERENTE FOLHA DE PAGAMENTO MAGISTRADOS PARA O MES JAN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069</text:p>
          </table:table-cell>
          <table:table-cell table:style-name="ce7" office:value-type="string">
            <text:p>030101 - 2019OB000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084</text:p>
          </table:table-cell>
          <table:table-cell table:style-name="ce7" office:value-type="string">
            <text:p>030101 - 2019OB001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2621.82">
            <text:p>82.621,8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30101 - 2019OB000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59065.76">
            <text:p>1.659.065,7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30101 - 2019OB000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6750.55">
            <text:p>366.750,55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3">
            <text:p><text:s text:c="9"/>16 - OUTRAS DESPESAS VARIÁVEIS - PESSOAL CIVIL</text:p>
          </table:table-cell>
          <table:table-cell table:style-name="ce4" office:value-type="string" table:number-columns-spanned="1" table:number-rows-spanned="3">
            <text:p>SUBSTITUICÕES - RPPS - 32</text:p>
          </table:table-cell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3</text:p>
          </table:table-cell>
          <table:table-cell table:style-name="ce7" office:value-type="string">
            <text:p>030101 - 2019NL00071</text:p>
          </table:table-cell>
          <table:table-cell table:style-name="ce7" office:value-type="string">
            <text:p>030101 - 2019OB000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205.88">
            <text:p>6.205,8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019</text:p>
          </table:table-cell>
          <table:table-cell table:style-name="ce7" office:value-type="string">
            <text:p>030101 - 2019OB000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845.26">
            <text:p>34.845,2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6</text:p>
          </table:table-cell>
          <table:table-cell table:style-name="ce7" office:value-type="string">
            <text:p>030101 - 2019NL00037</text:p>
          </table:table-cell>
          <table:table-cell table:style-name="ce7" office:value-type="string">
            <text:p>030101 - 2019OB000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268.83">
            <text:p>38.268,83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12">
            <text:p><text:s text:c="9"/>46 - AUXÍLIO-ALIMENTAÇÃO</text:p>
          </table:table-cell>
          <table:table-cell table:style-name="ce4" office:value-type="string" table:number-columns-spanned="1" table:number-rows-spanned="4">
            <text:p>AUXÍLIO ALIMENTAÇÃO - PESSOAL CIVIL - RGPS - FOLHA - 01</text:p>
          </table:table-cell>
          <table:table-cell table:style-name="ce4" office:value-type="string" table:number-columns-spanned="1" table:number-rows-spanned="3">
            <text:p>REFERENTE FOLHA DE PAGAMENTO REGIME GERAL PARA O CORRENTE EXERCIC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7</text:p>
          </table:table-cell>
          <table:table-cell table:style-name="ce7" office:value-type="string">
            <text:p>030101 - 2019NL00056</text:p>
          </table:table-cell>
          <table:table-cell table:style-name="ce7" office:value-type="string">
            <text:p>030101 - 2019OB000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1942.64">
            <text:p>71.942,64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6</text:p>
          </table:table-cell>
          <table:table-cell table:style-name="ce7" office:value-type="string">
            <text:p>030101 - 2019NL00055</text:p>
          </table:table-cell>
          <table:table-cell table:style-name="ce7" office:value-type="string">
            <text:p>030101 - 2019OB0008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6495.65">
            <text:p>396.495,6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76</text:p>
          </table:table-cell>
          <table:table-cell table:style-name="ce7" office:value-type="string">
            <text:p>030101 - 2019NL00066</text:p>
          </table:table-cell>
          <table:table-cell table:style-name="ce7" office:value-type="string">
            <text:p>030101 - 2019OB000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6937.88">
            <text:p>136.937,88</text:p>
          </table:table-cell>
          <table:table-cell table:number-columns-repeated="1006"/>
        </table:table-row>
        <table:table-row table:style-name="ro6">
          <table:covered-table-cell table:style-name="ce5"/>
          <table:covered-table-cell table:style-name="ce6"/>
          <table:table-cell table:style-name="ce7" office:value-type="string">
            <text:p>REFERENTE FOLHA DE PAGAMENTO REGIME GERAL PARA O MES JAN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7</text:p>
          </table:table-cell>
          <table:table-cell table:style-name="ce7" office:value-type="string">
            <text:p>030101 - 2019NL00067</text:p>
          </table:table-cell>
          <table:table-cell table:style-name="ce7" office:value-type="string">
            <text:p>030101 - 2019OB000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869.7">
            <text:p>15.869,7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8">
            <text:p>AUXÍLIO ALIMENTAÇÃO - PESSOAL CIVIL - RPPS - FOLHA - 01</text:p>
          </table:table-cell>
          <table:table-cell table:style-name="ce4" office:value-type="string" table:number-columns-spanned="1" table:number-rows-spanned="4">
            <text:p>REFERENTE FOLHA DE PAGAMENTO MAGISTRADOS PARA O MES JANEIR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91</text:p>
          </table:table-cell>
          <table:table-cell table:style-name="ce7" office:value-type="string">
            <text:p>030101 - 2019NL00073</text:p>
          </table:table-cell>
          <table:table-cell table:style-name="ce7" office:value-type="string">
            <text:p>030101 - 2019OB001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085.44">
            <text:p>38.085,44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104</text:p>
          </table:table-cell>
          <table:table-cell table:style-name="ce7" office:value-type="string">
            <text:p>030101 - 2019NL00087</text:p>
          </table:table-cell>
          <table:table-cell table:style-name="ce7" office:value-type="string">
            <text:p>030101 - 2019OB001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40.32">
            <text:p>2.240,32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90</text:p>
          </table:table-cell>
          <table:table-cell table:style-name="ce7" office:value-type="string">
            <text:p>030101 - 2019NL00072</text:p>
          </table:table-cell>
          <table:table-cell table:style-name="ce7" office:value-type="string">
            <text:p>030101 - 2019OB0009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54173.44">
            <text:p>654.173,4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103</text:p>
          </table:table-cell>
          <table:table-cell table:style-name="ce7" office:value-type="string">
            <text:p>030101 - 2019NL00086</text:p>
          </table:table-cell>
          <table:table-cell table:style-name="ce7" office:value-type="string">
            <text:p>030101 - 2019OB001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488.64">
            <text:p>60.488,64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3</text:p>
          </table:table-cell>
          <table:table-cell table:style-name="ce7" office:value-type="string">
            <text:p>030101 - 2019NL00022</text:p>
          </table:table-cell>
          <table:table-cell table:style-name="ce7" office:value-type="string">
            <text:p>030101 - 2019OB0006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73086.88">
            <text:p>673.086,8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2</text:p>
          </table:table-cell>
          <table:table-cell table:style-name="ce7" office:value-type="string">
            <text:p>030101 - 2019NL00021</text:p>
          </table:table-cell>
          <table:table-cell table:style-name="ce7" office:value-type="string">
            <text:p>030101 - 2019OB000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50995.48">
            <text:p>1.650.995,48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2 INSTANCIA RELATIVO MES JAN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5</text:p>
          </table:table-cell>
          <table:table-cell table:style-name="ce7" office:value-type="string">
            <text:p>030101 - 2019NL00040</text:p>
          </table:table-cell>
          <table:table-cell table:style-name="ce7" office:value-type="string">
            <text:p>030101 - 2019OB000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1189.52">
            <text:p>131.189,52</text:p>
          </table:table-cell>
          <table:table-cell table:number-columns-repeated="1006"/>
        </table:table-row>
        <table:table-row table:style-name="ro3">
          <table:covered-table-cell table:number-columns-repeated="3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4</text:p>
          </table:table-cell>
          <table:table-cell table:style-name="ce7" office:value-type="string">
            <text:p>030101 - 2019NL00039</text:p>
          </table:table-cell>
          <table:table-cell table:style-name="ce7" office:value-type="string">
            <text:p>030101 - 2019OB000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6945.74">
            <text:p>436.945,74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3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ATIVO CIVIL - RGPS - 01</text:p>
          </table:table-cell>
          <table:table-cell table:style-name="ce7" office:value-type="string">
            <text:p>REFERENTE FOLHA DE PAGAMENTO REGIME GERAL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057</text:p>
          </table:table-cell>
          <table:table-cell table:style-name="ce7" office:value-type="string">
            <text:p>030101 - 2019OB000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1735.05">
            <text:p>141.735,0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3</text:p>
          </table:table-cell>
          <table:table-cell table:style-name="ce7" office:value-type="string">
            <text:p>030101 - 2019NL00068</text:p>
          </table:table-cell>
          <table:table-cell table:style-name="ce7" office:value-type="string">
            <text:p>030101 - 2019OB0008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1104.35">
            <text:p>41.104,3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5">
            <text:p>ATIVO CIVIL - RPPS - 01</text:p>
          </table:table-cell>
          <table:table-cell table:style-name="ce7" office:value-type="string">
            <text:p>REFERENTE FOLHA DE PAGAMENTO ATIVO/INATIV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044</text:p>
          </table:table-cell>
          <table:table-cell table:style-name="ce7" office:value-type="string">
            <text:p>030101 - 2019OB000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12.67">
            <text:p>2.812,6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089</text:p>
          </table:table-cell>
          <table:table-cell table:style-name="ce7" office:value-type="string">
            <text:p>030101 - 2019OB0010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471.11">
            <text:p>30.471,1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076</text:p>
          </table:table-cell>
          <table:table-cell table:style-name="ce7" office:value-type="string">
            <text:p>030101 - 2019OB001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462.22">
            <text:p>35.462,2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024</text:p>
          </table:table-cell>
          <table:table-cell table:style-name="ce7" office:value-type="string">
            <text:p>030101 - 2019OB000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14018.22">
            <text:p>814.018,2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042</text:p>
          </table:table-cell>
          <table:table-cell table:style-name="ce7" office:value-type="string">
            <text:p>030101 - 2019OB000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5336.44">
            <text:p>125.336,4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AUXÍLIO SAÚDE - ATIVO CIVIL - RPPS - 09</text:p>
          </table:table-cell>
          <table:table-cell table:style-name="ce7" office:value-type="string">
            <text:p>REFERENTE FOLHA DE PAGAMENTO ATIVO/INATIV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2</text:p>
          </table:table-cell>
          <table:table-cell table:style-name="ce7" office:value-type="string">
            <text:p>030101 - 2019NL00092</text:p>
          </table:table-cell>
          <table:table-cell table:style-name="ce7" office:value-type="string">
            <text:p>030101 - 2019OB001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1.11">
            <text:p>451,1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S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2</text:p>
          </table:table-cell>
          <table:table-cell table:style-name="ce7" office:value-type="string">
            <text:p>030101 - 2019NL00098</text:p>
          </table:table-cell>
          <table:table-cell table:style-name="ce7" office:value-type="string">
            <text:p>030101 - 2019OB001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1.99">
            <text:p>151,9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2</text:p>
          </table:table-cell>
          <table:table-cell table:style-name="ce7" office:value-type="string">
            <text:p>030101 - 2019NL00074</text:p>
          </table:table-cell>
          <table:table-cell table:style-name="ce7" office:value-type="string">
            <text:p>030101 - 2019OB001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476.92">
            <text:p>16.476,9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GRATIFICAÇÃO POR TEMPO DE SERVIÇO-ANUÊNIO - ATIVO CIVIL - RPPS - 23</text:p>
          </table:table-cell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024</text:p>
          </table:table-cell>
          <table:table-cell table:style-name="ce7" office:value-type="string">
            <text:p>030101 - 2019OB000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6992.11">
            <text:p>86.992,1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8">
            <text:p>JUROS DE MORA SOBRE FOLHA DE PAGAMENTO - ATIVO CIVIL - RPPS - 97</text:p>
          </table:table-cell>
          <table:table-cell table:style-name="ce7" office:value-type="string">
            <text:p>REFERENTE FOLHA DE PAGAMENTO ATIVO/INATIVO MAGISTRADOS PARA O MÊ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094</text:p>
          </table:table-cell>
          <table:table-cell table:style-name="ce7" office:value-type="string">
            <text:p>030101 - 2019OB0010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4515.99">
            <text:p>114.515,99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MAGISTRADOS PARA O MES JAN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4</text:p>
          </table:table-cell>
          <table:table-cell table:style-name="ce7" office:value-type="string">
            <text:p>030101 - 2019NL00091</text:p>
          </table:table-cell>
          <table:table-cell table:style-name="ce7" office:value-type="string">
            <text:p>030101 - 2019OB0011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284.43">
            <text:p>32.284,4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096</text:p>
          </table:table-cell>
          <table:table-cell table:style-name="ce7" office:value-type="string">
            <text:p>030101 - 2019OB001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621.65">
            <text:p>38.621,6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044</text:p>
          </table:table-cell>
          <table:table-cell table:style-name="ce7" office:value-type="string">
            <text:p>030101 - 2019OB000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516.22">
            <text:p>10.516,22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ATIVO/INATIVOS MAGISTRADOS PARA O MES JAN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7</text:p>
          </table:table-cell>
          <table:table-cell table:style-name="ce7" office:value-type="string">
            <text:p>030101 - 2019NL00097</text:p>
          </table:table-cell>
          <table:table-cell table:style-name="ce7" office:value-type="string">
            <text:p>030101 - 2019OB001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95.95">
            <text:p>1.095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089</text:p>
          </table:table-cell>
          <table:table-cell table:style-name="ce7" office:value-type="string">
            <text:p>030101 - 2019OB0010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9285.98">
            <text:p>149.285,9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076</text:p>
          </table:table-cell>
          <table:table-cell table:style-name="ce7" office:value-type="string">
            <text:p>030101 - 2019OB001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10000">
            <text:p>410.000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024</text:p>
          </table:table-cell>
          <table:table-cell table:style-name="ce7" office:value-type="string">
            <text:p>030101 - 2019OB000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227.07">
            <text:p>6.227,0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OUTRAS DESPESAS VARIÁVEIS - ATIVO CIVIL - RPPS - 04</text:p>
          </table:table-cell>
          <table:table-cell table:style-name="ce7" office:value-type="string">
            <text:p>REFERENTE FOLHA DE PAGAMENTO MAGISTRADOS PARA O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089</text:p>
          </table:table-cell>
          <table:table-cell table:style-name="ce7" office:value-type="string">
            <text:p>030101 - 2019OB0010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663.8">
            <text:p>32.663,8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076</text:p>
          </table:table-cell>
          <table:table-cell table:style-name="ce7" office:value-type="string">
            <text:p>030101 - 2019OB001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512.74">
            <text:p>37.512,7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024</text:p>
          </table:table-cell>
          <table:table-cell table:style-name="ce7" office:value-type="string">
            <text:p>030101 - 2019OB000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338.99">
            <text:p>32.338,9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042</text:p>
          </table:table-cell>
          <table:table-cell table:style-name="ce7" office:value-type="string">
            <text:p>030101 - 2019OB000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911.21">
            <text:p>8.911,21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">
            <text:p><text:s text:c="9"/>93 - INDENIZAÇÕES E RESTITUIÇÕES</text:p>
          </table:table-cell>
          <table:table-cell table:style-name="ce4" office:value-type="string" table:number-columns-spanned="1" table:number-rows-spanned="2">
            <text:p>INDENIZAÇÃO DE TRANSPORTE - PESSOAL CIVIL - 05</text:p>
          </table:table-cell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1</text:p>
          </table:table-cell>
          <table:table-cell table:style-name="ce7" office:value-type="string">
            <text:p>030101 - 2019NL00023</text:p>
          </table:table-cell>
          <table:table-cell table:style-name="ce7" office:value-type="string">
            <text:p>030101 - 2019OB000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04962.7">
            <text:p>1.704.962,7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6</text:p>
          </table:table-cell>
          <table:table-cell table:style-name="ce7" office:value-type="string">
            <text:p>030101 - 2019NL00041</text:p>
          </table:table-cell>
          <table:table-cell table:style-name="ce7" office:value-type="string">
            <text:p>030101 - 2019OB0006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9651.14">
            <text:p>49.651,14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4">
            <text:p><text:s text:c="9"/>94 - INDENIZAÇÕES E RESTITUIÇÕES TRABALHISTAS</text:p>
          </table:table-cell>
          <table:table-cell table:style-name="ce4" office:value-type="string" table:number-columns-spanned="1" table:number-rows-spanned="4">
            <text:p>INDENIZAÇÕES TRABALHISTAS - ATIVO CIVIL - 01</text:p>
          </table:table-cell>
          <table:table-cell table:style-name="ce7" office:value-type="string">
            <text:p>REFERENTE FOLHA DE PAGAMENTO ATIVO / INATIVO MAGISTRADOS PARA O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9</text:p>
          </table:table-cell>
          <table:table-cell table:style-name="ce7" office:value-type="string">
            <text:p>030101 - 2019NL00101</text:p>
          </table:table-cell>
          <table:table-cell table:style-name="ce7" office:value-type="string">
            <text:p>030101 - 2019OB0010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1884.44">
            <text:p>121.884,4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0</text:p>
          </table:table-cell>
          <table:table-cell table:style-name="ce7" office:value-type="string">
            <text:p>030101 - 2019NL00047</text:p>
          </table:table-cell>
          <table:table-cell table:style-name="ce7" office:value-type="string">
            <text:p>030101 - 2019OB000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760.95">
            <text:p>57.760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4</text:p>
          </table:table-cell>
          <table:table-cell table:style-name="ce7" office:value-type="string">
            <text:p>030101 - 2019NL00053</text:p>
          </table:table-cell>
          <table:table-cell table:style-name="ce7" office:value-type="string">
            <text:p>030101 - 2019OB000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722.83">
            <text:p>14.722,83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74</text:p>
          </table:table-cell>
          <table:table-cell table:style-name="ce7" office:value-type="string">
            <text:p>030101 - 2019NL00064</text:p>
          </table:table-cell>
          <table:table-cell table:style-name="ce7" office:value-type="string">
            <text:p>030101 - 2019OB000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19.59">
            <text:p>4.719,59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5/01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977322.45">
            <text:p>2.977.322,45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4">
            <text:p><text:s text:c="9"/>13 - OBRIGAÇÕES PATRONAIS</text:p>
          </table:table-cell>
          <table:table-cell table:style-name="ce4" office:value-type="string" table:number-columns-spanned="1" table:number-rows-spanned="4">
            <text:p>FUNDO PREVIDENCIÁRIO - ATIVO CIVIL - RPPS - 19</text:p>
          </table:table-cell>
          <table:table-cell table:style-name="ce7" office:value-type="string">
            <text:p>REFERENTE FOLHA DE PAGAMENTO MAGISTRADOS PARA O MES DE JAN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9</text:p>
          </table:table-cell>
          <table:table-cell table:style-name="ce7" office:value-type="string">
            <text:p>030101 - 2019NL00083</text:p>
          </table:table-cell>
          <table:table-cell table:style-name="ce7" office:value-type="string">
            <text:p>030101 - 2019OB001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405.04">
            <text:p>23.405,04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30101 - 2019NL00102</text:p>
          </table:table-cell>
          <table:table-cell table:style-name="ce7" office:value-type="string">
            <text:p>030101 - 2019OB001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71553.31">
            <text:p>771.553,31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4</text:p>
          </table:table-cell>
          <table:table-cell table:style-name="ce7" office:value-type="string">
            <text:p>030101 - 2019NL00028</text:p>
          </table:table-cell>
          <table:table-cell table:style-name="ce7" office:value-type="string">
            <text:p>030101 - 2019OB001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51048.6">
            <text:p>1.751.048,60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REGIME PROPRIO 2ª INSTANCIA RELATIVO MES JAN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9</text:p>
          </table:table-cell>
          <table:table-cell table:style-name="ce7" office:value-type="string">
            <text:p>030101 - 2019NL00034</text:p>
          </table:table-cell>
          <table:table-cell table:style-name="ce7" office:value-type="string">
            <text:p>030101 - 2019OB001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21197.72">
            <text:p>421.197,72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6</text:p>
          </table:table-cell>
          <table:table-cell table:style-name="ce7" office:value-type="string">
            <text:p>030101 - 2019NL00029</text:p>
          </table:table-cell>
          <table:table-cell table:style-name="ce7" office:value-type="string">
            <text:p>030101 - 2019OB001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312.96">
            <text:p>9.312,96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REGIME PROPRIO 2ª INSTANCIA RELTIVO MES JAN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1</text:p>
          </table:table-cell>
          <table:table-cell table:style-name="ce7" office:value-type="string">
            <text:p>030101 - 2019NL00035</text:p>
          </table:table-cell>
          <table:table-cell table:style-name="ce7" office:value-type="string">
            <text:p>030101 - 2019OB001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4.62">
            <text:p>574,62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9"/>96 - RESSARCIMENTO DE DESPESAS DE PESSOAL REQUISITADO</text:p>
          </table:table-cell>
          <table:table-cell table:style-name="ce7" office:value-type="string">
            <text:p>PESSOAL REQUISITADO: CONTRIBUIÇÃO PATRONAL SOBRE PESSOAL REQUISITADO - MUNICÍPIOS - 40</text:p>
          </table:table-cell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06939919000121 - IPASLI - INSTITUTO DE PREVIDENCIA E ASSISTENCIA DOS SERVIDORES DO MUNICIPIO DE LINHARES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7</text:p>
          </table:table-cell>
          <table:table-cell table:style-name="ce7" office:value-type="string">
            <text:p>030101 - 2019NL00030</text:p>
          </table:table-cell>
          <table:table-cell table:style-name="ce7" office:value-type="string">
            <text:p>030101 - 2019OB001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0.2">
            <text:p>230,2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8/01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5718.17">
            <text:p>5.718,17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9"/>13 - OBRIGAÇÕES PATRONAIS</text:p>
          </table:table-cell>
          <table:table-cell table:style-name="ce7" office:value-type="string">
            <text:p>FUNDO PREVIDENCIÁRIO - ATIVO CIVIL - RPPS - 19</text:p>
          </table:table-cell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30101 - 2019NL00102</text:p>
          </table:table-cell>
          <table:table-cell table:style-name="ce7" office:value-type="string">
            <text:p>030101 - 2019OB001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18.17">
            <text:p>5.718,17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06/02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521.7">
            <text:p>1.521,70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4">
            <text:p><text:s text:c="9"/>49 - AUXÍLIO-TRANSPORTE</text:p>
          </table:table-cell>
          <table:table-cell table:style-name="ce4" office:value-type="string" table:number-columns-spanned="1" table:number-rows-spanned="4">
            <text:p>AUXÍLIO TRANSPORTE - FORNECEDOR - 01</text:p>
          </table:table-cell>
          <table:table-cell table:style-name="ce4" office:value-type="string" table:number-columns-spanned="1" table:number-rows-spanned="2">
            <text:p>REFERENTE AQUISIÇÃO DE VALES TRANSPORTES PARA SERVIDORES DO PODER JUDICIÁRIO. CONFORME BOLETO Nº 1085635 (0094722) - REFERÊNCIA 02/2019.</text:p>
          </table:table-cell>
          <table:table-cell table:style-name="ce4" office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table:number-columns-spanned="1" table:number-rows-spanned="2">
            <text:p>201300382462</text:p>
          </table:table-cell>
          <table:table-cell table:style-name="ce7" office:value-type="string">
            <text:p>030101 - 2019NE00025</text:p>
          </table:table-cell>
          <table:table-cell table:style-name="ce7" office:value-type="string">
            <text:p>030101 - 2019NL00110</text:p>
          </table:table-cell>
          <table:table-cell table:style-name="ce7" office:value-type="string">
            <text:p>030101 - 2019OB002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60.5">
            <text:p>160,5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26</text:p>
          </table:table-cell>
          <table:table-cell table:style-name="ce7" office:value-type="string">
            <text:p>030101 - 2019NL00111</text:p>
          </table:table-cell>
          <table:table-cell table:style-name="ce7" office:value-type="string">
            <text:p>030101 - 2019OB002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900">
            <text:p>90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AQUISIÇÃO DE VALES TRANSPORTES PARA SERVIDORES DO PODER JUDICIÁRIO. CONFORME BOLETO Nº 2611227 (0094949) - REFERÊNCIA 02/2019.</text:p>
          </table:table-cell>
          <table:table-cell table:style-name="ce4" office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table:number-columns-spanned="1" table:number-rows-spanned="2">
            <text:p>201400885634</text:p>
          </table:table-cell>
          <table:table-cell table:style-name="ce7" office:value-type="string">
            <text:p>030101 - 2019NE00023</text:p>
          </table:table-cell>
          <table:table-cell table:style-name="ce7" office:value-type="string">
            <text:p>030101 - 2019NL00108</text:p>
          </table:table-cell>
          <table:table-cell table:style-name="ce7" office:value-type="string">
            <text:p>030101 - 2019OB002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371.2">
            <text:p>371,20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24</text:p>
          </table:table-cell>
          <table:table-cell table:style-name="ce7" office:value-type="string">
            <text:p>030101 - 2019NL00109</text:p>
          </table:table-cell>
          <table:table-cell table:style-name="ce7" office:value-type="string">
            <text:p>030101 - 2019OB002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90">
            <text:p>90,0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08/02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84">
            <text:p>384,00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9"/>49 - AUXÍLIO-TRANSPORTE</text:p>
          </table:table-cell>
          <table:table-cell table:style-name="ce7" office:value-type="string">
            <text:p>AUXÍLIO TRANSPORTE - FORNECEDOR - 01</text:p>
          </table:table-cell>
          <table:table-cell table:style-name="ce7" office:value-type="string">
            <text:p>REFERENTE AQUISIÇÃO DE VALES TRANSPORTES PARA SERVIDORES DA COMARCA DE MARATAÍZES. CONFORME BOLETO Nº 319624 (0097032).</text:p>
          </table:table-cell>
          <table:table-cell table:style-name="ce7" office:value-type="string">
            <text:p>10518988000139 - CONSÓRCIO CACHOEIRO INTEGRADO</text:p>
          </table:table-cell>
          <table:table-cell table:style-name="ce7" office:value-type="string">
            <text:p>201300382440</text:p>
          </table:table-cell>
          <table:table-cell table:style-name="ce7" office:value-type="string">
            <text:p>030101 - 2019NE00110</text:p>
          </table:table-cell>
          <table:table-cell table:style-name="ce7" office:value-type="string">
            <text:p>030101 - 2019NL00113</text:p>
          </table:table-cell>
          <table:table-cell table:style-name="ce7" office:value-type="string">
            <text:p>030101 - 2019OB002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384">
            <text:p>384,0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4/02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322.63">
            <text:p>4.322,63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 palestra aos membros do Poder Judiciário do Estado do Espírito Santo sobre o tema “Hermenêutica constitucional e ativismo judicial”, no dia 08 de fevereiro de 2019, conforme formulário IV (0100402) e RPS (0100047). </text:p>
          </table:table-cell>
          <table:table-cell table:style-name="ce7" office:value-type="string">
            <text:p>31180387805 - GEORGES ABBOUD</text:p>
          </table:table-cell>
          <table:table-cell table:style-name="ce7" office:value-type="string">
            <text:p>7000142222019</text:p>
          </table:table-cell>
          <table:table-cell table:style-name="ce7" office:value-type="string">
            <text:p>030101 - 2019NE00111</text:p>
          </table:table-cell>
          <table:table-cell table:style-name="ce7" office:value-type="string">
            <text:p>030101 - 2019NL00114</text:p>
          </table:table-cell>
          <table:table-cell table:style-name="ce7" office:value-type="string">
            <text:p>030101 - 2019OB0021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3444.63">
            <text:p>3.444,63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despesas retencao 20 % inss para ministrar palestra aos membros do Poder Judiciário do Estado do Espírito Santo sobre o tema “Hermenêutica constitucional e ativismo judicial”, no dia 08 de fevereiro de 2019, conforme formulário IV (0100402)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142222019</text:p>
          </table:table-cell>
          <table:table-cell table:style-name="ce7" office:value-type="string">
            <text:p>030101 - 2019NE00112</text:p>
          </table:table-cell>
          <table:table-cell table:style-name="ce7" office:value-type="string">
            <text:p>030101 - 2019NL00115</text:p>
          </table:table-cell>
          <table:table-cell table:style-name="ce7" office:value-type="string">
            <text:p>030101 - 2019OB002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878">
            <text:p>878,0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5/02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6672">
            <text:p>6.672,00</text:p>
          </table:table-cell>
          <table:table-cell table:number-columns-repeated="1006"/>
        </table:table-row>
        <table:table-row table:style-name="ro5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REFERENTE DESPESAS PARA SEIS INSCRIÇÕES NO CURSO 'CURSO TOGAF 9 FUNDAMENTOS NIVEL A, CONFORME DOCUMENTO FISCAL Nº 00000017 (0097442).</text:p>
          </table:table-cell>
          <table:table-cell table:style-name="ce7" office:value-type="string">
            <text:p>24949720000166 - IT SOLUTIONSS KNOWLEDGE TREINAMENTO E SERVIÇO DE TECNOLOGIA LTDA </text:p>
          </table:table-cell>
          <table:table-cell table:style-name="ce7" office:value-type="string">
            <text:p>7004862662018</text:p>
          </table:table-cell>
          <table:table-cell table:style-name="ce7" office:value-type="string">
            <text:p>030101 - 2019NE00027</text:p>
          </table:table-cell>
          <table:table-cell table:style-name="ce7" office:value-type="string">
            <text:p>030101 - 2019NL00116</text:p>
          </table:table-cell>
          <table:table-cell table:style-name="ce7" office:value-type="string">
            <text:p>030101 - 2019OB002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540">
            <text:p>6.540,00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9"/>49 - AUXÍLIO-TRANSPORTE</text:p>
          </table:table-cell>
          <table:table-cell table:style-name="ce7" office:value-type="string">
            <text:p>AUXÍLIO TRANSPORTE - FORNECEDOR - 01</text:p>
          </table:table-cell>
          <table:table-cell table:style-name="ce7" office:value-type="string">
            <text:p>REFERENTE AQUISIÇÃO DE VALES TRANSPORTES PARA SERVIDORES DO PODER JUDICIÁRIO. CONFORME BOLETO Nº 1000022402 (0101222).</text:p>
          </table:table-cell>
          <table:table-cell table:style-name="ce7" office:value-type="string">
            <text:p>27487156000286 - VIACAO JOANA D`ARC S/A</text:p>
          </table:table-cell>
          <table:table-cell table:style-name="ce7" office:value-type="string">
            <text:p>201300382518</text:p>
          </table:table-cell>
          <table:table-cell table:style-name="ce7" office:value-type="string">
            <text:p>030101 - 2019NE00199</text:p>
          </table:table-cell>
          <table:table-cell table:style-name="ce7" office:value-type="string">
            <text:p>030101 - 2019NL00117</text:p>
          </table:table-cell>
          <table:table-cell table:style-name="ce7" office:value-type="string">
            <text:p>030101 - 2019OB0022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32">
            <text:p>132,0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8/02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692289.92">
            <text:p>692.289,92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">
            <text:p><text:s text:c="9"/>13 - OBRIGAÇÕES PATRONAIS</text:p>
          </table:table-cell>
          <table:table-cell table:style-name="ce4" office:value-type="string" table:number-columns-spanned="1" table:number-rows-spanned="2">
            <text:p>CONTRIBUIÇÕES PREVIDENCIÁRIAS - INSS PATRONAL - 02</text:p>
          </table:table-cell>
          <table:table-cell table:style-name="ce7" office:value-type="string">
            <text:p>REFERENTE FOLHA DE PAGAMENTO REGIME GERAL PARA O CORRENTE EXERCICIO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0</text:p>
          </table:table-cell>
          <table:table-cell table:style-name="ce7" office:value-type="string">
            <text:p>030101 - 2019NL00060</text:p>
          </table:table-cell>
          <table:table-cell table:style-name="ce7" office:value-type="string">
            <text:p>030101 - 2019OB0023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3629.14">
            <text:p>293.629,1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GERAL PARA O MES JANEIRO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1</text:p>
          </table:table-cell>
          <table:table-cell table:style-name="ce7" office:value-type="string">
            <text:p>030101 - 2019NL00058</text:p>
          </table:table-cell>
          <table:table-cell table:style-name="ce7" office:value-type="string">
            <text:p>030101 - 2019OB002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2565.07">
            <text:p>392.565,07</text:p>
          </table:table-cell>
          <table:table-cell table:number-columns-repeated="1006"/>
        </table:table-row>
        <table:table-row table:style-name="ro5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HOSPEDAGENS - 80</text:p>
          </table:table-cell>
          <table:table-cell table:style-name="ce7" office:value-type="string">
            <text:p>CONTRATAÇÃO DE HOSPEDAGEM/ALIMENTAÇÃO PARA ATENDER PALESTRANTES, INSTRUTORES E VISITANTES. CONFORME NOTAS FATURAS 010144/ 10147 FOLHAS 291 E 300.</text:p>
          </table:table-cell>
          <table:table-cell table:style-name="ce7" office:value-type="string">
            <text:p>16758226000196 - VIAGEM PARA VOCE AGENCIA DE VIAGEM E TURISMO LTDA EPP</text:p>
          </table:table-cell>
          <table:table-cell table:style-name="ce7" office:value-type="string">
            <text:p>201800147673</text:p>
          </table:table-cell>
          <table:table-cell table:style-name="ce7" office:value-type="string">
            <text:p>030101 - 2018NE00260</text:p>
          </table:table-cell>
          <table:table-cell table:style-name="ce7" office:value-type="string">
            <text:p>030101 - 2019NL00119</text:p>
          </table:table-cell>
          <table:table-cell table:style-name="ce7" office:value-type="string">
            <text:p>030101 - 2019OB0022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3467.56">
            <text:p>3.467,56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CONTRIBUIÇÕES PREVIDENCIÁRIAS - INSS PATRONAL - EXERCÍCIOS ANTERIORES - 05</text:p>
          </table:table-cell>
          <table:table-cell table:style-name="ce7" office:value-type="string">
            <text:p>REFERENTE FOLHA DE PAGAMENTO REGIME GERAL PARA O CORRENTE EXERCICIO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1</text:p>
          </table:table-cell>
          <table:table-cell table:style-name="ce7" office:value-type="string">
            <text:p>030101 - 2019NL00061</text:p>
          </table:table-cell>
          <table:table-cell table:style-name="ce7" office:value-type="string">
            <text:p>030101 - 2019OB002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88.26">
            <text:p>1.288,2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GERAL PARA O MES JANEIRO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2</text:p>
          </table:table-cell>
          <table:table-cell table:style-name="ce7" office:value-type="string">
            <text:p>030101 - 2019NL00059</text:p>
          </table:table-cell>
          <table:table-cell table:style-name="ce7" office:value-type="string">
            <text:p>030101 - 2019OB0022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39.89">
            <text:p>1.339,89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9/02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0006.79">
            <text:p>10.006,79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CONTRATAÇÃO DE PROFESSOR PARA AULA NA PÓS GRADUAÇÃO. CONFORME FORMULÁRIO IV (0101999) E RPA (0101998).</text:p>
          </table:table-cell>
          <table:table-cell table:style-name="ce7" office:value-type="string">
            <text:p>25685288859 - EDUARDO TOMASEVICIUS FILHO</text:p>
          </table:table-cell>
          <table:table-cell table:style-name="ce7" office:value-type="string">
            <text:p>7000462722019</text:p>
          </table:table-cell>
          <table:table-cell table:style-name="ce7" office:value-type="string">
            <text:p>030101 - 2019NE00201</text:p>
          </table:table-cell>
          <table:table-cell table:style-name="ce7" office:value-type="string">
            <text:p>030101 - 2019NL00159</text:p>
          </table:table-cell>
          <table:table-cell table:style-name="ce7" office:value-type="string">
            <text:p>030101 - 2019OB002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7811.79">
            <text:p>7.811,79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FERENTE RETENÇÃO 20 % INSS CONTRATAÇÃO DE PROFESSOR PARA AULA NA PÓS GRADUAÇÃO. CONFORME FORMULÁRIO IV (0101999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462722019</text:p>
          </table:table-cell>
          <table:table-cell table:style-name="ce7" office:value-type="string">
            <text:p>030101 - 2019NE00202</text:p>
          </table:table-cell>
          <table:table-cell table:style-name="ce7" office:value-type="string">
            <text:p>030101 - 2019NL00161</text:p>
          </table:table-cell>
          <table:table-cell table:style-name="ce7" office:value-type="string">
            <text:p>030101 - 2019OB0023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95">
            <text:p>2.195,0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0/02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299071.56">
            <text:p>4.299.071,56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2">
            <text:p><text:s text:c="9"/>13 - OBRIGAÇÕES PATRONAIS</text:p>
          </table:table-cell>
          <table:table-cell table:style-name="ce4" office:value-type="string" table:number-columns-spanned="1" table:number-rows-spanned="2">
            <text:p>FUNDO FINANCEIRO - ATIVO CIVIL - RPPS - 18</text:p>
          </table:table-cell>
          <table:table-cell table:style-name="ce7" office:value-type="string">
            <text:p>REFERENTE FOLHA DE PAGAMENTO REGIME PROPRIO 1 INSTANCIA RELATIVO MES FEVER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3</text:p>
          </table:table-cell>
          <table:table-cell table:style-name="ce7" office:value-type="string">
            <text:p>030101 - 2019NL00129</text:p>
          </table:table-cell>
          <table:table-cell table:style-name="ce7" office:value-type="string">
            <text:p>030101 - 2019OB0023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52669.02">
            <text:p>3.752.669,02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REGIME PROPRIO 2ª INSTANCIA MES FEVER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8</text:p>
          </table:table-cell>
          <table:table-cell table:style-name="ce7" office:value-type="string">
            <text:p>030101 - 2019NL00144</text:p>
          </table:table-cell>
          <table:table-cell table:style-name="ce7" office:value-type="string">
            <text:p>030101 - 2019OB002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20334.84">
            <text:p>520.334,84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DESPESAS DE EXERCÍCIOS ANTERIORES: FUNDO FINANCEIRO - RPPS - OBRIGAÇÕES PATRONAIS - ATIVO CIVIL - 05</text:p>
          </table:table-cell>
          <table:table-cell table:style-name="ce7" office:value-type="string">
            <text:p>REFERENTE FOLHA DE PAGAMENTO REGIME PROPRIO 1 INSTANCIA RELATIVO MES FEVER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130</text:p>
          </table:table-cell>
          <table:table-cell table:style-name="ce7" office:value-type="string">
            <text:p>030101 - 2019OB0023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946.32">
            <text:p>24.946,32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REGIME PROPRIO 2ª INSTANCIA RELATIVO MES FEVER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0</text:p>
          </table:table-cell>
          <table:table-cell table:style-name="ce7" office:value-type="string">
            <text:p>030101 - 2019NL00145</text:p>
          </table:table-cell>
          <table:table-cell table:style-name="ce7" office:value-type="string">
            <text:p>030101 - 2019OB0024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21.38">
            <text:p>1.121,38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2/02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0859393.22">
            <text:p>40.859.393,22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table:number-columns-spanned="1" table:number-rows-spanned="3">
            <text:p>CONTRIBUIÇÃO DE PREVIDÊNCIA COMPLEMENTAR - PREVES - 01</text:p>
          </table:table-cell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19473043000112 - FUNDACAO DE PREVIDENCIA COMPLEMENTAR DO ESTADO DO ESPIRITO SANTO - PREV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8</text:p>
          </table:table-cell>
          <table:table-cell table:style-name="ce7" office:value-type="string">
            <text:p>030101 - 2019NL00202</text:p>
          </table:table-cell>
          <table:table-cell table:style-name="ce7" office:value-type="string">
            <text:p>030101 - 2019OB003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771.5">
            <text:p>43.771,5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1 INSTANCIA RELATIVO MES FEVEREIRO</text:p>
          </table:table-cell>
          <table:table-cell table:style-name="ce4" office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7" office:value-type="string">
            <text:p>030101 - 2019NE00038</text:p>
          </table:table-cell>
          <table:table-cell table:style-name="ce7" office:value-type="string">
            <text:p>030101 - 2019NL00131</text:p>
          </table:table-cell>
          <table:table-cell table:style-name="ce7" office:value-type="string">
            <text:p>030101 - 2019OB0027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83.37">
            <text:p>2.183,37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52</text:p>
          </table:table-cell>
          <table:table-cell table:style-name="ce7" office:value-type="string">
            <text:p>030101 - 2019NL00146</text:p>
          </table:table-cell>
          <table:table-cell table:style-name="ce7" office:value-type="string">
            <text:p>030101 - 2019OB0027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5.51">
            <text:p>125,51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14">
            <text:p><text:s text:c="9"/>08 - OUTROS BENEFÍCIOS ASSISTENCIAIS DO SERVIDOR E DO MILITAR</text:p>
          </table:table-cell>
          <table:table-cell table:style-name="ce4" office:value-type="string" table:number-columns-spanned="1" table:number-rows-spanned="2">
            <text:p>AUXÍLIO CRECHE - PESSOAL CIVIL - RPPS - 55</text:p>
          </table:table-cell>
          <table:table-cell table:style-name="ce7" office:value-type="string">
            <text:p>REFERENTE FOLHA DE PAGAMENTO REGIME PROPRIO 1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124</text:p>
          </table:table-cell>
          <table:table-cell table:style-name="ce7" office:value-type="string">
            <text:p>030101 - 2019OB002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4812.28">
            <text:p>164.812,2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139</text:p>
          </table:table-cell>
          <table:table-cell table:style-name="ce7" office:value-type="string">
            <text:p>030101 - 2019OB002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3628">
            <text:p>63.628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CRECHE - RGPS - 55</text:p>
          </table:table-cell>
          <table:table-cell table:style-name="ce4" office:value-type="string" table:number-columns-spanned="1" table:number-rows-spanned="2">
            <text:p>REFERENTE FOLHA DE PAGAMENTO REGIME GERAL PARA O MES FEVER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156</text:p>
          </table:table-cell>
          <table:table-cell table:style-name="ce7" office:value-type="string">
            <text:p>030101 - 2019OB002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067.08">
            <text:p>25.067,0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170</text:p>
          </table:table-cell>
          <table:table-cell table:style-name="ce7" office:value-type="string">
            <text:p>030101 - 2019OB002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950">
            <text:p>26.950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SAÚDE - RGPS - 09</text:p>
          </table:table-cell>
          <table:table-cell table:style-name="ce4" office:value-type="string" table:number-columns-spanned="1" table:number-rows-spanned="2">
            <text:p>REFERENTE FOLHA DE PAGAMENTO REGIME GERAL PARA O MES FEVER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156</text:p>
          </table:table-cell>
          <table:table-cell table:style-name="ce7" office:value-type="string">
            <text:p>030101 - 2019OB002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9661.25">
            <text:p>119.661,2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170</text:p>
          </table:table-cell>
          <table:table-cell table:style-name="ce7" office:value-type="string">
            <text:p>030101 - 2019OB002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567.12">
            <text:p>36.567,1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8">
            <text:p>AUXÍLIO SAÚDE - RPPS - 09</text:p>
          </table:table-cell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181</text:p>
          </table:table-cell>
          <table:table-cell table:style-name="ce7" office:value-type="string">
            <text:p>030101 - 2019OB003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1093.24">
            <text:p>291.093,2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 / INATIVO MAGISTRADOS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193</text:p>
          </table:table-cell>
          <table:table-cell table:style-name="ce7" office:value-type="string">
            <text:p>030101 - 2019OB003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6711.91">
            <text:p>96.711,91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ATIVO/INATIVO REGIME PROPRIO 1 INSTANCIA RELATIVO MES FEVER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0</text:p>
          </table:table-cell>
          <table:table-cell table:style-name="ce7" office:value-type="string">
            <text:p>030101 - 2019NL00151</text:p>
          </table:table-cell>
          <table:table-cell table:style-name="ce7" office:value-type="string">
            <text:p>030101 - 2019OB002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4601.86">
            <text:p>144.601,8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188</text:p>
          </table:table-cell>
          <table:table-cell table:style-name="ce7" office:value-type="string">
            <text:p>030101 - 2019OB0030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439.75">
            <text:p>26.439,7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150</text:p>
          </table:table-cell>
          <table:table-cell table:style-name="ce7" office:value-type="string">
            <text:p>030101 - 2019OB002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1305.06">
            <text:p>571.305,0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ATIVO/INATIVOS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198</text:p>
          </table:table-cell>
          <table:table-cell table:style-name="ce7" office:value-type="string">
            <text:p>030101 - 2019OB003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251.68">
            <text:p>23.251,6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124</text:p>
          </table:table-cell>
          <table:table-cell table:style-name="ce7" office:value-type="string">
            <text:p>030101 - 2019OB002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68556.63">
            <text:p>1.168.556,6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139</text:p>
          </table:table-cell>
          <table:table-cell table:style-name="ce7" office:value-type="string">
            <text:p>030101 - 2019OB002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3654.32">
            <text:p>233.654,32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53">
            <text:p><text:s text:c="9"/>11 - VENCIMENTOS E VANTAGENS FIXAS - PESSOAL CIVIL</text:p>
          </table:table-cell>
          <table:table-cell table:style-name="ce4" office:value-type="string" table:number-columns-spanned="1" table:number-rows-spanned="4">
            <text:p>ABONO DE PERMANÊNCIA - RPPS - 07</text:p>
          </table:table-cell>
          <table:table-cell table:style-name="ce4" office:value-type="string" table:number-columns-spanned="1" table:number-rows-spanned="2">
            <text:p>REFERENTE FOLHA DE PAGAMENTO MAGISTRADOS PARA O MES FEVER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176</text:p>
          </table:table-cell>
          <table:table-cell table:style-name="ce7" office:value-type="string">
            <text:p>030101 - 2019OB002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183</text:p>
          </table:table-cell>
          <table:table-cell table:style-name="ce7" office:value-type="string">
            <text:p>030101 - 2019OB003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5818.48">
            <text:p>85.818,4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30101 - 2019OB002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5079.71">
            <text:p>555.079,7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30101 - 2019OB002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7947.31">
            <text:p>67.947,3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BONO PROVISÓRIO - PESSOAL CIVIL - RPPS (uso exclusivo do TJES) - 30</text:p>
          </table:table-cell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30101 - 2019OB002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.11">
            <text:p>46,1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30101 - 2019OB002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.96">
            <text:p>12,9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ADICIONAL DE INSALUBRIDADE - RPPS - 10</text:p>
          </table:table-cell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30101 - 2019OB002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31.04">
            <text:p>2.131,0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CONSTITUCIONAL - RGPS - 46</text:p>
          </table:table-cell>
          <table:table-cell table:style-name="ce7" office:value-type="string">
            <text:p>REFERENTE FOLHA DE PAGAMENTO REGIME GERAL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153</text:p>
          </table:table-cell>
          <table:table-cell table:style-name="ce7" office:value-type="string">
            <text:p>030101 - 2019OB002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594.84">
            <text:p>46.594,8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166</text:p>
          </table:table-cell>
          <table:table-cell table:style-name="ce7" office:value-type="string">
            <text:p>030101 - 2019OB002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158.73">
            <text:p>25.158,7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FÉRIAS - ABONO CONSTITUCIONAL - RPPS - 46</text:p>
          </table:table-cell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176</text:p>
          </table:table-cell>
          <table:table-cell table:style-name="ce7" office:value-type="string">
            <text:p>030101 - 2019OB002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158.37">
            <text:p>12.158,3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30101 - 2019OB002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24836.91">
            <text:p>1.024.836,9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30101 - 2019OB002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7537.21">
            <text:p>177.537,2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FÉRIAS - ABONO PECUNIÁRIO - RGPS - 44</text:p>
          </table:table-cell>
          <table:table-cell table:style-name="ce7" office:value-type="string">
            <text:p>FOLHA DE PAGAMENTO DOS SERVIDORES REGIME GERA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18</text:p>
          </table:table-cell>
          <table:table-cell table:style-name="ce7" office:value-type="string">
            <text:p>030101 - 2019NL00168</text:p>
          </table:table-cell>
          <table:table-cell table:style-name="ce7" office:value-type="string">
            <text:p>030101 - 2019OB002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7.26">
            <text:p>67,2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FÉRIAS - ABONO PECUNIÁRIO - RPPS - 44</text:p>
          </table:table-cell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30101 - 2019OB002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1.99">
            <text:p>61,9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ASSIDUIDADE - RPPS - 76</text:p>
          </table:table-cell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30101 - 2019OB002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62162.21">
            <text:p>1.362.162,2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30101 - 2019OB002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5035.88">
            <text:p>185.035,8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ASSIDUIDADE - RGPS - 76</text:p>
          </table:table-cell>
          <table:table-cell table:style-name="ce7" office:value-type="string">
            <text:p>REFERENTE FOLHA DE PAGAMENTO REGIME GERAL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153</text:p>
          </table:table-cell>
          <table:table-cell table:style-name="ce7" office:value-type="string">
            <text:p>030101 - 2019OB002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759.93">
            <text:p>7.759,9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166</text:p>
          </table:table-cell>
          <table:table-cell table:style-name="ce7" office:value-type="string">
            <text:p>030101 - 2019OB002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978.09">
            <text:p>13.978,0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GPS - 37</text:p>
          </table:table-cell>
          <table:table-cell table:style-name="ce7" office:value-type="string">
            <text:p>REFERENTE FOLHA DE PAGAMENTO REGIME GERAL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153</text:p>
          </table:table-cell>
          <table:table-cell table:style-name="ce7" office:value-type="string">
            <text:p>030101 - 2019OB002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7984.51">
            <text:p>87.984,5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166</text:p>
          </table:table-cell>
          <table:table-cell table:style-name="ce7" office:value-type="string">
            <text:p>030101 - 2019OB002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1228.7">
            <text:p>91.228,7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PPS - 37</text:p>
          </table:table-cell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30101 - 2019OB002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51741.25">
            <text:p>3.951.741,2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30101 - 2019OB002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9719.64">
            <text:p>579.719,6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POR ATIVIDADES EXPOSTAS - RPPS - 41</text:p>
          </table:table-cell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30101 - 2019OB002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45015.93">
            <text:p>1.945.015,9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30101 - 2019OB002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5594.44">
            <text:p>85.594,4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GRATIFICAÇÃO POR EXERCÍCIO DE CARGOS - RPPS - 31</text:p>
          </table:table-cell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183</text:p>
          </table:table-cell>
          <table:table-cell table:style-name="ce7" office:value-type="string">
            <text:p>030101 - 2019OB003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596.67">
            <text:p>26.596,6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GRATIFICAÇÃO POR EXERCÍCIO DE FUNÇÕES - RPPS - 33</text:p>
          </table:table-cell>
          <table:table-cell table:style-name="ce4" office:value-type="string" table:number-columns-spanned="1" table:number-rows-spanned="2">
            <text:p>REFERENTE FOLHA DE PAGAMENTO MAGISTRADOS PARA O MES FEVER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176</text:p>
          </table:table-cell>
          <table:table-cell table:style-name="ce7" office:value-type="string">
            <text:p>030101 - 2019OB002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183</text:p>
          </table:table-cell>
          <table:table-cell table:style-name="ce7" office:value-type="string">
            <text:p>030101 - 2019OB003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5889.11">
            <text:p>75.889,1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30101 - 2019OB002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09409.1">
            <text:p>809.409,1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30101 - 2019OB002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7349.33">
            <text:p>157.349,3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ÕES ESPECIAIS - RGPS - 40</text:p>
          </table:table-cell>
          <table:table-cell table:style-name="ce7" office:value-type="string">
            <text:p>REFERENTE FOLHA DE PAGAMENTO REGIME GERAL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153</text:p>
          </table:table-cell>
          <table:table-cell table:style-name="ce7" office:value-type="string">
            <text:p>030101 - 2019OB002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166</text:p>
          </table:table-cell>
          <table:table-cell table:style-name="ce7" office:value-type="string">
            <text:p>030101 - 2019OB002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ÕES ESPECIAIS - RPPS - 40</text:p>
          </table:table-cell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30101 - 2019OB002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98.04">
            <text:p>1.698,0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30101 - 2019OB002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2079.33">
            <text:p>62.079,3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REPRESENTAÇÃO MENSAL - RGPS - 75</text:p>
          </table:table-cell>
          <table:table-cell table:style-name="ce7" office:value-type="string">
            <text:p>REFERENTE FOLHA DE PAGAMENTO REGIME GERAL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166</text:p>
          </table:table-cell>
          <table:table-cell table:style-name="ce7" office:value-type="string">
            <text:p>030101 - 2019OB002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937.49">
            <text:p>40.937,4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REPRESENTAÇÃO MENSAL - RPPS - 75</text:p>
          </table:table-cell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30101 - 2019OB002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5920.7">
            <text:p>65.920,70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4" office:value-type="string" table:number-columns-spanned="1" table:number-rows-spanned="4">
            <text:p>SUBSÍDIOS - RPPS - 74</text:p>
          </table:table-cell>
          <table:table-cell table:style-name="ce4" office:value-type="string" table:number-columns-spanned="1" table:number-rows-spanned="4">
            <text:p>REFERENTE FOLHA DE PAGAMENTO MAGISTRADOS PARA O MES FEVER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9</text:p>
          </table:table-cell>
          <table:table-cell table:style-name="ce7" office:value-type="string">
            <text:p>030101 - 2019NL00177</text:p>
          </table:table-cell>
          <table:table-cell table:style-name="ce7" office:value-type="string">
            <text:p>030101 - 2019OB003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176</text:p>
          </table:table-cell>
          <table:table-cell table:style-name="ce7" office:value-type="string">
            <text:p>030101 - 2019OB002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6">
          <table:covered-table-cell table:number-columns-repeated="3" table:style-name="ce5"/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4</text:p>
          </table:table-cell>
          <table:table-cell table:style-name="ce7" office:value-type="string">
            <text:p>030101 - 2019NL00184</text:p>
          </table:table-cell>
          <table:table-cell table:style-name="ce7" office:value-type="string">
            <text:p>030101 - 2019OB003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390.12">
            <text:p>55.390,1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183</text:p>
          </table:table-cell>
          <table:table-cell table:style-name="ce7" office:value-type="string">
            <text:p>030101 - 2019OB003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6357.39">
            <text:p>346.357,3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VENCIMENTOS E SALÁRIOS - RGPS - 01</text:p>
          </table:table-cell>
          <table:table-cell table:style-name="ce7" office:value-type="string">
            <text:p>REFERENTE FOLHA DE PAGAMENTO REGIME GERAL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153</text:p>
          </table:table-cell>
          <table:table-cell table:style-name="ce7" office:value-type="string">
            <text:p>030101 - 2019OB002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14607.63">
            <text:p>1.114.607,6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3">
            <text:p>REFERENTE FOLHA DE PAGAMENTO REGIME GERAL PARA O MES FEVEREIR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0</text:p>
          </table:table-cell>
          <table:table-cell table:style-name="ce7" office:value-type="string">
            <text:p>030101 - 2019NL00154</text:p>
          </table:table-cell>
          <table:table-cell table:style-name="ce7" office:value-type="string">
            <text:p>030101 - 2019OB002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6882.72">
            <text:p>286.882,72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69</text:p>
          </table:table-cell>
          <table:table-cell table:style-name="ce7" office:value-type="string">
            <text:p>030101 - 2019NL00167</text:p>
          </table:table-cell>
          <table:table-cell table:style-name="ce7" office:value-type="string">
            <text:p>030101 - 2019OB002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3831.22">
            <text:p>123.831,2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166</text:p>
          </table:table-cell>
          <table:table-cell table:style-name="ce7" office:value-type="string">
            <text:p>030101 - 2019OB002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99242.9">
            <text:p>799.242,9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VENCIMENTOS E SALÁRIOS - RPPS - 01</text:p>
          </table:table-cell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30101 - 2019OB002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7334.44">
            <text:p>277.334,44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PROPRIO 2 INSTANCIA PARA O MES FEVER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5</text:p>
          </table:table-cell>
          <table:table-cell table:style-name="ce7" office:value-type="string">
            <text:p>030101 - 2019NL00137</text:p>
          </table:table-cell>
          <table:table-cell table:style-name="ce7" office:value-type="string">
            <text:p>030101 - 2019OB0026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61065.13">
            <text:p>761.065,1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30101 - 2019OB002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13124.62">
            <text:p>1.113.124,62</text:p>
          </table:table-cell>
          <table:table-cell table:number-columns-repeated="1006"/>
        </table:table-row>
        <table:table-row table:style-name="ro6">
          <table:covered-table-cell table:style-name="ce5"/>
          <table:covered-table-cell table:style-name="ce6"/>
          <table:table-cell table:style-name="ce7" office:value-type="string">
            <text:p>REFERENTE FOLHA PAGAMENTO REGIME PROPRIO 1 INSTANCIA REFERENTE MES FEVER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9</text:p>
          </table:table-cell>
          <table:table-cell table:style-name="ce7" office:value-type="string">
            <text:p>030101 - 2019NL00121</text:p>
          </table:table-cell>
          <table:table-cell table:style-name="ce7" office:value-type="string">
            <text:p>030101 - 2019OB002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383195.95">
            <text:p>5.383.195,9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13º SALÁRIO - RGPS - 43</text:p>
          </table:table-cell>
          <table:table-cell table:style-name="ce7" office:value-type="string">
            <text:p>REFERENTE FOLHA DE PAGAMENTO REGIME GERAL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153</text:p>
          </table:table-cell>
          <table:table-cell table:style-name="ce7" office:value-type="string">
            <text:p>030101 - 2019OB002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3578.16">
            <text:p>143.578,1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166</text:p>
          </table:table-cell>
          <table:table-cell table:style-name="ce7" office:value-type="string">
            <text:p>030101 - 2019OB002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2057.68">
            <text:p>122.057,6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13º SALÁRIO - RPPS - 43</text:p>
          </table:table-cell>
          <table:table-cell table:style-name="ce4" office:value-type="string" table:number-columns-spanned="1" table:number-rows-spanned="2">
            <text:p>REFERENTE FOLHA DE PAGAMENTO MAGISTRADOS PARA O MES FEVER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176</text:p>
          </table:table-cell>
          <table:table-cell table:style-name="ce7" office:value-type="string">
            <text:p>030101 - 2019OB002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183</text:p>
          </table:table-cell>
          <table:table-cell table:style-name="ce7" office:value-type="string">
            <text:p>030101 - 2019OB003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2623.39">
            <text:p>82.623,3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30101 - 2019OB002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91944.83">
            <text:p>1.291.944,8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30101 - 2019OB002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4871.75">
            <text:p>254.871,75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3">
            <text:p><text:s text:c="9"/>16 - OUTRAS DESPESAS VARIÁVEIS - PESSOAL CIVIL</text:p>
          </table:table-cell>
          <table:table-cell table:style-name="ce4" office:value-type="string" table:number-columns-spanned="1" table:number-rows-spanned="3">
            <text:p>SUBSTITUICÕES - RPPS - 32</text:p>
          </table:table-cell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3</text:p>
          </table:table-cell>
          <table:table-cell table:style-name="ce7" office:value-type="string">
            <text:p>030101 - 2019NL00178</text:p>
          </table:table-cell>
          <table:table-cell table:style-name="ce7" office:value-type="string">
            <text:p>030101 - 2019OB002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28.01">
            <text:p>3.428,0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123</text:p>
          </table:table-cell>
          <table:table-cell table:style-name="ce7" office:value-type="string">
            <text:p>030101 - 2019OB002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9192.71">
            <text:p>69.192,7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6</text:p>
          </table:table-cell>
          <table:table-cell table:style-name="ce7" office:value-type="string">
            <text:p>030101 - 2019NL00138</text:p>
          </table:table-cell>
          <table:table-cell table:style-name="ce7" office:value-type="string">
            <text:p>030101 - 2019OB002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938.75">
            <text:p>26.938,75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JETONS - 45</text:p>
          </table:table-cell>
          <table:table-cell table:style-name="ce7" office:value-type="string">
            <text:p>FOLHA DE PAGAMENTO DOS magistrados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20</text:p>
          </table:table-cell>
          <table:table-cell table:style-name="ce7" office:value-type="string">
            <text:p>030101 - 2019NL00185</text:p>
          </table:table-cell>
          <table:table-cell table:style-name="ce7" office:value-type="string">
            <text:p>030101 - 2019OB003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28.28">
            <text:p>4.728,28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12">
            <text:p><text:s text:c="9"/>46 - AUXÍLIO-ALIMENTAÇÃO</text:p>
          </table:table-cell>
          <table:table-cell table:style-name="ce4" office:value-type="string" table:number-columns-spanned="1" table:number-rows-spanned="4">
            <text:p>AUXÍLIO ALIMENTAÇÃO - PESSOAL CIVIL - RGPS - FOLHA - 01</text:p>
          </table:table-cell>
          <table:table-cell table:style-name="ce4" office:value-type="string" table:number-columns-spanned="1" table:number-rows-spanned="3">
            <text:p>REFERENTE FOLHA DE PAGAMENTO REGIME GERAL PARA O MES FEVER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7</text:p>
          </table:table-cell>
          <table:table-cell table:style-name="ce7" office:value-type="string">
            <text:p>030101 - 2019NL00172</text:p>
          </table:table-cell>
          <table:table-cell table:style-name="ce7" office:value-type="string">
            <text:p>030101 - 2019OB002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869.7">
            <text:p>15.869,7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6</text:p>
          </table:table-cell>
          <table:table-cell table:style-name="ce7" office:value-type="string">
            <text:p>030101 - 2019NL00157</text:p>
          </table:table-cell>
          <table:table-cell table:style-name="ce7" office:value-type="string">
            <text:p>030101 - 2019OB002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4556.02">
            <text:p>394.556,0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76</text:p>
          </table:table-cell>
          <table:table-cell table:style-name="ce7" office:value-type="string">
            <text:p>030101 - 2019NL00171</text:p>
          </table:table-cell>
          <table:table-cell table:style-name="ce7" office:value-type="string">
            <text:p>030101 - 2019OB002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8255.32">
            <text:p>138.255,32</text:p>
          </table:table-cell>
          <table:table-cell table:number-columns-repeated="1006"/>
        </table:table-row>
        <table:table-row table:style-name="ro6">
          <table:covered-table-cell table:style-name="ce5"/>
          <table:covered-table-cell table:style-name="ce6"/>
          <table:table-cell table:style-name="ce7" office:value-type="string">
            <text:p>REFERENTE FOLHA DE PAGAMENTO REGIME GERAL PARA O mes fever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7</text:p>
          </table:table-cell>
          <table:table-cell table:style-name="ce7" office:value-type="string">
            <text:p>030101 - 2019NL00158</text:p>
          </table:table-cell>
          <table:table-cell table:style-name="ce7" office:value-type="string">
            <text:p>030101 - 2019OB002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3000.62">
            <text:p>73.000,6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8">
            <text:p>AUXÍLIO ALIMENTAÇÃO - PESSOAL CIVIL - RPPS - FOLHA - 01</text:p>
          </table:table-cell>
          <table:table-cell table:style-name="ce4" office:value-type="string" table:number-columns-spanned="1" table:number-rows-spanned="4">
            <text:p>REFERENTE FOLHA DE PAGAMENTO MAGISTRADOS PARA O MES FEVEREIR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91</text:p>
          </table:table-cell>
          <table:table-cell table:style-name="ce7" office:value-type="string">
            <text:p>030101 - 2019NL00180</text:p>
          </table:table-cell>
          <table:table-cell table:style-name="ce7" office:value-type="string">
            <text:p>030101 - 2019OB003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085.44">
            <text:p>38.085,44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104</text:p>
          </table:table-cell>
          <table:table-cell table:style-name="ce7" office:value-type="string">
            <text:p>030101 - 2019NL00187</text:p>
          </table:table-cell>
          <table:table-cell table:style-name="ce7" office:value-type="string">
            <text:p>030101 - 2019OB0031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40.32">
            <text:p>2.240,32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90</text:p>
          </table:table-cell>
          <table:table-cell table:style-name="ce7" office:value-type="string">
            <text:p>030101 - 2019NL00179</text:p>
          </table:table-cell>
          <table:table-cell table:style-name="ce7" office:value-type="string">
            <text:p>030101 - 2019OB0029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54173.44">
            <text:p>654.173,4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103</text:p>
          </table:table-cell>
          <table:table-cell table:style-name="ce7" office:value-type="string">
            <text:p>030101 - 2019NL00186</text:p>
          </table:table-cell>
          <table:table-cell table:style-name="ce7" office:value-type="string">
            <text:p>030101 - 2019OB0030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488.64">
            <text:p>60.488,64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PROPRIO 1 INSTANCIA relativo MES FEVER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3</text:p>
          </table:table-cell>
          <table:table-cell table:style-name="ce7" office:value-type="string">
            <text:p>030101 - 2019NL00126</text:p>
          </table:table-cell>
          <table:table-cell table:style-name="ce7" office:value-type="string">
            <text:p>030101 - 2019OB002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67824.28">
            <text:p>667.824,2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2</text:p>
          </table:table-cell>
          <table:table-cell table:style-name="ce7" office:value-type="string">
            <text:p>030101 - 2019NL00125</text:p>
          </table:table-cell>
          <table:table-cell table:style-name="ce7" office:value-type="string">
            <text:p>030101 - 2019OB0024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40356.36">
            <text:p>1.640.356,36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2 INSTANCIA RELATIVO MES FEVER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5</text:p>
          </table:table-cell>
          <table:table-cell table:style-name="ce7" office:value-type="string">
            <text:p>030101 - 2019NL00141</text:p>
          </table:table-cell>
          <table:table-cell table:style-name="ce7" office:value-type="string">
            <text:p>030101 - 2019OB002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1189.52">
            <text:p>131.189,52</text:p>
          </table:table-cell>
          <table:table-cell table:number-columns-repeated="1006"/>
        </table:table-row>
        <table:table-row table:style-name="ro3">
          <table:covered-table-cell table:number-columns-repeated="3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4</text:p>
          </table:table-cell>
          <table:table-cell table:style-name="ce7" office:value-type="string">
            <text:p>030101 - 2019NL00140</text:p>
          </table:table-cell>
          <table:table-cell table:style-name="ce7" office:value-type="string">
            <text:p>030101 - 2019OB002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6945.74">
            <text:p>436.945,74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3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ATIVO CIVIL - RGPS - 01</text:p>
          </table:table-cell>
          <table:table-cell table:style-name="ce4" office:value-type="string" table:number-columns-spanned="1" table:number-rows-spanned="2">
            <text:p>REFERENTE FOLHA DE PAGAMENTO REGIME GERAL PARA O MES FEVER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160</text:p>
          </table:table-cell>
          <table:table-cell table:style-name="ce7" office:value-type="string">
            <text:p>030101 - 2019OB0028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649.57">
            <text:p>21.649,5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3</text:p>
          </table:table-cell>
          <table:table-cell table:style-name="ce7" office:value-type="string">
            <text:p>030101 - 2019NL00165</text:p>
          </table:table-cell>
          <table:table-cell table:style-name="ce7" office:value-type="string">
            <text:p>030101 - 2019OB0028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65.33">
            <text:p>4.665,3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5">
            <text:p>ATIVO CIVIL - RPPS - 01</text:p>
          </table:table-cell>
          <table:table-cell table:style-name="ce7" office:value-type="string">
            <text:p>REFERENTE FOLHA DE PAGAMENTO REGIME PROPRIO 1 INSTANCIA RELATIVO MES FEVEREIRT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128</text:p>
          </table:table-cell>
          <table:table-cell table:style-name="ce7" office:value-type="string">
            <text:p>030101 - 2019OB002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5846.32">
            <text:p>225.846,3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149</text:p>
          </table:table-cell>
          <table:table-cell table:style-name="ce7" office:value-type="string">
            <text:p>030101 - 2019OB002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31.95">
            <text:p>6.031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189</text:p>
          </table:table-cell>
          <table:table-cell table:style-name="ce7" office:value-type="string">
            <text:p>030101 - 2019OB0030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664.09">
            <text:p>23.664,0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182</text:p>
          </table:table-cell>
          <table:table-cell table:style-name="ce7" office:value-type="string">
            <text:p>030101 - 2019OB003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462.22">
            <text:p>35.462,2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143</text:p>
          </table:table-cell>
          <table:table-cell table:style-name="ce7" office:value-type="string">
            <text:p>030101 - 2019OB002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799.01">
            <text:p>31.799,0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AUXÍLIO SAÚDE - ATIVO CIVIL - RPPS - 09</text:p>
          </table:table-cell>
          <table:table-cell table:style-name="ce4" office:value-type="string" table:number-columns-spanned="1" table:number-rows-spanned="3">
            <text:p>REFERENTE FOLHA DE PAGAMENTO MAGISTRADOS PARA O MES FEVEREIRO</text:p>
          </table:table-cell>
          <table:table-cell table:style-name="ce4" office:value-type="string" table:number-columns-spanned="1" table:number-rows-spanned="3">
            <text:p>030101 - TRIBUNAL DE JUSTIÇA DO ESTADO DO ESPÍRITO SANTO </text:p>
          </table:table-cell>
          <table:table-cell table:style-name="ce4" office:value-type="string" table:number-columns-spanned="1" table:number-rows-spanned="3">
            <text:p>201900011556</text:p>
          </table:table-cell>
          <table:table-cell table:style-name="ce4" office:value-type="string" table:number-columns-spanned="1" table:number-rows-spanned="2">
            <text:p>030101 - 2019NE00092</text:p>
          </table:table-cell>
          <table:table-cell table:style-name="ce7" office:value-type="string">
            <text:p>030101 - 2019NL00206</text:p>
          </table:table-cell>
          <table:table-cell table:style-name="ce7" office:value-type="string">
            <text:p>030101 - 2019OB003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392.99">
            <text:p>18.392,99</text:p>
          </table:table-cell>
          <table:table-cell table:number-columns-repeated="1006"/>
        </table:table-row>
        <table:table-row table:style-name="ro3">
          <table:covered-table-cell table:number-columns-repeated="5" table:style-name="ce5"/>
          <table:covered-table-cell table:style-name="ce6"/>
          <table:table-cell table:style-name="ce7" office:value-type="string">
            <text:p>030101 - 2019NL00207</text:p>
          </table:table-cell>
          <table:table-cell table:style-name="ce7" office:value-type="string">
            <text:p>030101 - 2019OB0031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72.9">
            <text:p>1.972,9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102</text:p>
          </table:table-cell>
          <table:table-cell table:style-name="ce7" office:value-type="string">
            <text:p>030101 - 2019NL00208</text:p>
          </table:table-cell>
          <table:table-cell table:style-name="ce7" office:value-type="string">
            <text:p>030101 - 2019OB003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6.21">
            <text:p>186,2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GRATIFICAÇÃO DE TEMPO DE SERVIÇO-ANUÊNIO - ATIVO CIVIL - RGPS - 23</text:p>
          </table:table-cell>
          <table:table-cell table:style-name="ce7" office:value-type="string">
            <text:p>REFERENTE FOLHA DE PAGAMENTO REGIME GERAL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160</text:p>
          </table:table-cell>
          <table:table-cell table:style-name="ce7" office:value-type="string">
            <text:p>030101 - 2019OB0028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038.02">
            <text:p>16.038,0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GRATIFICAÇÃO POR TEMPO DE SERVIÇO-ANUÊNIO - ATIVO CIVIL - RPPS - 23</text:p>
          </table:table-cell>
          <table:table-cell table:style-name="ce7" office:value-type="string">
            <text:p>REFERENTE FOLHA DE PAGAMENTO REGIME PROPRIO 1 INSTANCIA RELATIVO MES FEVEREIRT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128</text:p>
          </table:table-cell>
          <table:table-cell table:style-name="ce7" office:value-type="string">
            <text:p>030101 - 2019OB002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146.48">
            <text:p>57.146,4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7">
            <text:p>JUROS DE MORA SOBRE FOLHA DE PAGAMENTO - ATIVO CIVIL - RPPS - 97</text:p>
          </table:table-cell>
          <table:table-cell table:style-name="ce7" office:value-type="string">
            <text:p>REFERENTE FOLHA DE PAGAMENTO REGIME PROPRIO 1 INSTANCIA RELATIVO MES FEVEREIRT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128</text:p>
          </table:table-cell>
          <table:table-cell table:style-name="ce7" office:value-type="string">
            <text:p>030101 - 2019OB002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09.7">
            <text:p>909,7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Ê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190</text:p>
          </table:table-cell>
          <table:table-cell table:style-name="ce7" office:value-type="string">
            <text:p>030101 - 2019OB0030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4873.76">
            <text:p>94.873,76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MAGISTRADOS PARA O MES FEVER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4</text:p>
          </table:table-cell>
          <table:table-cell table:style-name="ce7" office:value-type="string">
            <text:p>030101 - 2019NL00191</text:p>
          </table:table-cell>
          <table:table-cell table:style-name="ce7" office:value-type="string">
            <text:p>030101 - 2019OB003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284.43">
            <text:p>32.284,4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196</text:p>
          </table:table-cell>
          <table:table-cell table:style-name="ce7" office:value-type="string">
            <text:p>030101 - 2019OB003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311.21">
            <text:p>36.311,21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ATIVO/INATIVOS MAGISTRADOS PARA O MES FEVER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7</text:p>
          </table:table-cell>
          <table:table-cell table:style-name="ce7" office:value-type="string">
            <text:p>030101 - 2019NL00197</text:p>
          </table:table-cell>
          <table:table-cell table:style-name="ce7" office:value-type="string">
            <text:p>030101 - 2019OB003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95.95">
            <text:p>1.095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189</text:p>
          </table:table-cell>
          <table:table-cell table:style-name="ce7" office:value-type="string">
            <text:p>030101 - 2019OB0030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0000">
            <text:p>140.000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182</text:p>
          </table:table-cell>
          <table:table-cell table:style-name="ce7" office:value-type="string">
            <text:p>030101 - 2019OB003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3326.84">
            <text:p>403.326,8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OUTRAS DESPESAS VARIÁVEIS - ATIVO CIVIL - RPPS - 04</text:p>
          </table:table-cell>
          <table:table-cell table:style-name="ce7" office:value-type="string">
            <text:p>REFERENTE FOLHA DE PAGAMENTO REGIME PROPRIO 1 INSTANCIA RELATIVO MES FEVEREIRT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128</text:p>
          </table:table-cell>
          <table:table-cell table:style-name="ce7" office:value-type="string">
            <text:p>030101 - 2019OB002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7067.39">
            <text:p>87.067,3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189</text:p>
          </table:table-cell>
          <table:table-cell table:style-name="ce7" office:value-type="string">
            <text:p>030101 - 2019OB0030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7.07">
            <text:p>457,0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182</text:p>
          </table:table-cell>
          <table:table-cell table:style-name="ce7" office:value-type="string">
            <text:p>030101 - 2019OB003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966.41">
            <text:p>5.966,4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143</text:p>
          </table:table-cell>
          <table:table-cell table:style-name="ce7" office:value-type="string">
            <text:p>030101 - 2019OB002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75.26">
            <text:p>3.775,26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5">
            <text:p><text:s text:c="9"/>93 - INDENIZAÇÕES E RESTITUIÇÕES</text:p>
          </table:table-cell>
          <table:table-cell table:style-name="ce4" office:value-type="string" table:number-columns-spanned="1" table:number-rows-spanned="2">
            <text:p>INDENIZAÇÃO DE TRANSPORTE - PESSOAL CIVIL - 05</text:p>
          </table:table-cell>
          <table:table-cell table:style-name="ce7" office:value-type="string">
            <text:p>REFERENTE FOLHA DE PAGAMENTO REGIME PROPRIO 1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1</text:p>
          </table:table-cell>
          <table:table-cell table:style-name="ce7" office:value-type="string">
            <text:p>030101 - 2019NL00127</text:p>
          </table:table-cell>
          <table:table-cell table:style-name="ce7" office:value-type="string">
            <text:p>030101 - 2019OB002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97986.92">
            <text:p>1.697.986,9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6</text:p>
          </table:table-cell>
          <table:table-cell table:style-name="ce7" office:value-type="string">
            <text:p>030101 - 2019NL00142</text:p>
          </table:table-cell>
          <table:table-cell table:style-name="ce7" office:value-type="string">
            <text:p>030101 - 2019OB002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395.9">
            <text:p>55.395,9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OUTRAS RESTITUIÇÕES - 98</text:p>
          </table:table-cell>
          <table:table-cell table:style-name="ce7" office:value-type="string">
            <text:p>FOLHA DE PAGAMENTO DOS SERVIDORES REGIME GERA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221</text:p>
          </table:table-cell>
          <table:table-cell table:style-name="ce7" office:value-type="string">
            <text:p>030101 - 2019NL00175</text:p>
          </table:table-cell>
          <table:table-cell table:style-name="ce7" office:value-type="string">
            <text:p>030101 - 2019OB002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66.9">
            <text:p>666,9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FOLHA DE PAGAMENTO DOS SERVIDORES REGIME PROPR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222</text:p>
          </table:table-cell>
          <table:table-cell table:style-name="ce7" office:value-type="string">
            <text:p>030101 - 2019NL00173</text:p>
          </table:table-cell>
          <table:table-cell table:style-name="ce7" office:value-type="string">
            <text:p>030101 - 2019OB002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0">
            <text:p>570,00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223</text:p>
          </table:table-cell>
          <table:table-cell table:style-name="ce7" office:value-type="string">
            <text:p>030101 - 2019NL00174</text:p>
          </table:table-cell>
          <table:table-cell table:style-name="ce7" office:value-type="string">
            <text:p>030101 - 2019OB002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0">
            <text:p>570,00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5">
            <text:p><text:s text:c="9"/>94 - INDENIZAÇÕES E RESTITUIÇÕES TRABALHISTAS</text:p>
          </table:table-cell>
          <table:table-cell table:style-name="ce4" office:value-type="string" table:number-columns-spanned="1" table:number-rows-spanned="5">
            <text:p>INDENIZAÇÕES TRABALHISTAS - ATIVO CIVIL - 01</text:p>
          </table:table-cell>
          <table:table-cell table:style-name="ce7" office:value-type="string">
            <text:p>REFERENTE FOLHA DE PAGAMENTO REGIME PROPRIO 1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0</text:p>
          </table:table-cell>
          <table:table-cell table:style-name="ce7" office:value-type="string">
            <text:p>030101 - 2019NL00122</text:p>
          </table:table-cell>
          <table:table-cell table:style-name="ce7" office:value-type="string">
            <text:p>030101 - 2019OB002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79.24">
            <text:p>4.079,2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 / INATIVO MAGISTRADOS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9</text:p>
          </table:table-cell>
          <table:table-cell table:style-name="ce7" office:value-type="string">
            <text:p>030101 - 2019NL00192</text:p>
          </table:table-cell>
          <table:table-cell table:style-name="ce7" office:value-type="string">
            <text:p>030101 - 2019OB003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6898.11">
            <text:p>96.898,11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ATIVO/INATIVO REGIME PROPRIO 1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0</text:p>
          </table:table-cell>
          <table:table-cell table:style-name="ce7" office:value-type="string">
            <text:p>030101 - 2019NL00152</text:p>
          </table:table-cell>
          <table:table-cell table:style-name="ce7" office:value-type="string">
            <text:p>030101 - 2019OB002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9463.51">
            <text:p>49.463,5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GERAL PARA O MES FEVER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4</text:p>
          </table:table-cell>
          <table:table-cell table:style-name="ce7" office:value-type="string">
            <text:p>030101 - 2019NL00155</text:p>
          </table:table-cell>
          <table:table-cell table:style-name="ce7" office:value-type="string">
            <text:p>030101 - 2019OB002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401.24">
            <text:p>13.401,24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74</text:p>
          </table:table-cell>
          <table:table-cell table:style-name="ce7" office:value-type="string">
            <text:p>030101 - 2019NL00169</text:p>
          </table:table-cell>
          <table:table-cell table:style-name="ce7" office:value-type="string">
            <text:p>030101 - 2019OB002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556.27">
            <text:p>12.556,27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5/02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991331.56">
            <text:p>2.991.331,56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5">
            <text:p><text:s text:c="9"/>13 - OBRIGAÇÕES PATRONAIS</text:p>
          </table:table-cell>
          <table:table-cell table:style-name="ce4" office:value-type="string" table:number-columns-spanned="1" table:number-rows-spanned="5">
            <text:p>FUNDO PREVIDENCIÁRIO - ATIVO CIVIL - RPPS - 19</text:p>
          </table:table-cell>
          <table:table-cell table:style-name="ce7" office:value-type="string">
            <text:p>REFERENTE FOLHA DE PAGAMENTO MAGISTRADOS PARA O MES DE FEVER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9</text:p>
          </table:table-cell>
          <table:table-cell table:style-name="ce7" office:value-type="string">
            <text:p>030101 - 2019NL00205</text:p>
          </table:table-cell>
          <table:table-cell table:style-name="ce7" office:value-type="string">
            <text:p>030101 - 2019OB0036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405.04">
            <text:p>23.405,04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30101 - 2019NL00201</text:p>
          </table:table-cell>
          <table:table-cell table:style-name="ce7" office:value-type="string">
            <text:p>030101 - 2019OB003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77271.48">
            <text:p>777.271,48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1 INSTANCIA RELATIVO MES FEVEREIRO</text:p>
          </table:table-cell>
          <table:table-cell table:style-name="ce4" office:value-type="string" table:number-columns-spanned="1" table:number-rows-spanned="2">
            <text:p>600211 - FUNDO PREVIDENCIÁRIO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4" office:value-type="string" table:number-columns-spanned="1" table:number-rows-spanned="2">
            <text:p>030101 - 2019NE00034</text:p>
          </table:table-cell>
          <table:table-cell table:style-name="ce7" office:value-type="string">
            <text:p>030101 - 2019NL00132</text:p>
          </table:table-cell>
          <table:table-cell table:style-name="ce7" office:value-type="string">
            <text:p>030101 - 2019OB003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68068.82">
            <text:p>1.768.068,82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covered-table-cell table:number-columns-repeated="4" table:style-name="ce6"/>
          <table:table-cell table:style-name="ce7" office:value-type="string">
            <text:p>030101 - 2019NL00133</text:p>
          </table:table-cell>
          <table:table-cell table:style-name="ce7" office:value-type="string">
            <text:p>030101 - 2019OB003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33.98">
            <text:p>1.233,98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REGIME PROPRIO 2ª INSTANCIA RELATIVO MES FEVER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9</text:p>
          </table:table-cell>
          <table:table-cell table:style-name="ce7" office:value-type="string">
            <text:p>030101 - 2019NL00147</text:p>
          </table:table-cell>
          <table:table-cell table:style-name="ce7" office:value-type="string">
            <text:p>030101 - 2019OB003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17416.96">
            <text:p>417.416,96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>
            <text:p>REFERENTE FOLHA DE PAGAMENTO REGIME PROPRIO 1 INSTANCIA RELATIVO MES FEVER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6</text:p>
          </table:table-cell>
          <table:table-cell table:style-name="ce7" office:value-type="string">
            <text:p>030101 - 2019NL00134</text:p>
          </table:table-cell>
          <table:table-cell table:style-name="ce7" office:value-type="string">
            <text:p>030101 - 2019OB003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43.98">
            <text:p>3.243,98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REGIME PROPRIO 2ª INSTANCIA RELTIVO MES FEVER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1</text:p>
          </table:table-cell>
          <table:table-cell table:style-name="ce7" office:value-type="string">
            <text:p>030101 - 2019NL00148</text:p>
          </table:table-cell>
          <table:table-cell table:style-name="ce7" office:value-type="string">
            <text:p>030101 - 2019OB003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1.1">
            <text:p>461,10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9"/>96 - RESSARCIMENTO DE DESPESAS DE PESSOAL REQUISITADO</text:p>
          </table:table-cell>
          <table:table-cell table:style-name="ce7" office:value-type="string">
            <text:p>PESSOAL REQUISITADO: CONTRIBUIÇÃO PATRONAL SOBRE PESSOAL REQUISITADO - MUNICÍPIOS - 40</text:p>
          </table:table-cell>
          <table:table-cell table:style-name="ce7" office:value-type="string">
            <text:p>REFERENTE FOLHA DE PAGAMENTO REGIME PROPRIO 1 INSTANCIA RELATIVO MES FEVEREIRO</text:p>
          </table:table-cell>
          <table:table-cell table:style-name="ce7" office:value-type="string">
            <text:p>06939919000121 - IPASLI - INSTITUTO DE PREVIDENCIA E ASSISTENCIA DOS SERVIDORES DO MUNICIPIO DE LINHARES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7</text:p>
          </table:table-cell>
          <table:table-cell table:style-name="ce7" office:value-type="string">
            <text:p>030101 - 2019NL00135</text:p>
          </table:table-cell>
          <table:table-cell table:style-name="ce7" office:value-type="string">
            <text:p>030101 - 2019OB003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0.2">
            <text:p>230,2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7/02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5957.89">
            <text:p>5.957,89</text:p>
          </table:table-cell>
          <table:table-cell table:number-columns-repeated="1006"/>
        </table:table-row>
        <table:table-row table:style-name="ro5">
          <table:table-cell table:style-name="ce4" office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table:number-columns-spanned="1" table:number-rows-spanned="3">
            <text:p>SERVIÇOS DE SELEÇÃO E TREINAMENTO - 28</text:p>
          </table:table-cell>
          <table:table-cell table:style-name="ce7" office:value-type="string">
            <text:p>CONTRATAÇÃO PARA MINISTRAR A AULA “HERMENÊUTICA: ORIGEM, ETIMOLOGIA E EVOLUÇÃO – PARTE PRÁTICA” – parte prática”. CONFORME FORMULÁRIO IV (0107458) E RECIBO RPS (0106479).</text:p>
          </table:table-cell>
          <table:table-cell table:style-name="ce7" office:value-type="string">
            <text:p>11403518777 - DIEGO CREVELIN DE SOUSA</text:p>
          </table:table-cell>
          <table:table-cell table:style-name="ce7" office:value-type="string">
            <text:p>7000532892019</text:p>
          </table:table-cell>
          <table:table-cell table:style-name="ce7" office:value-type="string">
            <text:p>030101 - 2019NE00227</text:p>
          </table:table-cell>
          <table:table-cell table:style-name="ce7" office:value-type="string">
            <text:p>030101 - 2019NL00212</text:p>
          </table:table-cell>
          <table:table-cell table:style-name="ce7" office:value-type="string">
            <text:p>030101 - 2019OB004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493.48">
            <text:p>1.493,48</text:p>
          </table:table-cell>
          <table:table-cell table:number-columns-repeated="1006"/>
        </table:table-row>
        <table:table-row table:style-name="ro8">
          <table:covered-table-cell table:number-columns-repeated="2" table:style-name="ce5"/>
          <table:table-cell table:style-name="ce7" office:value-type="string">
            <text:p>REFERENTE A PALESTRA AOS MEMBROS DO PODER JUDICIÁRIO DO ESTADO DO ESPÍRITO SANTO SOBRE O TEMA “DIREITO FUNDAMENTAL DO CREDOR À TUTELA EXECUTIVA E DIREITO FUNDAMENTAL DO EXECUTADO AO DEVIDO PROCESSO LEGAL EXECUTIVO”, NO CURSO DE CAPACITAÇÃO E FORMAÇÃO CONTINUADA PARA MAGISTRADOS. CONFORME FORMULÁRIO IV (0107452) E RECIBO RPS (0107445).</text:p>
          </table:table-cell>
          <table:table-cell table:style-name="ce7" office:value-type="string">
            <text:p>15153064883 - CASSIO SCARPINELLA BUENO</text:p>
          </table:table-cell>
          <table:table-cell table:style-name="ce7" office:value-type="string">
            <text:p>7000148292019</text:p>
          </table:table-cell>
          <table:table-cell table:style-name="ce7" office:value-type="string">
            <text:p>030101 - 2019NE00115</text:p>
          </table:table-cell>
          <table:table-cell table:style-name="ce7" office:value-type="string">
            <text:p>030101 - 2019NL00216</text:p>
          </table:table-cell>
          <table:table-cell table:style-name="ce7" office:value-type="string">
            <text:p>030101 - 2019OB0040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042.62">
            <text:p>1.042,62</text:p>
          </table:table-cell>
          <table:table-cell table:number-columns-repeated="1006"/>
        </table:table-row>
        <table:table-row table:style-name="ro7">
          <table:covered-table-cell table:number-columns-repeated="2" table:style-name="ce6"/>
          <table:table-cell table:style-name="ce7" office:value-type="string">
            <text:p>REFERENTE DESPESAS COM CONTRATAÇÃO DE PALESTRANTE PARA MINISTRAR PALESTRA O DIREITO PENAL NA ATUALIDADE E O SISTEMA PRISIONAL NO SECULO XXI. CONFORME FORMULÁRIO IV (0107423) E RECIBO RPS (0107411).</text:p>
          </table:table-cell>
          <table:table-cell table:style-name="ce7" office:value-type="string">
            <text:p>74689878749 - ROGERIO GRECO</text:p>
          </table:table-cell>
          <table:table-cell table:style-name="ce7" office:value-type="string">
            <text:p>7000295552019</text:p>
          </table:table-cell>
          <table:table-cell table:style-name="ce7" office:value-type="string">
            <text:p>030101 - 2019NE00203</text:p>
          </table:table-cell>
          <table:table-cell table:style-name="ce7" office:value-type="string">
            <text:p>030101 - 2019NL00214</text:p>
          </table:table-cell>
          <table:table-cell table:style-name="ce7" office:value-type="string">
            <text:p>030101 - 2019OB004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382.85">
            <text:p>1.382,85</text:p>
          </table:table-cell>
          <table:table-cell table:number-columns-repeated="1006"/>
        </table:table-row>
        <table:table-row table:style-name="ro9">
          <table:table-cell table:style-name="ce4" office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table:number-columns-spanned="1" table:number-rows-spanned="3">
            <text:p>CONTRIBUIÇÕES PREVIDENCIÁRIAS SOBRE SERVIÇOS DE PESSOA FÍSICA - 18</text:p>
          </table:table-cell>
          <table:table-cell table:style-name="ce7" office:value-type="string">
            <text:p>REFERENTE A RETENÇÃO DE 20 % INSS PARA MINISTRAR PALESTRA AOS MEMBROS DO PODER JUDICIÁRIO DO ESTADO DO ESPÍRITO SANTO SOBRE O TEMA “DIREITO FUNDAMENTAL DO CREDOR À TUTELA EXECUTIVA E DIREITO FUNDAMENTAL DO EXECUTADO AO DEVIDO PROCESSO LEGAL EXECUTIVO”, NO CURSO DE CAPACITAÇÃO E FORMAÇÃO CONTINUADA PARA MAGISTRADOS, CONFORME AUTORIZAÇÃO SEI 90318. CONFORME FORMULÁRIO IV (0107452) E RECIBO RPS (0107445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148292019</text:p>
          </table:table-cell>
          <table:table-cell table:style-name="ce7" office:value-type="string">
            <text:p>030101 - 2019NE00116</text:p>
          </table:table-cell>
          <table:table-cell table:style-name="ce7" office:value-type="string">
            <text:p>030101 - 2019NL00217</text:p>
          </table:table-cell>
          <table:table-cell table:style-name="ce7" office:value-type="string">
            <text:p>030101 - 2019OB0040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9.5">
            <text:p>219,50</text:p>
          </table:table-cell>
          <table:table-cell table:number-columns-repeated="1006"/>
        </table:table-row>
        <table:table-row table:style-name="ro7">
          <table:covered-table-cell table:number-columns-repeated="2" table:style-name="ce5"/>
          <table:table-cell table:style-name="ce7" office:value-type="string">
            <text:p>REFERENTE RETENCAO 20 % INSS DESPESAS COM CONTRATAÇÃO DE PALESTRANTE PARA MINISTRAR PALESTRA O DIREITO PENAL NA ATUALIDADE E O SISTEMA PRISIONAL NO SECULO XXI . CONFORME FORMULÁRIO IV (0107423) E RECIBO RPS (0107411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295552019</text:p>
          </table:table-cell>
          <table:table-cell table:style-name="ce7" office:value-type="string">
            <text:p>030101 - 2019NE00204</text:p>
          </table:table-cell>
          <table:table-cell table:style-name="ce7" office:value-type="string">
            <text:p>030101 - 2019NL00215</text:p>
          </table:table-cell>
          <table:table-cell table:style-name="ce7" office:value-type="string">
            <text:p>030101 - 2019OB0041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9.25">
            <text:p>329,25</text:p>
          </table:table-cell>
          <table:table-cell table:number-columns-repeated="1006"/>
        </table:table-row>
        <table:table-row table:style-name="ro7">
          <table:covered-table-cell table:number-columns-repeated="2" table:style-name="ce6"/>
          <table:table-cell table:style-name="ce7" office:value-type="string">
            <text:p>REFERENTE RETENÇÃO 20 % INSS PARA CONTRATAÇÃO PARA MINISTRAR A AULA “HERMENÊUTICA: ORIGEM, ETIMOLOGIA E EVOLUÇÃO – PARTE PRÁTICA” – parte prática”. CONFORME FORMULÁRIO IV (0107458) E RECIBO RPS (0106479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532892019</text:p>
          </table:table-cell>
          <table:table-cell table:style-name="ce7" office:value-type="string">
            <text:p>030101 - 2019NE00228</text:p>
          </table:table-cell>
          <table:table-cell table:style-name="ce7" office:value-type="string">
            <text:p>030101 - 2019NL00213</text:p>
          </table:table-cell>
          <table:table-cell table:style-name="ce7" office:value-type="string">
            <text:p>030101 - 2019OB004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5.59">
            <text:p>355,59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5">
            <text:p><text:s text:c="9"/>49 - AUXÍLIO-TRANSPORTE</text:p>
          </table:table-cell>
          <table:table-cell table:style-name="ce4" office:value-type="string" table:number-columns-spanned="1" table:number-rows-spanned="5">
            <text:p>AUXÍLIO TRANSPORTE - FORNECEDOR - 01</text:p>
          </table:table-cell>
          <table:table-cell table:style-name="ce7" office:value-type="string">
            <text:p>REFERENTE AQUISIÇÃO DE VALES TRANSPORTES PARA SERVIDORES DO PODER JUDICIÁRIO. CONFORME BOLETO Nº 1000023410 (0107782).</text:p>
          </table:table-cell>
          <table:table-cell table:style-name="ce7" office:value-type="string">
            <text:p>27487156000286 - VIACAO JOANA D`ARC S/A</text:p>
          </table:table-cell>
          <table:table-cell table:style-name="ce7" office:value-type="string">
            <text:p>201300382518</text:p>
          </table:table-cell>
          <table:table-cell table:style-name="ce7" office:value-type="string">
            <text:p>030101 - 2019NE00199</text:p>
          </table:table-cell>
          <table:table-cell table:style-name="ce7" office:value-type="string">
            <text:p>030101 - 2019NL00218</text:p>
          </table:table-cell>
          <table:table-cell table:style-name="ce7" office:value-type="string">
            <text:p>030101 - 2019OB004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18.8">
            <text:p>118,8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AQUISIÇÃO DE VALES TRANSPORTES PARA SERVIDORES DO PODER JUDICIÁRIO. CONFORME BOLETO Nº 1090274 (0107538).</text:p>
          </table:table-cell>
          <table:table-cell table:style-name="ce4" office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table:number-columns-spanned="1" table:number-rows-spanned="2">
            <text:p>201300382462</text:p>
          </table:table-cell>
          <table:table-cell table:style-name="ce7" office:value-type="string">
            <text:p>030101 - 2019NE00025</text:p>
          </table:table-cell>
          <table:table-cell table:style-name="ce7" office:value-type="string">
            <text:p>030101 - 2019NL00221</text:p>
          </table:table-cell>
          <table:table-cell table:style-name="ce7" office:value-type="string">
            <text:p>030101 - 2019OB004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69.8">
            <text:p>169,8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26</text:p>
          </table:table-cell>
          <table:table-cell table:style-name="ce7" office:value-type="string">
            <text:p>030101 - 2019NL00222</text:p>
          </table:table-cell>
          <table:table-cell table:style-name="ce7" office:value-type="string">
            <text:p>030101 - 2019OB004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75">
            <text:p>675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AQUISIÇÃO DE VALES TRANSPORTES PARA SERVIDORES DO PODER JUDICIÁRIO. CONFORME BOLETO Nº 2628106 (0107530).</text:p>
          </table:table-cell>
          <table:table-cell table:style-name="ce4" office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table:number-columns-spanned="1" table:number-rows-spanned="2">
            <text:p>201400885634</text:p>
          </table:table-cell>
          <table:table-cell table:style-name="ce7" office:value-type="string">
            <text:p>030101 - 2019NE00023</text:p>
          </table:table-cell>
          <table:table-cell table:style-name="ce7" office:value-type="string">
            <text:p>030101 - 2019NL00219</text:p>
          </table:table-cell>
          <table:table-cell table:style-name="ce7" office:value-type="string">
            <text:p>030101 - 2019OB0041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36">
            <text:p>36,00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24</text:p>
          </table:table-cell>
          <table:table-cell table:style-name="ce7" office:value-type="string">
            <text:p>030101 - 2019NL00220</text:p>
          </table:table-cell>
          <table:table-cell table:style-name="ce7" office:value-type="string">
            <text:p>030101 - 2019OB004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35">
            <text:p>135,0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8/02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36.8">
            <text:p>236,80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9"/>49 - AUXÍLIO-TRANSPORTE</text:p>
          </table:table-cell>
          <table:table-cell table:style-name="ce7" office:value-type="string">
            <text:p>AUXÍLIO TRANSPORTE - FORNECEDOR - 01</text:p>
          </table:table-cell>
          <table:table-cell table:style-name="ce7" office:value-type="string">
            <text:p>REFERENTE AQUISIÇÃO DE VALES TRANSPORTES PARA SERVIDORES DA COMARCA DE MARATAÍZES. CONFORME BOLETO Nº 321377 (0107886).</text:p>
          </table:table-cell>
          <table:table-cell table:style-name="ce7" office:value-type="string">
            <text:p>10518988000139 - CONSÓRCIO CACHOEIRO INTEGRADO</text:p>
          </table:table-cell>
          <table:table-cell table:style-name="ce7" office:value-type="string">
            <text:p>201300382440</text:p>
          </table:table-cell>
          <table:table-cell table:style-name="ce7" office:value-type="string">
            <text:p>030101 - 2019NE00110</text:p>
          </table:table-cell>
          <table:table-cell table:style-name="ce7" office:value-type="string">
            <text:p>030101 - 2019NL00223</text:p>
          </table:table-cell>
          <table:table-cell table:style-name="ce7" office:value-type="string">
            <text:p>030101 - 2019OB0042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36.8">
            <text:p>236,8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07/03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279.08">
            <text:p>2.279,08</text:p>
          </table:table-cell>
          <table:table-cell table:number-columns-repeated="1006"/>
        </table:table-row>
        <table:table-row table:style-name="ro10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 palestra aos membros do Poder Judiciário do Estado do Espírito Santo sobre o tema “Acordos de não persecução penal”, no Curso de Aperfeiçoamento em Temas Contemporâneos de Direito penal e Processual Penal, conforme Formulário IV (0108404) e RPA (0108403).</text:p>
          </table:table-cell>
          <table:table-cell table:style-name="ce7" office:value-type="string">
            <text:p>79301797372 - AMERICO BEDE FREIRE JUNIOR</text:p>
          </table:table-cell>
          <table:table-cell table:style-name="ce7" office:value-type="string">
            <text:p>700015096201</text:p>
          </table:table-cell>
          <table:table-cell table:style-name="ce7" office:value-type="string">
            <text:p>030101 - 2019NE00113</text:p>
          </table:table-cell>
          <table:table-cell table:style-name="ce7" office:value-type="string">
            <text:p>030101 - 2019NL00224</text:p>
          </table:table-cell>
          <table:table-cell table:style-name="ce7" office:value-type="string">
            <text:p>030101 - 2019OB004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840.08">
            <text:p>1.840,08</text:p>
          </table:table-cell>
          <table:table-cell table:number-columns-repeated="1006"/>
        </table:table-row>
        <table:table-row table:style-name="ro10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ção 20 % INSS para ministrar palestra aos membros do Poder Judiciário do Estado do Espírito Santo sobre o tema “Acordos de não persecução penal”, no Curso de Aperfeiçoamento em Temas Contemporâneos de Direito penal e Processual Penal, conforme Formulário IV (0108404) e RPA (0108403)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150962019</text:p>
          </table:table-cell>
          <table:table-cell table:style-name="ce7" office:value-type="string">
            <text:p>030101 - 2019NE00114</text:p>
          </table:table-cell>
          <table:table-cell table:style-name="ce7" office:value-type="string">
            <text:p>030101 - 2019NL00225</text:p>
          </table:table-cell>
          <table:table-cell table:style-name="ce7" office:value-type="string">
            <text:p>030101 - 2019OB0042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9">
            <text:p>439,0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5/03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3500">
            <text:p>13.500,00</text:p>
          </table:table-cell>
          <table:table-cell table:number-columns-repeated="1006"/>
        </table:table-row>
        <table:table-row table:style-name="ro5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Referente ao Curso de Capacitação para a Implantação de Programas de Saúde e Segurança no Trabalho (SST) - G8 Consultoria, Auditoria e Treinamentos. Conforme Nota Fiscal Nº 00033 (0112228).</text:p>
          </table:table-cell>
          <table:table-cell table:style-name="ce7" office:value-type="string">
            <text:p>28400840000160 - LUIZ CARLOS DO CARMO ESPECIALIZAÇÕES </text:p>
          </table:table-cell>
          <table:table-cell table:style-name="ce7" office:value-type="string">
            <text:p>7005381412018</text:p>
          </table:table-cell>
          <table:table-cell table:style-name="ce7" office:value-type="string">
            <text:p>030101 - 2019NE00207</text:p>
          </table:table-cell>
          <table:table-cell table:style-name="ce7" office:value-type="string">
            <text:p>030101 - 2019NL00227</text:p>
          </table:table-cell>
          <table:table-cell table:style-name="ce7" office:value-type="string">
            <text:p>030101 - 2019OB0042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3500">
            <text:p>13.500,0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8/03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02162.78">
            <text:p>702.162,78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">
            <text:p><text:s text:c="9"/>13 - OBRIGAÇÕES PATRONAIS</text:p>
          </table:table-cell>
          <table:table-cell table:style-name="ce4" office:value-type="string" table:number-columns-spanned="1" table:number-rows-spanned="2">
            <text:p>CONTRIBUIÇÕES PREVIDENCIÁRIAS - INSS PATRONAL - 02</text:p>
          </table:table-cell>
          <table:table-cell table:style-name="ce4" office:value-type="string" table:number-columns-spanned="1" table:number-rows-spanned="2">
            <text:p>REFERENTE FOLHA DE PAGAMENTO REGIME GERAL PARA O MES FEVEREIRO</text:p>
          </table:table-cell>
          <table:table-cell table:style-name="ce4" office:value-type="string" table:number-columns-spanned="1" table:number-rows-spanned="2">
            <text:p>29979036005703 - INSTITUTO NACIONAL DE SEGURIDADE SOCIAL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1</text:p>
          </table:table-cell>
          <table:table-cell table:style-name="ce7" office:value-type="string">
            <text:p>030101 - 2019NL00162</text:p>
          </table:table-cell>
          <table:table-cell table:style-name="ce7" office:value-type="string">
            <text:p>030101 - 2019OB004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1191.98">
            <text:p>391.191,98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70</text:p>
          </table:table-cell>
          <table:table-cell table:style-name="ce7" office:value-type="string">
            <text:p>030101 - 2019NL00164</text:p>
          </table:table-cell>
          <table:table-cell table:style-name="ce7" office:value-type="string">
            <text:p>030101 - 2019OB004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5489.47">
            <text:p>305.489,47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<text:s text:c="9"/>92 - DESPESAS DE EXERCÍCIOS ANTERIORES</text:p>
          </table:table-cell>
          <table:table-cell table:style-name="ce7" office:value-type="string">
            <text:p>CONTRIBUIÇÕES PREVIDENCIÁRIAS - INSS PATRONAL - EXERCÍCIOS ANTERIORES - 05</text:p>
          </table:table-cell>
          <table:table-cell table:style-name="ce7" office:value-type="string">
            <text:p>REFERENTE FOLHA DE PAGAMENTO REGIME GERAL PARA O MES FEVEREIRO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2</text:p>
          </table:table-cell>
          <table:table-cell table:style-name="ce7" office:value-type="string">
            <text:p>030101 - 2019NL00163</text:p>
          </table:table-cell>
          <table:table-cell table:style-name="ce7" office:value-type="string">
            <text:p>030101 - 2019OB0043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81.33">
            <text:p>5.481,33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9/03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5520.32">
            <text:p>5.520,32</text:p>
          </table:table-cell>
          <table:table-cell table:number-columns-repeated="1006"/>
        </table:table-row>
        <table:table-row table:style-name="ro5">
          <table:table-cell table:style-name="ce4" office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table:number-columns-spanned="1" table:number-rows-spanned="3">
            <text:p>SERVIÇOS DE SELEÇÃO E TREINAMENTO - 28</text:p>
          </table:table-cell>
          <table:table-cell table:style-name="ce7" office:value-type="string">
            <text:p>Despesas para ministrar a palestra “O que pode ser desjudicializado na execução civil?” no Curso de Capacitação e Formação Continuada de Magistrados, conforme Formulário IV (0115197) e RPS (0115006).</text:p>
          </table:table-cell>
          <table:table-cell table:style-name="ce7" office:value-type="string">
            <text:p>26121164867 - ELIAS MARQUES DE MEDEIROS NETO</text:p>
          </table:table-cell>
          <table:table-cell table:style-name="ce7" office:value-type="string">
            <text:p>7001099232019</text:p>
          </table:table-cell>
          <table:table-cell table:style-name="ce7" office:value-type="string">
            <text:p>030101 - 2019NE00230</text:p>
          </table:table-cell>
          <table:table-cell table:style-name="ce7" office:value-type="string">
            <text:p>030101 - 2019NL00232</text:p>
          </table:table-cell>
          <table:table-cell table:style-name="ce7" office:value-type="string">
            <text:p>030101 - 2019OB0043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042.62">
            <text:p>1.042,62</text:p>
          </table:table-cell>
          <table:table-cell table:number-columns-repeated="1006"/>
        </table:table-row>
        <table:table-row table:style-name="ro10">
          <table:covered-table-cell table:number-columns-repeated="2" table:style-name="ce5"/>
          <table:table-cell table:style-name="ce7" office:value-type="string">
            <text:p>Para ministrar a palestra “Colaborações Premiadas: uma visão a partir do Judiciário”, no Curso de Aperfeiçoamento em Temas Contemporâneos de Direito Penal e Processual Penal, realizado pela EMES em parceria com a Escola Nacional da Magistratura, conforme Formulário IV (0115183) e RPS (0115066).</text:p>
          </table:table-cell>
          <table:table-cell table:style-name="ce7" office:value-type="string">
            <text:p>08237456785 - THIAGO COLNAGO CABARAL</text:p>
          </table:table-cell>
          <table:table-cell table:style-name="ce7" office:value-type="string">
            <text:p>700944202019</text:p>
          </table:table-cell>
          <table:table-cell table:style-name="ce7" office:value-type="string">
            <text:p>030101 - 2019NE00234</text:p>
          </table:table-cell>
          <table:table-cell table:style-name="ce7" office:value-type="string">
            <text:p>030101 - 2019NL00230</text:p>
          </table:table-cell>
          <table:table-cell table:style-name="ce7" office:value-type="string">
            <text:p>030101 - 2019OB0044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052.23">
            <text:p>2.052,23</text:p>
          </table:table-cell>
          <table:table-cell table:number-columns-repeated="1006"/>
        </table:table-row>
        <table:table-row table:style-name="ro7">
          <table:covered-table-cell table:number-columns-repeated="2" table:style-name="ce6"/>
          <table:table-cell table:style-name="ce7" office:value-type="string">
            <text:p>Referente a ministrar a palestra “Corrupção e lavagem de capitais”, no Curso de Aperfeiçoamento em Temas Contemporâneos de Direito Penal e Processual Penal, realizado pela EMES, conforme Formulário IV (0115175) e RPS (0115173). </text:p>
          </table:table-cell>
          <table:table-cell table:style-name="ce7" office:value-type="string">
            <text:p>09100051845 - MARCELO MENDRONI</text:p>
          </table:table-cell>
          <table:table-cell table:style-name="ce7" office:value-type="string">
            <text:p>7000940802019</text:p>
          </table:table-cell>
          <table:table-cell table:style-name="ce7" office:value-type="string">
            <text:p>030101 - 2019NE00232</text:p>
          </table:table-cell>
          <table:table-cell table:style-name="ce7" office:value-type="string">
            <text:p>030101 - 2019NL00228</text:p>
          </table:table-cell>
          <table:table-cell table:style-name="ce7" office:value-type="string">
            <text:p>030101 - 2019OB0043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382.85">
            <text:p>1.382,85</text:p>
          </table:table-cell>
          <table:table-cell table:number-columns-repeated="1006"/>
        </table:table-row>
        <table:table-row table:style-name="ro7">
          <table:table-cell table:style-name="ce4" office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table:number-columns-spanned="1" table:number-rows-spanned="3">
            <text:p>CONTRIBUIÇÕES PREVIDENCIÁRIAS SOBRE SERVIÇOS DE PESSOA FÍSICA - 18</text:p>
          </table:table-cell>
          <table:table-cell table:style-name="ce7" office:value-type="string">
            <text:p>Referente retenção de 20 % INSS referente a palestra “O que pode ser desjudicializado na execução civil?” no Curso de Capacitação e Formação Continuada de Magistrados, conforme Formulário IV (0115197) e RPS (0115006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099232019</text:p>
          </table:table-cell>
          <table:table-cell table:style-name="ce7" office:value-type="string">
            <text:p>030101 - 2019NE00231</text:p>
          </table:table-cell>
          <table:table-cell table:style-name="ce7" office:value-type="string">
            <text:p>030101 - 2019NL00233</text:p>
          </table:table-cell>
          <table:table-cell table:style-name="ce7" office:value-type="string">
            <text:p>030101 - 2019OB004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9.5">
            <text:p>219,50</text:p>
          </table:table-cell>
          <table:table-cell table:number-columns-repeated="1006"/>
        </table:table-row>
        <table:table-row table:style-name="ro7">
          <table:covered-table-cell table:number-columns-repeated="2" table:style-name="ce5"/>
          <table:table-cell table:style-name="ce7" office:value-type="string">
            <text:p>Referente retenção 20 % INSS para ministrar a palestra “Corrupção e lavagem de capitais”, no Curso de Aperfeiçoamento em Temas Contemporâneos de Direito Penal e Processual Penal, realizado pela EMES, conforme Formulário IV (0115175) e RPS (0115173)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940802019</text:p>
          </table:table-cell>
          <table:table-cell table:style-name="ce7" office:value-type="string">
            <text:p>030101 - 2019NE00233</text:p>
          </table:table-cell>
          <table:table-cell table:style-name="ce7" office:value-type="string">
            <text:p>030101 - 2019NL00229</text:p>
          </table:table-cell>
          <table:table-cell table:style-name="ce7" office:value-type="string">
            <text:p>030101 - 2019OB0043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9.25">
            <text:p>329,25</text:p>
          </table:table-cell>
          <table:table-cell table:number-columns-repeated="1006"/>
        </table:table-row>
        <table:table-row table:style-name="ro11">
          <table:covered-table-cell table:number-columns-repeated="2" table:style-name="ce6"/>
          <table:table-cell table:style-name="ce7" office:value-type="string">
            <text:p>Retenção de 20 % INSS para ministrar a palestra “Colaborações Premiadas: uma visão a partir do Judiciário”, no Curso de Aperfeiçoamento em Temas Contemporâneos de Direito Penal e Processual Penal, realizado pela EMES em parceria com a Escola Nacional da Magistratura, conforme Formulário IV (0115183) e RPS (0115066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944202019</text:p>
          </table:table-cell>
          <table:table-cell table:style-name="ce7" office:value-type="string">
            <text:p>030101 - 2019NE00235</text:p>
          </table:table-cell>
          <table:table-cell table:style-name="ce7" office:value-type="string">
            <text:p>030101 - 2019NL00231</text:p>
          </table:table-cell>
          <table:table-cell table:style-name="ce7" office:value-type="string">
            <text:p>030101 - 2019OB0044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93.87">
            <text:p>493,87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0/03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246119.38">
            <text:p>4.246.119,38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2">
            <text:p><text:s text:c="9"/>13 - OBRIGAÇÕES PATRONAIS</text:p>
          </table:table-cell>
          <table:table-cell table:style-name="ce4" office:value-type="string" table:number-columns-spanned="1" table:number-rows-spanned="2">
            <text:p>FUNDO FINANCEIRO - ATIVO CIVIL - RPPS - 18</text:p>
          </table:table-cell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3</text:p>
          </table:table-cell>
          <table:table-cell table:style-name="ce7" office:value-type="string">
            <text:p>030101 - 2019NL00265</text:p>
          </table:table-cell>
          <table:table-cell table:style-name="ce7" office:value-type="string">
            <text:p>030101 - 2019OB0044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12570.4">
            <text:p>3.712.570,40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REGIME PROPRIO 2ª INSTANCIA MES MES MARÇ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8</text:p>
          </table:table-cell>
          <table:table-cell table:style-name="ce7" office:value-type="string">
            <text:p>030101 - 2019NL00272</text:p>
          </table:table-cell>
          <table:table-cell table:style-name="ce7" office:value-type="string">
            <text:p>030101 - 2019OB004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16676.54">
            <text:p>516.676,54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table:number-columns-spanned="1" table:number-rows-spanned="3">
            <text:p>DESPESAS DE EXERCÍCIOS ANTERIORES: FUNDO FINANCEIRO - RPPS - OBRIGAÇÕES PATRONAIS - ATIVO CIVIL - 05</text:p>
          </table:table-cell>
          <table:table-cell table:style-name="ce7" office:value-type="string">
            <text:p>REFERENTE FOLHA DE PAGAMENTO ATIVO / INATIVO EGIME PROPRIO 1 INSTANCIA RELATIVO MES MARÇ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292</text:p>
          </table:table-cell>
          <table:table-cell table:style-name="ce7" office:value-type="string">
            <text:p>030101 - 2019OB004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18.58">
            <text:p>3.718,58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PROPRIO 1 INSTANCIA RELATIVO MES MARC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266</text:p>
          </table:table-cell>
          <table:table-cell table:style-name="ce7" office:value-type="string">
            <text:p>030101 - 2019OB004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780.64">
            <text:p>12.780,64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REGIME PROPRIO 2ª INSTANCIA RELATIVO MES MARÇ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0</text:p>
          </table:table-cell>
          <table:table-cell table:style-name="ce7" office:value-type="string">
            <text:p>030101 - 2019NL00273</text:p>
          </table:table-cell>
          <table:table-cell table:style-name="ce7" office:value-type="string">
            <text:p>030101 - 2019OB004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3.22">
            <text:p>373,22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2/03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2546772.76">
            <text:p>42.546.772,76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table:number-columns-spanned="1" table:number-rows-spanned="3">
            <text:p>CONTRIBUIÇÃO DE PREVIDÊNCIA COMPLEMENTAR - PREVES - 01</text:p>
          </table:table-cell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19473043000112 - FUNDACAO DE PREVIDENCIA COMPLEMENTAR DO ESTADO DO ESPIRITO SANTO - PREV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8</text:p>
          </table:table-cell>
          <table:table-cell table:style-name="ce7" office:value-type="string">
            <text:p>030101 - 2019NL00325</text:p>
          </table:table-cell>
          <table:table-cell table:style-name="ce7" office:value-type="string">
            <text:p>030101 - 2019OB004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771.5">
            <text:p>43.771,5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19473043000112 - FUNDACAO DE PREVIDENCIA COMPLEMENTAR DO ESTADO DO ESPIRITO SANTO - PREV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2</text:p>
          </table:table-cell>
          <table:table-cell table:style-name="ce7" office:value-type="string">
            <text:p>030101 - 2019NL00274</text:p>
          </table:table-cell>
          <table:table-cell table:style-name="ce7" office:value-type="string">
            <text:p>030101 - 2019OB005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5.51">
            <text:p>125,51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REGIME PROPRIO 1 INSTANCIA RELATIVO MES MARCO</text:p>
          </table:table-cell>
          <table:table-cell table:style-name="ce7" office:value-type="string">
            <text:p>19473043000112 - FUNDACAO DE PREVIDENCIA COMPLEMENTAR DO ESTADO DO ESPIRITO SANTO - PREV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8</text:p>
          </table:table-cell>
          <table:table-cell table:style-name="ce7" office:value-type="string">
            <text:p>030101 - 2019NL00267</text:p>
          </table:table-cell>
          <table:table-cell table:style-name="ce7" office:value-type="string">
            <text:p>030101 - 2019OB005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83.37">
            <text:p>2.183,37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14">
            <text:p><text:s text:c="9"/>08 - OUTROS BENEFÍCIOS ASSISTENCIAIS DO SERVIDOR E DO MILITAR</text:p>
          </table:table-cell>
          <table:table-cell table:style-name="ce4" office:value-type="string" table:number-columns-spanned="1" table:number-rows-spanned="2">
            <text:p>AUXÍLIO CRECHE - PESSOAL CIVIL - RPPS - 55</text:p>
          </table:table-cell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260</text:p>
          </table:table-cell>
          <table:table-cell table:style-name="ce7" office:value-type="string">
            <text:p>030101 - 2019OB005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6659.53">
            <text:p>166.659,5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281</text:p>
          </table:table-cell>
          <table:table-cell table:style-name="ce7" office:value-type="string">
            <text:p>030101 - 2019OB0052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3840.86">
            <text:p>53.840,8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CRECHE - RGPS - 55</text:p>
          </table:table-cell>
          <table:table-cell table:style-name="ce4" office:value-type="string" table:number-columns-spanned="1" table:number-rows-spanned="2">
            <text:p>REFERENTE FOLHA DE PAGAMENTO REGIME GERAL PARA O MES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237</text:p>
          </table:table-cell>
          <table:table-cell table:style-name="ce7" office:value-type="string">
            <text:p>030101 - 2019OB004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839.04">
            <text:p>30.839,0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247</text:p>
          </table:table-cell>
          <table:table-cell table:style-name="ce7" office:value-type="string">
            <text:p>030101 - 2019OB005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007.5">
            <text:p>24.007,5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SAÚDE - RGPS - 09</text:p>
          </table:table-cell>
          <table:table-cell table:style-name="ce4" office:value-type="string" table:number-columns-spanned="1" table:number-rows-spanned="2">
            <text:p>REFERENTE FOLHA DE PAGAMENTO REGIME GERAL PARA O MES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237</text:p>
          </table:table-cell>
          <table:table-cell table:style-name="ce7" office:value-type="string">
            <text:p>030101 - 2019OB004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2684.08">
            <text:p>132.684,0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247</text:p>
          </table:table-cell>
          <table:table-cell table:style-name="ce7" office:value-type="string">
            <text:p>030101 - 2019OB005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2356.39">
            <text:p>42.356,3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8">
            <text:p>AUXÍLIO SAÚDE - RPPS - 09</text:p>
          </table:table-cell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309</text:p>
          </table:table-cell>
          <table:table-cell table:style-name="ce7" office:value-type="string">
            <text:p>030101 - 2019OB004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3907.49">
            <text:p>313.907,4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 / INATIV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296</text:p>
          </table:table-cell>
          <table:table-cell table:style-name="ce7" office:value-type="string">
            <text:p>030101 - 2019OB004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3634.6">
            <text:p>93.634,6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REGIME PROPRIO 1 INSTANCIA RELATIVO MES MARÇ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0</text:p>
          </table:table-cell>
          <table:table-cell table:style-name="ce7" office:value-type="string">
            <text:p>030101 - 2019NL00289</text:p>
          </table:table-cell>
          <table:table-cell table:style-name="ce7" office:value-type="string">
            <text:p>030101 - 2019OB0053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288</text:p>
          </table:table-cell>
          <table:table-cell table:style-name="ce7" office:value-type="string">
            <text:p>030101 - 2019OB005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03909.72">
            <text:p>703.909,7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313</text:p>
          </table:table-cell>
          <table:table-cell table:style-name="ce7" office:value-type="string">
            <text:p>030101 - 2019OB004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997.27">
            <text:p>28.997,2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ATIVO/INATIVOS PARA 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300</text:p>
          </table:table-cell>
          <table:table-cell table:style-name="ce7" office:value-type="string">
            <text:p>030101 - 2019OB0047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602.11">
            <text:p>22.602,1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260</text:p>
          </table:table-cell>
          <table:table-cell table:style-name="ce7" office:value-type="string">
            <text:p>030101 - 2019OB005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87942.3">
            <text:p>1.387.942,3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281</text:p>
          </table:table-cell>
          <table:table-cell table:style-name="ce7" office:value-type="string">
            <text:p>030101 - 2019OB0052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7470.25">
            <text:p>277.470,25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54">
            <text:p><text:s text:c="9"/>11 - VENCIMENTOS E VANTAGENS FIXAS - PESSOAL CIVIL</text:p>
          </table:table-cell>
          <table:table-cell table:style-name="ce4" office:value-type="string" table:number-columns-spanned="1" table:number-rows-spanned="4">
            <text:p>ABONO DE PERMANÊNCIA - RPPS - 07</text:p>
          </table:table-cell>
          <table:table-cell table:style-name="ce4" office:value-type="string" table:number-columns-spanned="1" table:number-rows-spanned="2">
            <text:p>REFERENTE FOLHA DE PAGAMENTO MAGISTRADOS PARA O MES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302</text:p>
          </table:table-cell>
          <table:table-cell table:style-name="ce7" office:value-type="string">
            <text:p>030101 - 2019OB004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303</text:p>
          </table:table-cell>
          <table:table-cell table:style-name="ce7" office:value-type="string">
            <text:p>030101 - 2019OB004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9719.32">
            <text:p>89.719,3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30101 - 2019OB005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8365.53">
            <text:p>548.365,5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30101 - 2019OB005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7660.91">
            <text:p>67.660,9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BONO PROVISÓRIO - PESSOAL CIVIL - RPPS (uso exclusivo do TJES) - 30</text:p>
          </table:table-cell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30101 - 2019OB005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.75">
            <text:p>45,7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30101 - 2019OB005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.02">
            <text:p>13,0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ADICIONAL DE INSALUBRIDADE - RPPS - 10</text:p>
          </table:table-cell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30101 - 2019OB005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64.04">
            <text:p>1.364,0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CONSTITUCIONAL - RGPS - 46</text:p>
          </table:table-cell>
          <table:table-cell table:style-name="ce7" office:value-type="string">
            <text:p>REFERENTE FOLHA DE PAGAMENTO REGIME GERAL PARA 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234</text:p>
          </table:table-cell>
          <table:table-cell table:style-name="ce7" office:value-type="string">
            <text:p>030101 - 2019OB004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134.94">
            <text:p>39.134,9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244</text:p>
          </table:table-cell>
          <table:table-cell table:style-name="ce7" office:value-type="string">
            <text:p>030101 - 2019OB004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067.97">
            <text:p>11.067,9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FÉRIAS - ABONO CONSTITUCIONAL - RPPS - 46</text:p>
          </table:table-cell>
          <table:table-cell table:style-name="ce4" office:value-type="string" table:number-columns-spanned="1" table:number-rows-spanned="2">
            <text:p>REFERENTE FOLHA DE PAGAMENTO MAGISTRADOS PARA O MES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302</text:p>
          </table:table-cell>
          <table:table-cell table:style-name="ce7" office:value-type="string">
            <text:p>030101 - 2019OB004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303</text:p>
          </table:table-cell>
          <table:table-cell table:style-name="ce7" office:value-type="string">
            <text:p>030101 - 2019OB004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81.19">
            <text:p>581,1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30101 - 2019OB005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5846.95">
            <text:p>435.846,9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30101 - 2019OB005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3062.85">
            <text:p>93.062,8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PECUNIÁRIO - RPPS - 44</text:p>
          </table:table-cell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302</text:p>
          </table:table-cell>
          <table:table-cell table:style-name="ce7" office:value-type="string">
            <text:p>030101 - 2019OB004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51.75">
            <text:p>651,7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30101 - 2019OB005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5.78">
            <text:p>195,7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ASSIDUIDADE - RPPS - 76</text:p>
          </table:table-cell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30101 - 2019OB005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40216.47">
            <text:p>1.340.216,4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30101 - 2019OB005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3291.1">
            <text:p>183.291,1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ASSIDUIDADE - RGPS - 76</text:p>
          </table:table-cell>
          <table:table-cell table:style-name="ce7" office:value-type="string">
            <text:p>REFERENTE FOLHA DE PAGAMENTO REGIME GERAL PARA 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234</text:p>
          </table:table-cell>
          <table:table-cell table:style-name="ce7" office:value-type="string">
            <text:p>030101 - 2019OB004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759.93">
            <text:p>7.759,9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244</text:p>
          </table:table-cell>
          <table:table-cell table:style-name="ce7" office:value-type="string">
            <text:p>030101 - 2019OB004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162.27">
            <text:p>14.162,2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GPS - 37</text:p>
          </table:table-cell>
          <table:table-cell table:style-name="ce7" office:value-type="string">
            <text:p>REFERENTE FOLHA DE PAGAMENTO REGIME GERAL PARA 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234</text:p>
          </table:table-cell>
          <table:table-cell table:style-name="ce7" office:value-type="string">
            <text:p>030101 - 2019OB004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3164.1">
            <text:p>93.164,1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244</text:p>
          </table:table-cell>
          <table:table-cell table:style-name="ce7" office:value-type="string">
            <text:p>030101 - 2019OB004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3436.57">
            <text:p>93.436,5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PPS - 37</text:p>
          </table:table-cell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30101 - 2019OB005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38365.92">
            <text:p>3.938.365,9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30101 - 2019OB005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80695.31">
            <text:p>580.695,3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POR ATIVIDADES EXPOSTAS - RPPS - 41</text:p>
          </table:table-cell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30101 - 2019OB005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43886.44">
            <text:p>1.943.886,4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30101 - 2019OB005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5594.44">
            <text:p>85.594,4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GRATIFICAÇÃO POR EXERCÍCIO DE CARGOS - RPPS - 31</text:p>
          </table:table-cell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303</text:p>
          </table:table-cell>
          <table:table-cell table:style-name="ce7" office:value-type="string">
            <text:p>030101 - 2019OB004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596.67">
            <text:p>26.596,6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GRATIFICAÇÃO POR EXERCÍCIO DE FUNÇÕES - RPPS - 33</text:p>
          </table:table-cell>
          <table:table-cell table:style-name="ce4" office:value-type="string" table:number-columns-spanned="1" table:number-rows-spanned="2">
            <text:p>REFERENTE FOLHA DE PAGAMENTO MAGISTRADOS PARA O MES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302</text:p>
          </table:table-cell>
          <table:table-cell table:style-name="ce7" office:value-type="string">
            <text:p>030101 - 2019OB004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303</text:p>
          </table:table-cell>
          <table:table-cell table:style-name="ce7" office:value-type="string">
            <text:p>030101 - 2019OB004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0321.89">
            <text:p>80.321,8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30101 - 2019OB005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16496.52">
            <text:p>816.496,5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30101 - 2019OB005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8139.56">
            <text:p>148.139,5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ÕES ESPECIAIS - RPPS - 40</text:p>
          </table:table-cell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30101 - 2019OB005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71.57">
            <text:p>2.971,5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30101 - 2019OB005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477.31">
            <text:p>60.477,3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REPRESENTAÇÃO MENSAL - RGPS - 75</text:p>
          </table:table-cell>
          <table:table-cell table:style-name="ce7" office:value-type="string">
            <text:p>REFERENTE FOLHA DE PAGAMENTO REGIME GERAL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244</text:p>
          </table:table-cell>
          <table:table-cell table:style-name="ce7" office:value-type="string">
            <text:p>030101 - 2019OB004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1672.89">
            <text:p>41.672,8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REPRESENTAÇÃO MENSAL - RPPS - 75</text:p>
          </table:table-cell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30101 - 2019OB005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8849.9">
            <text:p>68.849,90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4" office:value-type="string" table:number-columns-spanned="1" table:number-rows-spanned="4">
            <text:p>SUBSÍDIOS - RPPS - 74</text:p>
          </table:table-cell>
          <table:table-cell table:style-name="ce4" office:value-type="string" table:number-columns-spanned="1" table:number-rows-spanned="4">
            <text:p>REFERENTE FOLHA DE PAGAMENTO MAGISTRADOS PARA O MES MARÇ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9</text:p>
          </table:table-cell>
          <table:table-cell table:style-name="ce7" office:value-type="string">
            <text:p>030101 - 2019NL00304</text:p>
          </table:table-cell>
          <table:table-cell table:style-name="ce7" office:value-type="string">
            <text:p>030101 - 2019OB0047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302</text:p>
          </table:table-cell>
          <table:table-cell table:style-name="ce7" office:value-type="string">
            <text:p>030101 - 2019OB004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6">
          <table:covered-table-cell table:number-columns-repeated="3" table:style-name="ce5"/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4</text:p>
          </table:table-cell>
          <table:table-cell table:style-name="ce7" office:value-type="string">
            <text:p>030101 - 2019NL00305</text:p>
          </table:table-cell>
          <table:table-cell table:style-name="ce7" office:value-type="string">
            <text:p>030101 - 2019OB0047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282.91">
            <text:p>24.282,9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303</text:p>
          </table:table-cell>
          <table:table-cell table:style-name="ce7" office:value-type="string">
            <text:p>030101 - 2019OB004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3365.79">
            <text:p>353.365,7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VENCIMENTOS E SALÁRIOS - RGPS - 01</text:p>
          </table:table-cell>
          <table:table-cell table:style-name="ce7" office:value-type="string">
            <text:p>REFERENTE FOLHA DE PAGAMENTO REGIME GERAL PARA 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234</text:p>
          </table:table-cell>
          <table:table-cell table:style-name="ce7" office:value-type="string">
            <text:p>030101 - 2019OB004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37274.75">
            <text:p>1.137.274,7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3">
            <text:p>REFERENTE FOLHA DE PAGAMENTO REGIME GERAL PARA O MES MARÇ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0</text:p>
          </table:table-cell>
          <table:table-cell table:style-name="ce7" office:value-type="string">
            <text:p>030101 - 2019NL00235</text:p>
          </table:table-cell>
          <table:table-cell table:style-name="ce7" office:value-type="string">
            <text:p>030101 - 2019OB0050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9295.09">
            <text:p>279.295,09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69</text:p>
          </table:table-cell>
          <table:table-cell table:style-name="ce7" office:value-type="string">
            <text:p>030101 - 2019NL00245</text:p>
          </table:table-cell>
          <table:table-cell table:style-name="ce7" office:value-type="string">
            <text:p>030101 - 2019OB0050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2813.57">
            <text:p>132.813,5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244</text:p>
          </table:table-cell>
          <table:table-cell table:style-name="ce7" office:value-type="string">
            <text:p>030101 - 2019OB004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23263.84">
            <text:p>823.263,8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6">
            <text:p>VENCIMENTOS E SALÁRIOS - RPPS - 01</text:p>
          </table:table-cell>
          <table:table-cell table:style-name="ce4" office:value-type="string" table:number-columns-spanned="1" table:number-rows-spanned="2">
            <text:p>REFERENTE FOLHA DE PAGAMENTO MAGISTRADOS PARA O MES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302</text:p>
          </table:table-cell>
          <table:table-cell table:style-name="ce7" office:value-type="string">
            <text:p>030101 - 2019OB004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303</text:p>
          </table:table-cell>
          <table:table-cell table:style-name="ce7" office:value-type="string">
            <text:p>030101 - 2019OB004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88.23">
            <text:p>1.488,2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30101 - 2019OB005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5596.45">
            <text:p>255.596,45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PROPRIO 2 INSTANCIA PARA O MES MES MARÇ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5</text:p>
          </table:table-cell>
          <table:table-cell table:style-name="ce7" office:value-type="string">
            <text:p>030101 - 2019NL00279</text:p>
          </table:table-cell>
          <table:table-cell table:style-name="ce7" office:value-type="string">
            <text:p>030101 - 2019OB005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51071.04">
            <text:p>751.071,0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30101 - 2019OB005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65485.83">
            <text:p>1.165.485,83</text:p>
          </table:table-cell>
          <table:table-cell table:number-columns-repeated="1006"/>
        </table:table-row>
        <table:table-row table:style-name="ro6">
          <table:covered-table-cell table:style-name="ce5"/>
          <table:covered-table-cell table:style-name="ce6"/>
          <table:table-cell table:style-name="ce7" office:value-type="string">
            <text:p>REFERENTE FOLHA PAGAMENTO REGIME PROPRIO 1 INSTANCIA REFERENTE MES MARÇ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9</text:p>
          </table:table-cell>
          <table:table-cell table:style-name="ce7" office:value-type="string">
            <text:p>030101 - 2019NL00257</text:p>
          </table:table-cell>
          <table:table-cell table:style-name="ce7" office:value-type="string">
            <text:p>030101 - 2019OB0053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281318.68">
            <text:p>5.281.318,6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13º SALÁRIO - RGPS - 43</text:p>
          </table:table-cell>
          <table:table-cell table:style-name="ce7" office:value-type="string">
            <text:p>REFERENTE FOLHA DE PAGAMENTO REGIME GERAL PARA 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234</text:p>
          </table:table-cell>
          <table:table-cell table:style-name="ce7" office:value-type="string">
            <text:p>030101 - 2019OB004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8216.21">
            <text:p>158.216,2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244</text:p>
          </table:table-cell>
          <table:table-cell table:style-name="ce7" office:value-type="string">
            <text:p>030101 - 2019OB004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9001.75">
            <text:p>109.001,7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13º SALÁRIO - RPPS - 43</text:p>
          </table:table-cell>
          <table:table-cell table:style-name="ce4" office:value-type="string" table:number-columns-spanned="1" table:number-rows-spanned="2">
            <text:p>REFERENTE FOLHA DE PAGAMENTO MAGISTRADOS PARA O MES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302</text:p>
          </table:table-cell>
          <table:table-cell table:style-name="ce7" office:value-type="string">
            <text:p>030101 - 2019OB004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303</text:p>
          </table:table-cell>
          <table:table-cell table:style-name="ce7" office:value-type="string">
            <text:p>030101 - 2019OB004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8956.33">
            <text:p>108.956,3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30101 - 2019OB005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92504.18">
            <text:p>1.592.504,1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30101 - 2019OB005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0357.54">
            <text:p>370.357,54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7">
            <text:p><text:s text:c="9"/>16 - OUTRAS DESPESAS VARIÁVEIS - PESSOAL CIVIL</text:p>
          </table:table-cell>
          <table:table-cell table:style-name="ce4" office:value-type="string" table:number-columns-spanned="1" table:number-rows-spanned="2">
            <text:p>SERVICOS EXTRAORDINÁRIOS - RGPS - 44</text:p>
          </table:table-cell>
          <table:table-cell table:style-name="ce4" office:value-type="string" table:number-columns-spanned="1" table:number-rows-spanned="2">
            <text:p>FOLHA DE PAGAMENTO REGIME GERAL MES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243</text:p>
          </table:table-cell>
          <table:table-cell table:style-name="ce7" office:value-type="string">
            <text:p>030101 - 2019NL00253</text:p>
          </table:table-cell>
          <table:table-cell table:style-name="ce7" office:value-type="string">
            <text:p>030101 - 2019OB0049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410.49">
            <text:p>28.410,4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244</text:p>
          </table:table-cell>
          <table:table-cell table:style-name="ce7" office:value-type="string">
            <text:p>030101 - 2019NL00254</text:p>
          </table:table-cell>
          <table:table-cell table:style-name="ce7" office:value-type="string">
            <text:p>030101 - 2019OB004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412.34">
            <text:p>9.412,3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SERVICOS EXTRAORDINÁRIOS - RPPS - 44</text:p>
          </table:table-cell>
          <table:table-cell table:style-name="ce7" office:value-type="string">
            <text:p>FOLHA DE PAGAMENTO REGIME PROPRI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46</text:p>
          </table:table-cell>
          <table:table-cell table:style-name="ce7" office:value-type="string">
            <text:p>030101 - 2019NL00285</text:p>
          </table:table-cell>
          <table:table-cell table:style-name="ce7" office:value-type="string">
            <text:p>030101 - 2019OB0052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329.89">
            <text:p>12.329,8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1 INSTANCIA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259</text:p>
          </table:table-cell>
          <table:table-cell table:style-name="ce7" office:value-type="string">
            <text:p>030101 - 2019OB005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1305.76">
            <text:p>231.305,7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SUBSTITUICÕES - RPPS - 32</text:p>
          </table:table-cell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3</text:p>
          </table:table-cell>
          <table:table-cell table:style-name="ce7" office:value-type="string">
            <text:p>030101 - 2019NL00306</text:p>
          </table:table-cell>
          <table:table-cell table:style-name="ce7" office:value-type="string">
            <text:p>030101 - 2019OB004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64.43">
            <text:p>3.664,4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259</text:p>
          </table:table-cell>
          <table:table-cell table:style-name="ce7" office:value-type="string">
            <text:p>030101 - 2019OB005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9488.22">
            <text:p>139.488,2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6</text:p>
          </table:table-cell>
          <table:table-cell table:style-name="ce7" office:value-type="string">
            <text:p>030101 - 2019NL00280</text:p>
          </table:table-cell>
          <table:table-cell table:style-name="ce7" office:value-type="string">
            <text:p>030101 - 2019OB0052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735.27">
            <text:p>21.735,27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JETONS - 45</text:p>
          </table:table-cell>
          <table:table-cell table:style-name="ce7" office:value-type="string">
            <text:p>FOLHA DE PAGAMENTO DOS magistrados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20</text:p>
          </table:table-cell>
          <table:table-cell table:style-name="ce7" office:value-type="string">
            <text:p>030101 - 2019NL00310</text:p>
          </table:table-cell>
          <table:table-cell table:style-name="ce7" office:value-type="string">
            <text:p>030101 - 2019OB0046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459.33">
            <text:p>22.459,33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HOSPEDAGENS - 80</text:p>
          </table:table-cell>
          <table:table-cell table:style-name="ce7" office:value-type="string">
            <text:p>SERVIÇOS DE HOSPEDAGEM/ALIMENTAÇÃO PARA ATENDER EMES CONFORME FATURA 010199</text:p>
          </table:table-cell>
          <table:table-cell table:style-name="ce7" office:value-type="string">
            <text:p>16758226000196 - VIAGEM PARA VOCE AGENCIA DE VIAGEM E TURISMO LTDA EPP</text:p>
          </table:table-cell>
          <table:table-cell table:style-name="ce7" office:value-type="string">
            <text:p>201800147673</text:p>
          </table:table-cell>
          <table:table-cell table:style-name="ce7" office:value-type="string">
            <text:p>030101 - 2019NE00017</text:p>
          </table:table-cell>
          <table:table-cell table:style-name="ce7" office:value-type="string">
            <text:p>030101 - 2019NL00324</text:p>
          </table:table-cell>
          <table:table-cell table:style-name="ce7" office:value-type="string">
            <text:p>030101 - 2019OB005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1262.47">
            <text:p>1.262,47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13">
            <text:p><text:s text:c="9"/>46 - AUXÍLIO-ALIMENTAÇÃO</text:p>
          </table:table-cell>
          <table:table-cell table:style-name="ce4" office:value-type="string" table:number-columns-spanned="1" table:number-rows-spanned="4">
            <text:p>AUXÍLIO ALIMENTAÇÃO - PESSOAL CIVIL - RGPS - FOLHA - 01</text:p>
          </table:table-cell>
          <table:table-cell table:style-name="ce4" office:value-type="string" table:number-columns-spanned="1" table:number-rows-spanned="3">
            <text:p>REFERENTE FOLHA DE PAGAMENTO REGIME GERAL PARA O MES MARÇ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7</text:p>
          </table:table-cell>
          <table:table-cell table:style-name="ce7" office:value-type="string">
            <text:p>030101 - 2019NL00249</text:p>
          </table:table-cell>
          <table:table-cell table:style-name="ce7" office:value-type="string">
            <text:p>030101 - 2019OB0050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027.5">
            <text:p>22.027,5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6</text:p>
          </table:table-cell>
          <table:table-cell table:style-name="ce7" office:value-type="string">
            <text:p>030101 - 2019NL00238</text:p>
          </table:table-cell>
          <table:table-cell table:style-name="ce7" office:value-type="string">
            <text:p>030101 - 2019OB0049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3241.5">
            <text:p>553.241,5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76</text:p>
          </table:table-cell>
          <table:table-cell table:style-name="ce7" office:value-type="string">
            <text:p>030101 - 2019NL00248</text:p>
          </table:table-cell>
          <table:table-cell table:style-name="ce7" office:value-type="string">
            <text:p>030101 - 2019OB005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7787.14">
            <text:p>197.787,14</text:p>
          </table:table-cell>
          <table:table-cell table:number-columns-repeated="1006"/>
        </table:table-row>
        <table:table-row table:style-name="ro6">
          <table:covered-table-cell table:style-name="ce5"/>
          <table:covered-table-cell table:style-name="ce6"/>
          <table:table-cell table:style-name="ce7" office:value-type="string">
            <text:p>REFERENTE FOLHA DE PAGAMENTO REGIME GERAL PARA O mes març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7</text:p>
          </table:table-cell>
          <table:table-cell table:style-name="ce7" office:value-type="string">
            <text:p>030101 - 2019NL00239</text:p>
          </table:table-cell>
          <table:table-cell table:style-name="ce7" office:value-type="string">
            <text:p>030101 - 2019OB0050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0131.68">
            <text:p>100.131,6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9">
            <text:p>AUXÍLIO ALIMENTAÇÃO - PESSOAL CIVIL - RPPS - FOLHA - 01</text:p>
          </table:table-cell>
          <table:table-cell table:style-name="ce4" office:value-type="string" table:number-columns-spanned="1" table:number-rows-spanned="4">
            <text:p>REFERENTE FOLHA DE PAGAMENT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0</text:p>
          </table:table-cell>
          <table:table-cell table:style-name="ce7" office:value-type="string">
            <text:p>030101 - 2019NL00307</text:p>
          </table:table-cell>
          <table:table-cell table:style-name="ce7" office:value-type="string">
            <text:p>030101 - 2019OB004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91</text:p>
          </table:table-cell>
          <table:table-cell table:style-name="ce7" office:value-type="string">
            <text:p>030101 - 2019NL00308</text:p>
          </table:table-cell>
          <table:table-cell table:style-name="ce7" office:value-type="string">
            <text:p>030101 - 2019OB004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325.76">
            <text:p>40.325,76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104</text:p>
          </table:table-cell>
          <table:table-cell table:style-name="ce7" office:value-type="string">
            <text:p>030101 - 2019NL00312</text:p>
          </table:table-cell>
          <table:table-cell table:style-name="ce7" office:value-type="string">
            <text:p>030101 - 2019OB0047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40.32">
            <text:p>2.240,3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3</text:p>
          </table:table-cell>
          <table:table-cell table:style-name="ce7" office:value-type="string">
            <text:p>030101 - 2019NL00311</text:p>
          </table:table-cell>
          <table:table-cell table:style-name="ce7" office:value-type="string">
            <text:p>030101 - 2019OB004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488.64">
            <text:p>60.488,6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ATIVO/INATIVO 1 INSTANCIA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2</text:p>
          </table:table-cell>
          <table:table-cell table:style-name="ce7" office:value-type="string">
            <text:p>030101 - 2019NL00291</text:p>
          </table:table-cell>
          <table:table-cell table:style-name="ce7" office:value-type="string">
            <text:p>030101 - 2019OB005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38.68">
            <text:p>5.538,68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3</text:p>
          </table:table-cell>
          <table:table-cell table:style-name="ce7" office:value-type="string">
            <text:p>030101 - 2019NL00262</text:p>
          </table:table-cell>
          <table:table-cell table:style-name="ce7" office:value-type="string">
            <text:p>030101 - 2019OB0053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18007.6">
            <text:p>918.007,6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2</text:p>
          </table:table-cell>
          <table:table-cell table:style-name="ce7" office:value-type="string">
            <text:p>030101 - 2019NL00261</text:p>
          </table:table-cell>
          <table:table-cell table:style-name="ce7" office:value-type="string">
            <text:p>030101 - 2019OB005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54328.98">
            <text:p>2.254.328,98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2 INSTANCIA RELATIVO MES MARÇ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5</text:p>
          </table:table-cell>
          <table:table-cell table:style-name="ce7" office:value-type="string">
            <text:p>030101 - 2019NL00283</text:p>
          </table:table-cell>
          <table:table-cell table:style-name="ce7" office:value-type="string">
            <text:p>030101 - 2019OB0053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5031">
            <text:p>185.031,00</text:p>
          </table:table-cell>
          <table:table-cell table:number-columns-repeated="1006"/>
        </table:table-row>
        <table:table-row table:style-name="ro3">
          <table:covered-table-cell table:number-columns-repeated="3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4</text:p>
          </table:table-cell>
          <table:table-cell table:style-name="ce7" office:value-type="string">
            <text:p>030101 - 2019NL00282</text:p>
          </table:table-cell>
          <table:table-cell table:style-name="ce7" office:value-type="string">
            <text:p>030101 - 2019OB005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8044.34">
            <text:p>608.044,34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3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ATIVO CIVIL - RGPS - 01</text:p>
          </table:table-cell>
          <table:table-cell table:style-name="ce7" office:value-type="string">
            <text:p>REFERENTE FOLHA DE PAGAMENTO REGIME GERAL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3</text:p>
          </table:table-cell>
          <table:table-cell table:style-name="ce7" office:value-type="string">
            <text:p>030101 - 2019NL00250</text:p>
          </table:table-cell>
          <table:table-cell table:style-name="ce7" office:value-type="string">
            <text:p>030101 - 2019OB005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845.77">
            <text:p>7.845,7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240</text:p>
          </table:table-cell>
          <table:table-cell table:style-name="ce7" office:value-type="string">
            <text:p>030101 - 2019OB0049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965.91">
            <text:p>43.965,9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5">
            <text:p>ATIVO CIVIL - RPPS - 01</text:p>
          </table:table-cell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264</text:p>
          </table:table-cell>
          <table:table-cell table:style-name="ce7" office:value-type="string">
            <text:p>030101 - 2019OB005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9885.16">
            <text:p>109.885,1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287</text:p>
          </table:table-cell>
          <table:table-cell table:style-name="ce7" office:value-type="string">
            <text:p>030101 - 2019OB005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581.31">
            <text:p>8.581,3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315</text:p>
          </table:table-cell>
          <table:table-cell table:style-name="ce7" office:value-type="string">
            <text:p>030101 - 2019OB004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462.22">
            <text:p>35.462,2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314</text:p>
          </table:table-cell>
          <table:table-cell table:style-name="ce7" office:value-type="string">
            <text:p>030101 - 2019OB004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641.38">
            <text:p>46.641,3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277</text:p>
          </table:table-cell>
          <table:table-cell table:style-name="ce7" office:value-type="string">
            <text:p>030101 - 2019OB0053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542.7">
            <text:p>13.542,7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GRATIFICAÇÃO DE TEMPO DE SERVIÇO-ANUÊNIO - ATIVO CIVIL - RGPS - 23</text:p>
          </table:table-cell>
          <table:table-cell table:style-name="ce7" office:value-type="string">
            <text:p>REFERENTE FOLHA DE PAGAMENTO REGIME GERAL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240</text:p>
          </table:table-cell>
          <table:table-cell table:style-name="ce7" office:value-type="string">
            <text:p>030101 - 2019OB0049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701.98">
            <text:p>6.701,9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GRATIFICAÇÃO POR TEMPO DE SERVIÇO-ANUÊNIO - ATIVO CIVIL - RPPS - 23</text:p>
          </table:table-cell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264</text:p>
          </table:table-cell>
          <table:table-cell table:style-name="ce7" office:value-type="string">
            <text:p>030101 - 2019OB005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997.33">
            <text:p>7.997,3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9">
            <text:p>JUROS DE MORA SOBRE FOLHA DE PAGAMENTO - ATIVO CIVIL - RPPS - 97</text:p>
          </table:table-cell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264</text:p>
          </table:table-cell>
          <table:table-cell table:style-name="ce7" office:value-type="string">
            <text:p>030101 - 2019OB005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09.7">
            <text:p>909,7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Ê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293</text:p>
          </table:table-cell>
          <table:table-cell table:style-name="ce7" office:value-type="string">
            <text:p>030101 - 2019OB004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2123.81">
            <text:p>72.123,81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3">
            <text:p>REFERENTE FOLHA DE PAGAMENTO ATIVO/INATIVO MAGISTRADOS PARA O MES MARÇ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4</text:p>
          </table:table-cell>
          <table:table-cell table:style-name="ce7" office:value-type="string">
            <text:p>030101 - 2019NL00294</text:p>
          </table:table-cell>
          <table:table-cell table:style-name="ce7" office:value-type="string">
            <text:p>030101 - 2019OB004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321.29">
            <text:p>32.321,29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4" office:value-type="string" table:number-columns-spanned="1" table:number-rows-spanned="2">
            <text:p>030101 - 2019NE00096</text:p>
          </table:table-cell>
          <table:table-cell table:style-name="ce4" office:value-type="string" table:number-columns-spanned="1" table:number-rows-spanned="2">
            <text:p>030101 - 2019NL00298</text:p>
          </table:table-cell>
          <table:table-cell table:style-name="ce7" office:value-type="string">
            <text:p>030101 - 2019OB0046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5" table:style-name="ce6"/>
          <table:table-cell table:style-name="ce7" office:value-type="string">
            <text:p>030101 - 2019OB0054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616.05">
            <text:p>30.616,0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287</text:p>
          </table:table-cell>
          <table:table-cell table:style-name="ce7" office:value-type="string">
            <text:p>030101 - 2019OB005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140.71">
            <text:p>16.140,71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ATIVO/INATIVOS MAGISTRADOS PARA O MES MARÇ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7</text:p>
          </table:table-cell>
          <table:table-cell table:style-name="ce7" office:value-type="string">
            <text:p>030101 - 2019NL00299</text:p>
          </table:table-cell>
          <table:table-cell table:style-name="ce7" office:value-type="string">
            <text:p>030101 - 2019OB004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32.81">
            <text:p>1.132,8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315</text:p>
          </table:table-cell>
          <table:table-cell table:style-name="ce7" office:value-type="string">
            <text:p>030101 - 2019OB004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0000">
            <text:p>140.000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314</text:p>
          </table:table-cell>
          <table:table-cell table:style-name="ce7" office:value-type="string">
            <text:p>030101 - 2019OB004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2390.98">
            <text:p>382.390,9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OUTRAS DESPESAS VARIÁVEIS - ATIVO CIVIL - RGPS - 04</text:p>
          </table:table-cell>
          <table:table-cell table:style-name="ce7" office:value-type="string">
            <text:p>FOLHA DE PAGAMENTO REGIME GERAL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42</text:p>
          </table:table-cell>
          <table:table-cell table:style-name="ce7" office:value-type="string">
            <text:p>030101 - 2019NL00255</text:p>
          </table:table-cell>
          <table:table-cell table:style-name="ce7" office:value-type="string">
            <text:p>030101 - 2019OB005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30.93">
            <text:p>4.530,9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OUTRAS DESPESAS VARIÁVEIS - ATIVO CIVIL - RPPS - 04</text:p>
          </table:table-cell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264</text:p>
          </table:table-cell>
          <table:table-cell table:style-name="ce7" office:value-type="string">
            <text:p>030101 - 2019OB005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101.44">
            <text:p>54.101,4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315</text:p>
          </table:table-cell>
          <table:table-cell table:style-name="ce7" office:value-type="string">
            <text:p>030101 - 2019OB004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392.53">
            <text:p>22.392,5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314</text:p>
          </table:table-cell>
          <table:table-cell table:style-name="ce7" office:value-type="string">
            <text:p>030101 - 2019OB004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338.97">
            <text:p>8.338,9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277</text:p>
          </table:table-cell>
          <table:table-cell table:style-name="ce7" office:value-type="string">
            <text:p>030101 - 2019OB0053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609.63">
            <text:p>6.609,63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3">
            <text:p><text:s text:c="9"/>93 - INDENIZAÇÕES E RESTITUIÇÕES</text:p>
          </table:table-cell>
          <table:table-cell table:style-name="ce7" office:value-type="string">
            <text:p>INDENIZAÇÃO DE MORADIA - PESSOAL CIVIL - 07</text:p>
          </table:table-cell>
          <table:table-cell table:style-name="ce7" office:value-type="string">
            <text:p>FOLHA DE PAGAMENT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247</text:p>
          </table:table-cell>
          <table:table-cell table:style-name="ce7" office:value-type="string">
            <text:p>030101 - 2019NL00323</text:p>
          </table:table-cell>
          <table:table-cell table:style-name="ce7" office:value-type="string">
            <text:p>030101 - 2019OB004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462.22">
            <text:p>35.462,2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INDENIZAÇÃO DE TRANSPORTE - PESSOAL CIVIL - 05</text:p>
          </table:table-cell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1</text:p>
          </table:table-cell>
          <table:table-cell table:style-name="ce7" office:value-type="string">
            <text:p>030101 - 2019NL00263</text:p>
          </table:table-cell>
          <table:table-cell table:style-name="ce7" office:value-type="string">
            <text:p>030101 - 2019OB0051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57623">
            <text:p>1.757.623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6</text:p>
          </table:table-cell>
          <table:table-cell table:style-name="ce7" office:value-type="string">
            <text:p>030101 - 2019NL00284</text:p>
          </table:table-cell>
          <table:table-cell table:style-name="ce7" office:value-type="string">
            <text:p>030101 - 2019OB0052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994.72">
            <text:p>57.994,72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6">
            <text:p><text:s text:c="9"/>94 - INDENIZAÇÕES E RESTITUIÇÕES TRABALHISTAS</text:p>
          </table:table-cell>
          <table:table-cell table:style-name="ce4" office:value-type="string" table:number-columns-spanned="1" table:number-rows-spanned="6">
            <text:p>INDENIZAÇÕES TRABALHISTAS - ATIVO CIVIL - 01</text:p>
          </table:table-cell>
          <table:table-cell table:style-name="ce7" office:value-type="string">
            <text:p>REFERENTE FOLHA DE PAGAMENTO ATIVO / INATIVO MAGISTRADOS PARA 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9</text:p>
          </table:table-cell>
          <table:table-cell table:style-name="ce7" office:value-type="string">
            <text:p>030101 - 2019NL00295</text:p>
          </table:table-cell>
          <table:table-cell table:style-name="ce7" office:value-type="string">
            <text:p>030101 - 2019OB0046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6875.55">
            <text:p>126.875,5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REGIME PROPRIO 1 INSTANCIA RELATIVO MES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4" office:value-type="string" table:number-columns-spanned="1" table:number-rows-spanned="2">
            <text:p>030101 - 2019NE00030</text:p>
          </table:table-cell>
          <table:table-cell table:style-name="ce4" office:value-type="string" table:number-columns-spanned="1" table:number-rows-spanned="2">
            <text:p>030101 - 2019NL00290</text:p>
          </table:table-cell>
          <table:table-cell table:style-name="ce7" office:value-type="string">
            <text:p>030101 - 2019OB0052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5" table:style-name="ce6"/>
          <table:table-cell table:style-name="ce7" office:value-type="string">
            <text:p>030101 - 2019OB005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3997.28">
            <text:p>93.997,2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GERAL PARA O MES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74</text:p>
          </table:table-cell>
          <table:table-cell table:style-name="ce7" office:value-type="string">
            <text:p>030101 - 2019NL00246</text:p>
          </table:table-cell>
          <table:table-cell table:style-name="ce7" office:value-type="string">
            <text:p>030101 - 2019OB0049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64</text:p>
          </table:table-cell>
          <table:table-cell table:style-name="ce7" office:value-type="string">
            <text:p>030101 - 2019NL00236</text:p>
          </table:table-cell>
          <table:table-cell table:style-name="ce7" office:value-type="string">
            <text:p>030101 - 2019OB004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431.62">
            <text:p>20.431,6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P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0</text:p>
          </table:table-cell>
          <table:table-cell table:style-name="ce7" office:value-type="string">
            <text:p>030101 - 2019NL00258</text:p>
          </table:table-cell>
          <table:table-cell table:style-name="ce7" office:value-type="string">
            <text:p>030101 - 2019OB005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000.48">
            <text:p>8.000,48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5/03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557839.35">
            <text:p>3.557.839,35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6">
            <text:p><text:s text:c="9"/>13 - OBRIGAÇÕES PATRONAIS</text:p>
          </table:table-cell>
          <table:table-cell table:style-name="ce4" office:value-type="string" table:number-columns-spanned="1" table:number-rows-spanned="6">
            <text:p>FUNDO PREVIDENCIÁRIO - ATIVO CIVIL - RPPS - 19</text:p>
          </table:table-cell>
          <table:table-cell table:style-name="ce7" office:value-type="string">
            <text:p>REFERENTE FOLHA DE PAGAMENTO MAGISTRADOS PARA O MES DE MARÇ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9</text:p>
          </table:table-cell>
          <table:table-cell table:style-name="ce7" office:value-type="string">
            <text:p>030101 - 2019NL00322</text:p>
          </table:table-cell>
          <table:table-cell table:style-name="ce7" office:value-type="string">
            <text:p>030101 - 2019OB005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405.04">
            <text:p>23.405,04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30101 - 2019NL00319</text:p>
          </table:table-cell>
          <table:table-cell table:style-name="ce7" office:value-type="string">
            <text:p>030101 - 2019OB005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77271.48">
            <text:p>777.271,48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1 INSTANCIA RELATIVO MES MARCO</text:p>
          </table:table-cell>
          <table:table-cell table:style-name="ce4" office:value-type="string" table:number-columns-spanned="1" table:number-rows-spanned="2">
            <text:p>600211 - FUNDO PREVIDENCIÁRIO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4" office:value-type="string" table:number-columns-spanned="1" table:number-rows-spanned="2">
            <text:p>030101 - 2019NE00034</text:p>
          </table:table-cell>
          <table:table-cell table:style-name="ce7" office:value-type="string">
            <text:p>030101 - 2019NL00268</text:p>
          </table:table-cell>
          <table:table-cell table:style-name="ce7" office:value-type="string">
            <text:p>030101 - 2019OB005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61204.42">
            <text:p>1.761.204,42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covered-table-cell table:number-columns-repeated="4" table:style-name="ce6"/>
          <table:table-cell table:style-name="ce7" office:value-type="string">
            <text:p>030101 - 2019NL00269</text:p>
          </table:table-cell>
          <table:table-cell table:style-name="ce7" office:value-type="string">
            <text:p>030101 - 2019OB0056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7.78">
            <text:p>117,78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PROPRIO 2ª INSTANCIA RELATIVO MES MARÇ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9</text:p>
          </table:table-cell>
          <table:table-cell table:style-name="ce7" office:value-type="string">
            <text:p>030101 - 2019NL00275</text:p>
          </table:table-cell>
          <table:table-cell table:style-name="ce7" office:value-type="string">
            <text:p>030101 - 2019OB0057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22611.4">
            <text:p>422.611,4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7" office:value-type="string">
            <text:p>REGULARIZAÇÃO DE PAGAMENTOS MAGISTRADOS INATIVOS - FUNDO PREVIDENCIARIO REALIZADO INDEVIDAMENTE NO FUNDO FINANCEIRO (R$ 74.926,26 REF 03/2019 E R$ 56.491,45 - REF.04/2019). 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30101 - 2019NL00690</text:p>
          </table:table-cell>
          <table:table-cell table:style-name="ce7" office:value-type="string">
            <text:p>030101 - 2019OB005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4926.26">
            <text:p>74.926,26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5">
            <text:p><text:s text:c="9"/>16 - OUTRAS DESPESAS VARIÁVEIS - PESSOAL CIVIL</text:p>
          </table:table-cell>
          <table:table-cell table:style-name="ce4" office:value-type="string" table:number-columns-spanned="1" table:number-rows-spanned="2">
            <text:p>SERVICOS EXTRAORDINÁRIOS - RGPS - 44</text:p>
          </table:table-cell>
          <table:table-cell table:style-name="ce4" office:value-type="string" table:number-columns-spanned="1" table:number-rows-spanned="2">
            <text:p>REFERENTE ACERTO DE PLANTAO JUDICIARIO QUE TINHA SIDO PAGO ERRONEAMENTO NO ELEMENTO DE DESPESA 3.1.90.11.40 NA FOLHA DE PAGAMENTO REGIME GERAL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243</text:p>
          </table:table-cell>
          <table:table-cell table:style-name="ce7" office:value-type="string">
            <text:p>030101 - 2019NL00330</text:p>
          </table:table-cell>
          <table:table-cell table:style-name="ce7" office:value-type="string">
            <text:p>030101 - 2019OB006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650.22">
            <text:p>43.650,2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244</text:p>
          </table:table-cell>
          <table:table-cell table:style-name="ce7" office:value-type="string">
            <text:p>030101 - 2019NL00331</text:p>
          </table:table-cell>
          <table:table-cell table:style-name="ce7" office:value-type="string">
            <text:p>030101 - 2019OB006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687.53">
            <text:p>11.687,53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table:number-columns-spanned="1" table:number-rows-spanned="3">
            <text:p>SERVICOS EXTRAORDINÁRIOS - RPPS - 44</text:p>
          </table:table-cell>
          <table:table-cell table:style-name="ce7" office:value-type="string">
            <text:p>REFERENTE ACERTO DE PLANTAO JUDICIARIO QUE TINHA SIDO PAGO ERRONEAMENTO NO ELEMENTO DE DESPESA 3.1.90.11.40 NA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327</text:p>
          </table:table-cell>
          <table:table-cell table:style-name="ce7" office:value-type="string">
            <text:p>030101 - 2019OB006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8263.3">
            <text:p>348.263,3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ACERTO DE PLANTAO JUDICIARIO QUE TINHA SIDO PAGO INDEVIDAMENTE NO ELEMENTO DE DESPESA 3.1.90.11.40 NA FOLHA DE PAGAMENTO REGIME PROPR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4" office:value-type="string" table:number-columns-spanned="1" table:number-rows-spanned="2">
            <text:p>030101 - 2019NE00246</text:p>
          </table:table-cell>
          <table:table-cell table:style-name="ce7" office:value-type="string">
            <text:p>030101 - 2019NL00328</text:p>
          </table:table-cell>
          <table:table-cell table:style-name="ce7" office:value-type="string">
            <text:p>030101 - 2019OB0061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1148.26">
            <text:p>91.148,26</text:p>
          </table:table-cell>
          <table:table-cell table:number-columns-repeated="1006"/>
        </table:table-row>
        <table:table-row table:style-name="ro3">
          <table:covered-table-cell table:number-columns-repeated="6" table:style-name="ce6"/>
          <table:table-cell table:style-name="ce7" office:value-type="string">
            <text:p>030101 - 2019NL00329</text:p>
          </table:table-cell>
          <table:table-cell table:style-name="ce7" office:value-type="string">
            <text:p>030101 - 2019OB006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43.58">
            <text:p>743,58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6</text:p>
          </table:table-cell>
          <table:table-cell table:style-name="ce7" office:value-type="string">
            <text:p>030101 - 2019NL00270</text:p>
          </table:table-cell>
          <table:table-cell table:style-name="ce7" office:value-type="string">
            <text:p>030101 - 2019OB005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68.52">
            <text:p>1.968,52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REGIME PROPRIO 2ª INSTANCIA RELTIVO MES MARÇ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1</text:p>
          </table:table-cell>
          <table:table-cell table:style-name="ce7" office:value-type="string">
            <text:p>030101 - 2019NL00276</text:p>
          </table:table-cell>
          <table:table-cell table:style-name="ce7" office:value-type="string">
            <text:p>030101 - 2019OB0057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11.36">
            <text:p>611,36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9"/>96 - RESSARCIMENTO DE DESPESAS DE PESSOAL REQUISITADO</text:p>
          </table:table-cell>
          <table:table-cell table:style-name="ce7" office:value-type="string">
            <text:p>PESSOAL REQUISITADO: CONTRIBUIÇÃO PATRONAL SOBRE PESSOAL REQUISITADO - MUNICÍPIOS - 40</text:p>
          </table:table-cell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06939919000121 - IPASLI - INSTITUTO DE PREVIDENCIA E ASSISTENCIA DOS SERVIDORES DO MUNICIPIO DE LINHARES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7</text:p>
          </table:table-cell>
          <table:table-cell table:style-name="ce7" office:value-type="string">
            <text:p>030101 - 2019NL00271</text:p>
          </table:table-cell>
          <table:table-cell table:style-name="ce7" office:value-type="string">
            <text:p>030101 - 2019OB0056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0.2">
            <text:p>230,2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7/03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620">
            <text:p>4.620,00</text:p>
          </table:table-cell>
          <table:table-cell table:number-columns-repeated="1006"/>
        </table:table-row>
        <table:table-row table:style-name="ro5">
          <table:table-cell table:style-name="ce4" office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table:number-columns-spanned="1" table:number-rows-spanned="2">
            <text:p>SERVIÇOS DE SELEÇÃO E TREINAMENTO - 48</text:p>
          </table:table-cell>
          <table:table-cell table:style-name="ce7" office:value-type="string">
            <text:p>Participação de 01 (um) servidor no curso “SPDA + MPS”, previsto para os dias 19 a 21 de março de 2019, ministrado pela empresa Termotécnica Engenharia Eireli, conforme nota fiscal 2019/94 (0119255).</text:p>
          </table:table-cell>
          <table:table-cell table:style-name="ce7" office:value-type="string">
            <text:p>28059931000184 - TERMOTECNICA ENGENHARIA EIRELI</text:p>
          </table:table-cell>
          <table:table-cell table:style-name="ce7" office:value-type="string">
            <text:p>7000753722019</text:p>
          </table:table-cell>
          <table:table-cell table:style-name="ce7" office:value-type="string">
            <text:p>030101 - 2019NE00240</text:p>
          </table:table-cell>
          <table:table-cell table:style-name="ce7" office:value-type="string">
            <text:p>030101 - 2019NL00332</text:p>
          </table:table-cell>
          <table:table-cell table:style-name="ce7" office:value-type="string">
            <text:p>030101 - 2019OB006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800">
            <text:p>1.800,00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DUAS INSCRIÇÕES NO CURSO FOLHA DE PAGAMENTO MENSAL ENVIO AO TJES. CONFORME NOTA FISCAL Nº 07454 (0117157)/ 07457 (0117126). </text:p>
          </table:table-cell>
          <table:table-cell table:style-name="ce7" office:value-type="string">
            <text:p>02980103000190 - FUNDACAO ESPIRITO SANTENSE DE TECNOLOGIA - FEST</text:p>
          </table:table-cell>
          <table:table-cell table:style-name="ce7" office:value-type="string">
            <text:p>7005215092018</text:p>
          </table:table-cell>
          <table:table-cell table:style-name="ce7" office:value-type="string">
            <text:p>030101 - 2019NE00200</text:p>
          </table:table-cell>
          <table:table-cell table:style-name="ce7" office:value-type="string">
            <text:p>030101 - 2019NL00333</text:p>
          </table:table-cell>
          <table:table-cell table:style-name="ce7" office:value-type="string">
            <text:p>030101 - 2019OB0062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820">
            <text:p>2.820,0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8/03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866.4">
            <text:p>866,40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6">
            <text:p><text:s text:c="9"/>49 - AUXÍLIO-TRANSPORTE</text:p>
          </table:table-cell>
          <table:table-cell table:style-name="ce4" office:value-type="string" table:number-columns-spanned="1" table:number-rows-spanned="6">
            <text:p>AUXÍLIO TRANSPORTE - FORNECEDOR - 01</text:p>
          </table:table-cell>
          <table:table-cell table:style-name="ce4" office:value-type="string" table:number-columns-spanned="1" table:number-rows-spanned="2">
            <text:p>REFERENTE AQUISIÇÃO DE VALES TRANSPORTES PARA SERVIDORES DO PODER JUDICIÁRIO. CONFORME DESPACHO 80 (0120025) E BOLETO (0120013).</text:p>
          </table:table-cell>
          <table:table-cell table:style-name="ce4" office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table:number-columns-spanned="1" table:number-rows-spanned="2">
            <text:p>201400885634</text:p>
          </table:table-cell>
          <table:table-cell table:style-name="ce7" office:value-type="string">
            <text:p>030101 - 2019NE00023</text:p>
          </table:table-cell>
          <table:table-cell table:style-name="ce7" office:value-type="string">
            <text:p>030101 - 2019NL00335</text:p>
          </table:table-cell>
          <table:table-cell table:style-name="ce7" office:value-type="string">
            <text:p>030101 - 2019OB006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472">
            <text:p>472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24</text:p>
          </table:table-cell>
          <table:table-cell table:style-name="ce7" office:value-type="string">
            <text:p>030101 - 2019NL00336</text:p>
          </table:table-cell>
          <table:table-cell table:style-name="ce7" office:value-type="string">
            <text:p>030101 - 2019OB0062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AQUISIÇÃO DE VALES TRANSPORTES PARA SERVIDORES DO PODER JUDICIÁRIO. CONFORME DESPACHO 82 (0120051) E BOLETO (0120043).</text:p>
          </table:table-cell>
          <table:table-cell table:style-name="ce4" office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table:number-columns-spanned="1" table:number-rows-spanned="2">
            <text:p>201300382462</text:p>
          </table:table-cell>
          <table:table-cell table:style-name="ce7" office:value-type="string">
            <text:p>030101 - 2019NE00025</text:p>
          </table:table-cell>
          <table:table-cell table:style-name="ce7" office:value-type="string">
            <text:p>030101 - 2019NL00337</text:p>
          </table:table-cell>
          <table:table-cell table:style-name="ce7" office:value-type="string">
            <text:p>030101 - 2019OB0062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26</text:p>
          </table:table-cell>
          <table:table-cell table:style-name="ce7" office:value-type="string">
            <text:p>030101 - 2019NL00338</text:p>
          </table:table-cell>
          <table:table-cell table:style-name="ce7" office:value-type="string">
            <text:p>030101 - 2019OB0062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AQUISIÇÃO DE VALES TRANSPORTES PARA SERVIDORES DO PODER JUDICIÁRIO. CONFORME DESPACHO 83 (0120118) E BOLETO (0120089).</text:p>
          </table:table-cell>
          <table:table-cell table:style-name="ce7" office:value-type="string">
            <text:p>27487156000286 - VIACAO JOANA D`ARC S/A</text:p>
          </table:table-cell>
          <table:table-cell table:style-name="ce7" office:value-type="string">
            <text:p>201300382518</text:p>
          </table:table-cell>
          <table:table-cell table:style-name="ce7" office:value-type="string">
            <text:p>030101 - 2019NE00199</text:p>
          </table:table-cell>
          <table:table-cell table:style-name="ce7" office:value-type="string">
            <text:p>030101 - 2019NL00339</text:p>
          </table:table-cell>
          <table:table-cell table:style-name="ce7" office:value-type="string">
            <text:p>030101 - 2019OB006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32">
            <text:p>132,00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AQUISIÇÃO DE VALES TRANSPORTES PARA SERVIDORES DO PODER JUDICIÁRIO. CONFORME DESPACHO 84 (0120199) E BOLETO (0120163).</text:p>
          </table:table-cell>
          <table:table-cell table:style-name="ce7" office:value-type="string">
            <text:p>10518988000139 - CONSÓRCIO CACHOEIRO INTEGRADO</text:p>
          </table:table-cell>
          <table:table-cell table:style-name="ce7" office:value-type="string">
            <text:p>201300382440</text:p>
          </table:table-cell>
          <table:table-cell table:style-name="ce7" office:value-type="string">
            <text:p>030101 - 2019NE00110</text:p>
          </table:table-cell>
          <table:table-cell table:style-name="ce7" office:value-type="string">
            <text:p>030101 - 2019NL00340</text:p>
          </table:table-cell>
          <table:table-cell table:style-name="ce7" office:value-type="string">
            <text:p>030101 - 2019OB0062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62.4">
            <text:p>262,4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9/03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217.86">
            <text:p>4.217,86</text:p>
          </table:table-cell>
          <table:table-cell table:number-columns-repeated="1006"/>
        </table:table-row>
        <table:table-row table:style-name="ro10">
          <table:table-cell table:style-name="ce7" office:value-type="string">
            <text:p><text:s text:c="9"/>33 - PASSAGENS E DESPESAS COM LOCOMOÇÃO</text:p>
          </table:table-cell>
          <table:table-cell table:style-name="ce7" office:value-type="string">
            <text:p>PASSAGENS PARA O PAÍS - AÉREAS - 01</text:p>
          </table:table-cell>
          <table:table-cell table:style-name="ce7" office:value-type="string">
            <text:p>PRESTAÇÃO DE SERVIÇO DE AGENCIAMENTO DE VIAGENS COMPREENDENDO RESERVA, EMISSÃO, MARCAÇÃO, REMARCAÇÃO, CANCELAMENTO E COTAÇÃO DE PREÇOS DE BILHETES DE PASSAGENS AÉREAS NACIONAIS E INTERNACIONAIS. CONFORME NOTA FISCAL Nº 35368. </text:p>
          </table:table-cell>
          <table:table-cell table:style-name="ce7" office:value-type="string">
            <text:p>04613668000165 - L.A. VIAGENS E TURISMO LTDA</text:p>
          </table:table-cell>
          <table:table-cell table:style-name="ce7" office:value-type="string">
            <text:p>201801864019</text:p>
          </table:table-cell>
          <table:table-cell table:style-name="ce7" office:value-type="string">
            <text:p>030101 - 2019NE00013</text:p>
          </table:table-cell>
          <table:table-cell table:style-name="ce7" office:value-type="string">
            <text:p>030101 - 2019NL00334</text:p>
          </table:table-cell>
          <table:table-cell table:style-name="ce7" office:value-type="string">
            <text:p>030101 - 2019OB0063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1371.59">
            <text:p>1.371,59</text:p>
          </table:table-cell>
          <table:table-cell table:number-columns-repeated="1006"/>
        </table:table-row>
        <table:table-row table:style-name="ro5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á a aula “Medidas executivas atípicas” no Curso de Capacitação e Formação Continuada para Magistrados, sob a coordenação da EMES. conforme formulário IV (012938) e Recibo RPPF (0120919).</text:p>
          </table:table-cell>
          <table:table-cell table:style-name="ce7" office:value-type="string">
            <text:p>18327991825 - FERNANDO DA FONSECA GAJARDONI</text:p>
          </table:table-cell>
          <table:table-cell table:style-name="ce7" office:value-type="string">
            <text:p>7001102752019</text:p>
          </table:table-cell>
          <table:table-cell table:style-name="ce7" office:value-type="string">
            <text:p>030101 - 2019NE00248</text:p>
          </table:table-cell>
          <table:table-cell table:style-name="ce7" office:value-type="string">
            <text:p>030101 - 2019NL00341</text:p>
          </table:table-cell>
          <table:table-cell table:style-name="ce7" office:value-type="string">
            <text:p>030101 - 2019OB0063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976.77">
            <text:p>976,77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ção de 20 % INSS ministrará a aula “Medidas executivas atípicas” no Curso de Capacitação e Formação Continuada para Magistrados, sob a coordenação da EMES. conforme formulário IV (012938) e Recibo RPPF (0120919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102752019</text:p>
          </table:table-cell>
          <table:table-cell table:style-name="ce7" office:value-type="string">
            <text:p>030101 - 2019NE00249</text:p>
          </table:table-cell>
          <table:table-cell table:style-name="ce7" office:value-type="string">
            <text:p>030101 - 2019NL00342</text:p>
          </table:table-cell>
          <table:table-cell table:style-name="ce7" office:value-type="string">
            <text:p>030101 - 2019OB0063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9.5">
            <text:p>219,50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3">
            <text:p><text:s text:c="9"/>49 - AUXÍLIO-TRANSPORTE</text:p>
          </table:table-cell>
          <table:table-cell table:style-name="ce4" office:value-type="string" table:number-columns-spanned="1" table:number-rows-spanned="3">
            <text:p>AUXÍLIO TRANSPORTE - FORNECEDOR - 01</text:p>
          </table:table-cell>
          <table:table-cell table:style-name="ce4" office:value-type="string" table:number-columns-spanned="1" table:number-rows-spanned="3">
            <text:p>REFERENTE AQUISIÇÃO DE VALES TRANSPORTES PARA SERVIDORES DO PODER JUDICIÁRIO. CONFORME DESPACHO 82 (0120051) E BOLETO (0120043).</text:p>
          </table:table-cell>
          <table:table-cell table:style-name="ce4" office:value-type="string" table:number-columns-spanned="1" table:number-rows-spanned="3">
            <text:p>27054717000172 - SETPES - SIND. EMPR. DE TRANSP. PASSAG. ES</text:p>
          </table:table-cell>
          <table:table-cell table:style-name="ce4" office:value-type="string" table:number-columns-spanned="1" table:number-rows-spanned="3">
            <text:p>201300382462</text:p>
          </table:table-cell>
          <table:table-cell table:style-name="ce7" office:value-type="string">
            <text:p>030101 - 2019NE00025</text:p>
          </table:table-cell>
          <table:table-cell table:style-name="ce7" office:value-type="string">
            <text:p>030101 - 2019NL00337</text:p>
          </table:table-cell>
          <table:table-cell table:style-name="ce7" office:value-type="string">
            <text:p>030101 - 2019OB006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750">
            <text:p>750,00</text:p>
          </table:table-cell>
          <table:table-cell table:number-columns-repeated="1006"/>
        </table:table-row>
        <table:table-row table:style-name="ro3">
          <table:covered-table-cell table:number-columns-repeated="5" table:style-name="ce5"/>
          <table:table-cell table:style-name="ce4" office:value-type="string" table:number-columns-spanned="1" table:number-rows-spanned="2">
            <text:p>030101 - 2019NE00026</text:p>
          </table:table-cell>
          <table:table-cell table:style-name="ce4" office:value-type="string" table:number-columns-spanned="1" table:number-rows-spanned="2">
            <text:p>030101 - 2019NL00338</text:p>
          </table:table-cell>
          <table:table-cell table:style-name="ce7" office:value-type="string">
            <text:p>030101 - 2019OB006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7" table:style-name="ce6"/>
          <table:table-cell table:style-name="ce7" office:value-type="string">
            <text:p>030101 - 2019OB006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900">
            <text:p>900,0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02/04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0106.95">
            <text:p>10.106,95</text:p>
          </table:table-cell>
          <table:table-cell table:number-columns-repeated="1006"/>
        </table:table-row>
        <table:table-row table:style-name="ro7">
          <table:table-cell table:style-name="ce4" office:value-type="string" table:number-columns-spanned="1" table:number-rows-spanned="4">
            <text:p><text:s text:c="9"/>36 - OUTROS SERVIÇOS DE TERCEIROS - PESSOA FÍSICA</text:p>
          </table:table-cell>
          <table:table-cell table:style-name="ce4" office:value-type="string" table:number-columns-spanned="1" table:number-rows-spanned="4">
            <text:p>SERVIÇOS DE SELEÇÃO E TREINAMENTO - 28</text:p>
          </table:table-cell>
          <table:table-cell table:style-name="ce7" office:value-type="string">
            <text:p>Ministrará a palestra “Ato atentatório à dignidade da justiça na execução civil”, no Curso de Capacitação e Formação Continuada para Magistrados, sob a coordenação da EMES. Conforme Formulário IV (0120313) e RECIBO RPPF (0120311).</text:p>
          </table:table-cell>
          <table:table-cell table:style-name="ce7" office:value-type="string">
            <text:p>54910544372 - MARCOS YOUJI MINAMI</text:p>
          </table:table-cell>
          <table:table-cell table:style-name="ce7" office:value-type="string">
            <text:p>7000956342019</text:p>
          </table:table-cell>
          <table:table-cell table:style-name="ce7" office:value-type="string">
            <text:p>030101 - 2019NE00238</text:p>
          </table:table-cell>
          <table:table-cell table:style-name="ce7" office:value-type="string">
            <text:p>030101 - 2019NL00351</text:p>
          </table:table-cell>
          <table:table-cell table:style-name="ce7" office:value-type="string">
            <text:p>030101 - 2019OB006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976.77">
            <text:p>976,77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>
            <text:p>Para ministrar a palestra “Desjudicialização da execução civil” no dia 29 de março de 2019, das 10h às 12h. Conforme Formulário IV (0122278) e Recibo RPPF (0122277).</text:p>
          </table:table-cell>
          <table:table-cell table:style-name="ce7" office:value-type="string">
            <text:p>20550341897 - FLAVIA PEREIRA RIBEIRO</text:p>
          </table:table-cell>
          <table:table-cell table:style-name="ce7" office:value-type="string">
            <text:p>7000959862019</text:p>
          </table:table-cell>
          <table:table-cell table:style-name="ce7" office:value-type="string">
            <text:p>030101 - 2019NE00257</text:p>
          </table:table-cell>
          <table:table-cell table:style-name="ce7" office:value-type="string">
            <text:p>030101 - 2019NL00357</text:p>
          </table:table-cell>
          <table:table-cell table:style-name="ce7" office:value-type="string">
            <text:p>030101 - 2019OB006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976.77">
            <text:p>976,77</text:p>
          </table:table-cell>
          <table:table-cell table:number-columns-repeated="1006"/>
        </table:table-row>
        <table:table-row table:style-name="ro7">
          <table:covered-table-cell table:number-columns-repeated="2" table:style-name="ce5"/>
          <table:table-cell table:style-name="ce7" office:value-type="string">
            <text:p>Para ministrar a palestra “Normas fundamentais do novo CPC” em 29 de março de 2019 no programa de pós-graduação lato sensu em Direito Processual Civil da EMES. Conforme Formulário IV (0121825) e Recibo RPPF (0121593).</text:p>
          </table:table-cell>
          <table:table-cell table:style-name="ce7" office:value-type="string">
            <text:p>05698247706 - AYLTON BONOMO JUNIOR</text:p>
          </table:table-cell>
          <table:table-cell table:style-name="ce7" office:value-type="string">
            <text:p>7000965932019</text:p>
          </table:table-cell>
          <table:table-cell table:style-name="ce7" office:value-type="string">
            <text:p>030101 - 2019NE00250</text:p>
          </table:table-cell>
          <table:table-cell table:style-name="ce7" office:value-type="string">
            <text:p>030101 - 2019NL00353</text:p>
          </table:table-cell>
          <table:table-cell table:style-name="ce7" office:value-type="string">
            <text:p>030101 - 2019OB0064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367.29">
            <text:p>1.367,2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7" office:value-type="string">
            <text:p>Para ministrar o curso “Sentenças Cíveis”, que ocorrerá nos dias 18 e 25 de março de 2019, das 12h às 18h. Conforme Formulário IV (0121844) e Recibo RPPF (0121595).</text:p>
          </table:table-cell>
          <table:table-cell table:style-name="ce7" office:value-type="string">
            <text:p>05698247706 - AYLTON BONOMO JUNIOR</text:p>
          </table:table-cell>
          <table:table-cell table:style-name="ce7" office:value-type="string">
            <text:p>7000661942019</text:p>
          </table:table-cell>
          <table:table-cell table:style-name="ce7" office:value-type="string">
            <text:p>030101 - 2019NE00236</text:p>
          </table:table-cell>
          <table:table-cell table:style-name="ce7" office:value-type="string">
            <text:p>030101 - 2019NL00355</text:p>
          </table:table-cell>
          <table:table-cell table:style-name="ce7" office:value-type="string">
            <text:p>030101 - 2019OB006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4691.68">
            <text:p>4.691,68</text:p>
          </table:table-cell>
          <table:table-cell table:number-columns-repeated="1006"/>
        </table:table-row>
        <table:table-row table:style-name="ro7">
          <table:table-cell table:style-name="ce4" office:value-type="string" table:number-columns-spanned="1" table:number-rows-spanned="4">
            <text:p><text:s text:c="9"/>47 - OBRIGAÇÕES TRIBUTÁRIAS E CONTRIBUTIVAS</text:p>
          </table:table-cell>
          <table:table-cell table:style-name="ce4" office:value-type="string" table:number-columns-spanned="1" table:number-rows-spanned="4">
            <text:p>CONTRIBUIÇÕES PREVIDENCIÁRIAS SOBRE SERVIÇOS DE PESSOA FÍSICA - 18</text:p>
          </table:table-cell>
          <table:table-cell table:style-name="ce7" office:value-type="string">
            <text:p>Referente retenção 20 % INSS para Ministrará a palestra “Ato atentatório à dignidade da justiça na execução civil”, no Curso de Capacitação e Formação Continuada para Magistrados, sob a coordenação da EMES. Conforme Formulário IV (0120313) e RECIBO RPPF (0120311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956342019</text:p>
          </table:table-cell>
          <table:table-cell table:style-name="ce7" office:value-type="string">
            <text:p>030101 - 2019NE00239</text:p>
          </table:table-cell>
          <table:table-cell table:style-name="ce7" office:value-type="string">
            <text:p>030101 - 2019NL00352</text:p>
          </table:table-cell>
          <table:table-cell table:style-name="ce7" office:value-type="string">
            <text:p>030101 - 2019OB006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9.5">
            <text:p>219,50</text:p>
          </table:table-cell>
          <table:table-cell table:number-columns-repeated="1006"/>
        </table:table-row>
        <table:table-row table:style-name="ro7">
          <table:covered-table-cell table:number-columns-repeated="2" table:style-name="ce5"/>
          <table:table-cell table:style-name="ce7" office:value-type="string">
            <text:p>retenção de 20 % INSS. Para ministrar a palestra “Normas fundamentais do novo CPC” em 29 de março de 2019 no programa de pós-graduação lato sensu em Direito Processual Civil da EMES. Conforme Formulário IV (0121825) e Recibo RPPF (0121593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965932019</text:p>
          </table:table-cell>
          <table:table-cell table:style-name="ce7" office:value-type="string">
            <text:p>030101 - 2019NE00251</text:p>
          </table:table-cell>
          <table:table-cell table:style-name="ce7" office:value-type="string">
            <text:p>030101 - 2019NL00354</text:p>
          </table:table-cell>
          <table:table-cell table:style-name="ce7" office:value-type="string">
            <text:p>030101 - 2019OB006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7.26">
            <text:p>307,26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>
            <text:p>Retenção de 20 % INSS para ministrar o curso “Sentenças Cíveis”, que ocorrerá nos dias 18 e 25 de março de 2019, das 12h às 18h. Conforme Formulário IV (0121844) e Recibo RPPF (0121595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661942018</text:p>
          </table:table-cell>
          <table:table-cell table:style-name="ce7" office:value-type="string">
            <text:p>030101 - 2019NE00237</text:p>
          </table:table-cell>
          <table:table-cell table:style-name="ce7" office:value-type="string">
            <text:p>030101 - 2019NL00356</text:p>
          </table:table-cell>
          <table:table-cell table:style-name="ce7" office:value-type="string">
            <text:p>030101 - 2019OB006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48.18">
            <text:p>1.348,1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7" office:value-type="string">
            <text:p>Retenção 20 % INSS. Para ministrar a palestra “Desjudicialização da execução civil” no dia 29 de março de 2019, das 10h às 12h. Conforme Formulário IV (0122278) e Recibo RPPF (0122277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959862019</text:p>
          </table:table-cell>
          <table:table-cell table:style-name="ce7" office:value-type="string">
            <text:p>030101 - 2019NE00258</text:p>
          </table:table-cell>
          <table:table-cell table:style-name="ce7" office:value-type="string">
            <text:p>030101 - 2019NL00358</text:p>
          </table:table-cell>
          <table:table-cell table:style-name="ce7" office:value-type="string">
            <text:p>030101 - 2019OB006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19.5">
            <text:p>219,5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03/04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8638.45">
            <text:p>8.638,45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PARTICIPAÇÃO DE SERVIDORES DA CCLC NO 14º CONGRESSO DE PREGOEIROS. CONFORME DOCUMENTO (0123085) E NOTA FISCAL Nº 7211 (0121639).</text:p>
          </table:table-cell>
          <table:table-cell table:style-name="ce7" office:value-type="string">
            <text:p>10498974000109 - INSTITUTO NEGOCIOS PUBLICOS DO BRASIL LTDA</text:p>
          </table:table-cell>
          <table:table-cell table:style-name="ce7" office:value-type="string">
            <text:p>7000293852019</text:p>
          </table:table-cell>
          <table:table-cell table:style-name="ce7" office:value-type="string">
            <text:p>030101 - 2019NE00229</text:p>
          </table:table-cell>
          <table:table-cell table:style-name="ce7" office:value-type="string">
            <text:p>030101 - 2019NL00359</text:p>
          </table:table-cell>
          <table:table-cell table:style-name="ce7" office:value-type="string">
            <text:p>030101 - 2019OB006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8638.45">
            <text:p>8.638,45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09/04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59819.78">
            <text:p>59.819,78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6">
            <text:p><text:s text:c="9"/>96 - RESSARCIMENTO DE DESPESAS DE PESSOAL REQUISITADO</text:p>
          </table:table-cell>
          <table:table-cell table:style-name="ce4" office:value-type="string" table:number-columns-spanned="1" table:number-rows-spanned="3">
            <text:p>PESSOAL REQUISITADO - CONTRIBUIÇÃO PATRONAL AO IPAJM DO EXERCÍCIO - 01</text:p>
          </table:table-cell>
          <table:table-cell table:style-name="ce7" office:value-type="string">
            <text:p>DESPESAS RELATIVO CONTRIBUIÇAO PATRONAL CESSAO DE DIREITO DA SERVIDORA CARLA ZAMBI MEIRELLES RELATIVO MES JANEIRO</text:p>
          </table:table-cell>
          <table:table-cell table:style-name="ce7" office:value-type="string">
            <text:p>29986312000106 - INSTITUTO PREV ASSIST JERONIMO MONTEIRO</text:p>
          </table:table-cell>
          <table:table-cell table:style-name="ce7" office:value-type="string">
            <text:p>201100170949</text:p>
          </table:table-cell>
          <table:table-cell table:style-name="ce7" office:value-type="string">
            <text:p>030101 - 2019NE00206</text:p>
          </table:table-cell>
          <table:table-cell table:style-name="ce7" office:value-type="string">
            <text:p>030101 - 2019NL00363</text:p>
          </table:table-cell>
          <table:table-cell table:style-name="ce7" office:value-type="string">
            <text:p>030101 - 2019OB006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39.36">
            <text:p>1.139,36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>
            <text:p>DESPESAS RELATIVO CONTRIBUIÇAO PATRONAL CESSAO DE DIREITO DA SERVIDORA LARISSA N C ALLEMAND RELATIVO ABONO NATALINO, RELATIVO MES FEVEREIRO</text:p>
          </table:table-cell>
          <table:table-cell table:style-name="ce7" office:value-type="string">
            <text:p>02304470000174 - MINISTERIO PUBLICO ESTADO DO ESPIRITO SANTO</text:p>
          </table:table-cell>
          <table:table-cell table:style-name="ce7" office:value-type="string">
            <text:p>201401377111</text:p>
          </table:table-cell>
          <table:table-cell table:style-name="ce7" office:value-type="string">
            <text:p>030101 - 2019NE00197</text:p>
          </table:table-cell>
          <table:table-cell table:style-name="ce7" office:value-type="string">
            <text:p>030101 - 2019NL00365</text:p>
          </table:table-cell>
          <table:table-cell table:style-name="ce7" office:value-type="string">
            <text:p>030101 - 2019OB006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50.15">
            <text:p>1.050,15</text:p>
          </table:table-cell>
          <table:table-cell table:number-columns-repeated="1006"/>
        </table:table-row>
        <table:table-row table:style-name="ro6">
          <table:covered-table-cell table:style-name="ce5"/>
          <table:covered-table-cell table:style-name="ce6"/>
          <table:table-cell table:style-name="ce7" office:value-type="string">
            <text:p>REFERENTE CONTRIBUIÇAO PATRONAL DO CONTRATO CESSAO DA SERVIDORA PAULA PARAGUASSU BELOTE SILVA RELATIVO MESES JANEIRO E FEVEREIRO</text:p>
          </table:table-cell>
          <table:table-cell table:style-name="ce7" office:value-type="string">
            <text:p>28483014000122 - TRIBUNAL DE CONTAS DO ESTADO DO ESPÍRITO SANTO</text:p>
          </table:table-cell>
          <table:table-cell table:style-name="ce7" office:value-type="string">
            <text:p>200800909169</text:p>
          </table:table-cell>
          <table:table-cell table:style-name="ce7" office:value-type="string">
            <text:p>030101 - 2019NE00198</text:p>
          </table:table-cell>
          <table:table-cell table:style-name="ce7" office:value-type="string">
            <text:p>030101 - 2019NL00361</text:p>
          </table:table-cell>
          <table:table-cell table:style-name="ce7" office:value-type="string">
            <text:p>030101 - 2019OB006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991.08">
            <text:p>6.991,0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PESSOAL REQUISITADO: SALÁRIOS DO EXERCÍCIO - 01</text:p>
          </table:table-cell>
          <table:table-cell table:style-name="ce7" office:value-type="string">
            <text:p>REFERENTE CESSAO DE DIREITO DA SERVIDORA CARLA ZAMBI MEIRELLES RELTIVO MES JANEIRO</text:p>
          </table:table-cell>
          <table:table-cell table:style-name="ce7" office:value-type="string">
            <text:p>29986312000106 - INSTITUTO PREV ASSIST JERONIMO MONTEIRO</text:p>
          </table:table-cell>
          <table:table-cell table:style-name="ce7" office:value-type="string">
            <text:p>201100170949</text:p>
          </table:table-cell>
          <table:table-cell table:style-name="ce7" office:value-type="string">
            <text:p>030101 - 2019NE00205</text:p>
          </table:table-cell>
          <table:table-cell table:style-name="ce7" office:value-type="string">
            <text:p>030101 - 2019NL00362</text:p>
          </table:table-cell>
          <table:table-cell table:style-name="ce7" office:value-type="string">
            <text:p>030101 - 2019OB006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178.95">
            <text:p>5.178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CESSAO DE DIREITO DA SERVIDORA LARISSA N C ALLEMAND RELATIVO MES FEVEREIRO</text:p>
          </table:table-cell>
          <table:table-cell table:style-name="ce7" office:value-type="string">
            <text:p>02304470000174 - MINISTERIO PUBLICO ESTADO DO ESPIRITO SANTO</text:p>
          </table:table-cell>
          <table:table-cell table:style-name="ce7" office:value-type="string">
            <text:p>201401377111</text:p>
          </table:table-cell>
          <table:table-cell table:style-name="ce7" office:value-type="string">
            <text:p>030101 - 2019NE00190</text:p>
          </table:table-cell>
          <table:table-cell table:style-name="ce7" office:value-type="string">
            <text:p>030101 - 2019NL00364</text:p>
          </table:table-cell>
          <table:table-cell table:style-name="ce7" office:value-type="string">
            <text:p>030101 - 2019OB006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896.78">
            <text:p>9.896,78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CESSAO DE DIREITO DA SERVIDORA PAULA PARAGUASSU BELOTE SILVA CRELATIVO MESES JANEIRO E FEVEREIRO/19</text:p>
          </table:table-cell>
          <table:table-cell table:style-name="ce7" office:value-type="string">
            <text:p>28483014000122 - TRIBUNAL DE CONTAS DO ESTADO DO ESPÍRITO SANTO</text:p>
          </table:table-cell>
          <table:table-cell table:style-name="ce7" office:value-type="string">
            <text:p>200800909169</text:p>
          </table:table-cell>
          <table:table-cell table:style-name="ce7" office:value-type="string">
            <text:p>030101 - 2019NE00192</text:p>
          </table:table-cell>
          <table:table-cell table:style-name="ce7" office:value-type="string">
            <text:p>030101 - 2019NL00360</text:p>
          </table:table-cell>
          <table:table-cell table:style-name="ce7" office:value-type="string">
            <text:p>030101 - 2019OB0066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563.46">
            <text:p>35.563,46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2/04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018.37">
            <text:p>7.018,37</text:p>
          </table:table-cell>
          <table:table-cell table:number-columns-repeated="1006"/>
        </table:table-row>
        <table:table-row table:style-name="ro5">
          <table:table-cell table:style-name="ce7" office:value-type="string">
            <text:p><text:s text:c="9"/>11 - VENCIMENTOS E VANTAGENS FIXAS - PESSOAL CIVIL</text:p>
          </table:table-cell>
          <table:table-cell table:style-name="ce7" office:value-type="string">
            <text:p>VENCIMENTOS E SALÁRIOS - RPPS - 01</text:p>
          </table:table-cell>
          <table:table-cell table:style-name="ce7" office:value-type="string">
            <text:p>REFERENTE FOLHA DE PAGAMENTO REGIME PROPRIO DO SERVIDOR EMMANUEL DE VASCONCELOS AGAPITO CONFORME INFORMAÇAO DESPACHO 302 E CONTA SEI 126084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366</text:p>
          </table:table-cell>
          <table:table-cell table:style-name="ce7" office:value-type="string">
            <text:p>030101 - 2019OB006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5">
          <table:table-cell table:style-name="ce4" office:value-type="string" table:number-columns-spanned="1" table:number-rows-spanned="2">
            <text:p><text:s text:c="9"/>96 - RESSARCIMENTO DE DESPESAS DE PESSOAL REQUISITADO</text:p>
          </table:table-cell>
          <table:table-cell table:style-name="ce7" office:value-type="string">
            <text:p>PESSOAL REQUISITADO - CONTRIBUIÇÃO PATRONAL AO IPAJM DO EXERCÍCIO - 01</text:p>
          </table:table-cell>
          <table:table-cell table:style-name="ce7" office:value-type="string">
            <text:p>DESPESAS RELATIVO CONTRIBUIÇAO PATRONAL CESSAO DE DIREITO DA SERVIDORA LARISSA N C ALLEMAND RELATIVO ABONO NATALINO, RELATIVO MES JANEIRO</text:p>
          </table:table-cell>
          <table:table-cell table:style-name="ce7" office:value-type="string">
            <text:p>02304470000174 - MINISTERIO PUBLICO ESTADO DO ESPIRITO SANTO</text:p>
          </table:table-cell>
          <table:table-cell table:style-name="ce7" office:value-type="string">
            <text:p>201401377111</text:p>
          </table:table-cell>
          <table:table-cell table:style-name="ce7" office:value-type="string">
            <text:p>030101 - 2019NE00197</text:p>
          </table:table-cell>
          <table:table-cell table:style-name="ce7" office:value-type="string">
            <text:p>030101 - 2019NL00368</text:p>
          </table:table-cell>
          <table:table-cell table:style-name="ce7" office:value-type="string">
            <text:p>030101 - 2019OB0066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50.15">
            <text:p>1.050,15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7" office:value-type="string">
            <text:p>PESSOAL REQUISITADO: SALÁRIOS DO EXERCÍCIO - 01</text:p>
          </table:table-cell>
          <table:table-cell table:style-name="ce7" office:value-type="string">
            <text:p>REFERENTE CESSAO DE DIREITO DA SERVIDORA LARISSA N C ALLEMAND RELATIVO MES JANEIRO</text:p>
          </table:table-cell>
          <table:table-cell table:style-name="ce7" office:value-type="string">
            <text:p>02304470000174 - MINISTERIO PUBLICO ESTADO DO ESPIRITO SANTO</text:p>
          </table:table-cell>
          <table:table-cell table:style-name="ce7" office:value-type="string">
            <text:p>201401377111</text:p>
          </table:table-cell>
          <table:table-cell table:style-name="ce7" office:value-type="string">
            <text:p>030101 - 2019NE00190</text:p>
          </table:table-cell>
          <table:table-cell table:style-name="ce7" office:value-type="string">
            <text:p>030101 - 2019NL00367</text:p>
          </table:table-cell>
          <table:table-cell table:style-name="ce7" office:value-type="string">
            <text:p>030101 - 2019OB006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968.22">
            <text:p>5.968,22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7/04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56536.73">
            <text:p>756.536,73</text:p>
          </table:table-cell>
          <table:table-cell table:number-columns-repeated="1006"/>
        </table:table-row>
        <table:table-row table:style-name="ro5">
          <table:table-cell table:style-name="ce7" office:value-type="string">
            <text:p><text:s text:c="9"/>08 - OUTROS BENEFÍCIOS ASSISTENCIAIS DO SERVIDOR E DO MILITAR</text:p>
          </table:table-cell>
          <table:table-cell table:style-name="ce7" office:value-type="string">
            <text:p>AUXÍLIO SAÚDE - RPPS - 09</text:p>
          </table:table-cell>
          <table:table-cell table:style-name="ce7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85</text:p>
          </table:table-cell>
          <table:table-cell table:style-name="ce7" office:value-type="string">
            <text:p>030101 - 2019NL00379</text:p>
          </table:table-cell>
          <table:table-cell table:style-name="ce7" office:value-type="string">
            <text:p>030101 - 2019OB006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.28">
            <text:p>34,28</text:p>
          </table:table-cell>
          <table:table-cell table:number-columns-repeated="1006"/>
        </table:table-row>
        <table:table-row table:style-name="ro5">
          <table:table-cell table:style-name="ce4" office:value-type="string" table:number-columns-spanned="1" table:number-rows-spanned="2">
            <text:p><text:s text:c="9"/>11 - VENCIMENTOS E VANTAGENS FIXAS - PESSOAL CIVIL</text:p>
          </table:table-cell>
          <table:table-cell table:style-name="ce7" office:value-type="string">
            <text:p>VENCIMENTOS E SALÁRIOS - RPPS - 01</text:p>
          </table:table-cell>
          <table:table-cell table:style-name="ce7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82</text:p>
          </table:table-cell>
          <table:table-cell table:style-name="ce7" office:value-type="string">
            <text:p>030101 - 2019NL00376</text:p>
          </table:table-cell>
          <table:table-cell table:style-name="ce7" office:value-type="string">
            <text:p>030101 - 2019OB0067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8.16">
            <text:p>88,1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7" office:value-type="string">
            <text:p>13º SALÁRIO - RPPS - 43</text:p>
          </table:table-cell>
          <table:table-cell table:style-name="ce7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82</text:p>
          </table:table-cell>
          <table:table-cell table:style-name="ce7" office:value-type="string">
            <text:p>030101 - 2019NL00376</text:p>
          </table:table-cell>
          <table:table-cell table:style-name="ce7" office:value-type="string">
            <text:p>030101 - 2019OB0067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35.4">
            <text:p>535,40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3">
            <text:p><text:s text:c="9"/>13 - OBRIGAÇÕES PATRONAIS</text:p>
          </table:table-cell>
          <table:table-cell table:style-name="ce4" office:value-type="string" table:number-columns-spanned="1" table:number-rows-spanned="3">
            <text:p>CONTRIBUIÇÕES PREVIDENCIÁRIAS - INSS PATRONAL - 02</text:p>
          </table:table-cell>
          <table:table-cell table:style-name="ce7" office:value-type="string">
            <text:p>REFERENTE FOLHA DE PAGAMENTO REGIME GERAL PARA O MES MARÇO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0</text:p>
          </table:table-cell>
          <table:table-cell table:style-name="ce7" office:value-type="string">
            <text:p>030101 - 2019NL00251</text:p>
          </table:table-cell>
          <table:table-cell table:style-name="ce7" office:value-type="string">
            <text:p>030101 - 2019OB0067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8380.4">
            <text:p>328.380,4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GERAL PARA O MES março</text:p>
          </table:table-cell>
          <table:table-cell table:style-name="ce4" office:value-type="string" table:number-columns-spanned="1" table:number-rows-spanned="2">
            <text:p>29979036005703 - INSTITUTO NACIONAL DE SEGURIDADE SOCIAL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4" office:value-type="string" table:number-columns-spanned="1" table:number-rows-spanned="2">
            <text:p>030101 - 2019NE00061</text:p>
          </table:table-cell>
          <table:table-cell table:style-name="ce7" office:value-type="string">
            <text:p>030101 - 2019NL00241</text:p>
          </table:table-cell>
          <table:table-cell table:style-name="ce7" office:value-type="string">
            <text:p>030101 - 2019OB006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11600.1">
            <text:p>411.600,10</text:p>
          </table:table-cell>
          <table:table-cell table:number-columns-repeated="1006"/>
        </table:table-row>
        <table:table-row table:style-name="ro3">
          <table:covered-table-cell table:number-columns-repeated="6" table:style-name="ce6"/>
          <table:table-cell table:style-name="ce7" office:value-type="string">
            <text:p>030101 - 2019NL00242</text:p>
          </table:table-cell>
          <table:table-cell table:style-name="ce7" office:value-type="string">
            <text:p>030101 - 2019OB0066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4.9">
            <text:p>244,90</text:p>
          </table:table-cell>
          <table:table-cell table:number-columns-repeated="1006"/>
        </table:table-row>
        <table:table-row table:style-name="ro5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Participação de Sérgio Figueira Sarkis Filho no "Curso de Cerimonial, Protocolo e Etiqueta para Judiciário e Corte de Contas" nos dias 01, 02 e 03/04/2019, conforme Nota fiscal nº 136 (0124383).</text:p>
          </table:table-cell>
          <table:table-cell table:style-name="ce7" office:value-type="string">
            <text:p>18500164000143 - L K A GESTÃO DE EVENTOS CURSOS E NEGOCIOS LTDA</text:p>
          </table:table-cell>
          <table:table-cell table:style-name="ce7" office:value-type="string">
            <text:p>7000412462019</text:p>
          </table:table-cell>
          <table:table-cell table:style-name="ce7" office:value-type="string">
            <text:p>030101 - 2019NE00255</text:p>
          </table:table-cell>
          <table:table-cell table:style-name="ce7" office:value-type="string">
            <text:p>030101 - 2019NL00370</text:p>
          </table:table-cell>
          <table:table-cell table:style-name="ce7" office:value-type="string">
            <text:p>030101 - 2019OB0067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870">
            <text:p>2.870,00</text:p>
          </table:table-cell>
          <table:table-cell table:number-columns-repeated="1006"/>
        </table:table-row>
        <table:table-row table:style-name="ro5">
          <table:table-cell table:style-name="ce7" office:value-type="string">
            <text:p><text:s text:c="9"/>46 - AUXÍLIO-ALIMENTAÇÃO</text:p>
          </table:table-cell>
          <table:table-cell table:style-name="ce7" office:value-type="string">
            <text:p>AUXÍLIO ALIMENTAÇÃO - PESSOAL CIVIL - RPPS - FOLHA - 01</text:p>
          </table:table-cell>
          <table:table-cell table:style-name="ce7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86</text:p>
          </table:table-cell>
          <table:table-cell table:style-name="ce7" office:value-type="string">
            <text:p>030101 - 2019NL00380</text:p>
          </table:table-cell>
          <table:table-cell table:style-name="ce7" office:value-type="string">
            <text:p>030101 - 2019OB006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6.84">
            <text:p>136,84</text:p>
          </table:table-cell>
          <table:table-cell table:number-columns-repeated="1006"/>
        </table:table-row>
        <table:table-row table:style-name="ro5">
          <table:table-cell table:style-name="ce4" office:value-type="string" table:number-columns-spanned="1" table:number-rows-spanned="3">
            <text:p><text:s text:c="9"/>92 - DESPESAS DE EXERCÍCIOS ANTERIORES</text:p>
          </table:table-cell>
          <table:table-cell table:style-name="ce7" office:value-type="string">
            <text:p>ATIVO CIVIL - RPPS - 01</text:p>
          </table:table-cell>
          <table:table-cell table:style-name="ce7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84</text:p>
          </table:table-cell>
          <table:table-cell table:style-name="ce7" office:value-type="string">
            <text:p>030101 - 2019NL00378</text:p>
          </table:table-cell>
          <table:table-cell table:style-name="ce7" office:value-type="string">
            <text:p>030101 - 2019OB006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01.93">
            <text:p>2.801,9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CONTRIBUIÇÕES PREVIDENCIÁRIAS - INSS PATRONAL - EXERCÍCIOS ANTERIORES - 05</text:p>
          </table:table-cell>
          <table:table-cell table:style-name="ce4" office:value-type="string" table:number-columns-spanned="1" table:number-rows-spanned="2">
            <text:p>REFERENTE FOLHA DE PAGAMENTO REGIME GERAL PARA O MES MARÇO</text:p>
          </table:table-cell>
          <table:table-cell table:style-name="ce4" office:value-type="string" table:number-columns-spanned="1" table:number-rows-spanned="2">
            <text:p>29979036005703 - INSTITUTO NACIONAL DE SEGURIDADE SOCIAL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2</text:p>
          </table:table-cell>
          <table:table-cell table:style-name="ce7" office:value-type="string">
            <text:p>030101 - 2019NL00243</text:p>
          </table:table-cell>
          <table:table-cell table:style-name="ce7" office:value-type="string">
            <text:p>030101 - 2019OB0067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931.11">
            <text:p>4.931,11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71</text:p>
          </table:table-cell>
          <table:table-cell table:style-name="ce7" office:value-type="string">
            <text:p>030101 - 2019NL00252</text:p>
          </table:table-cell>
          <table:table-cell table:style-name="ce7" office:value-type="string">
            <text:p>030101 - 2019OB006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4.49">
            <text:p>64,49</text:p>
          </table:table-cell>
          <table:table-cell table:number-columns-repeated="1006"/>
        </table:table-row>
        <table:table-row table:style-name="ro5">
          <table:table-cell table:style-name="ce7" office:value-type="string">
            <text:p><text:s text:c="9"/>94 - INDENIZAÇÕES E RESTITUIÇÕES TRABALHISTAS</text:p>
          </table:table-cell>
          <table:table-cell table:style-name="ce7" office:value-type="string">
            <text:p>INDENIZAÇÕES TRABALHISTAS - ATIVO CIVIL - 01</text:p>
          </table:table-cell>
          <table:table-cell table:style-name="ce7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83</text:p>
          </table:table-cell>
          <table:table-cell table:style-name="ce7" office:value-type="string">
            <text:p>030101 - 2019NL00381</text:p>
          </table:table-cell>
          <table:table-cell table:style-name="ce7" office:value-type="string">
            <text:p>030101 - 2019OB006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849.12">
            <text:p>4.849,12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3/04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192931.85">
            <text:p>4.192.931,85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2">
            <text:p><text:s text:c="9"/>13 - OBRIGAÇÕES PATRONAIS</text:p>
          </table:table-cell>
          <table:table-cell table:style-name="ce4" office:value-type="string" table:number-columns-spanned="1" table:number-rows-spanned="2">
            <text:p>FUNDO FINANCEIRO - ATIVO CIVIL - RPPS - 18</text:p>
          </table:table-cell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3</text:p>
          </table:table-cell>
          <table:table-cell table:style-name="ce7" office:value-type="string">
            <text:p>030101 - 2019NL00409</text:p>
          </table:table-cell>
          <table:table-cell table:style-name="ce7" office:value-type="string">
            <text:p>030101 - 2019OB006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03830.54">
            <text:p>3.703.830,54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REGIME PROPRIO 2ª INSTANCIA MES MES ABRIL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8</text:p>
          </table:table-cell>
          <table:table-cell table:style-name="ce7" office:value-type="string">
            <text:p>030101 - 2019NL00425</text:p>
          </table:table-cell>
          <table:table-cell table:style-name="ce7" office:value-type="string">
            <text:p>030101 - 2019OB006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3427.36">
            <text:p>473.427,36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HOSPEDAGENS - 80</text:p>
          </table:table-cell>
          <table:table-cell table:style-name="ce7" office:value-type="string">
            <text:p>SERVIÇOS DE HOSPEDAGEM/ALIMENTAÇÃO PARA ATENDER EMES. CONFORME FATURA Nº 010217.</text:p>
          </table:table-cell>
          <table:table-cell table:style-name="ce7" office:value-type="string">
            <text:p>16758226000196 - VIAGEM PARA VOCE AGENCIA DE VIAGEM E TURISMO LTDA EPP</text:p>
          </table:table-cell>
          <table:table-cell table:style-name="ce7" office:value-type="string">
            <text:p>201800147673</text:p>
          </table:table-cell>
          <table:table-cell table:style-name="ce7" office:value-type="string">
            <text:p>030101 - 2019NE00017</text:p>
          </table:table-cell>
          <table:table-cell table:style-name="ce7" office:value-type="string">
            <text:p>030101 - 2019NL00474</text:p>
          </table:table-cell>
          <table:table-cell table:style-name="ce7" office:value-type="string">
            <text:p>030101 - 2019OB006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1516.47">
            <text:p>1.516,47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table:number-columns-spanned="1" table:number-rows-spanned="3">
            <text:p>DESPESAS DE EXERCÍCIOS ANTERIORES: FUNDO FINANCEIRO - RPPS - OBRIGAÇÕES PATRONAIS - ATIVO CIVIL - 05</text:p>
          </table:table-cell>
          <table:table-cell table:style-name="ce7" office:value-type="string">
            <text:p>REFERENTE FOLHA DE PAGAMENTO ATIVO / INATIVO EGIME PROPRIO 1 INSTANCIA RELATIVO MES ABRIL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437</text:p>
          </table:table-cell>
          <table:table-cell table:style-name="ce7" office:value-type="string">
            <text:p>030101 - 2019OB0068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76.08">
            <text:p>3.976,08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411</text:p>
          </table:table-cell>
          <table:table-cell table:style-name="ce7" office:value-type="string">
            <text:p>030101 - 2019OB006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271.74">
            <text:p>9.271,74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REGIME PROPRIO 2ª INSTANCIA RELATIVO MES ABRIL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0</text:p>
          </table:table-cell>
          <table:table-cell table:style-name="ce7" office:value-type="string">
            <text:p>030101 - 2019NL00426</text:p>
          </table:table-cell>
          <table:table-cell table:style-name="ce7" office:value-type="string">
            <text:p>030101 - 2019OB006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09.66">
            <text:p>909,66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5/04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6328734.31">
            <text:p>46.328.734,31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table:number-columns-spanned="1" table:number-rows-spanned="3">
            <text:p>CONTRIBUIÇÃO DE PREVIDÊNCIA COMPLEMENTAR - PREVES - 01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19473043000112 - FUNDACAO DE PREVIDENCIA COMPLEMENTAR DO ESTADO DO ESPIRITO SANTO - PREV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8</text:p>
          </table:table-cell>
          <table:table-cell table:style-name="ce7" office:value-type="string">
            <text:p>030101 - 2019NL00448</text:p>
          </table:table-cell>
          <table:table-cell table:style-name="ce7" office:value-type="string">
            <text:p>030101 - 2019OB0076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771.5">
            <text:p>43.771,5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1 INSTANCIA RELATIVO MES ABRIL</text:p>
          </table:table-cell>
          <table:table-cell table:style-name="ce4" office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7" office:value-type="string">
            <text:p>030101 - 2019NE00052</text:p>
          </table:table-cell>
          <table:table-cell table:style-name="ce7" office:value-type="string">
            <text:p>030101 - 2019NL00427</text:p>
          </table:table-cell>
          <table:table-cell table:style-name="ce7" office:value-type="string">
            <text:p>030101 - 2019OB007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38</text:p>
          </table:table-cell>
          <table:table-cell table:style-name="ce7" office:value-type="string">
            <text:p>030101 - 2019NL00412</text:p>
          </table:table-cell>
          <table:table-cell table:style-name="ce7" office:value-type="string">
            <text:p>030101 - 2019OB0074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23.48">
            <text:p>2.423,48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14">
            <text:p><text:s text:c="9"/>08 - OUTROS BENEFÍCIOS ASSISTENCIAIS DO SERVIDOR E DO MILITAR</text:p>
          </table:table-cell>
          <table:table-cell table:style-name="ce4" office:value-type="string" table:number-columns-spanned="1" table:number-rows-spanned="2">
            <text:p>AUXÍLIO CRECHE - PESSOAL CIVIL - RPPS - 55</text:p>
          </table:table-cell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404</text:p>
          </table:table-cell>
          <table:table-cell table:style-name="ce7" office:value-type="string">
            <text:p>030101 - 2019OB007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2251.08">
            <text:p>152.251,0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420</text:p>
          </table:table-cell>
          <table:table-cell table:style-name="ce7" office:value-type="string">
            <text:p>030101 - 2019OB0072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8351">
            <text:p>48.351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CRECHE - RGPS - 55</text:p>
          </table:table-cell>
          <table:table-cell table:style-name="ce4" office:value-type="string" table:number-columns-spanned="1" table:number-rows-spanned="2">
            <text:p>REFERENTE FOLHA DE PAGAMENTO REGIME GERAL PARA O MES ABRIL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386</text:p>
          </table:table-cell>
          <table:table-cell table:style-name="ce7" office:value-type="string">
            <text:p>030101 - 2019OB006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061.04">
            <text:p>23.061,0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394</text:p>
          </table:table-cell>
          <table:table-cell table:style-name="ce7" office:value-type="string">
            <text:p>030101 - 2019OB0069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289.1">
            <text:p>22.289,1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SAÚDE - RGPS - 09</text:p>
          </table:table-cell>
          <table:table-cell table:style-name="ce4" office:value-type="string" table:number-columns-spanned="1" table:number-rows-spanned="2">
            <text:p>REFERENTE FOLHA DE PAGAMENTO REGIME GERAL PARA O MES ABRIL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386</text:p>
          </table:table-cell>
          <table:table-cell table:style-name="ce7" office:value-type="string">
            <text:p>030101 - 2019OB006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3916.27">
            <text:p>123.916,2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394</text:p>
          </table:table-cell>
          <table:table-cell table:style-name="ce7" office:value-type="string">
            <text:p>030101 - 2019OB0069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454.3">
            <text:p>39.454,3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8">
            <text:p>AUXÍLIO SAÚDE - RPPS - 09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444</text:p>
          </table:table-cell>
          <table:table-cell table:style-name="ce7" office:value-type="string">
            <text:p>030101 - 2019OB007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7320.94">
            <text:p>287.320,9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 / INATIV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462</text:p>
          </table:table-cell>
          <table:table-cell table:style-name="ce7" office:value-type="string">
            <text:p>030101 - 2019OB007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4539.49">
            <text:p>94.539,49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REGIME PROPRIO 1 INSTANCIA RELATIVO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0</text:p>
          </table:table-cell>
          <table:table-cell table:style-name="ce7" office:value-type="string">
            <text:p>030101 - 2019NL00434</text:p>
          </table:table-cell>
          <table:table-cell table:style-name="ce7" office:value-type="string">
            <text:p>030101 - 2019OB0073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433</text:p>
          </table:table-cell>
          <table:table-cell table:style-name="ce7" office:value-type="string">
            <text:p>030101 - 2019OB007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35594.61">
            <text:p>535.594,6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456</text:p>
          </table:table-cell>
          <table:table-cell table:style-name="ce7" office:value-type="string">
            <text:p>030101 - 2019OB007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732.79">
            <text:p>30.732,7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ATIVO/INATIVOS PARA 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467</text:p>
          </table:table-cell>
          <table:table-cell table:style-name="ce7" office:value-type="string">
            <text:p>030101 - 2019OB0076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851.96">
            <text:p>26.851,9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404</text:p>
          </table:table-cell>
          <table:table-cell table:style-name="ce7" office:value-type="string">
            <text:p>030101 - 2019OB007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84525.16">
            <text:p>1.284.525,1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420</text:p>
          </table:table-cell>
          <table:table-cell table:style-name="ce7" office:value-type="string">
            <text:p>030101 - 2019OB0072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3837.51">
            <text:p>243.837,51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55">
            <text:p><text:s text:c="9"/>11 - VENCIMENTOS E VANTAGENS FIXAS - PESSOAL CIVIL</text:p>
          </table:table-cell>
          <table:table-cell table:style-name="ce4" office:value-type="string" table:number-columns-spanned="1" table:number-rows-spanned="5">
            <text:p>ABONO DE PERMANÊNCIA - RPPS - 07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438</text:p>
          </table:table-cell>
          <table:table-cell table:style-name="ce7" office:value-type="string">
            <text:p>030101 - 2019OB007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1584.2">
            <text:p>181.584,2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451</text:p>
          </table:table-cell>
          <table:table-cell table:style-name="ce7" office:value-type="string">
            <text:p>030101 - 2019OB007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9719.32">
            <text:p>89.719,3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ATIVO/INATIVO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35</text:p>
          </table:table-cell>
          <table:table-cell table:style-name="ce7" office:value-type="string">
            <text:p>030101 - 2019OB007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04.05">
            <text:p>704,0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30101 - 2019OB007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2585.39">
            <text:p>542.585,3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30101 - 2019OB007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073.61">
            <text:p>60.073,6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BONO PROVISÓRIO - PESSOAL CIVIL - RPPS (uso exclusivo do TJES) - 30</text:p>
          </table:table-cell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30101 - 2019OB007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.9">
            <text:p>45,9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30101 - 2019OB007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.66">
            <text:p>12,6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ADICIONAL DE INSALUBRIDADE - RPPS - 10</text:p>
          </table:table-cell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30101 - 2019OB007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64.04">
            <text:p>1.364,0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CONSTITUCIONAL - RGPS - 46</text:p>
          </table:table-cell>
          <table:table-cell table:style-name="ce7" office:value-type="string">
            <text:p>REFERENTE FOLHA DE PAGAMENTO REGIME GERAL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390</text:p>
          </table:table-cell>
          <table:table-cell table:style-name="ce7" office:value-type="string">
            <text:p>030101 - 2019OB006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111.43">
            <text:p>35.111,4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398</text:p>
          </table:table-cell>
          <table:table-cell table:style-name="ce7" office:value-type="string">
            <text:p>030101 - 2019OB006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1957.84">
            <text:p>51.957,8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FÉRIAS - ABONO CONSTITUCIONAL - RPPS - 46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438</text:p>
          </table:table-cell>
          <table:table-cell table:style-name="ce7" office:value-type="string">
            <text:p>030101 - 2019OB007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94.47">
            <text:p>3.494,4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451</text:p>
          </table:table-cell>
          <table:table-cell table:style-name="ce7" office:value-type="string">
            <text:p>030101 - 2019OB007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03.27">
            <text:p>1.103,2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30101 - 2019OB007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99952.5">
            <text:p>499.952,5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30101 - 2019OB007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1246.34">
            <text:p>111.246,3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FÉRIAS - ABONO PECUNIÁRIO - RPPS - 44</text:p>
          </table:table-cell>
          <table:table-cell table:style-name="ce7" office:value-type="string">
            <text:p>REFERENTE FOLHA DE PAGAMENTO MAGISTRADOS PARA O MÊ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460</text:p>
          </table:table-cell>
          <table:table-cell table:style-name="ce7" office:value-type="string">
            <text:p>030101 - 2019OB007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72.64">
            <text:p>4.072,6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ATIVO/INATIVO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35</text:p>
          </table:table-cell>
          <table:table-cell table:style-name="ce7" office:value-type="string">
            <text:p>030101 - 2019OB007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45.46">
            <text:p>1.645,4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30101 - 2019OB007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2.39">
            <text:p>172,3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ASSIDUIDADE - RPPS - 76</text:p>
          </table:table-cell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30101 - 2019OB007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25099.55">
            <text:p>1.325.099,5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30101 - 2019OB007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8277.46">
            <text:p>168.277,4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ASSIDUIDADE - RGPS - 76</text:p>
          </table:table-cell>
          <table:table-cell table:style-name="ce7" office:value-type="string">
            <text:p>REFERENTE FOLHA DE PAGAMENTO REGIME GERAL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390</text:p>
          </table:table-cell>
          <table:table-cell table:style-name="ce7" office:value-type="string">
            <text:p>030101 - 2019OB006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118.31">
            <text:p>15.118,3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398</text:p>
          </table:table-cell>
          <table:table-cell table:style-name="ce7" office:value-type="string">
            <text:p>030101 - 2019OB006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487.6">
            <text:p>8.487,6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GPS - 37</text:p>
          </table:table-cell>
          <table:table-cell table:style-name="ce7" office:value-type="string">
            <text:p>REFERENTE FOLHA DE PAGAMENTO REGIME GERAL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390</text:p>
          </table:table-cell>
          <table:table-cell table:style-name="ce7" office:value-type="string">
            <text:p>030101 - 2019OB006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0595.04">
            <text:p>100.595,0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398</text:p>
          </table:table-cell>
          <table:table-cell table:style-name="ce7" office:value-type="string">
            <text:p>030101 - 2019OB006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6173.87">
            <text:p>96.173,8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PPS - 37</text:p>
          </table:table-cell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30101 - 2019OB007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44571.26">
            <text:p>3.944.571,2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30101 - 2019OB007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6752.72">
            <text:p>546.752,7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POR ATIVIDADES EXPOSTAS - RPPS - 41</text:p>
          </table:table-cell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30101 - 2019OB007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67515.1">
            <text:p>1.967.515,1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30101 - 2019OB007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8823.19">
            <text:p>58.823,1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GRATIFICAÇÃO POR EXERCÍCIO DE CARGOS - RPPS - 31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451</text:p>
          </table:table-cell>
          <table:table-cell table:style-name="ce7" office:value-type="string">
            <text:p>030101 - 2019OB007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596.67">
            <text:p>26.596,6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GRATIFICAÇÃO POR EXERCÍCIO DE FUNÇÕES - RPPS - 33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438</text:p>
          </table:table-cell>
          <table:table-cell table:style-name="ce7" office:value-type="string">
            <text:p>030101 - 2019OB007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1204.07">
            <text:p>371.204,0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451</text:p>
          </table:table-cell>
          <table:table-cell table:style-name="ce7" office:value-type="string">
            <text:p>030101 - 2019OB007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9328.6">
            <text:p>69.328,6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30101 - 2019OB007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35075.7">
            <text:p>835.075,7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30101 - 2019OB007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6388.64">
            <text:p>126.388,6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ÕES ESPECIAIS - RPPS - 40</text:p>
          </table:table-cell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30101 - 2019OB007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22.55">
            <text:p>2.122,5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30101 - 2019OB007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5146.93">
            <text:p>65.146,9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REPRESENTAÇÃO MENSAL - RGPS - 75</text:p>
          </table:table-cell>
          <table:table-cell table:style-name="ce7" office:value-type="string">
            <text:p>REFERENTE FOLHA DE PAGAMENTO REGIME GERAL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390</text:p>
          </table:table-cell>
          <table:table-cell table:style-name="ce7" office:value-type="string">
            <text:p>030101 - 2019OB006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2359.27">
            <text:p>42.359,2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REPRESENTAÇÃO MENSAL - RPPS - 75</text:p>
          </table:table-cell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30101 - 2019OB007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695.38">
            <text:p>60.695,38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4" office:value-type="string" table:number-columns-spanned="1" table:number-rows-spanned="4">
            <text:p>SUBSÍDIOS - RPPS - 74</text:p>
          </table:table-cell>
          <table:table-cell table:style-name="ce4" office:value-type="string" table:number-columns-spanned="1" table:number-rows-spanned="2">
            <text:p>REFERENTE FOLHA DE PAGAMENTO MAGISTRADOS PARA O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9</text:p>
          </table:table-cell>
          <table:table-cell table:style-name="ce7" office:value-type="string">
            <text:p>030101 - 2019NL00439</text:p>
          </table:table-cell>
          <table:table-cell table:style-name="ce7" office:value-type="string">
            <text:p>030101 - 2019OB007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60650.89">
            <text:p>560.650,8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438</text:p>
          </table:table-cell>
          <table:table-cell table:style-name="ce7" office:value-type="string">
            <text:p>030101 - 2019OB007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69682.3">
            <text:p>4.769.682,3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MAGISTRADOS PARA O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4</text:p>
          </table:table-cell>
          <table:table-cell table:style-name="ce7" office:value-type="string">
            <text:p>030101 - 2019NL00452</text:p>
          </table:table-cell>
          <table:table-cell table:style-name="ce7" office:value-type="string">
            <text:p>030101 - 2019OB0076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930.45">
            <text:p>29.930,4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451</text:p>
          </table:table-cell>
          <table:table-cell table:style-name="ce7" office:value-type="string">
            <text:p>030101 - 2019OB007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7937.79">
            <text:p>367.937,7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VENCIMENTOS E SALÁRIOS - RGPS - 01</text:p>
          </table:table-cell>
          <table:table-cell table:style-name="ce4" office:value-type="string" table:number-columns-spanned="1" table:number-rows-spanned="3">
            <text:p>REFERENTE FOLHA DE PAGAMENTO REGIME GERAL PARA O MES ABRIL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0</text:p>
          </table:table-cell>
          <table:table-cell table:style-name="ce7" office:value-type="string">
            <text:p>030101 - 2019NL00384</text:p>
          </table:table-cell>
          <table:table-cell table:style-name="ce7" office:value-type="string">
            <text:p>030101 - 2019OB007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5726.98">
            <text:p>295.726,98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69</text:p>
          </table:table-cell>
          <table:table-cell table:style-name="ce7" office:value-type="string">
            <text:p>030101 - 2019NL00391</text:p>
          </table:table-cell>
          <table:table-cell table:style-name="ce7" office:value-type="string">
            <text:p>030101 - 2019OB007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5062.23">
            <text:p>125.062,2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390</text:p>
          </table:table-cell>
          <table:table-cell table:style-name="ce7" office:value-type="string">
            <text:p>030101 - 2019OB006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84056.84">
            <text:p>784.056,8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398</text:p>
          </table:table-cell>
          <table:table-cell table:style-name="ce7" office:value-type="string">
            <text:p>030101 - 2019OB006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92532.63">
            <text:p>1.092.532,6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5">
            <text:p>VENCIMENTOS E SALÁRIOS - RPPS - 01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438</text:p>
          </table:table-cell>
          <table:table-cell table:style-name="ce7" office:value-type="string">
            <text:p>030101 - 2019OB007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59.68">
            <text:p>1.559,6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30101 - 2019OB007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1623.96">
            <text:p>141.623,96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PROPRIO 2 INSTANCIA PARA O MES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5</text:p>
          </table:table-cell>
          <table:table-cell table:style-name="ce7" office:value-type="string">
            <text:p>030101 - 2019NL00418</text:p>
          </table:table-cell>
          <table:table-cell table:style-name="ce7" office:value-type="string">
            <text:p>030101 - 2019OB0073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93124.15">
            <text:p>693.124,1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30101 - 2019OB007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81876.9">
            <text:p>1.181.876,90</text:p>
          </table:table-cell>
          <table:table-cell table:number-columns-repeated="1006"/>
        </table:table-row>
        <table:table-row table:style-name="ro6">
          <table:covered-table-cell table:style-name="ce5"/>
          <table:covered-table-cell table:style-name="ce6"/>
          <table:table-cell table:style-name="ce7" office:value-type="string">
            <text:p>REFERENTE FOLHA PAGAMENTO REGIME PROPRIO 1 INSTANCIA REFERENTE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9</text:p>
          </table:table-cell>
          <table:table-cell table:style-name="ce7" office:value-type="string">
            <text:p>030101 - 2019NL00401</text:p>
          </table:table-cell>
          <table:table-cell table:style-name="ce7" office:value-type="string">
            <text:p>030101 - 2019OB007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361527.44">
            <text:p>5.361.527,4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13º SALÁRIO - RGPS - 43</text:p>
          </table:table-cell>
          <table:table-cell table:style-name="ce7" office:value-type="string">
            <text:p>REFERENTE FOLHA DE PAGAMENTO REGIME GERAL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390</text:p>
          </table:table-cell>
          <table:table-cell table:style-name="ce7" office:value-type="string">
            <text:p>030101 - 2019OB006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2749.67">
            <text:p>92.749,6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398</text:p>
          </table:table-cell>
          <table:table-cell table:style-name="ce7" office:value-type="string">
            <text:p>030101 - 2019OB006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6025.28">
            <text:p>136.025,2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13º SALÁRIO - RPPS - 43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438</text:p>
          </table:table-cell>
          <table:table-cell table:style-name="ce7" office:value-type="string">
            <text:p>030101 - 2019OB007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26502.71">
            <text:p>626.502,7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451</text:p>
          </table:table-cell>
          <table:table-cell table:style-name="ce7" office:value-type="string">
            <text:p>030101 - 2019OB007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5293.52">
            <text:p>85.293,5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30101 - 2019OB007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97717.33">
            <text:p>1.697.717,3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30101 - 2019OB007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9457.49">
            <text:p>309.457,49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3">
            <text:p><text:s text:c="9"/>13 - OBRIGAÇÕES PATRONAIS</text:p>
          </table:table-cell>
          <table:table-cell table:style-name="ce7" office:value-type="string">
            <text:p>FUNDO FINANCEIRO - ATIVO CIVIL - RPPS - 18</text:p>
          </table:table-cell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3</text:p>
          </table:table-cell>
          <table:table-cell table:style-name="ce7" office:value-type="string">
            <text:p>030101 - 2019NL00489</text:p>
          </table:table-cell>
          <table:table-cell table:style-name="ce7" office:value-type="string">
            <text:p>030101 - 2019OB007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80.62">
            <text:p>980,62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4" office:value-type="string" table:number-columns-spanned="1" table:number-rows-spanned="2">
            <text:p>FUNDO PREVIDENCIÁRIO - ATIVO CIVIL - RPPS - 19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30101 - 2019NL00478</text:p>
          </table:table-cell>
          <table:table-cell table:style-name="ce7" office:value-type="string">
            <text:p>030101 - 2019OB007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06922.63">
            <text:p>706.922,63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7" office:value-type="string">
            <text:p>REGULARIZAÇÃO DE PAGAMENTOS MAGISTRADOS INATIVOS - FUNDO PREVIDENCIARIO REALIZADO INDEVIDAMENTE NO FUNDO FINANCEIRO (R$ 74.926,26 REF 03/2019 E R$ 56.491,45 - REF.04/2019). 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30101 - 2019NL00690</text:p>
          </table:table-cell>
          <table:table-cell table:style-name="ce7" office:value-type="string">
            <text:p>030101 - 2019OB007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701.84">
            <text:p>39.701,84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7">
            <text:p><text:s text:c="9"/>16 - OUTRAS DESPESAS VARIÁVEIS - PESSOAL CIVIL</text:p>
          </table:table-cell>
          <table:table-cell table:style-name="ce4" office:value-type="string" table:number-columns-spanned="1" table:number-rows-spanned="2">
            <text:p>SERVICOS EXTRAORDINÁRIOS - RGPS - 44</text:p>
          </table:table-cell>
          <table:table-cell table:style-name="ce7" office:value-type="string">
            <text:p>FOLHA DE PAGAMENTO REGIME GERAL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43</text:p>
          </table:table-cell>
          <table:table-cell table:style-name="ce7" office:value-type="string">
            <text:p>030101 - 2019NL00399</text:p>
          </table:table-cell>
          <table:table-cell table:style-name="ce7" office:value-type="string">
            <text:p>030101 - 2019OB006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430.85">
            <text:p>43.430,8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FOLHA PAGAMENTO MES ABRIL REGIME GERA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44</text:p>
          </table:table-cell>
          <table:table-cell table:style-name="ce7" office:value-type="string">
            <text:p>030101 - 2019NL00393</text:p>
          </table:table-cell>
          <table:table-cell table:style-name="ce7" office:value-type="string">
            <text:p>030101 - 2019OB0069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313.56">
            <text:p>11.313,5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SERVICOS EXTRAORDINÁRIOS - RPPS - 44</text:p>
          </table:table-cell>
          <table:table-cell table:style-name="ce7" office:value-type="string">
            <text:p>FOLHA DE PAGAMENTO REGIME PROPRI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46</text:p>
          </table:table-cell>
          <table:table-cell table:style-name="ce7" office:value-type="string">
            <text:p>030101 - 2019NL00469</text:p>
          </table:table-cell>
          <table:table-cell table:style-name="ce7" office:value-type="string">
            <text:p>030101 - 2019OB0072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984.91">
            <text:p>26.984,9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PAGAMENTO REGIME PROPRI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403</text:p>
          </table:table-cell>
          <table:table-cell table:style-name="ce7" office:value-type="string">
            <text:p>030101 - 2019OB007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3755.95">
            <text:p>353.755,9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SUBSTITUICÕES - RPPS - 32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3</text:p>
          </table:table-cell>
          <table:table-cell table:style-name="ce7" office:value-type="string">
            <text:p>030101 - 2019NL00440</text:p>
          </table:table-cell>
          <table:table-cell table:style-name="ce7" office:value-type="string">
            <text:p>030101 - 2019OB007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309.81">
            <text:p>3.309,8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6</text:p>
          </table:table-cell>
          <table:table-cell table:style-name="ce7" office:value-type="string">
            <text:p>030101 - 2019NL00419</text:p>
          </table:table-cell>
          <table:table-cell table:style-name="ce7" office:value-type="string">
            <text:p>030101 - 2019OB007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1791.86">
            <text:p>61.791,8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PAGAMENTO REGIME PROPRI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403</text:p>
          </table:table-cell>
          <table:table-cell table:style-name="ce7" office:value-type="string">
            <text:p>030101 - 2019OB007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1605.56">
            <text:p>141.605,56</text:p>
          </table:table-cell>
          <table:table-cell table:number-columns-repeated="1006"/>
        </table:table-row>
        <table:table-row table:style-name="ro10">
          <table:table-cell table:style-name="ce7" office:value-type="string">
            <text:p><text:s text:c="9"/>33 - PASSAGENS E DESPESAS COM LOCOMOÇÃO</text:p>
          </table:table-cell>
          <table:table-cell table:style-name="ce7" office:value-type="string">
            <text:p>PASSAGENS PARA O PAÍS - AÉREAS - 01</text:p>
          </table:table-cell>
          <table:table-cell table:style-name="ce7" office:value-type="string">
            <text:p>PRESTAÇÃO DE SERVIÇO DE AGENCIAMENTO DE VIAGENS COMPREENDENDO RESERVA, EMISSÃO, MARCAÇÃO, REMARCAÇÃO, CANCELAMENTO E COTAÇÃO DE PREÇOS DE BILHETES DE PASSAGENS AÉREAS NACIONAIS E INTERNACIONAIS. CONFORME FATURA Nº 35665.</text:p>
          </table:table-cell>
          <table:table-cell table:style-name="ce7" office:value-type="string">
            <text:p>04613668000165 - L.A. VIAGENS E TURISMO LTDA</text:p>
          </table:table-cell>
          <table:table-cell table:style-name="ce7" office:value-type="string">
            <text:p>201801864019</text:p>
          </table:table-cell>
          <table:table-cell table:style-name="ce7" office:value-type="string">
            <text:p>030101 - 2019NE00013</text:p>
          </table:table-cell>
          <table:table-cell table:style-name="ce7" office:value-type="string">
            <text:p>030101 - 2019NL00479</text:p>
          </table:table-cell>
          <table:table-cell table:style-name="ce7" office:value-type="string">
            <text:p>030101 - 2019OB007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7415.02">
            <text:p>7.415,02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JETONS - 45</text:p>
          </table:table-cell>
          <table:table-cell table:style-name="ce7" office:value-type="string">
            <text:p>FOLHA DE PAGAMENTO DOS magistrados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20</text:p>
          </table:table-cell>
          <table:table-cell table:style-name="ce7" office:value-type="string">
            <text:p>030101 - 2019NL00453</text:p>
          </table:table-cell>
          <table:table-cell table:style-name="ce7" office:value-type="string">
            <text:p>030101 - 2019OB007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913.12">
            <text:p>18.913,12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12">
            <text:p><text:s text:c="9"/>46 - AUXÍLIO-ALIMENTAÇÃO</text:p>
          </table:table-cell>
          <table:table-cell table:style-name="ce4" office:value-type="string" table:number-columns-spanned="1" table:number-rows-spanned="4">
            <text:p>AUXÍLIO ALIMENTAÇÃO - PESSOAL CIVIL - RGPS - FOLHA - 01</text:p>
          </table:table-cell>
          <table:table-cell table:style-name="ce4" office:value-type="string" table:number-columns-spanned="1" table:number-rows-spanned="2">
            <text:p>REFERENTE FOLHA DE PAGAMENTO REGIME GERAL PARA O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7</text:p>
          </table:table-cell>
          <table:table-cell table:style-name="ce7" office:value-type="string">
            <text:p>030101 - 2019NL00396</text:p>
          </table:table-cell>
          <table:table-cell table:style-name="ce7" office:value-type="string">
            <text:p>030101 - 2019OB007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922.3">
            <text:p>17.922,3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6</text:p>
          </table:table-cell>
          <table:table-cell table:style-name="ce7" office:value-type="string">
            <text:p>030101 - 2019NL00387</text:p>
          </table:table-cell>
          <table:table-cell table:style-name="ce7" office:value-type="string">
            <text:p>030101 - 2019OB0069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45212.73">
            <text:p>445.212,73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GERAL PARA O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7</text:p>
          </table:table-cell>
          <table:table-cell table:style-name="ce7" office:value-type="string">
            <text:p>030101 - 2019NL00388</text:p>
          </table:table-cell>
          <table:table-cell table:style-name="ce7" office:value-type="string">
            <text:p>030101 - 2019OB007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0052.94">
            <text:p>80.052,9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AS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6</text:p>
          </table:table-cell>
          <table:table-cell table:style-name="ce7" office:value-type="string">
            <text:p>030101 - 2019NL00395</text:p>
          </table:table-cell>
          <table:table-cell table:style-name="ce7" office:value-type="string">
            <text:p>030101 - 2019OB006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4305.31">
            <text:p>154.305,3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8">
            <text:p>AUXÍLIO ALIMENTAÇÃO - PESSOAL CIVIL - RPPS - FOLHA - 01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0</text:p>
          </table:table-cell>
          <table:table-cell table:style-name="ce7" office:value-type="string">
            <text:p>030101 - 2019NL00442</text:p>
          </table:table-cell>
          <table:table-cell table:style-name="ce7" office:value-type="string">
            <text:p>030101 - 2019OB0074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45212.16">
            <text:p>645.212,1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3">
            <text:p>REFERENTE FOLHA DE PAGAMENTO MAGISTRADOS PARA O MES ABRIL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91</text:p>
          </table:table-cell>
          <table:table-cell table:style-name="ce7" office:value-type="string">
            <text:p>030101 - 2019NL00443</text:p>
          </table:table-cell>
          <table:table-cell table:style-name="ce7" office:value-type="string">
            <text:p>030101 - 2019OB007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325.76">
            <text:p>40.325,76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104</text:p>
          </table:table-cell>
          <table:table-cell table:style-name="ce7" office:value-type="string">
            <text:p>030101 - 2019NL00455</text:p>
          </table:table-cell>
          <table:table-cell table:style-name="ce7" office:value-type="string">
            <text:p>030101 - 2019OB007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40.32">
            <text:p>2.240,3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3</text:p>
          </table:table-cell>
          <table:table-cell table:style-name="ce7" office:value-type="string">
            <text:p>030101 - 2019NL00454</text:p>
          </table:table-cell>
          <table:table-cell table:style-name="ce7" office:value-type="string">
            <text:p>030101 - 2019OB007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488.64">
            <text:p>60.488,64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3</text:p>
          </table:table-cell>
          <table:table-cell table:style-name="ce7" office:value-type="string">
            <text:p>030101 - 2019NL00406</text:p>
          </table:table-cell>
          <table:table-cell table:style-name="ce7" office:value-type="string">
            <text:p>030101 - 2019OB007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49152.14">
            <text:p>749.152,1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2</text:p>
          </table:table-cell>
          <table:table-cell table:style-name="ce7" office:value-type="string">
            <text:p>030101 - 2019NL00405</text:p>
          </table:table-cell>
          <table:table-cell table:style-name="ce7" office:value-type="string">
            <text:p>030101 - 2019OB007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31412.85">
            <text:p>1.831.412,85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2 INSTANCIA RELATIVO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5</text:p>
          </table:table-cell>
          <table:table-cell table:style-name="ce7" office:value-type="string">
            <text:p>030101 - 2019NL00422</text:p>
          </table:table-cell>
          <table:table-cell table:style-name="ce7" office:value-type="string">
            <text:p>030101 - 2019OB0073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6962.86">
            <text:p>146.962,86</text:p>
          </table:table-cell>
          <table:table-cell table:number-columns-repeated="1006"/>
        </table:table-row>
        <table:table-row table:style-name="ro3">
          <table:covered-table-cell table:number-columns-repeated="3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4</text:p>
          </table:table-cell>
          <table:table-cell table:style-name="ce7" office:value-type="string">
            <text:p>030101 - 2019NL00421</text:p>
          </table:table-cell>
          <table:table-cell table:style-name="ce7" office:value-type="string">
            <text:p>030101 - 2019OB0072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82858.82">
            <text:p>482.858,82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3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ATIVO CIVIL - RGPS - 01</text:p>
          </table:table-cell>
          <table:table-cell table:style-name="ce4" office:value-type="string" table:number-columns-spanned="1" table:number-rows-spanned="2">
            <text:p>REFERENTE FOLHA DE PAGAMENTO REGIME GERAL PARA O MES ABRIL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389</text:p>
          </table:table-cell>
          <table:table-cell table:style-name="ce7" office:value-type="string">
            <text:p>030101 - 2019OB006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915.2">
            <text:p>43.915,2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3</text:p>
          </table:table-cell>
          <table:table-cell table:style-name="ce7" office:value-type="string">
            <text:p>030101 - 2019NL00397</text:p>
          </table:table-cell>
          <table:table-cell table:style-name="ce7" office:value-type="string">
            <text:p>030101 - 2019OB006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260.95">
            <text:p>36.260,9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5">
            <text:p>ATIVO CIVIL - RPPS - 01</text:p>
          </table:table-cell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408</text:p>
          </table:table-cell>
          <table:table-cell table:style-name="ce7" office:value-type="string">
            <text:p>030101 - 2019OB007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3289.62">
            <text:p>123.289,6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431</text:p>
          </table:table-cell>
          <table:table-cell table:style-name="ce7" office:value-type="string">
            <text:p>030101 - 2019OB007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593.21">
            <text:p>10.593,2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445</text:p>
          </table:table-cell>
          <table:table-cell table:style-name="ce7" office:value-type="string">
            <text:p>030101 - 2019OB007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36497.01">
            <text:p>3.436.497,0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457</text:p>
          </table:table-cell>
          <table:table-cell table:style-name="ce7" office:value-type="string">
            <text:p>030101 - 2019OB007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2382.91">
            <text:p>362.382,9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424</text:p>
          </table:table-cell>
          <table:table-cell table:style-name="ce7" office:value-type="string">
            <text:p>030101 - 2019OB0072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849.45">
            <text:p>16.849,4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-ANUÊNIO - ATIVO CIVIL - RGPS - 23</text:p>
          </table:table-cell>
          <table:table-cell table:style-name="ce4" office:value-type="string" table:number-columns-spanned="1" table:number-rows-spanned="2">
            <text:p>REFERENTE FOLHA DE PAGAMENTO REGIME GERAL PARA O MES ABRIL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389</text:p>
          </table:table-cell>
          <table:table-cell table:style-name="ce7" office:value-type="string">
            <text:p>030101 - 2019OB006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537.86">
            <text:p>23.537,8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3</text:p>
          </table:table-cell>
          <table:table-cell table:style-name="ce7" office:value-type="string">
            <text:p>030101 - 2019NL00397</text:p>
          </table:table-cell>
          <table:table-cell table:style-name="ce7" office:value-type="string">
            <text:p>030101 - 2019OB006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86.33">
            <text:p>4.386,3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GRATIFICAÇÃO POR TEMPO DE SERVIÇO-ANUÊNIO - ATIVO CIVIL - RPPS - 23</text:p>
          </table:table-cell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408</text:p>
          </table:table-cell>
          <table:table-cell table:style-name="ce7" office:value-type="string">
            <text:p>030101 - 2019OB007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711.03">
            <text:p>8.711,0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DOS MAGISTRADOS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297</text:p>
          </table:table-cell>
          <table:table-cell table:style-name="ce7" office:value-type="string">
            <text:p>030101 - 2019NL00470</text:p>
          </table:table-cell>
          <table:table-cell table:style-name="ce7" office:value-type="string">
            <text:p>030101 - 2019OB007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1052.98">
            <text:p>51.052,9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424</text:p>
          </table:table-cell>
          <table:table-cell table:style-name="ce7" office:value-type="string">
            <text:p>030101 - 2019OB0072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91.94">
            <text:p>2.691,9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8">
            <text:p>JUROS DE MORA SOBRE FOLHA DE PAGAMENTO - ATIVO CIVIL - RPPS - 97</text:p>
          </table:table-cell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408</text:p>
          </table:table-cell>
          <table:table-cell table:style-name="ce7" office:value-type="string">
            <text:p>030101 - 2019OB007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09.7">
            <text:p>909,7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MAGISTRADOS PARA O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4</text:p>
          </table:table-cell>
          <table:table-cell table:style-name="ce7" office:value-type="string">
            <text:p>030101 - 2019NL00459</text:p>
          </table:table-cell>
          <table:table-cell table:style-name="ce7" office:value-type="string">
            <text:p>030101 - 2019OB0076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258.42">
            <text:p>28.258,4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465</text:p>
          </table:table-cell>
          <table:table-cell table:style-name="ce7" office:value-type="string">
            <text:p>030101 - 2019OB007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564.42">
            <text:p>30.564,4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Ê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458</text:p>
          </table:table-cell>
          <table:table-cell table:style-name="ce7" office:value-type="string">
            <text:p>030101 - 2019OB007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4451.39">
            <text:p>74.451,3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431</text:p>
          </table:table-cell>
          <table:table-cell table:style-name="ce7" office:value-type="string">
            <text:p>030101 - 2019OB007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418.67">
            <text:p>38.418,67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ATIVO/INATIVOS MAGISTRADOS PARA O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7</text:p>
          </table:table-cell>
          <table:table-cell table:style-name="ce7" office:value-type="string">
            <text:p>030101 - 2019NL00466</text:p>
          </table:table-cell>
          <table:table-cell table:style-name="ce7" office:value-type="string">
            <text:p>030101 - 2019OB007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32.8">
            <text:p>1.132,8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445</text:p>
          </table:table-cell>
          <table:table-cell table:style-name="ce7" office:value-type="string">
            <text:p>030101 - 2019OB007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1910.02">
            <text:p>341.910,0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MAGISTRADOS PARA 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457</text:p>
          </table:table-cell>
          <table:table-cell table:style-name="ce7" office:value-type="string">
            <text:p>030101 - 2019OB007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1333.13">
            <text:p>121.333,1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OUTRAS DESPESAS VARIÁVEIS - ATIVO CIVIL - RPPS - 04</text:p>
          </table:table-cell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408</text:p>
          </table:table-cell>
          <table:table-cell table:style-name="ce7" office:value-type="string">
            <text:p>030101 - 2019OB007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3157.35">
            <text:p>53.157,3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445</text:p>
          </table:table-cell>
          <table:table-cell table:style-name="ce7" office:value-type="string">
            <text:p>030101 - 2019OB007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30.24">
            <text:p>4.030,2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424</text:p>
          </table:table-cell>
          <table:table-cell table:style-name="ce7" office:value-type="string">
            <text:p>030101 - 2019OB0072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050.29">
            <text:p>5.050,29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4">
            <text:p><text:s text:c="9"/>93 - INDENIZAÇÕES E RESTITUIÇÕES</text:p>
          </table:table-cell>
          <table:table-cell table:style-name="ce7" office:value-type="string">
            <text:p>INDENIZAÇÃO DE MORADIA - PESSOAL CIVIL - 07</text:p>
          </table:table-cell>
          <table:table-cell table:style-name="ce7" office:value-type="string">
            <text:p>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247</text:p>
          </table:table-cell>
          <table:table-cell table:style-name="ce7" office:value-type="string">
            <text:p>030101 - 2019NL00441</text:p>
          </table:table-cell>
          <table:table-cell table:style-name="ce7" office:value-type="string">
            <text:p>030101 - 2019OB007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126.22">
            <text:p>6.126,2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INDENIZAÇÃO DE TRANSPORTE - PESSOAL CIVIL - 05</text:p>
          </table:table-cell>
          <table:table-cell table:style-name="ce7" office:value-type="string">
            <text:p>REFERENTE FOLHA DE PAGAMENTO REGIME PROPRIO ATIVO/INATIV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1</text:p>
          </table:table-cell>
          <table:table-cell table:style-name="ce7" office:value-type="string">
            <text:p>030101 - 2019NL00436</text:p>
          </table:table-cell>
          <table:table-cell table:style-name="ce7" office:value-type="string">
            <text:p>030101 - 2019OB007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20.68">
            <text:p>820,6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1</text:p>
          </table:table-cell>
          <table:table-cell table:style-name="ce7" office:value-type="string">
            <text:p>030101 - 2019NL00407</text:p>
          </table:table-cell>
          <table:table-cell table:style-name="ce7" office:value-type="string">
            <text:p>030101 - 2019OB007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49675.94">
            <text:p>1.849.675,9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6</text:p>
          </table:table-cell>
          <table:table-cell table:style-name="ce7" office:value-type="string">
            <text:p>030101 - 2019NL00423</text:p>
          </table:table-cell>
          <table:table-cell table:style-name="ce7" office:value-type="string">
            <text:p>030101 - 2019OB007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407.7">
            <text:p>29.407,70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6">
            <text:p><text:s text:c="9"/>94 - INDENIZAÇÕES E RESTITUIÇÕES TRABALHISTAS</text:p>
          </table:table-cell>
          <table:table-cell table:style-name="ce4" office:value-type="string" table:number-columns-spanned="1" table:number-rows-spanned="6">
            <text:p>INDENIZAÇÕES TRABALHISTAS - ATIVO CIVIL - 01</text:p>
          </table:table-cell>
          <table:table-cell table:style-name="ce7" office:value-type="string">
            <text:p>REFERENTE FOLHA DE PAGAMENTO ATIVO / INATIVO MAGISTRADOS PARA 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9</text:p>
          </table:table-cell>
          <table:table-cell table:style-name="ce7" office:value-type="string">
            <text:p>030101 - 2019NL00461</text:p>
          </table:table-cell>
          <table:table-cell table:style-name="ce7" office:value-type="string">
            <text:p>030101 - 2019OB007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3737.13">
            <text:p>193.737,1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REGIME PROPRIO 1 INSTANCIA RELATIVO MES ABRIL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4" office:value-type="string" table:number-columns-spanned="1" table:number-rows-spanned="2">
            <text:p>030101 - 2019NE00030</text:p>
          </table:table-cell>
          <table:table-cell table:style-name="ce7" office:value-type="string">
            <text:p>030101 - 2019NL00402</text:p>
          </table:table-cell>
          <table:table-cell table:style-name="ce7" office:value-type="string">
            <text:p>030101 - 2019OB0071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314.53">
            <text:p>46.314,5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>
            <text:p>030101 - 2019NL00432</text:p>
          </table:table-cell>
          <table:table-cell table:style-name="ce7" office:value-type="string">
            <text:p>030101 - 2019OB0071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0208.6">
            <text:p>170.208,6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GERAL PARA O MES ABRIL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74</text:p>
          </table:table-cell>
          <table:table-cell table:style-name="ce7" office:value-type="string">
            <text:p>030101 - 2019NL00392</text:p>
          </table:table-cell>
          <table:table-cell table:style-name="ce7" office:value-type="string">
            <text:p>030101 - 2019OB0069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64</text:p>
          </table:table-cell>
          <table:table-cell table:style-name="ce7" office:value-type="string">
            <text:p>030101 - 2019NL00385</text:p>
          </table:table-cell>
          <table:table-cell table:style-name="ce7" office:value-type="string">
            <text:p>030101 - 2019OB006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3788.02">
            <text:p>73.788,0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177</text:p>
          </table:table-cell>
          <table:table-cell table:style-name="ce7" office:value-type="string">
            <text:p>030101 - 2019NL00468</text:p>
          </table:table-cell>
          <table:table-cell table:style-name="ce7" office:value-type="string">
            <text:p>030101 - 2019OB0072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143.58">
            <text:p>16.143,58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6/04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230513.99">
            <text:p>2.230.513,99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5">
            <text:p><text:s text:c="9"/>13 - OBRIGAÇÕES PATRONAIS</text:p>
          </table:table-cell>
          <table:table-cell table:style-name="ce4" office:value-type="string" table:number-columns-spanned="1" table:number-rows-spanned="5">
            <text:p>FUNDO PREVIDENCIÁRIO - ATIVO CIVIL - RPPS - 19</text:p>
          </table:table-cell>
          <table:table-cell table:style-name="ce7" office:value-type="string">
            <text:p>REFERENTE FOLHA DE PAGAMENTO MAGISTRADOS PARA O MES DE ABRIL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9</text:p>
          </table:table-cell>
          <table:table-cell table:style-name="ce7" office:value-type="string">
            <text:p>030101 - 2019NL00450</text:p>
          </table:table-cell>
          <table:table-cell table:style-name="ce7" office:value-type="string">
            <text:p>030101 - 2019OB007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405.04">
            <text:p>23.405,04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1 INSTANCIA RELATIVO MES ABRIL</text:p>
          </table:table-cell>
          <table:table-cell table:style-name="ce4" office:value-type="string" table:number-columns-spanned="1" table:number-rows-spanned="2">
            <text:p>600211 - FUNDO PREVIDENCIÁRIO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4" office:value-type="string" table:number-columns-spanned="1" table:number-rows-spanned="2">
            <text:p>030101 - 2019NE00034</text:p>
          </table:table-cell>
          <table:table-cell table:style-name="ce7" office:value-type="string">
            <text:p>030101 - 2019NL00413</text:p>
          </table:table-cell>
          <table:table-cell table:style-name="ce7" office:value-type="string">
            <text:p>030101 - 2019OB0084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66008.14">
            <text:p>1.766.008,14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covered-table-cell table:number-columns-repeated="4" table:style-name="ce6"/>
          <table:table-cell table:style-name="ce7" office:value-type="string">
            <text:p>030101 - 2019NL00414</text:p>
          </table:table-cell>
          <table:table-cell table:style-name="ce7" office:value-type="string">
            <text:p>030101 - 2019OB0084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7.54">
            <text:p>357,54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2ª INSTANCIA RELATIVO MES ABRIL</text:p>
          </table:table-cell>
          <table:table-cell table:style-name="ce4" office:value-type="string" table:number-columns-spanned="1" table:number-rows-spanned="2">
            <text:p>600211 - FUNDO PREVIDENCIÁRIO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4" office:value-type="string" table:number-columns-spanned="1" table:number-rows-spanned="2">
            <text:p>030101 - 2019NE00049</text:p>
          </table:table-cell>
          <table:table-cell table:style-name="ce7" office:value-type="string">
            <text:p>030101 - 2019NL00428</text:p>
          </table:table-cell>
          <table:table-cell table:style-name="ce7" office:value-type="string">
            <text:p>030101 - 2019OB0084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20910.26">
            <text:p>420.910,26</text:p>
          </table:table-cell>
          <table:table-cell table:number-columns-repeated="1006"/>
        </table:table-row>
        <table:table-row table:style-name="ro6">
          <table:covered-table-cell table:number-columns-repeated="6" table:style-name="ce6"/>
          <table:table-cell table:style-name="ce7" office:value-type="string">
            <text:p>030101 - 2019NL00429</text:p>
          </table:table-cell>
          <table:table-cell table:style-name="ce7" office:value-type="string">
            <text:p>030101 - 2019OB008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7.78">
            <text:p>117,78</text:p>
          </table:table-cell>
          <table:table-cell table:number-columns-repeated="1006"/>
        </table:table-row>
        <table:table-row table:style-name="ro10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 palestra aos integrantes do Poder Judiciário do Estado do Espírito Santo sobre o tema “Fraude à execução e o CPC/2015”, no Curso de Capacitação e Formação Continuada para Magistrados, sob a coordenação da EMES, conforme FORMULÁRIO IV(0129313) E RPA (0129312). </text:p>
          </table:table-cell>
          <table:table-cell table:style-name="ce7" office:value-type="string">
            <text:p>11618023802 - GILBERTO GOMES BRUSCHI</text:p>
          </table:table-cell>
          <table:table-cell table:style-name="ce7" office:value-type="string">
            <text:p>7001523652019</text:p>
          </table:table-cell>
          <table:table-cell table:style-name="ce7" office:value-type="string">
            <text:p>030101 - 2019NE00261</text:p>
          </table:table-cell>
          <table:table-cell table:style-name="ce7" office:value-type="string">
            <text:p>030101 - 2019NL00382</text:p>
          </table:table-cell>
          <table:table-cell table:style-name="ce7" office:value-type="string">
            <text:p>030101 - 2019OB0078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768.16">
            <text:p>768,16</text:p>
          </table:table-cell>
          <table:table-cell table:number-columns-repeated="1006"/>
        </table:table-row>
        <table:table-row table:style-name="ro10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cao 20 % INSS ministrar palestra aos integrantes do Poder Judiciário do Estado do Espírito Santo sobre o tema “Fraude à execução e o CPC/2015”, no Curso de Capacitação e Formação Continuada para Magistrados, sob a coordenação da EMES, conforme FORMULÁRIO IV(0129313) E RPA (0129312)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523652019</text:p>
          </table:table-cell>
          <table:table-cell table:style-name="ce7" office:value-type="string">
            <text:p>030101 - 2019NE00262</text:p>
          </table:table-cell>
          <table:table-cell table:style-name="ce7" office:value-type="string">
            <text:p>030101 - 2019NL00383</text:p>
          </table:table-cell>
          <table:table-cell table:style-name="ce7" office:value-type="string">
            <text:p>030101 - 2019OB0078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53.63">
            <text:p>153,63</text:p>
          </table:table-cell>
          <table:table-cell table:number-columns-repeated="1006"/>
        </table:table-row>
        <table:table-row table:style-name="ro5">
          <table:table-cell table:style-name="ce4" office:value-type="string" table:number-columns-spanned="1" table:number-rows-spanned="6">
            <text:p><text:s text:c="9"/>49 - AUXÍLIO-TRANSPORTE</text:p>
          </table:table-cell>
          <table:table-cell table:style-name="ce4" office:value-type="string" table:number-columns-spanned="1" table:number-rows-spanned="6">
            <text:p>AUXÍLIO TRANSPORTE - FORNECEDOR - 01</text:p>
          </table:table-cell>
          <table:table-cell table:style-name="ce7" office:value-type="string">
            <text:p>REFERENTE AQUISIÇÃO DE VALES TRANSPORTES PARA SERVIDORES DA COMARCA DE MARATAÍZES. CONFORME FORMULÁRIO (0132496) E BOLETO (0132495).</text:p>
          </table:table-cell>
          <table:table-cell table:style-name="ce7" office:value-type="string">
            <text:p>10518988000139 - CONSÓRCIO CACHOEIRO INTEGRADO</text:p>
          </table:table-cell>
          <table:table-cell table:style-name="ce7" office:value-type="string">
            <text:p>201300382440</text:p>
          </table:table-cell>
          <table:table-cell table:style-name="ce7" office:value-type="string">
            <text:p>030101 - 2019NE00110</text:p>
          </table:table-cell>
          <table:table-cell table:style-name="ce7" office:value-type="string">
            <text:p>030101 - 2019NL00495</text:p>
          </table:table-cell>
          <table:table-cell table:style-name="ce7" office:value-type="string">
            <text:p>030101 - 2019OB008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88">
            <text:p>288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AQUISIÇÃO DE VALES TRANSPORTES PARA SERVIDORES DO PODER JUDICIÁRIO. CONFORME FORMULÁRIO (0132483) E BOLETO (0132472).</text:p>
          </table:table-cell>
          <table:table-cell table:style-name="ce7" office:value-type="string">
            <text:p>27487156000286 - VIACAO JOANA D`ARC S/A</text:p>
          </table:table-cell>
          <table:table-cell table:style-name="ce7" office:value-type="string">
            <text:p>201300382518</text:p>
          </table:table-cell>
          <table:table-cell table:style-name="ce7" office:value-type="string">
            <text:p>030101 - 2019NE00199</text:p>
          </table:table-cell>
          <table:table-cell table:style-name="ce7" office:value-type="string">
            <text:p>030101 - 2019NL00494</text:p>
          </table:table-cell>
          <table:table-cell table:style-name="ce7" office:value-type="string">
            <text:p>030101 - 2019OB0086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45.2">
            <text:p>145,2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AQUISIÇÃO DE VALES TRANSPORTES PARA SERVIDORES DO PODER JUDICIÁRIO. CONFORME FORMULÁRIO (0132560) E BOLETO (0132551).</text:p>
          </table:table-cell>
          <table:table-cell table:style-name="ce4" office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table:number-columns-spanned="1" table:number-rows-spanned="2">
            <text:p>201300382462</text:p>
          </table:table-cell>
          <table:table-cell table:style-name="ce7" office:value-type="string">
            <text:p>030101 - 2019NE00025</text:p>
          </table:table-cell>
          <table:table-cell table:style-name="ce7" office:value-type="string">
            <text:p>030101 - 2019NL00490</text:p>
          </table:table-cell>
          <table:table-cell table:style-name="ce7" office:value-type="string">
            <text:p>030101 - 2019OB008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990">
            <text:p>99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26</text:p>
          </table:table-cell>
          <table:table-cell table:style-name="ce7" office:value-type="string">
            <text:p>030101 - 2019NL00491</text:p>
          </table:table-cell>
          <table:table-cell table:style-name="ce7" office:value-type="string">
            <text:p>030101 - 2019OB008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990">
            <text:p>99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AQUISIÇÃO DE VALES TRANSPORTES PARA SERVIDORES DO PODER JUDICIÁRIO. CONFORME FORMULÁRIO (0132605) E BOLETO (0132602).</text:p>
          </table:table-cell>
          <table:table-cell table:style-name="ce4" office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table:number-columns-spanned="1" table:number-rows-spanned="2">
            <text:p>201400885634</text:p>
          </table:table-cell>
          <table:table-cell table:style-name="ce7" office:value-type="string">
            <text:p>030101 - 2019NE00023</text:p>
          </table:table-cell>
          <table:table-cell table:style-name="ce7" office:value-type="string">
            <text:p>030101 - 2019NL00492</text:p>
          </table:table-cell>
          <table:table-cell table:style-name="ce7" office:value-type="string">
            <text:p>030101 - 2019OB008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89.2">
            <text:p>189,20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24</text:p>
          </table:table-cell>
          <table:table-cell table:style-name="ce7" office:value-type="string">
            <text:p>030101 - 2019NL00493</text:p>
          </table:table-cell>
          <table:table-cell table:style-name="ce7" office:value-type="string">
            <text:p>030101 - 2019OB008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table:number-columns-spanned="1" table:number-rows-spanned="3">
            <text:p>DESPESAS DE EXERCÍCIOS ANTERIORES: FUNDO PREVIDENCIÁRIO - RPPS - OBRIGAÇÕES PATRONAIS - ATIVO CIVIL - 05</text:p>
          </table:table-cell>
          <table:table-cell table:style-name="ce7" office:value-type="string">
            <text:p>REFERENTE FOLHA DE PAGAMENTO DOS MAGISTRADOS MES ABRIL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299</text:p>
          </table:table-cell>
          <table:table-cell table:style-name="ce7" office:value-type="string">
            <text:p>030101 - 2019NL00471</text:p>
          </table:table-cell>
          <table:table-cell table:style-name="ce7" office:value-type="string">
            <text:p>030101 - 2019OB007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231.64">
            <text:p>11.231,64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6</text:p>
          </table:table-cell>
          <table:table-cell table:style-name="ce7" office:value-type="string">
            <text:p>030101 - 2019NL00415</text:p>
          </table:table-cell>
          <table:table-cell table:style-name="ce7" office:value-type="string">
            <text:p>030101 - 2019OB008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85.58">
            <text:p>1.485,58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REGIME PROPRIO 2ª INSTANCIA RELTIVO MES ABRIL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1</text:p>
          </table:table-cell>
          <table:table-cell table:style-name="ce7" office:value-type="string">
            <text:p>030101 - 2019NL00430</text:p>
          </table:table-cell>
          <table:table-cell table:style-name="ce7" office:value-type="string">
            <text:p>030101 - 2019OB008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43.62">
            <text:p>3.243,62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9"/>96 - RESSARCIMENTO DE DESPESAS DE PESSOAL REQUISITADO</text:p>
          </table:table-cell>
          <table:table-cell table:style-name="ce7" office:value-type="string">
            <text:p>PESSOAL REQUISITADO: CONTRIBUIÇÃO PATRONAL SOBRE PESSOAL REQUISITADO - MUNICÍPIOS - 40</text:p>
          </table:table-cell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06939919000121 - IPASLI - INSTITUTO DE PREVIDENCIA E ASSISTENCIA DOS SERVIDORES DO MUNICIPIO DE LINHARES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7</text:p>
          </table:table-cell>
          <table:table-cell table:style-name="ce7" office:value-type="string">
            <text:p>030101 - 2019NL00416</text:p>
          </table:table-cell>
          <table:table-cell table:style-name="ce7" office:value-type="string">
            <text:p>030101 - 2019OB008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0.2">
            <text:p>230,2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03/05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659.68">
            <text:p>7.659,68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2">
            <text:p><text:s text:c="9"/>93 - INDENIZAÇÕES E RESTITUIÇÕES</text:p>
          </table:table-cell>
          <table:table-cell table:style-name="ce4" office:value-type="string" table:number-columns-spanned="1" table:number-rows-spanned="2">
            <text:p>INDENIZAÇÃO DE TRANSPORTE - PESSOAL CIVIL - 05</text:p>
          </table:table-cell>
          <table:table-cell table:style-name="ce7" office:value-type="string">
            <text:p>folha de pagamento servidores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311</text:p>
          </table:table-cell>
          <table:table-cell table:style-name="ce7" office:value-type="string">
            <text:p>030101 - 2019NL00497</text:p>
          </table:table-cell>
          <table:table-cell table:style-name="ce7" office:value-type="string">
            <text:p>030101 - 2019OB0087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45.94">
            <text:p>3.145,9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1</text:p>
          </table:table-cell>
          <table:table-cell table:style-name="ce7" office:value-type="string">
            <text:p>030101 - 2019NL00496</text:p>
          </table:table-cell>
          <table:table-cell table:style-name="ce7" office:value-type="string">
            <text:p>030101 - 2019OB0086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13.74">
            <text:p>4.513,74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06/05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47369671968 - JUSSARA AYRES BOURGUIGNON</text:p>
          </table:table-cell>
          <table:table-cell table:style-name="ce7" office:value-type="string">
            <text:p>7001530572019</text:p>
          </table:table-cell>
          <table:table-cell table:style-name="ce7" office:value-type="string">
            <text:p>030101 - 2019NE00300</text:p>
          </table:table-cell>
          <table:table-cell table:style-name="ce7" office:value-type="string">
            <text:p>030101 - 2019NL00498</text:p>
          </table:table-cell>
          <table:table-cell table:style-name="ce7" office:value-type="string">
            <text:p>030101 - 2019OB0087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10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Pagamento de 20% INSS - Ministrar a palestra “Rede de proteção social e seus desafios” no “I Seminário Intersetorial: dialogando sobre o trabalho em rede”, evento realizado pela Central de Apoio Multidisciplinar de Vitória em parceria com a EMES, conforme Formulário IV (0134383) E Recibo RPA (0134149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530572019</text:p>
          </table:table-cell>
          <table:table-cell table:style-name="ce7" office:value-type="string">
            <text:p>030101 - 2019NE00301</text:p>
          </table:table-cell>
          <table:table-cell table:style-name="ce7" office:value-type="string">
            <text:p>030101 - 2019NL00499</text:p>
          </table:table-cell>
          <table:table-cell table:style-name="ce7" office:value-type="string">
            <text:p>030101 - 2019OB008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07/05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27.51">
            <text:p>327,51</text:p>
          </table:table-cell>
          <table:table-cell table:number-columns-repeated="1006"/>
        </table:table-row>
        <table:table-row table:style-name="ro10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 a palestra “Rede de proteção social e seus desafios” no “I Seminário Intersetorial: dialogando sobre o trabalho em rede”, evento realizado pela Central de Apoio Multidisciplinar de Vitória em parceria com a EMES, conforme Formulário IV (0134383) E Recibo RPA (0134149).</text:p>
          </table:table-cell>
          <table:table-cell table:style-name="ce7" office:value-type="string">
            <text:p>47369671968 - JUSSARA AYRES BOURGUIGNON</text:p>
          </table:table-cell>
          <table:table-cell table:style-name="ce7" office:value-type="string">
            <text:p>7001530572019</text:p>
          </table:table-cell>
          <table:table-cell table:style-name="ce7" office:value-type="string">
            <text:p>030101 - 2019NE00300</text:p>
          </table:table-cell>
          <table:table-cell table:style-name="ce7" office:value-type="string">
            <text:p>030101 - 2019NL00500</text:p>
          </table:table-cell>
          <table:table-cell table:style-name="ce7" office:value-type="string">
            <text:p>030101 - 2019OB0087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67.42">
            <text:p>267,42</text:p>
          </table:table-cell>
          <table:table-cell table:number-columns-repeated="1006"/>
        </table:table-row>
        <table:table-row table:style-name="ro10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Pagamento de 20% INSS - Ministrar a palestra “Rede de proteção social e seus desafios” no “I Seminário Intersetorial: dialogando sobre o trabalho em rede”, evento realizado pela Central de Apoio Multidisciplinar de Vitória em parceria com a EMES, conforme Formulário IV (0134383) E Recibo RPA (0134149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530572019</text:p>
          </table:table-cell>
          <table:table-cell table:style-name="ce7" office:value-type="string">
            <text:p>030101 - 2019NE00301</text:p>
          </table:table-cell>
          <table:table-cell table:style-name="ce7" office:value-type="string">
            <text:p>030101 - 2019NL00499</text:p>
          </table:table-cell>
          <table:table-cell table:style-name="ce7" office:value-type="string">
            <text:p>030101 - 2019OB0087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0.09">
            <text:p>60,09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09/05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709515.45">
            <text:p>1.709.515,45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6">
            <text:p><text:s text:c="9"/>36 - OUTROS SERVIÇOS DE TERCEIROS - PESSOA FÍSICA</text:p>
          </table:table-cell>
          <table:table-cell table:style-name="ce4" office:value-type="string" table:number-columns-spanned="1" table:number-rows-spanned="5">
            <text:p>ESTAGIÁRIOS - 07</text:p>
          </table:table-cell>
          <table:table-cell table:style-name="ce7" office:value-type="string">
            <text:p>BOLSA COMPLEMENTAÇÃO DOS ESTAGIARIOS CONCILIADORES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559</text:p>
          </table:table-cell>
          <table:table-cell table:style-name="ce7" office:value-type="string">
            <text:p>030101 - 2019NE00325</text:p>
          </table:table-cell>
          <table:table-cell table:style-name="ce7" office:value-type="string">
            <text:p>030101 - 2019NL00511</text:p>
          </table:table-cell>
          <table:table-cell table:style-name="ce7" office:value-type="string">
            <text:p>030101 - 2019OB008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9866.61">
            <text:p>79.866,6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BOLSA COMPLEMENTAÇÃO EDUCACIONAL DOS ESTAGIARIOS DE GRADUAÇAO PARA O EXERCICIO DE 2019, RELATIVO MES ABRIL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790</text:p>
          </table:table-cell>
          <table:table-cell table:style-name="ce7" office:value-type="string">
            <text:p>030101 - 2019NE00317</text:p>
          </table:table-cell>
          <table:table-cell table:style-name="ce7" office:value-type="string">
            <text:p>030101 - 2019NL00501</text:p>
          </table:table-cell>
          <table:table-cell table:style-name="ce7" office:value-type="string">
            <text:p>030101 - 2019OB008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66220">
            <text:p>966.22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318</text:p>
          </table:table-cell>
          <table:table-cell table:style-name="ce7" office:value-type="string">
            <text:p>030101 - 2019NL00502</text:p>
          </table:table-cell>
          <table:table-cell table:style-name="ce7" office:value-type="string">
            <text:p>030101 - 2019OB008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0000">
            <text:p>20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BOLSA EDUCACIONAL DOS ESTAGIARIOS DE POS GRADUAÇAO RELATIVO MES ABRIL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739</text:p>
          </table:table-cell>
          <table:table-cell table:style-name="ce7" office:value-type="string">
            <text:p>030101 - 2019NE00321</text:p>
          </table:table-cell>
          <table:table-cell table:style-name="ce7" office:value-type="string">
            <text:p>030101 - 2019NL00507</text:p>
          </table:table-cell>
          <table:table-cell table:style-name="ce7" office:value-type="string">
            <text:p>030101 - 2019OB008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2766.52">
            <text:p>192.766,5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322</text:p>
          </table:table-cell>
          <table:table-cell table:style-name="ce7" office:value-type="string">
            <text:p>030101 - 2019NL00508</text:p>
          </table:table-cell>
          <table:table-cell table:style-name="ce7" office:value-type="string">
            <text:p>030101 - 2019OB008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000.4">
            <text:p>43.000,40</text:p>
          </table:table-cell>
          <table:table-cell table:number-columns-repeated="1006"/>
        </table:table-row>
        <table:table-row table:style-name="ro10">
          <table:covered-table-cell table:style-name="ce6"/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Contratação de Alexandre Senra para ministrar as aulas “Teoria da Ação” e “Teoria do Processo” aos integrantes do Poder Judiciário do Estado do Espírito Santo, no programa de pós-graduação lato sensu em Direito Processual Civil da EMES, conforme formulário IV (0137234) e recibo RPA (0135743).</text:p>
          </table:table-cell>
          <table:table-cell table:style-name="ce7" office:value-type="string">
            <text:p>09075449755 - ALEXANDRE SENRA</text:p>
          </table:table-cell>
          <table:table-cell table:style-name="ce7" office:value-type="string">
            <text:p>7001872682019</text:p>
          </table:table-cell>
          <table:table-cell table:style-name="ce7" office:value-type="string">
            <text:p>030101 - 2019NE00304</text:p>
          </table:table-cell>
          <table:table-cell table:style-name="ce7" office:value-type="string">
            <text:p>030101 - 2019NL00514</text:p>
          </table:table-cell>
          <table:table-cell table:style-name="ce7" office:value-type="string">
            <text:p>030101 - 2019OB008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835.98">
            <text:p>2.835,98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<text:s text:c="9"/>46 - AUXÍLIO-ALIMENTAÇÃO</text:p>
          </table:table-cell>
          <table:table-cell table:style-name="ce7" office:value-type="string">
            <text:p>AUXÍLIO ALIMENTAÇÃO - PESSOAL CIVIL - RGPS - FOLHA - 01</text:p>
          </table:table-cell>
          <table:table-cell table:style-name="ce7" office:value-type="string">
            <text:p>AUXILIO ALIMENTAÇAO DOS ESTAGIARIOS CONCILIADORES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444</text:p>
          </table:table-cell>
          <table:table-cell table:style-name="ce7" office:value-type="string">
            <text:p>030101 - 2019NE00329</text:p>
          </table:table-cell>
          <table:table-cell table:style-name="ce7" office:value-type="string">
            <text:p>030101 - 2019NL00509</text:p>
          </table:table-cell>
          <table:table-cell table:style-name="ce7" office:value-type="string">
            <text:p>030101 - 2019OB008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766.61">
            <text:p>19.766,61</text:p>
          </table:table-cell>
          <table:table-cell table:number-columns-repeated="1006"/>
        </table:table-row>
        <table:table-row table:style-name="ro10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ção 20 % INSS - Contratação de Alexandre Senra para ministrar as aulas “Teoria da Ação” e “Teoria do Processo” aos integrantes do Poder Judiciário do Estado do Espírito Santo, no programa de pós-graduação lato sensu em Direito Processual Civil da EMES, conforme formulário IV (0137234) e recibo RPA (0135743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872682019</text:p>
          </table:table-cell>
          <table:table-cell table:style-name="ce7" office:value-type="string">
            <text:p>030101 - 2019NE00305</text:p>
          </table:table-cell>
          <table:table-cell table:style-name="ce7" office:value-type="string">
            <text:p>030101 - 2019NL00515</text:p>
          </table:table-cell>
          <table:table-cell table:style-name="ce7" office:value-type="string">
            <text:p>030101 - 2019OB008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583.81">
            <text:p>583,81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5">
            <text:p><text:s text:c="9"/>49 - AUXÍLIO-TRANSPORTE</text:p>
          </table:table-cell>
          <table:table-cell table:style-name="ce4" office:value-type="string" table:number-columns-spanned="1" table:number-rows-spanned="5">
            <text:p>AUXÍLIO TRANSPORTE - RGPS - ESTAGIÁRIO FOLHA - 01</text:p>
          </table:table-cell>
          <table:table-cell table:style-name="ce7" office:value-type="string">
            <text:p>AUXILIO TRANSPORTE DOS ESTAGIARIOS CONCILIADORES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672</text:p>
          </table:table-cell>
          <table:table-cell table:style-name="ce7" office:value-type="string">
            <text:p>030101 - 2019NE00327</text:p>
          </table:table-cell>
          <table:table-cell table:style-name="ce7" office:value-type="string">
            <text:p>030101 - 2019NL00510</text:p>
          </table:table-cell>
          <table:table-cell table:style-name="ce7" office:value-type="string">
            <text:p>030101 - 2019OB008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941.61">
            <text:p>4.941,6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AUXILIO TRANSPORTE DOS ESTAGIARIOS DE GRADUAÇAO PARA O EXERCICIO DE 2019, RELATIVO MES ABRIL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855</text:p>
          </table:table-cell>
          <table:table-cell table:style-name="ce7" office:value-type="string">
            <text:p>030101 - 2019NE00319</text:p>
          </table:table-cell>
          <table:table-cell table:style-name="ce7" office:value-type="string">
            <text:p>030101 - 2019NL00503</text:p>
          </table:table-cell>
          <table:table-cell table:style-name="ce7" office:value-type="string">
            <text:p>030101 - 2019OB008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0200.81">
            <text:p>150.200,8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320</text:p>
          </table:table-cell>
          <table:table-cell table:style-name="ce7" office:value-type="string">
            <text:p>030101 - 2019NL00504</text:p>
          </table:table-cell>
          <table:table-cell table:style-name="ce7" office:value-type="string">
            <text:p>030101 - 2019OB008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166.13">
            <text:p>31.166,13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AUXILIO TRANSPORTES DOS ESTAGIARIOS DE POS GRADUAÇAO PARA O EXERCICIO DE 2019,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504</text:p>
          </table:table-cell>
          <table:table-cell table:style-name="ce7" office:value-type="string">
            <text:p>030101 - 2019NE00323</text:p>
          </table:table-cell>
          <table:table-cell table:style-name="ce7" office:value-type="string">
            <text:p>030101 - 2019NL00505</text:p>
          </table:table-cell>
          <table:table-cell table:style-name="ce7" office:value-type="string">
            <text:p>030101 - 2019OB0088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867.34">
            <text:p>14.867,3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AUXILIO TRANSPORTES DOS ESTAGIARIOS DE POS GRADUAÇAO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504</text:p>
          </table:table-cell>
          <table:table-cell table:style-name="ce7" office:value-type="string">
            <text:p>030101 - 2019NE00324</text:p>
          </table:table-cell>
          <table:table-cell table:style-name="ce7" office:value-type="string">
            <text:p>030101 - 2019NL00506</text:p>
          </table:table-cell>
          <table:table-cell table:style-name="ce7" office:value-type="string">
            <text:p>030101 - 2019OB0088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99.63">
            <text:p>3.299,63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0/05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147.7">
            <text:p>1.147,70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HOSPEDAGENS - 80</text:p>
          </table:table-cell>
          <table:table-cell table:style-name="ce7" office:value-type="string">
            <text:p>SERVIÇOS DE HOSPEDAGEM/ALIMENTAÇÃO PARA ATENDER EMES CONFORME FATURA 10262</text:p>
          </table:table-cell>
          <table:table-cell table:style-name="ce7" office:value-type="string">
            <text:p>16758226000196 - VIAGEM PARA VOCE AGENCIA DE VIAGEM E TURISMO LTDA EPP</text:p>
          </table:table-cell>
          <table:table-cell table:style-name="ce7" office:value-type="string">
            <text:p>201800147673</text:p>
          </table:table-cell>
          <table:table-cell table:style-name="ce7" office:value-type="string">
            <text:p>030101 - 2019NE00017</text:p>
          </table:table-cell>
          <table:table-cell table:style-name="ce7" office:value-type="string">
            <text:p>030101 - 2019NL00518</text:p>
          </table:table-cell>
          <table:table-cell table:style-name="ce7" office:value-type="string">
            <text:p>030101 - 2019OB0089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1147.7">
            <text:p>1.147,7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3/05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4096.27">
            <text:p>24.096,27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table:number-columns-spanned="1" table:number-rows-spanned="3">
            <text:p>SERVIÇOS DE SELEÇÃO E TREINAMENTO - 28</text:p>
          </table:table-cell>
          <table:table-cell table:style-name="ce4" office:value-type="string" table:number-columns-spanned="1" table:number-rows-spanned="2">
            <text:p>Ministrar palestra aos membros do Poder Judiciário do Estado do Espírito Santo sobre o tema “Negócio jurídico processual na execução”, no Curso de Capacitação e Formação Continuada para Magistrados, sob a coordenação da EMES, conforme Formulário IV (0137969) e Recibo RPA (0126030).</text:p>
          </table:table-cell>
          <table:table-cell table:style-name="ce4" office:value-type="string" table:number-columns-spanned="1" table:number-rows-spanned="2">
            <text:p>05346400796 - ANTONIO DO PASSO CABRAL</text:p>
          </table:table-cell>
          <table:table-cell table:style-name="ce4" office:value-type="string" table:number-columns-spanned="1" table:number-rows-spanned="2">
            <text:p>7001371172019</text:p>
          </table:table-cell>
          <table:table-cell table:style-name="ce4" office:value-type="string" table:number-columns-spanned="1" table:number-rows-spanned="2">
            <text:p>030101 - 2019NE00259</text:p>
          </table:table-cell>
          <table:table-cell table:style-name="ce4" office:value-type="string" table:number-columns-spanned="1" table:number-rows-spanned="2">
            <text:p>030101 - 2019NL00519</text:p>
          </table:table-cell>
          <table:table-cell table:style-name="ce7" office:value-type="string">
            <text:p>030101 - 2019OB008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5" table:style-name="ce6"/>
          <table:table-cell table:style-name="ce7" office:value-type="string">
            <text:p>030101 - 2019OB009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976.77">
            <text:p>976,7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7" office:value-type="string">
            <text:p>Referente despesas para ministrar a aula usucapião no programa de pós graduação lato sensu em direito Processual. Conforme Formulário IV (0139108) e Recibo RPA (0139138).</text:p>
          </table:table-cell>
          <table:table-cell table:style-name="ce7" office:value-type="string">
            <text:p>96109815772 - MARCO AURELIO BEZERRA DE MELO</text:p>
          </table:table-cell>
          <table:table-cell table:style-name="ce7" office:value-type="string">
            <text:p>7003514132018</text:p>
          </table:table-cell>
          <table:table-cell table:style-name="ce7" office:value-type="string">
            <text:p>030101 - 2018NE00327</text:p>
          </table:table-cell>
          <table:table-cell table:style-name="ce7" office:value-type="string">
            <text:p>030101 - 2019NL00521</text:p>
          </table:table-cell>
          <table:table-cell table:style-name="ce7" office:value-type="string">
            <text:p>030101 - 2019OB009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Ministrar o curso “Formação de Gestores Públicos e Ordenadores de Despesa”, através do professor BRUNO EDUARDO MARTINS, para os gestores e ordenadores de despesa deste PJES, sob a coordenação da EMES, Conforme Formulário IV (138997). </text:p>
          </table:table-cell>
          <table:table-cell table:style-name="ce7" office:value-type="string">
            <text:p>21338446000109 - INSTITUTO ESAFI - CONSULTORIA, TREINAMENTOS &amp; EVENTOS LTDA</text:p>
          </table:table-cell>
          <table:table-cell table:style-name="ce7" office:value-type="string">
            <text:p>7001649182019</text:p>
          </table:table-cell>
          <table:table-cell table:style-name="ce7" office:value-type="string">
            <text:p>030101 - 2019NE00312</text:p>
          </table:table-cell>
          <table:table-cell table:style-name="ce7" office:value-type="string">
            <text:p>030101 - 2019NL00527</text:p>
          </table:table-cell>
          <table:table-cell table:style-name="ce7" office:value-type="string">
            <text:p>030101 - 2019OB0090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2900">
            <text:p>22.900,00</text:p>
          </table:table-cell>
          <table:table-cell table:number-columns-repeated="1006"/>
        </table:table-row>
        <table:table-row table:style-name="ro5">
          <table:table-cell table:style-name="ce4" office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table:number-columns-spanned="1" table:number-rows-spanned="3">
            <text:p>CONTRIBUIÇÕES PREVIDENCIÁRIAS SOBRE SERVIÇOS DE PESSOA FÍSICA - 18</text:p>
          </table:table-cell>
          <table:table-cell table:style-name="ce7" office:value-type="string">
            <text:p>Referente despesa 20 % INSS. Ministrar a aula usucapião no programa de pós graduação lato sensu em direito Processual. Conforme Formulário IV (0139108) e Recibo RPA (0139138)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3514132018</text:p>
          </table:table-cell>
          <table:table-cell table:style-name="ce7" office:value-type="string">
            <text:p>030101 - 2018NE00328</text:p>
          </table:table-cell>
          <table:table-cell table:style-name="ce7" office:value-type="string">
            <text:p>030101 - 2019NL00522</text:p>
          </table:table-cell>
          <table:table-cell table:style-name="ce7" office:value-type="string">
            <text:p>030101 - 2019OB009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tenção 20 % INSS Ministrar palestra aos membros do Poder Judiciário do Estado do Espírito Santo sobre o tema “Negócio jurídico processual na execução”, no Curso de Capacitação e Formação Continuada para Magistrados, sob a coordenação da EMES, conforme Formulário IV (0137969) e Recibo RPA (0126030).</text:p>
          </table:table-cell>
          <table:table-cell table:style-name="ce4" office:value-type="string" table:number-columns-spanned="1" table:number-rows-spanned="2">
            <text:p>29979036005703 - INSTITUTO NACIONAL DE SEGURIDADE SOCIAL</text:p>
          </table:table-cell>
          <table:table-cell table:style-name="ce4" office:value-type="string" table:number-columns-spanned="1" table:number-rows-spanned="2">
            <text:p>7001371172019</text:p>
          </table:table-cell>
          <table:table-cell table:style-name="ce4" office:value-type="string" table:number-columns-spanned="1" table:number-rows-spanned="2">
            <text:p>030101 - 2019NE00260</text:p>
          </table:table-cell>
          <table:table-cell table:style-name="ce4" office:value-type="string" table:number-columns-spanned="1" table:number-rows-spanned="2">
            <text:p>030101 - 2019NL00520</text:p>
          </table:table-cell>
          <table:table-cell table:style-name="ce7" office:value-type="string">
            <text:p>030101 - 2019OB008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7" table:style-name="ce6"/>
          <table:table-cell table:style-name="ce7" office:value-type="string">
            <text:p>030101 - 2019OB0090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19.5">
            <text:p>219,5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4/05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463.43">
            <text:p>7.463,43</text:p>
          </table:table-cell>
          <table:table-cell table:number-columns-repeated="1006"/>
        </table:table-row>
        <table:table-row table:style-name="ro10">
          <table:table-cell table:style-name="ce4" office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table:number-columns-spanned="1" table:number-rows-spanned="3">
            <text:p>SERVIÇOS DE SELEÇÃO E TREINAMENTO - 28</text:p>
          </table:table-cell>
          <table:table-cell table:style-name="ce7" office:value-type="string">
            <text:p>Contratação de Marcos Alaor Diniz Grangeia para ministrar o módulo teórico “Gestão de unidade judiciária – considerações teóricas e análise de casos concretos” no “Curso de aperfeiçoamento em gestão judiciária”, sob a coordenação da EMES, conforme Formulário IV (0139606) e Recibo RPA (0139603).</text:p>
          </table:table-cell>
          <table:table-cell table:style-name="ce7" office:value-type="string">
            <text:p>00187538840 - MARCOS ALAOR DINIZ GRANGEIA</text:p>
          </table:table-cell>
          <table:table-cell table:style-name="ce7" office:value-type="string">
            <text:p>7001021292019</text:p>
          </table:table-cell>
          <table:table-cell table:style-name="ce7" office:value-type="string">
            <text:p>030101 - 2019NE00288</text:p>
          </table:table-cell>
          <table:table-cell table:style-name="ce7" office:value-type="string">
            <text:p>030101 - 2019NL00530</text:p>
          </table:table-cell>
          <table:table-cell table:style-name="ce7" office:value-type="string">
            <text:p>030101 - 2019OB0091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4042.6">
            <text:p>4.042,60</text:p>
          </table:table-cell>
          <table:table-cell table:number-columns-repeated="1006"/>
        </table:table-row>
        <table:table-row table:style-name="ro11">
          <table:covered-table-cell table:number-columns-repeated="2" table:style-name="ce5"/>
          <table:table-cell table:style-name="ce7" office:value-type="string">
            <text:p>Ministrar palestra aos integrantes do Poder Judiciário do Estado do Espírito Santo sobre o tema “Ainda e sempre a penhora online de ativos financeiros”, no Curso de Capacitação e Formação Continuada para Magistrados, sob a coordenação da EMES. Emitente Coordenadora. conforme Formulário IV (0139364) e Recibo RPA (0139362).</text:p>
          </table:table-cell>
          <table:table-cell table:style-name="ce7" office:value-type="string">
            <text:p>13524508871 - WILLIAM SANTOS FERREIRA</text:p>
          </table:table-cell>
          <table:table-cell table:style-name="ce7" office:value-type="string">
            <text:p>7002195732019</text:p>
          </table:table-cell>
          <table:table-cell table:style-name="ce7" office:value-type="string">
            <text:p>030101 - 2019NE00342</text:p>
          </table:table-cell>
          <table:table-cell table:style-name="ce7" office:value-type="string">
            <text:p>030101 - 2019NL00528</text:p>
          </table:table-cell>
          <table:table-cell table:style-name="ce7" office:value-type="string">
            <text:p>030101 - 2019OB0090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768.16">
            <text:p>768,16</text:p>
          </table:table-cell>
          <table:table-cell table:number-columns-repeated="1006"/>
        </table:table-row>
        <table:table-row table:style-name="ro11">
          <table:covered-table-cell table:number-columns-repeated="2" table:style-name="ce6"/>
          <table:table-cell table:style-name="ce7" office:value-type="string">
            <text:p>Ministrar palestra aos membros do Poder Judiciário do Estado do Espírito Santo sobre o tema “Funcionamento dos Centros Judiciários de Solução e Conflitos e Cidadania - CEJUSCs", " Da relação dos Magistrados com os Conciliadores/Mediadores" e "Da rede de cidadania", no dia 03 de maio de 2019. conforme Formulário IV (0139623) e Recibo RPA (0139557).</text:p>
          </table:table-cell>
          <table:table-cell table:style-name="ce7" office:value-type="string">
            <text:p>12533306894 - VALERIA FERIOLI LAGRASTA</text:p>
          </table:table-cell>
          <table:table-cell table:style-name="ce7" office:value-type="string">
            <text:p>7002169752019</text:p>
          </table:table-cell>
          <table:table-cell table:style-name="ce7" office:value-type="string">
            <text:p>030101 - 2019NE00307</text:p>
          </table:table-cell>
          <table:table-cell table:style-name="ce7" office:value-type="string">
            <text:p>030101 - 2019NL00532</text:p>
          </table:table-cell>
          <table:table-cell table:style-name="ce7" office:value-type="string">
            <text:p>030101 - 2019OB009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234">
            <text:p>1.234,00</text:p>
          </table:table-cell>
          <table:table-cell table:number-columns-repeated="1006"/>
        </table:table-row>
        <table:table-row table:style-name="ro11">
          <table:table-cell table:style-name="ce4" office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table:number-columns-spanned="1" table:number-rows-spanned="3">
            <text:p>CONTRIBUIÇÕES PREVIDENCIÁRIAS SOBRE SERVIÇOS DE PESSOA FÍSICA - 18</text:p>
          </table:table-cell>
          <table:table-cell table:style-name="ce7" office:value-type="string">
            <text:p>Referente Retenção 20 % INSS - Contratação de Marcos Alaor Diniz Grangeia para ministrar o módulo teórico “Gestão de unidade judiciária – considerações teóricas e análise de casos concretos” no “Curso de aperfeiçoamento em gestão judiciária”, sob a coordenação da EMES, conforme Formulário IV (0139606) e Recibo RPA (0139603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021292019</text:p>
          </table:table-cell>
          <table:table-cell table:style-name="ce7" office:value-type="string">
            <text:p>030101 - 2019NE00289</text:p>
          </table:table-cell>
          <table:table-cell table:style-name="ce7" office:value-type="string">
            <text:p>030101 - 2019NL00531</text:p>
          </table:table-cell>
          <table:table-cell table:style-name="ce7" office:value-type="string">
            <text:p>030101 - 2019OB009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87.74">
            <text:p>987,74</text:p>
          </table:table-cell>
          <table:table-cell table:number-columns-repeated="1006"/>
        </table:table-row>
        <table:table-row table:style-name="ro11">
          <table:covered-table-cell table:number-columns-repeated="2" table:style-name="ce5"/>
          <table:table-cell table:style-name="ce7" office:value-type="string">
            <text:p>Retencao 20 % INSS ministrar palestra aos integrantes do Poder Judiciário do Estado do Espírito Santo sobre o tema “Ainda e sempre a penhora online de ativos financeiros”, no Curso de Capacitação e Formação Continuada para Magistrados, sob a coordenação da EMES. Emitente Coordenadora, conforme Formulário IV (0139364) e Recibo RPA (0139362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2195732019</text:p>
          </table:table-cell>
          <table:table-cell table:style-name="ce7" office:value-type="string">
            <text:p>030101 - 2019NE00343</text:p>
          </table:table-cell>
          <table:table-cell table:style-name="ce7" office:value-type="string">
            <text:p>030101 - 2019NL00529</text:p>
          </table:table-cell>
          <table:table-cell table:style-name="ce7" office:value-type="string">
            <text:p>030101 - 2019OB009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53.63">
            <text:p>153,63</text:p>
          </table:table-cell>
          <table:table-cell table:number-columns-repeated="1006"/>
        </table:table-row>
        <table:table-row table:style-name="ro11">
          <table:covered-table-cell table:number-columns-repeated="2" table:style-name="ce6"/>
          <table:table-cell table:style-name="ce7" office:value-type="string">
            <text:p>Retenção 20 % INSS. Ministrar palestra aos membros do Poder Judiciário do Estado do Espírito Santo sobre o tema “Funcionamento dos Centros Judiciários de Solução e Conflitos e Cidadania - CEJUSCs", " Da relação dos Magistrados com os Conciliadores/Mediadores" e "Da rede de cidadania", no dia 03 de maio de 2019. conforme Formulário IV (0139623) e Recibo RPA (0139557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2169752019</text:p>
          </table:table-cell>
          <table:table-cell table:style-name="ce7" office:value-type="string">
            <text:p>030101 - 2019NE00308</text:p>
          </table:table-cell>
          <table:table-cell table:style-name="ce7" office:value-type="string">
            <text:p>030101 - 2019NL00533</text:p>
          </table:table-cell>
          <table:table-cell table:style-name="ce7" office:value-type="string">
            <text:p>030101 - 2019OB009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77.3">
            <text:p>277,3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5/05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141.91">
            <text:p>1.141,91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9"/>08 - OUTROS BENEFÍCIOS ASSISTENCIAIS DO SERVIDOR E DO MILITAR</text:p>
          </table:table-cell>
          <table:table-cell table:style-name="ce7" office:value-type="string">
            <text:p>AUXÍLIO SAÚDE - RPPS - 09</text:p>
          </table:table-cell>
          <table:table-cell table:style-name="ce7" office:value-type="string">
            <text:p>REFERENTE PAGAMENTO SERVIDORA APOSENTADA ZILDETE COSTA DA SILVA CONFORME DESPACHO 412/2019</text:p>
          </table:table-cell>
          <table:table-cell table:style-name="ce7" office:value-type="string">
            <text:p>72424389772 - ZILDETE COSTA DA SILVA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345</text:p>
          </table:table-cell>
          <table:table-cell table:style-name="ce7" office:value-type="string">
            <text:p>030101 - 2019NL00534</text:p>
          </table:table-cell>
          <table:table-cell table:style-name="ce7" office:value-type="string">
            <text:p>030101 - 2019OB009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41.91">
            <text:p>1.141,91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6/05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98380.79">
            <text:p>498.380,79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4">
            <text:p><text:s text:c="9"/>13 - OBRIGAÇÕES PATRONAIS</text:p>
          </table:table-cell>
          <table:table-cell table:style-name="ce4" office:value-type="string" table:number-columns-spanned="1" table:number-rows-spanned="4">
            <text:p>CONTRIBUIÇÕES PREVIDENCIÁRIAS - INSS PATRONAL - 02</text:p>
          </table:table-cell>
          <table:table-cell table:style-name="ce4" office:value-type="string" table:number-columns-spanned="1" table:number-rows-spanned="4">
            <text:p>REFERENTE FOLHA DE PAGAMENTO REGIME GERAL PARA O MES ABRIL</text:p>
          </table:table-cell>
          <table:table-cell table:style-name="ce4" office:value-type="string" table:number-columns-spanned="1" table:number-rows-spanned="4">
            <text:p>29979036005703 - INSTITUTO NACIONAL DE SEGURIDADE SOCIAL</text:p>
          </table:table-cell>
          <table:table-cell table:style-name="ce4" office:value-type="string" table:number-columns-spanned="1" table:number-rows-spanned="4">
            <text:p>201900011491</text:p>
          </table:table-cell>
          <table:table-cell table:style-name="ce4" office:value-type="string" table:number-columns-spanned="1" table:number-rows-spanned="2">
            <text:p>030101 - 2019NE00061</text:p>
          </table:table-cell>
          <table:table-cell table:style-name="ce7" office:value-type="string">
            <text:p>030101 - 2019NL00483</text:p>
          </table:table-cell>
          <table:table-cell table:style-name="ce7" office:value-type="string">
            <text:p>030101 - 2019OB009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4626.89">
            <text:p>164.626,89</text:p>
          </table:table-cell>
          <table:table-cell table:number-columns-repeated="1006"/>
        </table:table-row>
        <table:table-row table:style-name="ro3">
          <table:covered-table-cell table:number-columns-repeated="5" table:style-name="ce5"/>
          <table:covered-table-cell table:style-name="ce6"/>
          <table:table-cell table:style-name="ce7" office:value-type="string">
            <text:p>030101 - 2019NL00484</text:p>
          </table:table-cell>
          <table:table-cell table:style-name="ce7" office:value-type="string">
            <text:p>030101 - 2019OB0092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56.55">
            <text:p>656,55</text:p>
          </table:table-cell>
          <table:table-cell table:number-columns-repeated="1006"/>
        </table:table-row>
        <table:table-row table:style-name="ro3">
          <table:covered-table-cell table:number-columns-repeated="5" table:style-name="ce5"/>
          <table:table-cell table:style-name="ce4" office:value-type="string" table:number-columns-spanned="1" table:number-rows-spanned="2">
            <text:p>030101 - 2019NE00070</text:p>
          </table:table-cell>
          <table:table-cell table:style-name="ce7" office:value-type="string">
            <text:p>030101 - 2019NL00486</text:p>
          </table:table-cell>
          <table:table-cell table:style-name="ce7" office:value-type="string">
            <text:p>030101 - 2019OB009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7595.62">
            <text:p>317.595,62</text:p>
          </table:table-cell>
          <table:table-cell table:number-columns-repeated="1006"/>
        </table:table-row>
        <table:table-row table:style-name="ro3">
          <table:covered-table-cell table:number-columns-repeated="6" table:style-name="ce6"/>
          <table:table-cell table:style-name="ce7" office:value-type="string">
            <text:p>030101 - 2019NL00487</text:p>
          </table:table-cell>
          <table:table-cell table:style-name="ce7" office:value-type="string">
            <text:p>030101 - 2019OB009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95.63">
            <text:p>1.095,63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CONTRIBUIÇÕES PREVIDENCIÁRIAS - INSS PATRONAL - EXERCÍCIOS ANTERIORES - 05</text:p>
          </table:table-cell>
          <table:table-cell table:style-name="ce4" office:value-type="string" table:number-columns-spanned="1" table:number-rows-spanned="2">
            <text:p>REFERENTE FOLHA DE PAGAMENTO REGIME GERAL PARA O MES ABRIL</text:p>
          </table:table-cell>
          <table:table-cell table:style-name="ce4" office:value-type="string" table:number-columns-spanned="1" table:number-rows-spanned="2">
            <text:p>29979036005703 - INSTITUTO NACIONAL DE SEGURIDADE SOCIAL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2</text:p>
          </table:table-cell>
          <table:table-cell table:style-name="ce7" office:value-type="string">
            <text:p>030101 - 2019NL00485</text:p>
          </table:table-cell>
          <table:table-cell table:style-name="ce7" office:value-type="string">
            <text:p>030101 - 2019OB0092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081.72">
            <text:p>9.081,72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71</text:p>
          </table:table-cell>
          <table:table-cell table:style-name="ce7" office:value-type="string">
            <text:p>030101 - 2019NL00488</text:p>
          </table:table-cell>
          <table:table-cell table:style-name="ce7" office:value-type="string">
            <text:p>030101 - 2019OB0092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324.38">
            <text:p>5.324,38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0/05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188982.17">
            <text:p>4.188.982,17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3">
            <text:p><text:s text:c="9"/>13 - OBRIGAÇÕES PATRONAIS</text:p>
          </table:table-cell>
          <table:table-cell table:style-name="ce4" office:value-type="string" table:number-columns-spanned="1" table:number-rows-spanned="2">
            <text:p>FUNDO FINANCEIRO - ATIVO CIVIL - RPPS - 18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3</text:p>
          </table:table-cell>
          <table:table-cell table:style-name="ce7" office:value-type="string">
            <text:p>030101 - 2019NL00567</text:p>
          </table:table-cell>
          <table:table-cell table:style-name="ce7" office:value-type="string">
            <text:p>030101 - 2019OB009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75132.64">
            <text:p>3.675.132,64</text:p>
          </table:table-cell>
          <table:table-cell table:number-columns-repeated="1006"/>
        </table:table-row>
        <table:table-row table:style-name="ro6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 MES MES MAI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8</text:p>
          </table:table-cell>
          <table:table-cell table:style-name="ce7" office:value-type="string">
            <text:p>030101 - 2019NL00574</text:p>
          </table:table-cell>
          <table:table-cell table:style-name="ce7" office:value-type="string">
            <text:p>030101 - 2019OB0093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2768.36">
            <text:p>472.768,36</text:p>
          </table:table-cell>
          <table:table-cell table:number-columns-repeated="1006"/>
        </table:table-row>
        <table:table-row table:style-name="ro6">
          <table:covered-table-cell table:style-name="ce6"/>
          <table:table-cell table:style-name="ce7" office:value-type="string">
            <text:p>FUNDO PREVIDENCIÁRIO - ATIVO CIVIL - RPPS - 19</text:p>
          </table:table-cell>
          <table:table-cell table:style-name="ce7" office:value-type="string">
            <text:p>REFERENTE FOLHA DE PAGAMENTO REGIME PROPRIO ATIVO/INATIVO 1 INSTANCIA RELATIVO MES MAI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4</text:p>
          </table:table-cell>
          <table:table-cell table:style-name="ce7" office:value-type="string">
            <text:p>030101 - 2019NL00596</text:p>
          </table:table-cell>
          <table:table-cell table:style-name="ce7" office:value-type="string">
            <text:p>030101 - 2019OB009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3">
            <text:p><text:s text:c="9"/>33 - PASSAGENS E DESPESAS COM LOCOMOÇÃO</text:p>
          </table:table-cell>
          <table:table-cell table:style-name="ce4" office:value-type="string" table:number-columns-spanned="1" table:number-rows-spanned="3">
            <text:p>PASSAGENS PARA O PAÍS - AÉREAS - 01</text:p>
          </table:table-cell>
          <table:table-cell table:style-name="ce4" office:value-type="string" table:number-columns-spanned="1" table:number-rows-spanned="3">
            <text:p>PRESTAÇÃO DE SERVIÇO DE AGENCIAMENTO DE VIAGENS COMPREENDENDO RESERVA, EMISSÃO, MARCAÇÃO, REMARCAÇÃO, CANCELAMENTO E COTAÇÃO DE PREÇOS DE BILHETES DE PASSAGENS AÉREAS NACIONAIS E INTERNACIONAIS. CONFORME FATURA Nº 35952.</text:p>
          </table:table-cell>
          <table:table-cell table:style-name="ce4" office:value-type="string" table:number-columns-spanned="1" table:number-rows-spanned="3">
            <text:p>04613668000165 - L.A. VIAGENS E TURISMO LTDA</text:p>
          </table:table-cell>
          <table:table-cell table:style-name="ce4" office:value-type="string" table:number-columns-spanned="1" table:number-rows-spanned="3">
            <text:p>201801864019</text:p>
          </table:table-cell>
          <table:table-cell table:style-name="ce7" office:value-type="string">
            <text:p>030101 - 2019NE00013</text:p>
          </table:table-cell>
          <table:table-cell table:style-name="ce7" office:value-type="string">
            <text:p>030101 - 2019NL00623</text:p>
          </table:table-cell>
          <table:table-cell table:style-name="ce7" office:value-type="string">
            <text:p>030101 - 2019OB0092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4349.77">
            <text:p>4.349,77</text:p>
          </table:table-cell>
          <table:table-cell table:number-columns-repeated="1006"/>
        </table:table-row>
        <table:table-row table:style-name="ro3">
          <table:covered-table-cell table:number-columns-repeated="5" table:style-name="ce5"/>
          <table:table-cell table:style-name="ce7" office:value-type="string">
            <text:p>030101 - 2019NE00014</text:p>
          </table:table-cell>
          <table:table-cell table:style-name="ce7" office:value-type="string">
            <text:p>030101 - 2019NL00624</text:p>
          </table:table-cell>
          <table:table-cell table:style-name="ce7" office:value-type="string">
            <text:p>030101 - 2019OB009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13136.38">
            <text:p>13.136,38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15</text:p>
          </table:table-cell>
          <table:table-cell table:style-name="ce7" office:value-type="string">
            <text:p>030101 - 2019NL00625</text:p>
          </table:table-cell>
          <table:table-cell table:style-name="ce7" office:value-type="string">
            <text:p>030101 - 2019OB0092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326.92">
            <text:p>326,92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table:number-columns-spanned="1" table:number-rows-spanned="3">
            <text:p>DESPESAS DE EXERCÍCIOS ANTERIORES: FUNDO FINANCEIRO - RPPS - OBRIGAÇÕES PATRONAIS - ATIVO CIVIL - 05</text:p>
          </table:table-cell>
          <table:table-cell table:style-name="ce7" office:value-type="string">
            <text:p>REFERENTE FOLHA DE PAGAMENTO ATIVO / INATIVO EGIME PROPRIO 1 INSTANCIA RELATIVO MES MAI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595</text:p>
          </table:table-cell>
          <table:table-cell table:style-name="ce7" office:value-type="string">
            <text:p>030101 - 2019OB0093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80.08">
            <text:p>1.880,08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573</text:p>
          </table:table-cell>
          <table:table-cell table:style-name="ce7" office:value-type="string">
            <text:p>030101 - 2019OB0093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711.92">
            <text:p>14.711,92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REGIME PROPRIO 2ª INSTANCIA RELATIVO MES MAI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0</text:p>
          </table:table-cell>
          <table:table-cell table:style-name="ce7" office:value-type="string">
            <text:p>030101 - 2019NL00575</text:p>
          </table:table-cell>
          <table:table-cell table:style-name="ce7" office:value-type="string">
            <text:p>030101 - 2019OB0093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676.1">
            <text:p>6.676,1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2/05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5444922.71">
            <text:p>45.444.922,71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table:number-columns-spanned="1" table:number-rows-spanned="3">
            <text:p>CONTRIBUIÇÃO DE PREVIDÊNCIA COMPLEMENTAR - PREVES - 01</text:p>
          </table:table-cell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19473043000112 - FUNDACAO DE PREVIDENCIA COMPLEMENTAR DO ESTADO DO ESPIRITO SANTO - PREV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8</text:p>
          </table:table-cell>
          <table:table-cell table:style-name="ce7" office:value-type="string">
            <text:p>030101 - 2019NL00611</text:p>
          </table:table-cell>
          <table:table-cell table:style-name="ce7" office:value-type="string">
            <text:p>030101 - 2019OB010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756.06">
            <text:p>43.756,0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1 INSTANCIA RELATIVO MES MAIO</text:p>
          </table:table-cell>
          <table:table-cell table:style-name="ce4" office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7" office:value-type="string">
            <text:p>030101 - 2019NE00052</text:p>
          </table:table-cell>
          <table:table-cell table:style-name="ce7" office:value-type="string">
            <text:p>030101 - 2019NL00576</text:p>
          </table:table-cell>
          <table:table-cell table:style-name="ce7" office:value-type="string">
            <text:p>030101 - 2019OB009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38</text:p>
          </table:table-cell>
          <table:table-cell table:style-name="ce7" office:value-type="string">
            <text:p>030101 - 2019NL00569</text:p>
          </table:table-cell>
          <table:table-cell table:style-name="ce7" office:value-type="string">
            <text:p>030101 - 2019OB0096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83.37">
            <text:p>2.183,37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14">
            <text:p><text:s text:c="9"/>08 - OUTROS BENEFÍCIOS ASSISTENCIAIS DO SERVIDOR E DO MILITAR</text:p>
          </table:table-cell>
          <table:table-cell table:style-name="ce4" office:value-type="string" table:number-columns-spanned="1" table:number-rows-spanned="2">
            <text:p>AUXÍLIO CRECHE - PESSOAL CIVIL - RPPS - 55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562</text:p>
          </table:table-cell>
          <table:table-cell table:style-name="ce7" office:value-type="string">
            <text:p>030101 - 2019OB0094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7919">
            <text:p>137.919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583</text:p>
          </table:table-cell>
          <table:table-cell table:style-name="ce7" office:value-type="string">
            <text:p>030101 - 2019OB009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808.5">
            <text:p>43.808,5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CRECHE - RGPS - 55</text:p>
          </table:table-cell>
          <table:table-cell table:style-name="ce4" office:value-type="string" table:number-columns-spanned="1" table:number-rows-spanned="2">
            <text:p>REFERENTE FOLHA DE PAGAMENTO REGIME GERAL PARA O MES MA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540</text:p>
          </table:table-cell>
          <table:table-cell table:style-name="ce7" office:value-type="string">
            <text:p>030101 - 2019OB009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400.88">
            <text:p>21.400,8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548</text:p>
          </table:table-cell>
          <table:table-cell table:style-name="ce7" office:value-type="string">
            <text:p>030101 - 2019OB009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581.9">
            <text:p>20.581,9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SAÚDE - RGPS - 09</text:p>
          </table:table-cell>
          <table:table-cell table:style-name="ce4" office:value-type="string" table:number-columns-spanned="1" table:number-rows-spanned="2">
            <text:p>REFERENTE FOLHA DE PAGAMENTO REGIME GERAL PARA O MES MA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540</text:p>
          </table:table-cell>
          <table:table-cell table:style-name="ce7" office:value-type="string">
            <text:p>030101 - 2019OB009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6681.7">
            <text:p>126.681,7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548</text:p>
          </table:table-cell>
          <table:table-cell table:style-name="ce7" office:value-type="string">
            <text:p>030101 - 2019OB009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673.19">
            <text:p>38.673,1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8">
            <text:p>AUXÍLIO SAÚDE - RPPS - 09</text:p>
          </table:table-cell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602</text:p>
          </table:table-cell>
          <table:table-cell table:style-name="ce7" office:value-type="string">
            <text:p>030101 - 2019OB009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2503.08">
            <text:p>292.503,0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 / INATIV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616</text:p>
          </table:table-cell>
          <table:table-cell table:style-name="ce7" office:value-type="string">
            <text:p>030101 - 2019OB0100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4203.4">
            <text:p>94.203,4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REGIME PROPRIO 1 INSTANCIA RELATIV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0</text:p>
          </table:table-cell>
          <table:table-cell table:style-name="ce7" office:value-type="string">
            <text:p>030101 - 2019NL00590</text:p>
          </table:table-cell>
          <table:table-cell table:style-name="ce7" office:value-type="string">
            <text:p>030101 - 2019OB009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589</text:p>
          </table:table-cell>
          <table:table-cell table:style-name="ce7" office:value-type="string">
            <text:p>030101 - 2019OB0094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80836.22">
            <text:p>580.836,2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ATIVO/INATIVO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620</text:p>
          </table:table-cell>
          <table:table-cell table:style-name="ce7" office:value-type="string">
            <text:p>030101 - 2019OB0101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179">
            <text:p>21.179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609</text:p>
          </table:table-cell>
          <table:table-cell table:style-name="ce7" office:value-type="string">
            <text:p>030101 - 2019OB010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395.21">
            <text:p>31.395,2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562</text:p>
          </table:table-cell>
          <table:table-cell table:style-name="ce7" office:value-type="string">
            <text:p>030101 - 2019OB0094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64291.01">
            <text:p>1.264.291,0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583</text:p>
          </table:table-cell>
          <table:table-cell table:style-name="ce7" office:value-type="string">
            <text:p>030101 - 2019OB009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4721.53">
            <text:p>244.721,53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55">
            <text:p><text:s text:c="9"/>11 - VENCIMENTOS E VANTAGENS FIXAS - PESSOAL CIVIL</text:p>
          </table:table-cell>
          <table:table-cell table:style-name="ce4" office:value-type="string" table:number-columns-spanned="1" table:number-rows-spanned="5">
            <text:p>ABONO DE PERMANÊNCIA - RPPS - 07</text:p>
          </table:table-cell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597</text:p>
          </table:table-cell>
          <table:table-cell table:style-name="ce7" office:value-type="string">
            <text:p>030101 - 2019OB0099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8083.83">
            <text:p>178.083,8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604</text:p>
          </table:table-cell>
          <table:table-cell table:style-name="ce7" office:value-type="string">
            <text:p>030101 - 2019OB010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9719.32">
            <text:p>89.719,3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ATIVO / INATIVO 1 INSTANCIA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93</text:p>
          </table:table-cell>
          <table:table-cell table:style-name="ce7" office:value-type="string">
            <text:p>030101 - 2019OB009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08.51">
            <text:p>4.508,5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30101 - 2019OB009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6171.19">
            <text:p>576.171,1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30101 - 2019OB009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1411.57">
            <text:p>61.411,5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BONO PROVISÓRIO - PESSOAL CIVIL - RPPS (uso exclusivo do TJES) - 30</text:p>
          </table:table-cell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30101 - 2019OB009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.11">
            <text:p>46,1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30101 - 2019OB009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.3">
            <text:p>12,3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ADICIONAL DE INSALUBRIDADE - RPPS - 10</text:p>
          </table:table-cell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30101 - 2019OB009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64.04">
            <text:p>1.364,0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CONSTITUCIONAL - RGPS - 46</text:p>
          </table:table-cell>
          <table:table-cell table:style-name="ce7" office:value-type="string">
            <text:p>REFERENTE FOLHA DE PAGAMENTO REGIME GERAL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536</text:p>
          </table:table-cell>
          <table:table-cell table:style-name="ce7" office:value-type="string">
            <text:p>030101 - 2019OB0097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373.14">
            <text:p>40.373,1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544</text:p>
          </table:table-cell>
          <table:table-cell table:style-name="ce7" office:value-type="string">
            <text:p>030101 - 2019OB009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532.45">
            <text:p>47.532,4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FÉRIAS - ABONO CONSTITUCIONAL - RPPS - 46</text:p>
          </table:table-cell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597</text:p>
          </table:table-cell>
          <table:table-cell table:style-name="ce7" office:value-type="string">
            <text:p>030101 - 2019OB0099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06.74">
            <text:p>1.706,7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604</text:p>
          </table:table-cell>
          <table:table-cell table:style-name="ce7" office:value-type="string">
            <text:p>030101 - 2019OB010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5.52">
            <text:p>295,5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30101 - 2019OB009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3830.15">
            <text:p>353.830,1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30101 - 2019OB009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2304.43">
            <text:p>62.304,4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FÉRIAS - ABONO PECUNIÁRIO - RPPS - 44</text:p>
          </table:table-cell>
          <table:table-cell table:style-name="ce7" office:value-type="string">
            <text:p>REFERENTE FOLHA DE PAGAMENTO REGIME PROPRIO ATIVO / INATIVO 1 INSTANCIA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92</text:p>
          </table:table-cell>
          <table:table-cell table:style-name="ce7" office:value-type="string">
            <text:p>030101 - 2019OB009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4.83">
            <text:p>204,8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30101 - 2019OB009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6.89">
            <text:p>206,8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30101 - 2019OB009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7.48">
            <text:p>147,4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ASSIDUIDADE - RPPS - 76</text:p>
          </table:table-cell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30101 - 2019OB009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09220.48">
            <text:p>1.309.220,4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30101 - 2019OB009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8504.93">
            <text:p>168.504,9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ASSIDUIDADE - RGPS - 76</text:p>
          </table:table-cell>
          <table:table-cell table:style-name="ce7" office:value-type="string">
            <text:p>REFERENTE FOLHA DE PAGAMENTO REGIME GERAL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536</text:p>
          </table:table-cell>
          <table:table-cell table:style-name="ce7" office:value-type="string">
            <text:p>030101 - 2019OB0097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948.91">
            <text:p>9.948,9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544</text:p>
          </table:table-cell>
          <table:table-cell table:style-name="ce7" office:value-type="string">
            <text:p>030101 - 2019OB009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285">
            <text:p>15.285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GPS - 37</text:p>
          </table:table-cell>
          <table:table-cell table:style-name="ce7" office:value-type="string">
            <text:p>REFERENTE FOLHA DE PAGAMENTO REGIME GERAL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536</text:p>
          </table:table-cell>
          <table:table-cell table:style-name="ce7" office:value-type="string">
            <text:p>030101 - 2019OB0097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1912.56">
            <text:p>101.912,5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544</text:p>
          </table:table-cell>
          <table:table-cell table:style-name="ce7" office:value-type="string">
            <text:p>030101 - 2019OB009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7775.11">
            <text:p>97.775,1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PPS - 37</text:p>
          </table:table-cell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30101 - 2019OB009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29470.85">
            <text:p>3.929.470,8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30101 - 2019OB009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5929.97">
            <text:p>545.929,9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POR ATIVIDADES EXPOSTAS - RPPS - 41</text:p>
          </table:table-cell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30101 - 2019OB009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61444.6">
            <text:p>1.961.444,6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30101 - 2019OB009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8823.19">
            <text:p>58.823,1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GRATIFICAÇÃO POR EXERCÍCIO DE CARGOS - RPPS - 31</text:p>
          </table:table-cell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604</text:p>
          </table:table-cell>
          <table:table-cell table:style-name="ce7" office:value-type="string">
            <text:p>030101 - 2019OB010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596.67">
            <text:p>26.596,6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GRATIFICAÇÃO POR EXERCÍCIO DE FUNÇÕES - RPPS - 33</text:p>
          </table:table-cell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597</text:p>
          </table:table-cell>
          <table:table-cell table:style-name="ce7" office:value-type="string">
            <text:p>030101 - 2019OB0099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4462.53">
            <text:p>354.462,5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604</text:p>
          </table:table-cell>
          <table:table-cell table:style-name="ce7" office:value-type="string">
            <text:p>030101 - 2019OB010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0215.16">
            <text:p>70.215,1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30101 - 2019OB009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84097.49">
            <text:p>884.097,4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30101 - 2019OB009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762.88">
            <text:p>28.762,8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ÕES ESPECIAIS - RPPS - 40</text:p>
          </table:table-cell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30101 - 2019OB009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22.55">
            <text:p>2.122,5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30101 - 2019OB009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8050.48">
            <text:p>68.050,4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REPRESENTAÇÃO MENSAL - RGPS - 75</text:p>
          </table:table-cell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544</text:p>
          </table:table-cell>
          <table:table-cell table:style-name="ce7" office:value-type="string">
            <text:p>030101 - 2019OB009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1672.89">
            <text:p>41.672,8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REPRESENTAÇÃO MENSAL - RPPS - 75</text:p>
          </table:table-cell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30101 - 2019OB009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2754.51">
            <text:p>62.754,51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4" office:value-type="string" table:number-columns-spanned="1" table:number-rows-spanned="4">
            <text:p>SUBSÍDIOS - RPPS - 74</text:p>
          </table:table-cell>
          <table:table-cell table:style-name="ce4" office:value-type="string" table:number-columns-spanned="1" table:number-rows-spanned="2">
            <text:p>REFERENTE FOLHA DE PAGAMENTO MAGISTRADOS PARA 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9</text:p>
          </table:table-cell>
          <table:table-cell table:style-name="ce7" office:value-type="string">
            <text:p>030101 - 2019NL00598</text:p>
          </table:table-cell>
          <table:table-cell table:style-name="ce7" office:value-type="string">
            <text:p>030101 - 2019OB010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89863.8">
            <text:p>589.863,8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597</text:p>
          </table:table-cell>
          <table:table-cell table:style-name="ce7" office:value-type="string">
            <text:p>030101 - 2019OB0099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94591.46">
            <text:p>4.694.591,46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MAGISTRADOS PARA 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4</text:p>
          </table:table-cell>
          <table:table-cell table:style-name="ce7" office:value-type="string">
            <text:p>030101 - 2019NL00605</text:p>
          </table:table-cell>
          <table:table-cell table:style-name="ce7" office:value-type="string">
            <text:p>030101 - 2019OB010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484.25">
            <text:p>29.484,2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604</text:p>
          </table:table-cell>
          <table:table-cell table:style-name="ce7" office:value-type="string">
            <text:p>030101 - 2019OB010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5008.3">
            <text:p>365.008,3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VENCIMENTOS E SALÁRIOS - RGPS - 01</text:p>
          </table:table-cell>
          <table:table-cell table:style-name="ce7" office:value-type="string">
            <text:p>REFERENTE FOLHA DE PAGAMENTO REGIME GERAL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536</text:p>
          </table:table-cell>
          <table:table-cell table:style-name="ce7" office:value-type="string">
            <text:p>030101 - 2019OB0097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96094.91">
            <text:p>1.096.094,9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3">
            <text:p>REFERENTE FOLHA DE PAGAMENTO REGIME GERAL PARA O MES MAI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0</text:p>
          </table:table-cell>
          <table:table-cell table:style-name="ce7" office:value-type="string">
            <text:p>030101 - 2019NL00537</text:p>
          </table:table-cell>
          <table:table-cell table:style-name="ce7" office:value-type="string">
            <text:p>030101 - 2019OB0098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9090.37">
            <text:p>319.090,37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69</text:p>
          </table:table-cell>
          <table:table-cell table:style-name="ce7" office:value-type="string">
            <text:p>030101 - 2019NL00545</text:p>
          </table:table-cell>
          <table:table-cell table:style-name="ce7" office:value-type="string">
            <text:p>030101 - 2019OB009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5467.11">
            <text:p>115.467,1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544</text:p>
          </table:table-cell>
          <table:table-cell table:style-name="ce7" office:value-type="string">
            <text:p>030101 - 2019OB009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87817.04">
            <text:p>787.817,0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5">
            <text:p>VENCIMENTOS E SALÁRIOS - RPPS - 01</text:p>
          </table:table-cell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597</text:p>
          </table:table-cell>
          <table:table-cell table:style-name="ce7" office:value-type="string">
            <text:p>030101 - 2019OB0099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86.08">
            <text:p>786,0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30101 - 2019OB009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752.47">
            <text:p>27.752,47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PROPRIO 2 INSTANCIA PARA O MES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5</text:p>
          </table:table-cell>
          <table:table-cell table:style-name="ce7" office:value-type="string">
            <text:p>030101 - 2019NL00580</text:p>
          </table:table-cell>
          <table:table-cell table:style-name="ce7" office:value-type="string">
            <text:p>030101 - 2019OB009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72304.67">
            <text:p>672.304,6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30101 - 2019OB009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85577.33">
            <text:p>1.185.577,33</text:p>
          </table:table-cell>
          <table:table-cell table:number-columns-repeated="1006"/>
        </table:table-row>
        <table:table-row table:style-name="ro6">
          <table:covered-table-cell table:style-name="ce5"/>
          <table:covered-table-cell table:style-name="ce6"/>
          <table:table-cell table:style-name="ce7" office:value-type="string">
            <text:p>REFERENTE FOLHA PAGAMENTO REGIME PROPRIO 1 INSTANCIA REFERENTE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9</text:p>
          </table:table-cell>
          <table:table-cell table:style-name="ce7" office:value-type="string">
            <text:p>030101 - 2019NL00559</text:p>
          </table:table-cell>
          <table:table-cell table:style-name="ce7" office:value-type="string">
            <text:p>030101 - 2019OB009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53268.63">
            <text:p>5.453.268,6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13º SALÁRIO - RGPS - 43</text:p>
          </table:table-cell>
          <table:table-cell table:style-name="ce7" office:value-type="string">
            <text:p>REFERENTE FOLHA DE PAGAMENTO REGIME GERAL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536</text:p>
          </table:table-cell>
          <table:table-cell table:style-name="ce7" office:value-type="string">
            <text:p>030101 - 2019OB0097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4696.93">
            <text:p>194.696,9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544</text:p>
          </table:table-cell>
          <table:table-cell table:style-name="ce7" office:value-type="string">
            <text:p>030101 - 2019OB009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2181.81">
            <text:p>82.181,8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13º SALÁRIO - RPPS - 43</text:p>
          </table:table-cell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597</text:p>
          </table:table-cell>
          <table:table-cell table:style-name="ce7" office:value-type="string">
            <text:p>030101 - 2019OB0099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21197.64">
            <text:p>721.197,6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604</text:p>
          </table:table-cell>
          <table:table-cell table:style-name="ce7" office:value-type="string">
            <text:p>030101 - 2019OB010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357.02">
            <text:p>29.357,0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30101 - 2019OB009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08691.71">
            <text:p>1.808.691,7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30101 - 2019OB009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1349.88">
            <text:p>311.349,88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9"/>13 - OBRIGAÇÕES PATRONAIS</text:p>
          </table:table-cell>
          <table:table-cell table:style-name="ce7" office:value-type="string">
            <text:p>FUNDO PREVIDENCIÁRIO - ATIVO CIVIL - RPPS - 19</text:p>
          </table:table-cell>
          <table:table-cell table:style-name="ce7" office:value-type="string">
            <text:p>ACERTO REFERENTE FOLHA DE PAGAMENTO MAGISTRADOS PARA O MES MAI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30101 - 2019NL00630</text:p>
          </table:table-cell>
          <table:table-cell table:style-name="ce7" office:value-type="string">
            <text:p>030101 - 2019OB0102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7">
            <text:p><text:s text:c="9"/>16 - OUTRAS DESPESAS VARIÁVEIS - PESSOAL CIVIL</text:p>
          </table:table-cell>
          <table:table-cell table:style-name="ce4" office:value-type="string" table:number-columns-spanned="1" table:number-rows-spanned="2">
            <text:p>SERVICOS EXTRAORDINÁRIOS - RGPS - 44</text:p>
          </table:table-cell>
          <table:table-cell table:style-name="ce7" office:value-type="string">
            <text:p>FOLHA DE PAGAMENTO REGIME GERAL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43</text:p>
          </table:table-cell>
          <table:table-cell table:style-name="ce7" office:value-type="string">
            <text:p>030101 - 2019NL00538</text:p>
          </table:table-cell>
          <table:table-cell table:style-name="ce7" office:value-type="string">
            <text:p>030101 - 2019OB0097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029.08">
            <text:p>40.029,0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FOLHA PAGAMENTO SERVIDORES REGIME GERAL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44</text:p>
          </table:table-cell>
          <table:table-cell table:style-name="ce7" office:value-type="string">
            <text:p>030101 - 2019NL00546</text:p>
          </table:table-cell>
          <table:table-cell table:style-name="ce7" office:value-type="string">
            <text:p>030101 - 2019OB0098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161.5">
            <text:p>10.161,5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SERVICOS EXTRAORDINÁRIOS - RPPS - 44</text:p>
          </table:table-cell>
          <table:table-cell table:style-name="ce7" office:value-type="string">
            <text:p>FOLHA DE PAGAMENTO REGIME PROPRI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46</text:p>
          </table:table-cell>
          <table:table-cell table:style-name="ce7" office:value-type="string">
            <text:p>030101 - 2019NL00582</text:p>
          </table:table-cell>
          <table:table-cell table:style-name="ce7" office:value-type="string">
            <text:p>030101 - 2019OB009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197.27">
            <text:p>22.197,2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PAGAMENTO REGIME PROPRI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561</text:p>
          </table:table-cell>
          <table:table-cell table:style-name="ce7" office:value-type="string">
            <text:p>030101 - 2019OB0094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2479.87">
            <text:p>392.479,8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SUBSTITUICÕES - RPPS - 32</text:p>
          </table:table-cell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3</text:p>
          </table:table-cell>
          <table:table-cell table:style-name="ce7" office:value-type="string">
            <text:p>030101 - 2019NL00599</text:p>
          </table:table-cell>
          <table:table-cell table:style-name="ce7" office:value-type="string">
            <text:p>030101 - 2019OB0099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924.65">
            <text:p>8.924,6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6</text:p>
          </table:table-cell>
          <table:table-cell table:style-name="ce7" office:value-type="string">
            <text:p>030101 - 2019NL00581</text:p>
          </table:table-cell>
          <table:table-cell table:style-name="ce7" office:value-type="string">
            <text:p>030101 - 2019OB009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196.69">
            <text:p>25.196,6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PAGAMENTO REGIME PROPRI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561</text:p>
          </table:table-cell>
          <table:table-cell table:style-name="ce7" office:value-type="string">
            <text:p>030101 - 2019OB0094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6522.05">
            <text:p>206.522,05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table:number-columns-spanned="1" table:number-rows-spanned="2">
            <text:p>ESTAGIÁRIOS - 07</text:p>
          </table:table-cell>
          <table:table-cell table:style-name="ce7" office:value-type="string">
            <text:p>BOLSA COMPLEMENTAÇÃO EDUCACIONAL DO ESTAGIARIO DE GRADUAÇAO CONFORME DESPACHO 1401/2019</text:p>
          </table:table-cell>
          <table:table-cell table:style-name="ce7" office:value-type="string">
            <text:p>10935466703 - KAROLLINE NOGUEIRA CICILIOTTI</text:p>
          </table:table-cell>
          <table:table-cell table:style-name="ce7" office:value-type="string">
            <text:p>201701181737</text:p>
          </table:table-cell>
          <table:table-cell table:style-name="ce7" office:value-type="string">
            <text:p>030101 - 2019NE00362</text:p>
          </table:table-cell>
          <table:table-cell table:style-name="ce7" office:value-type="string">
            <text:p>030101 - 2019NL00642</text:p>
          </table:table-cell>
          <table:table-cell table:style-name="ce7" office:value-type="string">
            <text:p>030101 - 2019OB0103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6">
          <table:covered-table-cell table:style-name="ce5"/>
          <table:covered-table-cell table:style-name="ce6"/>
          <table:table-cell table:style-name="ce7" office:value-type="string">
            <text:p>BOLSA COMPLEMENTAÇÃO EDUCACIONAL DO ESTAGIARIO DE GRADUAÇAO CONFORME DESPACHO 2079/2019</text:p>
          </table:table-cell>
          <table:table-cell table:style-name="ce7" office:value-type="string">
            <text:p>12657316751 - PAULO AUGUSTO LACERDA</text:p>
          </table:table-cell>
          <table:table-cell table:style-name="ce7" office:value-type="string">
            <text:p>201701515054</text:p>
          </table:table-cell>
          <table:table-cell table:style-name="ce7" office:value-type="string">
            <text:p>030101 - 2019NE00363</text:p>
          </table:table-cell>
          <table:table-cell table:style-name="ce7" office:value-type="string">
            <text:p>030101 - 2019NL00644</text:p>
          </table:table-cell>
          <table:table-cell table:style-name="ce7" office:value-type="string">
            <text:p>030101 - 2019OB0103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7" office:value-type="string">
            <text:p>JETONS - 45</text:p>
          </table:table-cell>
          <table:table-cell table:style-name="ce7" office:value-type="string">
            <text:p>FOLHA DE PAGAMENTO DOS magistrados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20</text:p>
          </table:table-cell>
          <table:table-cell table:style-name="ce7" office:value-type="string">
            <text:p>030101 - 2019NL00606</text:p>
          </table:table-cell>
          <table:table-cell table:style-name="ce7" office:value-type="string">
            <text:p>030101 - 2019OB010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823.47">
            <text:p>24.823,47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14">
            <text:p><text:s text:c="9"/>46 - AUXÍLIO-ALIMENTAÇÃO</text:p>
          </table:table-cell>
          <table:table-cell table:style-name="ce4" office:value-type="string" table:number-columns-spanned="1" table:number-rows-spanned="4">
            <text:p>AUXÍLIO ALIMENTAÇÃO - PESSOAL CIVIL - RGPS - FOLHA - 01</text:p>
          </table:table-cell>
          <table:table-cell table:style-name="ce4" office:value-type="string" table:number-columns-spanned="1" table:number-rows-spanned="3">
            <text:p>REFERENTE FOLHA DE PAGAMENTO REGIME GERAL PARA 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7</text:p>
          </table:table-cell>
          <table:table-cell table:style-name="ce7" office:value-type="string">
            <text:p>030101 - 2019NL00550</text:p>
          </table:table-cell>
          <table:table-cell table:style-name="ce7" office:value-type="string">
            <text:p>030101 - 2019OB009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807.14">
            <text:p>16.807,14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6</text:p>
          </table:table-cell>
          <table:table-cell table:style-name="ce7" office:value-type="string">
            <text:p>030101 - 2019NL00541</text:p>
          </table:table-cell>
          <table:table-cell table:style-name="ce7" office:value-type="string">
            <text:p>030101 - 2019OB009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1871.94">
            <text:p>451.871,9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76</text:p>
          </table:table-cell>
          <table:table-cell table:style-name="ce7" office:value-type="string">
            <text:p>030101 - 2019NL00549</text:p>
          </table:table-cell>
          <table:table-cell table:style-name="ce7" office:value-type="string">
            <text:p>030101 - 2019OB009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6481.6">
            <text:p>156.481,60</text:p>
          </table:table-cell>
          <table:table-cell table:number-columns-repeated="1006"/>
        </table:table-row>
        <table:table-row table:style-name="ro6">
          <table:covered-table-cell table:style-name="ce5"/>
          <table:covered-table-cell table:style-name="ce6"/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7</text:p>
          </table:table-cell>
          <table:table-cell table:style-name="ce7" office:value-type="string">
            <text:p>030101 - 2019NL00542</text:p>
          </table:table-cell>
          <table:table-cell table:style-name="ce7" office:value-type="string">
            <text:p>030101 - 2019OB0098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1247.76">
            <text:p>81.247,7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10">
            <text:p>AUXÍLIO ALIMENTAÇÃO - PESSOAL CIVIL - RPPS - FOLHA - 01</text:p>
          </table:table-cell>
          <table:table-cell table:style-name="ce7" office:value-type="string">
            <text:p>REFERENTE FOLHA DE PAGAMENTO MAGISTRADOS ATIVO/INATIVO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0</text:p>
          </table:table-cell>
          <table:table-cell table:style-name="ce7" office:value-type="string">
            <text:p>030101 - 2019NL00615</text:p>
          </table:table-cell>
          <table:table-cell table:style-name="ce7" office:value-type="string">
            <text:p>030101 - 2019OB0100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3.38">
            <text:p>373,38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MAGISTRADOS PARA 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4</text:p>
          </table:table-cell>
          <table:table-cell table:style-name="ce7" office:value-type="string">
            <text:p>030101 - 2019NL00608</text:p>
          </table:table-cell>
          <table:table-cell table:style-name="ce7" office:value-type="string">
            <text:p>030101 - 2019OB010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40.32">
            <text:p>2.240,3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3</text:p>
          </table:table-cell>
          <table:table-cell table:style-name="ce7" office:value-type="string">
            <text:p>030101 - 2019NL00607</text:p>
          </table:table-cell>
          <table:table-cell table:style-name="ce7" office:value-type="string">
            <text:p>030101 - 2019OB010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488.64">
            <text:p>60.488,64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MAGISTRADOS PARA 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1</text:p>
          </table:table-cell>
          <table:table-cell table:style-name="ce7" office:value-type="string">
            <text:p>030101 - 2019NL00601</text:p>
          </table:table-cell>
          <table:table-cell table:style-name="ce7" office:value-type="string">
            <text:p>030101 - 2019OB010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325.76">
            <text:p>40.325,7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0</text:p>
          </table:table-cell>
          <table:table-cell table:style-name="ce7" office:value-type="string">
            <text:p>030101 - 2019NL00600</text:p>
          </table:table-cell>
          <table:table-cell table:style-name="ce7" office:value-type="string">
            <text:p>030101 - 2019OB009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43027.83">
            <text:p>643.027,8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ATIVO/INATIVO 1 INSTANCIA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2</text:p>
          </table:table-cell>
          <table:table-cell table:style-name="ce7" office:value-type="string">
            <text:p>030101 - 2019NL00594</text:p>
          </table:table-cell>
          <table:table-cell table:style-name="ce7" office:value-type="string">
            <text:p>030101 - 2019OB009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55">
            <text:p>1.155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3</text:p>
          </table:table-cell>
          <table:table-cell table:style-name="ce7" office:value-type="string">
            <text:p>030101 - 2019NL00564</text:p>
          </table:table-cell>
          <table:table-cell table:style-name="ce7" office:value-type="string">
            <text:p>030101 - 2019OB0096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45687.16">
            <text:p>745.687,1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2</text:p>
          </table:table-cell>
          <table:table-cell table:style-name="ce7" office:value-type="string">
            <text:p>030101 - 2019NL00563</text:p>
          </table:table-cell>
          <table:table-cell table:style-name="ce7" office:value-type="string">
            <text:p>030101 - 2019OB009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37150.44">
            <text:p>1.837.150,44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2 INSTANCIA RELATIV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5</text:p>
          </table:table-cell>
          <table:table-cell table:style-name="ce7" office:value-type="string">
            <text:p>030101 - 2019NL00585</text:p>
          </table:table-cell>
          <table:table-cell table:style-name="ce7" office:value-type="string">
            <text:p>030101 - 2019OB009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6962.86">
            <text:p>146.962,86</text:p>
          </table:table-cell>
          <table:table-cell table:number-columns-repeated="1006"/>
        </table:table-row>
        <table:table-row table:style-name="ro3">
          <table:covered-table-cell table:number-columns-repeated="3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4</text:p>
          </table:table-cell>
          <table:table-cell table:style-name="ce7" office:value-type="string">
            <text:p>030101 - 2019NL00584</text:p>
          </table:table-cell>
          <table:table-cell table:style-name="ce7" office:value-type="string">
            <text:p>030101 - 2019OB009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8369.44">
            <text:p>468.369,44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">
            <text:p><text:s text:c="9"/>49 - AUXÍLIO-TRANSPORTE</text:p>
          </table:table-cell>
          <table:table-cell table:style-name="ce4" office:value-type="string" table:number-columns-spanned="1" table:number-rows-spanned="2">
            <text:p>AUXÍLIO TRANSPORTE - RGPS - ESTAGIÁRIO FOLHA - 01</text:p>
          </table:table-cell>
          <table:table-cell table:style-name="ce7" office:value-type="string">
            <text:p>AUXILIO TRANSPORTE DOS ESTAGIARIOS DE GRADUAÇAO CONFORME DESPACHO 2079/2019</text:p>
          </table:table-cell>
          <table:table-cell table:style-name="ce7" office:value-type="string">
            <text:p>12657316751 - PAULO AUGUSTO LACERDA</text:p>
          </table:table-cell>
          <table:table-cell table:style-name="ce7" office:value-type="string">
            <text:p>201701515054</text:p>
          </table:table-cell>
          <table:table-cell table:style-name="ce7" office:value-type="string">
            <text:p>030101 - 2019NE00364</text:p>
          </table:table-cell>
          <table:table-cell table:style-name="ce7" office:value-type="string">
            <text:p>030101 - 2019NL00645</text:p>
          </table:table-cell>
          <table:table-cell table:style-name="ce7" office:value-type="string">
            <text:p>030101 - 2019OB010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AUXILIO TRANSPORTE DOS ESTAGIARIOS DE GRADUAÇAO CONFORME DESPACHO1401/2019</text:p>
          </table:table-cell>
          <table:table-cell table:style-name="ce7" office:value-type="string">
            <text:p>10935466703 - KAROLLINE NOGUEIRA CICILIOTTI</text:p>
          </table:table-cell>
          <table:table-cell table:style-name="ce7" office:value-type="string">
            <text:p>201701181737</text:p>
          </table:table-cell>
          <table:table-cell table:style-name="ce7" office:value-type="string">
            <text:p>030101 - 2019NE00365</text:p>
          </table:table-cell>
          <table:table-cell table:style-name="ce7" office:value-type="string">
            <text:p>030101 - 2019NL00643</text:p>
          </table:table-cell>
          <table:table-cell table:style-name="ce7" office:value-type="string">
            <text:p>030101 - 2019OB0103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4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ATIVO CIVIL - RGPS - 01</text:p>
          </table:table-cell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3</text:p>
          </table:table-cell>
          <table:table-cell table:style-name="ce7" office:value-type="string">
            <text:p>030101 - 2019NL00551</text:p>
          </table:table-cell>
          <table:table-cell table:style-name="ce7" office:value-type="string">
            <text:p>030101 - 2019OB009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351.22">
            <text:p>15.351,2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543</text:p>
          </table:table-cell>
          <table:table-cell table:style-name="ce7" office:value-type="string">
            <text:p>030101 - 2019OB009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788.47">
            <text:p>38.788,4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6">
            <text:p>ATIVO CIVIL - RPPS - 01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566</text:p>
          </table:table-cell>
          <table:table-cell table:style-name="ce7" office:value-type="string">
            <text:p>030101 - 2019OB009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0984.78">
            <text:p>130.984,7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Ê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612</text:p>
          </table:table-cell>
          <table:table-cell table:style-name="ce7" office:value-type="string">
            <text:p>030101 - 2019OB0100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229.7">
            <text:p>11.229,7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588</text:p>
          </table:table-cell>
          <table:table-cell table:style-name="ce7" office:value-type="string">
            <text:p>030101 - 2019OB009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898.6">
            <text:p>40.898,6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610</text:p>
          </table:table-cell>
          <table:table-cell table:style-name="ce7" office:value-type="string">
            <text:p>030101 - 2019OB010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1857.54">
            <text:p>391.857,5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603</text:p>
          </table:table-cell>
          <table:table-cell table:style-name="ce7" office:value-type="string">
            <text:p>030101 - 2019OB0099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40397.21">
            <text:p>3.440.397,2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587</text:p>
          </table:table-cell>
          <table:table-cell table:style-name="ce7" office:value-type="string">
            <text:p>030101 - 2019OB009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024.21">
            <text:p>17.024,2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-ANUÊNIO - ATIVO CIVIL - RGPS - 23</text:p>
          </table:table-cell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3</text:p>
          </table:table-cell>
          <table:table-cell table:style-name="ce7" office:value-type="string">
            <text:p>030101 - 2019NL00551</text:p>
          </table:table-cell>
          <table:table-cell table:style-name="ce7" office:value-type="string">
            <text:p>030101 - 2019OB009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857.42">
            <text:p>14.857,4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543</text:p>
          </table:table-cell>
          <table:table-cell table:style-name="ce7" office:value-type="string">
            <text:p>030101 - 2019OB009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29.08">
            <text:p>4.529,0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GRATIFICAÇÃO POR TEMPO DE SERVIÇO-ANUÊNIO - ATIVO CIVIL - RPPS - 23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566</text:p>
          </table:table-cell>
          <table:table-cell table:style-name="ce7" office:value-type="string">
            <text:p>030101 - 2019OB009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282.29">
            <text:p>34.282,2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588</text:p>
          </table:table-cell>
          <table:table-cell table:style-name="ce7" office:value-type="string">
            <text:p>030101 - 2019OB009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462.22">
            <text:p>35.462,2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587</text:p>
          </table:table-cell>
          <table:table-cell table:style-name="ce7" office:value-type="string">
            <text:p>030101 - 2019OB009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494.89">
            <text:p>21.494,8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8">
            <text:p>JUROS DE MORA SOBRE FOLHA DE PAGAMENTO - ATIVO CIVIL - RPPS - 97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566</text:p>
          </table:table-cell>
          <table:table-cell table:style-name="ce7" office:value-type="string">
            <text:p>030101 - 2019OB009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55.96">
            <text:p>1.955,9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Ê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612</text:p>
          </table:table-cell>
          <table:table-cell table:style-name="ce7" office:value-type="string">
            <text:p>030101 - 2019OB0100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9299.23">
            <text:p>59.299,23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MAGISTRADOS PARA 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4</text:p>
          </table:table-cell>
          <table:table-cell table:style-name="ce7" office:value-type="string">
            <text:p>030101 - 2019NL00613</text:p>
          </table:table-cell>
          <table:table-cell table:style-name="ce7" office:value-type="string">
            <text:p>030101 - 2019OB010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321.29">
            <text:p>32.321,2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618</text:p>
          </table:table-cell>
          <table:table-cell table:style-name="ce7" office:value-type="string">
            <text:p>030101 - 2019OB010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150.99">
            <text:p>23.150,9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588</text:p>
          </table:table-cell>
          <table:table-cell table:style-name="ce7" office:value-type="string">
            <text:p>030101 - 2019OB009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000">
            <text:p>9.000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ATIVO/INATIVOS MAGISTRADOS PARA 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7</text:p>
          </table:table-cell>
          <table:table-cell table:style-name="ce7" office:value-type="string">
            <text:p>030101 - 2019NL00619</text:p>
          </table:table-cell>
          <table:table-cell table:style-name="ce7" office:value-type="string">
            <text:p>030101 - 2019OB010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32.81">
            <text:p>1.132,8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610</text:p>
          </table:table-cell>
          <table:table-cell table:style-name="ce7" office:value-type="string">
            <text:p>030101 - 2019OB010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0000">
            <text:p>90.000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603</text:p>
          </table:table-cell>
          <table:table-cell table:style-name="ce7" office:value-type="string">
            <text:p>030101 - 2019OB0099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2993.7">
            <text:p>272.993,7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OUTRAS DESPESAS VARIÁVEIS - ATIVO CIVIL - RPPS - 04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566</text:p>
          </table:table-cell>
          <table:table-cell table:style-name="ce7" office:value-type="string">
            <text:p>030101 - 2019OB009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8290.64">
            <text:p>68.290,6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610</text:p>
          </table:table-cell>
          <table:table-cell table:style-name="ce7" office:value-type="string">
            <text:p>030101 - 2019OB010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80.9">
            <text:p>2.580,9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587</text:p>
          </table:table-cell>
          <table:table-cell table:style-name="ce7" office:value-type="string">
            <text:p>030101 - 2019OB009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09.11">
            <text:p>509,11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">
            <text:p><text:s text:c="9"/>93 - INDENIZAÇÕES E RESTITUIÇÕES</text:p>
          </table:table-cell>
          <table:table-cell table:style-name="ce4" office:value-type="string" table:number-columns-spanned="1" table:number-rows-spanned="2">
            <text:p>INDENIZAÇÃO DE TRANSPORTE - PESSOAL CIVIL - 05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1</text:p>
          </table:table-cell>
          <table:table-cell table:style-name="ce7" office:value-type="string">
            <text:p>030101 - 2019NL00565</text:p>
          </table:table-cell>
          <table:table-cell table:style-name="ce7" office:value-type="string">
            <text:p>030101 - 2019OB009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25055.54">
            <text:p>1.825.055,5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6</text:p>
          </table:table-cell>
          <table:table-cell table:style-name="ce7" office:value-type="string">
            <text:p>030101 - 2019NL00586</text:p>
          </table:table-cell>
          <table:table-cell table:style-name="ce7" office:value-type="string">
            <text:p>030101 - 2019OB009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313.46">
            <text:p>28.313,46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5">
            <text:p><text:s text:c="9"/>94 - INDENIZAÇÕES E RESTITUIÇÕES TRABALHISTAS</text:p>
          </table:table-cell>
          <table:table-cell table:style-name="ce4" office:value-type="string" table:number-columns-spanned="1" table:number-rows-spanned="5">
            <text:p>INDENIZAÇÕES TRABALHISTAS - ATIVO CIVIL - 01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0</text:p>
          </table:table-cell>
          <table:table-cell table:style-name="ce7" office:value-type="string">
            <text:p>030101 - 2019NL00560</text:p>
          </table:table-cell>
          <table:table-cell table:style-name="ce7" office:value-type="string">
            <text:p>030101 - 2019OB0094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8653.47">
            <text:p>68.653,4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 / INATIVO MAGISTRADOS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9</text:p>
          </table:table-cell>
          <table:table-cell table:style-name="ce7" office:value-type="string">
            <text:p>030101 - 2019NL00614</text:p>
          </table:table-cell>
          <table:table-cell table:style-name="ce7" office:value-type="string">
            <text:p>030101 - 2019OB0100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8026.61">
            <text:p>218.026,6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0</text:p>
          </table:table-cell>
          <table:table-cell table:style-name="ce7" office:value-type="string">
            <text:p>030101 - 2019NL00591</text:p>
          </table:table-cell>
          <table:table-cell table:style-name="ce7" office:value-type="string">
            <text:p>030101 - 2019OB009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0026.12">
            <text:p>240.026,1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4</text:p>
          </table:table-cell>
          <table:table-cell table:style-name="ce7" office:value-type="string">
            <text:p>030101 - 2019NL00547</text:p>
          </table:table-cell>
          <table:table-cell table:style-name="ce7" office:value-type="string">
            <text:p>030101 - 2019OB009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728.7">
            <text:p>14.728,7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4</text:p>
          </table:table-cell>
          <table:table-cell table:style-name="ce7" office:value-type="string">
            <text:p>030101 - 2019NL00539</text:p>
          </table:table-cell>
          <table:table-cell table:style-name="ce7" office:value-type="string">
            <text:p>030101 - 2019OB009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524.76">
            <text:p>55.524,76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4/05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28299.88">
            <text:p>428.299,88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2">
            <text:p><text:s text:c="9"/>13 - OBRIGAÇÕES PATRONAIS</text:p>
          </table:table-cell>
          <table:table-cell table:style-name="ce4" office:value-type="string" table:number-columns-spanned="1" table:number-rows-spanned="2">
            <text:p>FUNDO PREVIDENCIÁRIO - ATIVO CIVIL - RPPS - 19</text:p>
          </table:table-cell>
          <table:table-cell table:style-name="ce7" office:value-type="string">
            <text:p>REFERENTE FOLHA DE PAGAMENTO MAGISTRADOS PARA O MES DE MAI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9</text:p>
          </table:table-cell>
          <table:table-cell table:style-name="ce7" office:value-type="string">
            <text:p>030101 - 2019NL00631</text:p>
          </table:table-cell>
          <table:table-cell table:style-name="ce7" office:value-type="string">
            <text:p>030101 - 2019OB010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405.04">
            <text:p>23.405,04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REGIME PROPRIO 2ª INSTANCIA RELATIVO MES MAI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9</text:p>
          </table:table-cell>
          <table:table-cell table:style-name="ce7" office:value-type="string">
            <text:p>030101 - 2019NL00577</text:p>
          </table:table-cell>
          <table:table-cell table:style-name="ce7" office:value-type="string">
            <text:p>030101 - 2019OB010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2082.5">
            <text:p>402.082,50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6</text:p>
          </table:table-cell>
          <table:table-cell table:style-name="ce7" office:value-type="string">
            <text:p>030101 - 2019NL00571</text:p>
          </table:table-cell>
          <table:table-cell table:style-name="ce7" office:value-type="string">
            <text:p>030101 - 2019OB010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75">
            <text:p>2.275,00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REGIME PROPRIO 2ª INSTANCIA RELTIVO MES MAI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1</text:p>
          </table:table-cell>
          <table:table-cell table:style-name="ce7" office:value-type="string">
            <text:p>030101 - 2019NL00578</text:p>
          </table:table-cell>
          <table:table-cell table:style-name="ce7" office:value-type="string">
            <text:p>030101 - 2019OB0108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37.34">
            <text:p>537,34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9"/>96 - RESSARCIMENTO DE DESPESAS DE PESSOAL REQUISITADO</text:p>
          </table:table-cell>
          <table:table-cell table:style-name="ce7" office:value-type="string">
            <text:p>PESSOAL REQUISITADO: CONTRIBUIÇÃO PATRONAL SOBRE PESSOAL REQUISITADO - MUNICÍPIOS - 40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6939919000121 - IPASLI - INSTITUTO DE PREVIDENCIA E ASSISTENCIA DOS SERVIDORES DO MUNICIPIO DE LINHARES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7</text:p>
          </table:table-cell>
          <table:table-cell table:style-name="ce7" office:value-type="string">
            <text:p>030101 - 2019NL00572</text:p>
          </table:table-cell>
          <table:table-cell table:style-name="ce7" office:value-type="string">
            <text:p>030101 - 2019OB010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7/05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095801.17">
            <text:p>1.095.801,17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9"/>13 - OBRIGAÇÕES PATRONAIS</text:p>
          </table:table-cell>
          <table:table-cell table:style-name="ce7" office:value-type="string">
            <text:p>FUNDO PREVIDENCIÁRIO - ATIVO CIVIL - RPPS - 19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4</text:p>
          </table:table-cell>
          <table:table-cell table:style-name="ce7" office:value-type="string">
            <text:p>030101 - 2019NL00570</text:p>
          </table:table-cell>
          <table:table-cell table:style-name="ce7" office:value-type="string">
            <text:p>030101 - 2019OB011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75362.87">
            <text:p>1.075.362,87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table:number-columns-spanned="1" table:number-rows-spanned="2">
            <text:p>ESTAGIÁRIOS - 07</text:p>
          </table:table-cell>
          <table:table-cell table:style-name="ce7" office:value-type="string">
            <text:p>BOLSA COMPLEMENTAÇÃO EDUCACIONAL DO ESTAGIARIO DE GRADUAÇAO CONFORME DESPACHO 1401/2019</text:p>
          </table:table-cell>
          <table:table-cell table:style-name="ce7" office:value-type="string">
            <text:p>10935466703 - KAROLLINE NOGUEIRA CICILIOTTI</text:p>
          </table:table-cell>
          <table:table-cell table:style-name="ce7" office:value-type="string">
            <text:p>201701181737</text:p>
          </table:table-cell>
          <table:table-cell table:style-name="ce7" office:value-type="string">
            <text:p>030101 - 2019NE00362</text:p>
          </table:table-cell>
          <table:table-cell table:style-name="ce7" office:value-type="string">
            <text:p>030101 - 2019NL00642</text:p>
          </table:table-cell>
          <table:table-cell table:style-name="ce7" office:value-type="string">
            <text:p>030101 - 2019OB011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BOLSA COMPLEMENTAÇÃO EDUCACIONAL DO ESTAGIARIO DE GRADUAÇAO CONFORME DESPACHO 2079/2019</text:p>
          </table:table-cell>
          <table:table-cell table:style-name="ce7" office:value-type="string">
            <text:p>12657316751 - PAULO AUGUSTO LACERDA</text:p>
          </table:table-cell>
          <table:table-cell table:style-name="ce7" office:value-type="string">
            <text:p>201701515054</text:p>
          </table:table-cell>
          <table:table-cell table:style-name="ce7" office:value-type="string">
            <text:p>030101 - 2019NE00363</text:p>
          </table:table-cell>
          <table:table-cell table:style-name="ce7" office:value-type="string">
            <text:p>030101 - 2019NL00644</text:p>
          </table:table-cell>
          <table:table-cell table:style-name="ce7" office:value-type="string">
            <text:p>030101 - 2019OB011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">
            <text:p><text:s text:c="9"/>49 - AUXÍLIO-TRANSPORTE</text:p>
          </table:table-cell>
          <table:table-cell table:style-name="ce4" office:value-type="string" table:number-columns-spanned="1" table:number-rows-spanned="2">
            <text:p>AUXÍLIO TRANSPORTE - RGPS - ESTAGIÁRIO FOLHA - 01</text:p>
          </table:table-cell>
          <table:table-cell table:style-name="ce7" office:value-type="string">
            <text:p>AUXILIO TRANSPORTE DOS ESTAGIARIOS DE GRADUAÇAO CONFORME DESPACHO 2079/2019</text:p>
          </table:table-cell>
          <table:table-cell table:style-name="ce7" office:value-type="string">
            <text:p>12657316751 - PAULO AUGUSTO LACERDA</text:p>
          </table:table-cell>
          <table:table-cell table:style-name="ce7" office:value-type="string">
            <text:p>201701515054</text:p>
          </table:table-cell>
          <table:table-cell table:style-name="ce7" office:value-type="string">
            <text:p>030101 - 2019NE00364</text:p>
          </table:table-cell>
          <table:table-cell table:style-name="ce7" office:value-type="string">
            <text:p>030101 - 2019NL00645</text:p>
          </table:table-cell>
          <table:table-cell table:style-name="ce7" office:value-type="string">
            <text:p>030101 - 2019OB011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AUXILIO TRANSPORTE DOS ESTAGIARIOS DE GRADUAÇAO CONFORME DESPACHO1401/2019</text:p>
          </table:table-cell>
          <table:table-cell table:style-name="ce7" office:value-type="string">
            <text:p>10935466703 - KAROLLINE NOGUEIRA CICILIOTTI</text:p>
          </table:table-cell>
          <table:table-cell table:style-name="ce7" office:value-type="string">
            <text:p>201701181737</text:p>
          </table:table-cell>
          <table:table-cell table:style-name="ce7" office:value-type="string">
            <text:p>030101 - 2019NE00365</text:p>
          </table:table-cell>
          <table:table-cell table:style-name="ce7" office:value-type="string">
            <text:p>030101 - 2019NL00643</text:p>
          </table:table-cell>
          <table:table-cell table:style-name="ce7" office:value-type="string">
            <text:p>030101 - 2019OB011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9"/>92 - DESPESAS DE EXERCÍCIOS ANTERIORES</text:p>
          </table:table-cell>
          <table:table-cell table:style-name="ce7" office:value-type="string">
            <text:p>DESPESAS DE EXERCÍCIOS ANTERIORES: FUNDO PREVIDENCIÁRIO - RPPS - OBRIGAÇÕES PATRONAIS - ATIVO CIVIL - 05</text:p>
          </table:table-cell>
          <table:table-cell table:style-name="ce7" office:value-type="string">
            <text:p>REFERENTE FOLHA DE PAGAMENTO REGIME PROPRIO ATIVO/INATIVO 1 INSTANCIA RELATIVO MES MAI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6</text:p>
          </table:table-cell>
          <table:table-cell table:style-name="ce7" office:value-type="string">
            <text:p>030101 - 2019NL00646</text:p>
          </table:table-cell>
          <table:table-cell table:style-name="ce7" office:value-type="string">
            <text:p>030101 - 2019OB010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801.68">
            <text:p>7.801,68</text:p>
          </table:table-cell>
          <table:table-cell table:number-columns-repeated="1006"/>
        </table:table-row>
        <table:table-row table:style-name="ro5">
          <table:table-cell table:style-name="ce4" office:value-type="string" table:number-columns-spanned="1" table:number-rows-spanned="2">
            <text:p><text:s text:c="9"/>96 - RESSARCIMENTO DE DESPESAS DE PESSOAL REQUISITADO</text:p>
          </table:table-cell>
          <table:table-cell table:style-name="ce7" office:value-type="string">
            <text:p>PESSOAL REQUISITADO - CONTRIBUIÇÃO PATRONAL AO IPAJM DO EXERCÍCIO - 01</text:p>
          </table:table-cell>
          <table:table-cell table:style-name="ce7" office:value-type="string">
            <text:p>DESPESAS RELATIVO CONTRIBUIÇAO PATRONAL CESSAO DE DIREITO DA SERVIDORA CARLA ZAMBI MEIRELLES RELATIVO AOS MESES DE FEVEREIRO E MARÇO </text:p>
          </table:table-cell>
          <table:table-cell table:style-name="ce7" office:value-type="string">
            <text:p>29986312000106 - INSTITUTO PREV ASSIST JERONIMO MONTEIRO</text:p>
          </table:table-cell>
          <table:table-cell table:style-name="ce7" office:value-type="string">
            <text:p>201100170949</text:p>
          </table:table-cell>
          <table:table-cell table:style-name="ce7" office:value-type="string">
            <text:p>030101 - 2019NE00206</text:p>
          </table:table-cell>
          <table:table-cell table:style-name="ce7" office:value-type="string">
            <text:p>030101 - 2019NL00648</text:p>
          </table:table-cell>
          <table:table-cell table:style-name="ce7" office:value-type="string">
            <text:p>030101 - 2019OB011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78.72">
            <text:p>2.278,72</text:p>
          </table:table-cell>
          <table:table-cell table:number-columns-repeated="1006"/>
        </table:table-row>
        <table:table-row table:style-name="ro6">
          <table:covered-table-cell table:style-name="ce6"/>
          <table:table-cell table:style-name="ce7" office:value-type="string">
            <text:p>PESSOAL REQUISITADO: SALÁRIOS DO EXERCÍCIO - 01</text:p>
          </table:table-cell>
          <table:table-cell table:style-name="ce7" office:value-type="string">
            <text:p>REFERENTE CESSAO DE DIREITO DA SERVIDORA CARLA ZAMBI MEIRELLES RELATIVO AOS MESES DE FEVEREIRO E MARÇO</text:p>
          </table:table-cell>
          <table:table-cell table:style-name="ce7" office:value-type="string">
            <text:p>29986312000106 - INSTITUTO PREV ASSIST JERONIMO MONTEIRO</text:p>
          </table:table-cell>
          <table:table-cell table:style-name="ce7" office:value-type="string">
            <text:p>201100170949</text:p>
          </table:table-cell>
          <table:table-cell table:style-name="ce7" office:value-type="string">
            <text:p>030101 - 2019NE00205</text:p>
          </table:table-cell>
          <table:table-cell table:style-name="ce7" office:value-type="string">
            <text:p>030101 - 2019NL00647</text:p>
          </table:table-cell>
          <table:table-cell table:style-name="ce7" office:value-type="string">
            <text:p>030101 - 2019OB011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357.9">
            <text:p>10.357,9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8/05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535.4">
            <text:p>2.535,40</text:p>
          </table:table-cell>
          <table:table-cell table:number-columns-repeated="1006"/>
        </table:table-row>
        <table:table-row table:style-name="ro5">
          <table:table-cell table:style-name="ce4" office:value-type="string" table:number-columns-spanned="1" table:number-rows-spanned="6">
            <text:p><text:s text:c="9"/>49 - AUXÍLIO-TRANSPORTE</text:p>
          </table:table-cell>
          <table:table-cell table:style-name="ce4" office:value-type="string" table:number-columns-spanned="1" table:number-rows-spanned="6">
            <text:p>AUXÍLIO TRANSPORTE - FORNECEDOR - 01</text:p>
          </table:table-cell>
          <table:table-cell table:style-name="ce7" office:value-type="string">
            <text:p>REFERENTE AQUISIÇÃO DE VALES TRANSPORTES PARA SERVIDORES DA COMARCA DE MARATAÍZES. CONFORME FORMULÁRIO (0146043) E BOLETO Nº 329314 (0146034).</text:p>
          </table:table-cell>
          <table:table-cell table:style-name="ce7" office:value-type="string">
            <text:p>10518988000139 - CONSÓRCIO CACHOEIRO INTEGRADO</text:p>
          </table:table-cell>
          <table:table-cell table:style-name="ce7" office:value-type="string">
            <text:p>201300382440</text:p>
          </table:table-cell>
          <table:table-cell table:style-name="ce7" office:value-type="string">
            <text:p>030101 - 2019NE00110</text:p>
          </table:table-cell>
          <table:table-cell table:style-name="ce7" office:value-type="string">
            <text:p>030101 - 2019NL00653</text:p>
          </table:table-cell>
          <table:table-cell table:style-name="ce7" office:value-type="string">
            <text:p>030101 - 2019OB0112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36.8">
            <text:p>236,8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AQUISIÇÃO DE VALES TRANSPORTES PARA SERVIDORES DO PODER JUDICIÁRIO. CONFORME FORMULÁRIO (0145748) E BOLETO Nº 2688719 (0145739).</text:p>
          </table:table-cell>
          <table:table-cell table:style-name="ce4" office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table:number-columns-spanned="1" table:number-rows-spanned="2">
            <text:p>201400885634</text:p>
          </table:table-cell>
          <table:table-cell table:style-name="ce7" office:value-type="string">
            <text:p>030101 - 2019NE00023</text:p>
          </table:table-cell>
          <table:table-cell table:style-name="ce7" office:value-type="string">
            <text:p>030101 - 2019NL00649</text:p>
          </table:table-cell>
          <table:table-cell table:style-name="ce7" office:value-type="string">
            <text:p>030101 - 2019OB011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559.8">
            <text:p>559,8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24</text:p>
          </table:table-cell>
          <table:table-cell table:style-name="ce7" office:value-type="string">
            <text:p>030101 - 2019NL00650</text:p>
          </table:table-cell>
          <table:table-cell table:style-name="ce7" office:value-type="string">
            <text:p>030101 - 2019OB0111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35">
            <text:p>135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AQUISIÇÃO DE VALES TRANSPORTES PARA SERVIDORES DO PODER JUDICIÁRIO. CONFORME FORMULÁRIO (0145785) E BOLETO Nº 1110789 (0145781).</text:p>
          </table:table-cell>
          <table:table-cell table:style-name="ce4" office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table:number-columns-spanned="1" table:number-rows-spanned="2">
            <text:p>201300382462</text:p>
          </table:table-cell>
          <table:table-cell table:style-name="ce7" office:value-type="string">
            <text:p>030101 - 2019NE00025</text:p>
          </table:table-cell>
          <table:table-cell table:style-name="ce7" office:value-type="string">
            <text:p>030101 - 2019NL00651</text:p>
          </table:table-cell>
          <table:table-cell table:style-name="ce7" office:value-type="string">
            <text:p>030101 - 2019OB011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810">
            <text:p>81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26</text:p>
          </table:table-cell>
          <table:table-cell table:style-name="ce7" office:value-type="string">
            <text:p>030101 - 2019NL00652</text:p>
          </table:table-cell>
          <table:table-cell table:style-name="ce7" office:value-type="string">
            <text:p>030101 - 2019OB011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75">
            <text:p>675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7" office:value-type="string">
            <text:p>REFERENTE AQUISIÇÃO DE VALES TRANSPORTES PARA SERVIDORES DO PODER JUDICIÁRIO. CONFORME FORMULÁRIO (0146192) E BOLETO Nº 1000028672 (0146152).</text:p>
          </table:table-cell>
          <table:table-cell table:style-name="ce7" office:value-type="string">
            <text:p>27487156000286 - VIACAO JOANA D`ARC S/A</text:p>
          </table:table-cell>
          <table:table-cell table:style-name="ce7" office:value-type="string">
            <text:p>201300382518</text:p>
          </table:table-cell>
          <table:table-cell table:style-name="ce7" office:value-type="string">
            <text:p>030101 - 2019NE00199</text:p>
          </table:table-cell>
          <table:table-cell table:style-name="ce7" office:value-type="string">
            <text:p>030101 - 2019NL00654</text:p>
          </table:table-cell>
          <table:table-cell table:style-name="ce7" office:value-type="string">
            <text:p>030101 - 2019OB011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18.8">
            <text:p>118,8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9/05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20955.53">
            <text:p>720.955,53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2">
            <text:p><text:s text:c="9"/>13 - OBRIGAÇÕES PATRONAIS</text:p>
          </table:table-cell>
          <table:table-cell table:style-name="ce4" office:value-type="string" table:number-columns-spanned="1" table:number-rows-spanned="2">
            <text:p>FUNDO PREVIDENCIÁRIO - ATIVO CIVIL - RPPS - 19</text:p>
          </table:table-cell>
          <table:table-cell table:style-name="ce4" office:value-type="string" table:number-columns-spanned="1" table:number-rows-spanned="2">
            <text:p>ACERTO REFERENTE FOLHA DE PAGAMENTO MAGISTRADOS PARA O MES MAIO</text:p>
          </table:table-cell>
          <table:table-cell table:style-name="ce4" office:value-type="string" table:number-columns-spanned="1" table:number-rows-spanned="2">
            <text:p>600211 - FUNDO PREVIDENCIÁRI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4" office:value-type="string" table:number-columns-spanned="1" table:number-rows-spanned="2">
            <text:p>030101 - 2019NE00086</text:p>
          </table:table-cell>
          <table:table-cell table:style-name="ce7" office:value-type="string">
            <text:p>030101 - 2019NL00658</text:p>
          </table:table-cell>
          <table:table-cell table:style-name="ce7" office:value-type="string">
            <text:p>030101 - 2019OB0112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07097.93">
            <text:p>707.097,93</text:p>
          </table:table-cell>
          <table:table-cell table:number-columns-repeated="1006"/>
        </table:table-row>
        <table:table-row table:style-name="ro6">
          <table:covered-table-cell table:number-columns-repeated="6" table:style-name="ce6"/>
          <table:table-cell table:style-name="ce7" office:value-type="string">
            <text:p>030101 - 2019NL00660</text:p>
          </table:table-cell>
          <table:table-cell table:style-name="ce7" office:value-type="string">
            <text:p>030101 - 2019OB0112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857.6">
            <text:p>13.857,60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9"/>96 - RESSARCIMENTO DE DESPESAS DE PESSOAL REQUISITADO</text:p>
          </table:table-cell>
          <table:table-cell table:style-name="ce7" office:value-type="string">
            <text:p>PESSOAL REQUISITADO: CONTRIBUIÇÃO PATRONAL SOBRE PESSOAL REQUISITADO - MUNICÍPIOS - 40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6939919000121 - IPASLI - INSTITUTO DE PREVIDENCIA E ASSISTENCIA DOS SERVIDORES DO MUNICIPIO DE LINHARES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7</text:p>
          </table:table-cell>
          <table:table-cell table:style-name="ce7" office:value-type="string">
            <text:p>030101 - 2019NL00572</text:p>
          </table:table-cell>
          <table:table-cell table:style-name="ce7" office:value-type="string">
            <text:p>030101 - 2019OB011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30/05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10293.82">
            <text:p>710.293,82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2">
            <text:p><text:s text:c="9"/>13 - OBRIGAÇÕES PATRONAIS</text:p>
          </table:table-cell>
          <table:table-cell table:style-name="ce4" office:value-type="string" table:number-columns-spanned="1" table:number-rows-spanned="2">
            <text:p>FUNDO PREVIDENCIÁRIO - ATIVO CIVIL - RPPS - 19</text:p>
          </table:table-cell>
          <table:table-cell table:style-name="ce4" office:value-type="string" table:number-columns-spanned="1" table:number-rows-spanned="2">
            <text:p>REFERENTE FOLHA DE PAGAMENTO REGIME PROPRIO 1 INSTANCIA RELATIVO MES MAIO</text:p>
          </table:table-cell>
          <table:table-cell table:style-name="ce4" office:value-type="string" table:number-columns-spanned="1" table:number-rows-spanned="2">
            <text:p>600211 - FUNDO PREVIDENCIÁRIO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4" office:value-type="string" table:number-columns-spanned="1" table:number-rows-spanned="2">
            <text:p>030101 - 2019NE00034</text:p>
          </table:table-cell>
          <table:table-cell table:style-name="ce4" office:value-type="string" table:number-columns-spanned="1" table:number-rows-spanned="2">
            <text:p>030101 - 2019NL00570</text:p>
          </table:table-cell>
          <table:table-cell table:style-name="ce7" office:value-type="string">
            <text:p>030101 - 2019OB0113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6">
          <table:covered-table-cell table:number-columns-repeated="7" table:style-name="ce6"/>
          <table:table-cell table:style-name="ce7" office:value-type="string">
            <text:p>030101 - 2019OB011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07097.93">
            <text:p>707.097,93</text:p>
          </table:table-cell>
          <table:table-cell table:number-columns-repeated="1006"/>
        </table:table-row>
        <table:table-row table:style-name="ro5">
          <table:table-cell table:style-name="ce4" office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table:number-columns-spanned="1" table:number-rows-spanned="2">
            <text:p>SERVIÇOS DE SELEÇÃO E TREINAMENTO - 28</text:p>
          </table:table-cell>
          <table:table-cell table:style-name="ce7" office:value-type="string">
            <text:p>Referente despesas para ministrar a aula usucapião no programa de pós graduação lato sensu em direito Processual. Conforme Formulário IV (0139108) e Recibo RPA (0139138).</text:p>
          </table:table-cell>
          <table:table-cell table:style-name="ce7" office:value-type="string">
            <text:p>96109815772 - MARCO AURELIO BEZERRA DE MELO</text:p>
          </table:table-cell>
          <table:table-cell table:style-name="ce7" office:value-type="string">
            <text:p>7003514132018</text:p>
          </table:table-cell>
          <table:table-cell table:style-name="ce7" office:value-type="string">
            <text:p>030101 - 2018NE00327</text:p>
          </table:table-cell>
          <table:table-cell table:style-name="ce7" office:value-type="string">
            <text:p>030101 - 2019NL00521</text:p>
          </table:table-cell>
          <table:table-cell table:style-name="ce7" office:value-type="string">
            <text:p>030101 - 2019OB0113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659.4">
            <text:p>1.659,40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DESPESAS PARA MINISTRAR PALESTRA PARA MAGISTRADOS NO DIA 07/06/2018. CONFORME FORMULÁRIO IV (0139065).</text:p>
          </table:table-cell>
          <table:table-cell table:style-name="ce7" office:value-type="string">
            <text:p>27593341801 - DANIEL AMORIM ASSUMPçãO NEVES</text:p>
          </table:table-cell>
          <table:table-cell table:style-name="ce7" office:value-type="string">
            <text:p>7001728312018</text:p>
          </table:table-cell>
          <table:table-cell table:style-name="ce7" office:value-type="string">
            <text:p>030101 - 2018NE00239</text:p>
          </table:table-cell>
          <table:table-cell table:style-name="ce7" office:value-type="string">
            <text:p>030101 - 2019NL00523</text:p>
          </table:table-cell>
          <table:table-cell table:style-name="ce7" office:value-type="string">
            <text:p>030101 - 2019OB0113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921.89">
            <text:p>921,89</text:p>
          </table:table-cell>
          <table:table-cell table:number-columns-repeated="1006"/>
        </table:table-row>
        <table:table-row table:style-name="ro5">
          <table:table-cell table:style-name="ce4" office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>
            <text:p>Referente despesa 20 % INSS. Ministrar a aula usucapião no programa de pós graduação lato sensu em direito Processual. Conforme Formulário IV (0139108) e Recibo RPA (0139138)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3514132018</text:p>
          </table:table-cell>
          <table:table-cell table:style-name="ce7" office:value-type="string">
            <text:p>030101 - 2018NE00328</text:p>
          </table:table-cell>
          <table:table-cell table:style-name="ce7" office:value-type="string">
            <text:p>030101 - 2019NL00522</text:p>
          </table:table-cell>
          <table:table-cell table:style-name="ce7" office:value-type="string">
            <text:p>030101 - 2019OB011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5.1">
            <text:p>395,10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DESPESAS RETENÇÃO 20 % INSS PARA CURSOS DE MAGISTRADOS. CONFORME FORMULÁRIO IV (0139065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728312018</text:p>
          </table:table-cell>
          <table:table-cell table:style-name="ce7" office:value-type="string">
            <text:p>030101 - 2018NE00240</text:p>
          </table:table-cell>
          <table:table-cell table:style-name="ce7" office:value-type="string">
            <text:p>030101 - 2019NL00524</text:p>
          </table:table-cell>
          <table:table-cell table:style-name="ce7" office:value-type="string">
            <text:p>030101 - 2019OB0113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9.5">
            <text:p>219,5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31/05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3398.2">
            <text:p>43.398,20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table:number-columns-spanned="1" table:number-rows-spanned="2">
            <text:p>ESTAGIÁRIOS - 07</text:p>
          </table:table-cell>
          <table:table-cell table:style-name="ce7" office:value-type="string">
            <text:p>BOLSA COMPLEMENTAÇÃO EDUCACIONAL DO ESTAGIARIO DE GRADUAÇAO CONFORME DESPACHO 1401/2019</text:p>
          </table:table-cell>
          <table:table-cell table:style-name="ce7" office:value-type="string">
            <text:p>10935466703 - KAROLLINE NOGUEIRA CICILIOTTI</text:p>
          </table:table-cell>
          <table:table-cell table:style-name="ce7" office:value-type="string">
            <text:p>201701181737</text:p>
          </table:table-cell>
          <table:table-cell table:style-name="ce7" office:value-type="string">
            <text:p>030101 - 2019NE00362</text:p>
          </table:table-cell>
          <table:table-cell table:style-name="ce7" office:value-type="string">
            <text:p>030101 - 2019NL00642</text:p>
          </table:table-cell>
          <table:table-cell table:style-name="ce7" office:value-type="string">
            <text:p>030101 - 2019OB011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20">
            <text:p>420,00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BOLSA COMPLEMENTAÇÃO EDUCACIONAL DO ESTAGIARIO DE GRADUAÇAO CONFORME DESPACHO 2079/2019</text:p>
          </table:table-cell>
          <table:table-cell table:style-name="ce7" office:value-type="string">
            <text:p>12657316751 - PAULO AUGUSTO LACERDA</text:p>
          </table:table-cell>
          <table:table-cell table:style-name="ce7" office:value-type="string">
            <text:p>201701515054</text:p>
          </table:table-cell>
          <table:table-cell table:style-name="ce7" office:value-type="string">
            <text:p>030101 - 2019NE00363</text:p>
          </table:table-cell>
          <table:table-cell table:style-name="ce7" office:value-type="string">
            <text:p>030101 - 2019NL00644</text:p>
          </table:table-cell>
          <table:table-cell table:style-name="ce7" office:value-type="string">
            <text:p>030101 - 2019OB011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0">
            <text:p>160,00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">
            <text:p><text:s text:c="9"/>49 - AUXÍLIO-TRANSPORTE</text:p>
          </table:table-cell>
          <table:table-cell table:style-name="ce4" office:value-type="string" table:number-columns-spanned="1" table:number-rows-spanned="2">
            <text:p>AUXÍLIO TRANSPORTE - RGPS - ESTAGIÁRIO FOLHA - 01</text:p>
          </table:table-cell>
          <table:table-cell table:style-name="ce7" office:value-type="string">
            <text:p>AUXILIO TRANSPORTE DOS ESTAGIARIOS DE GRADUAÇAO CONFORME DESPACHO 2079/2019</text:p>
          </table:table-cell>
          <table:table-cell table:style-name="ce7" office:value-type="string">
            <text:p>12657316751 - PAULO AUGUSTO LACERDA</text:p>
          </table:table-cell>
          <table:table-cell table:style-name="ce7" office:value-type="string">
            <text:p>201701515054</text:p>
          </table:table-cell>
          <table:table-cell table:style-name="ce7" office:value-type="string">
            <text:p>030101 - 2019NE00364</text:p>
          </table:table-cell>
          <table:table-cell table:style-name="ce7" office:value-type="string">
            <text:p>030101 - 2019NL00645</text:p>
          </table:table-cell>
          <table:table-cell table:style-name="ce7" office:value-type="string">
            <text:p>030101 - 2019OB0114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.33">
            <text:p>25,3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AUXILIO TRANSPORTE DOS ESTAGIARIOS DE GRADUAÇAO CONFORME DESPACHO1401/2019</text:p>
          </table:table-cell>
          <table:table-cell table:style-name="ce7" office:value-type="string">
            <text:p>10935466703 - KAROLLINE NOGUEIRA CICILIOTTI</text:p>
          </table:table-cell>
          <table:table-cell table:style-name="ce7" office:value-type="string">
            <text:p>201701181737</text:p>
          </table:table-cell>
          <table:table-cell table:style-name="ce7" office:value-type="string">
            <text:p>030101 - 2019NE00365</text:p>
          </table:table-cell>
          <table:table-cell table:style-name="ce7" office:value-type="string">
            <text:p>030101 - 2019NL00643</text:p>
          </table:table-cell>
          <table:table-cell table:style-name="ce7" office:value-type="string">
            <text:p>030101 - 2019OB011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2.45">
            <text:p>72,45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2">
            <text:p><text:s text:c="9"/>96 - RESSARCIMENTO DE DESPESAS DE PESSOAL REQUISITADO</text:p>
          </table:table-cell>
          <table:table-cell table:style-name="ce7" office:value-type="string">
            <text:p>PESSOAL REQUISITADO - CONTRIBUIÇÃO PATRONAL AO IPAJM DO EXERCÍCIO - 01</text:p>
          </table:table-cell>
          <table:table-cell table:style-name="ce7" office:value-type="string">
            <text:p>REFERENTE CONTRIBUIÇAO PATRONAL DO CONTRATO CESSAO DA SERVIDORA PAULA PARAGUASSU BELOTE SILVA RELATIVO MESES FEVEREIRO E MARÇO</text:p>
          </table:table-cell>
          <table:table-cell table:style-name="ce7" office:value-type="string">
            <text:p>28483014000122 - TRIBUNAL DE CONTAS DO ESTADO DO ESPÍRITO SANTO</text:p>
          </table:table-cell>
          <table:table-cell table:style-name="ce7" office:value-type="string">
            <text:p>200800909169</text:p>
          </table:table-cell>
          <table:table-cell table:style-name="ce7" office:value-type="string">
            <text:p>030101 - 2019NE00198</text:p>
          </table:table-cell>
          <table:table-cell table:style-name="ce7" office:value-type="string">
            <text:p>030101 - 2019NL00663</text:p>
          </table:table-cell>
          <table:table-cell table:style-name="ce7" office:value-type="string">
            <text:p>030101 - 2019OB0114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991.08">
            <text:p>6.991,08</text:p>
          </table:table-cell>
          <table:table-cell table:number-columns-repeated="1006"/>
        </table:table-row>
        <table:table-row table:style-name="ro6">
          <table:covered-table-cell table:style-name="ce6"/>
          <table:table-cell table:style-name="ce7" office:value-type="string">
            <text:p>PESSOAL REQUISITADO: SALÁRIOS DO EXERCÍCIO - 01</text:p>
          </table:table-cell>
          <table:table-cell table:style-name="ce7" office:value-type="string">
            <text:p>REFERENTE CESSAO DE DIREITO DA SERVIDORA PAULA PARAGUASSU BELOTE SILVA RELATIVO MESES FEVEREIRO E MARÇO</text:p>
          </table:table-cell>
          <table:table-cell table:style-name="ce7" office:value-type="string">
            <text:p>28483014000122 - TRIBUNAL DE CONTAS DO ESTADO DO ESPÍRITO SANTO</text:p>
          </table:table-cell>
          <table:table-cell table:style-name="ce7" office:value-type="string">
            <text:p>200800909169</text:p>
          </table:table-cell>
          <table:table-cell table:style-name="ce7" office:value-type="string">
            <text:p>030101 - 2019NE00192</text:p>
          </table:table-cell>
          <table:table-cell table:style-name="ce7" office:value-type="string">
            <text:p>030101 - 2019NL00662</text:p>
          </table:table-cell>
          <table:table-cell table:style-name="ce7" office:value-type="string">
            <text:p>030101 - 2019OB0114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729.34">
            <text:p>35.729,34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05/06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3857.4">
            <text:p>13.857,40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2">
            <text:p><text:s text:c="9"/>13 - OBRIGAÇÕES PATRONAIS</text:p>
          </table:table-cell>
          <table:table-cell table:style-name="ce4" office:value-type="string" table:number-columns-spanned="1" table:number-rows-spanned="2">
            <text:p>FUNDO PREVIDENCIÁRIO - ATIVO CIVIL - RPPS - 19</text:p>
          </table:table-cell>
          <table:table-cell table:style-name="ce4" office:value-type="string" table:number-columns-spanned="1" table:number-rows-spanned="2">
            <text:p>REFERENTE acerto FOLHA DE PAGAMENTO MAGISTRADOS DO MES DE ABRIL</text:p>
          </table:table-cell>
          <table:table-cell table:style-name="ce4" office:value-type="string" table:number-columns-spanned="1" table:number-rows-spanned="2">
            <text:p>600211 - FUNDO PREVIDENCIÁRI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4" office:value-type="string" table:number-columns-spanned="1" table:number-rows-spanned="2">
            <text:p>030101 - 2019NE00086</text:p>
          </table:table-cell>
          <table:table-cell table:style-name="ce7" office:value-type="string">
            <text:p>030101 - 2019NL00664</text:p>
          </table:table-cell>
          <table:table-cell table:style-name="ce7" office:value-type="string">
            <text:p>030101 - 2019OB0114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77.39">
            <text:p>1.877,39</text:p>
          </table:table-cell>
          <table:table-cell table:number-columns-repeated="1006"/>
        </table:table-row>
        <table:table-row table:style-name="ro6">
          <table:covered-table-cell table:number-columns-repeated="6" table:style-name="ce6"/>
          <table:table-cell table:style-name="ce7" office:value-type="string">
            <text:p>030101 - 2019NL00665</text:p>
          </table:table-cell>
          <table:table-cell table:style-name="ce7" office:value-type="string">
            <text:p>030101 - 2019OB011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980.01">
            <text:p>11.980,01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07/06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665514.06">
            <text:p>1.665.514,06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5">
            <text:p><text:s text:c="9"/>36 - OUTROS SERVIÇOS DE TERCEIROS - PESSOA FÍSICA</text:p>
          </table:table-cell>
          <table:table-cell table:style-name="ce4" office:value-type="string" table:number-columns-spanned="1" table:number-rows-spanned="5">
            <text:p>ESTAGIÁRIOS - 07</text:p>
          </table:table-cell>
          <table:table-cell table:style-name="ce7" office:value-type="string">
            <text:p>BOLSA COMPLEMENTAÇÃO DOS ESTAGIARIOS CONCILIADORES REL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559</text:p>
          </table:table-cell>
          <table:table-cell table:style-name="ce7" office:value-type="string">
            <text:p>030101 - 2019NE00325</text:p>
          </table:table-cell>
          <table:table-cell table:style-name="ce7" office:value-type="string">
            <text:p>030101 - 2019NL00671</text:p>
          </table:table-cell>
          <table:table-cell table:style-name="ce7" office:value-type="string">
            <text:p>030101 - 2019OB011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6719.98">
            <text:p>76.719,9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BOLSA COMPLEMENTAÇÃO EDUCACIONAL DOS ESTAGIARIOS DE GRADUAÇAO RELATIVO MES MA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790</text:p>
          </table:table-cell>
          <table:table-cell table:style-name="ce7" office:value-type="string">
            <text:p>030101 - 2019NE00317</text:p>
          </table:table-cell>
          <table:table-cell table:style-name="ce7" office:value-type="string">
            <text:p>030101 - 2019NL00678</text:p>
          </table:table-cell>
          <table:table-cell table:style-name="ce7" office:value-type="string">
            <text:p>030101 - 2019OB011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318</text:p>
          </table:table-cell>
          <table:table-cell table:style-name="ce7" office:value-type="string">
            <text:p>030101 - 2019NL00679</text:p>
          </table:table-cell>
          <table:table-cell table:style-name="ce7" office:value-type="string">
            <text:p>030101 - 2019OB0116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1800">
            <text:p>191.80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BOLSA EDUCACIONAL DOS ESTAGIARIOS DE POS GRADUAÇAO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739</text:p>
          </table:table-cell>
          <table:table-cell table:style-name="ce7" office:value-type="string">
            <text:p>030101 - 2019NE00321</text:p>
          </table:table-cell>
          <table:table-cell table:style-name="ce7" office:value-type="string">
            <text:p>030101 - 2019NL00674</text:p>
          </table:table-cell>
          <table:table-cell table:style-name="ce7" office:value-type="string">
            <text:p>030101 - 2019OB011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2855.2">
            <text:p>182.855,20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PAGAMENTO IR BOLSA EDUCACIONAL DOS ESTAGIARIOS DE POS GRADUAÇAO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739</text:p>
          </table:table-cell>
          <table:table-cell table:style-name="ce7" office:value-type="string">
            <text:p>030101 - 2019NE00322</text:p>
          </table:table-cell>
          <table:table-cell table:style-name="ce7" office:value-type="string">
            <text:p>030101 - 2019NL00675</text:p>
          </table:table-cell>
          <table:table-cell table:style-name="ce7" office:value-type="string">
            <text:p>030101 - 2019OB011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540.4">
            <text:p>43.540,40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<text:s text:c="9"/>46 - AUXÍLIO-ALIMENTAÇÃO</text:p>
          </table:table-cell>
          <table:table-cell table:style-name="ce7" office:value-type="string">
            <text:p>AUXÍLIO ALIMENTAÇÃO - PESSOAL CIVIL - RGPS - FOLHA - 01</text:p>
          </table:table-cell>
          <table:table-cell table:style-name="ce7" office:value-type="string">
            <text:p>AUXILIO ALIMENTAÇAO DOS ESTAGIARIOS CONCILIADORES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444</text:p>
          </table:table-cell>
          <table:table-cell table:style-name="ce7" office:value-type="string">
            <text:p>030101 - 2019NE00329</text:p>
          </table:table-cell>
          <table:table-cell table:style-name="ce7" office:value-type="string">
            <text:p>030101 - 2019NL00672</text:p>
          </table:table-cell>
          <table:table-cell table:style-name="ce7" office:value-type="string">
            <text:p>030101 - 2019OB011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926.65">
            <text:p>18.926,65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5">
            <text:p><text:s text:c="9"/>49 - AUXÍLIO-TRANSPORTE</text:p>
          </table:table-cell>
          <table:table-cell table:style-name="ce4" office:value-type="string" table:number-columns-spanned="1" table:number-rows-spanned="5">
            <text:p>AUXÍLIO TRANSPORTE - RGPS - ESTAGIÁRIO FOLHA - 01</text:p>
          </table:table-cell>
          <table:table-cell table:style-name="ce7" office:value-type="string">
            <text:p>AUXILIO TRANSPORTE DOS ESTAGIARIOS CONCILIADORES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672</text:p>
          </table:table-cell>
          <table:table-cell table:style-name="ce7" office:value-type="string">
            <text:p>030101 - 2019NE00327</text:p>
          </table:table-cell>
          <table:table-cell table:style-name="ce7" office:value-type="string">
            <text:p>030101 - 2019NL00673</text:p>
          </table:table-cell>
          <table:table-cell table:style-name="ce7" office:value-type="string">
            <text:p>030101 - 2019OB011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31.65">
            <text:p>4.731,6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AUXILIO TRANSPORTE DOS ESTAGIARIOS DE GRADUAÇAO RELATIVO MES MA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855</text:p>
          </table:table-cell>
          <table:table-cell table:style-name="ce7" office:value-type="string">
            <text:p>030101 - 2019NE00319</text:p>
          </table:table-cell>
          <table:table-cell table:style-name="ce7" office:value-type="string">
            <text:p>030101 - 2019NL00680</text:p>
          </table:table-cell>
          <table:table-cell table:style-name="ce7" office:value-type="string">
            <text:p>030101 - 2019OB011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8227.99">
            <text:p>148.227,9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320</text:p>
          </table:table-cell>
          <table:table-cell table:style-name="ce7" office:value-type="string">
            <text:p>030101 - 2019NL00681</text:p>
          </table:table-cell>
          <table:table-cell table:style-name="ce7" office:value-type="string">
            <text:p>030101 - 2019OB011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690.53">
            <text:p>29.690,5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AUXILIO TRANSPORTES DOS ESTAGIARIOS DE POS GRADUAÇAO RELATIVO MES MA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504</text:p>
          </table:table-cell>
          <table:table-cell table:style-name="ce7" office:value-type="string">
            <text:p>030101 - 2019NE00323</text:p>
          </table:table-cell>
          <table:table-cell table:style-name="ce7" office:value-type="string">
            <text:p>030101 - 2019NL00676</text:p>
          </table:table-cell>
          <table:table-cell table:style-name="ce7" office:value-type="string">
            <text:p>030101 - 2019OB011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135.91">
            <text:p>14.135,91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324</text:p>
          </table:table-cell>
          <table:table-cell table:style-name="ce7" office:value-type="string">
            <text:p>030101 - 2019NL00677</text:p>
          </table:table-cell>
          <table:table-cell table:style-name="ce7" office:value-type="string">
            <text:p>030101 - 2019OB011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337.66">
            <text:p>3.337,66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2/06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517.9">
            <text:p>1.517,90</text:p>
          </table:table-cell>
          <table:table-cell table:number-columns-repeated="1006"/>
        </table:table-row>
        <table:table-row table:style-name="ro8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 aula aos membros do Poder Judiciário do Estado do Espírito Santo sobre o tema “Jurisdição. Função jurisdicional. Distinção das outras funções do Estado. Órgãos da função jurisdicional. Organização federal e estadual. Funções não jurisdicionais do Poder Judiciário. A jurisdição voluntária”, no dia 31 de maio de 2019, conforme Formulário IV (0152487) e recibo RPA (0152485).</text:p>
          </table:table-cell>
          <table:table-cell table:style-name="ce7" office:value-type="string">
            <text:p>10416252788 - MARCELO BARBI GONÇALVES</text:p>
          </table:table-cell>
          <table:table-cell table:style-name="ce7" office:value-type="string">
            <text:p>7002493652019</text:p>
          </table:table-cell>
          <table:table-cell table:style-name="ce7" office:value-type="string">
            <text:p>030101 - 2019NE00370</text:p>
          </table:table-cell>
          <table:table-cell table:style-name="ce7" office:value-type="string">
            <text:p>030101 - 2019NL00682</text:p>
          </table:table-cell>
          <table:table-cell table:style-name="ce7" office:value-type="string">
            <text:p>030101 - 2019OB0116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226">
            <text:p>1.226,00</text:p>
          </table:table-cell>
          <table:table-cell table:number-columns-repeated="1006"/>
        </table:table-row>
        <table:table-row table:style-name="ro8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ção 20 % INSS. Ministrar aula aos membros do Poder Judiciário do Estado do Espírito Santo sobre o tema “Jurisdição. Função jurisdicional. Distinção das outras funções do Estado. Órgãos da função jurisdicional. Organização federal e estadual. Funções não jurisdicionais do Poder Judiciário. A jurisdição voluntária”, no dia 31 de maio de 2019, conforme Formulário IV (0152487) e recibo RPA (0152485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2493652019</text:p>
          </table:table-cell>
          <table:table-cell table:style-name="ce7" office:value-type="string">
            <text:p>030101 - 2019NE00371</text:p>
          </table:table-cell>
          <table:table-cell table:style-name="ce7" office:value-type="string">
            <text:p>030101 - 2019NL00683</text:p>
          </table:table-cell>
          <table:table-cell table:style-name="ce7" office:value-type="string">
            <text:p>030101 - 2019OB011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1.9">
            <text:p>291,9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3/06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1473.62">
            <text:p>11.473,62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9"/>96 - RESSARCIMENTO DE DESPESAS DE PESSOAL REQUISITADO</text:p>
          </table:table-cell>
          <table:table-cell table:style-name="ce7" office:value-type="string">
            <text:p>PESSOAL REQUISITADO: SALÁRIOS DO EXERCÍCIO - 01</text:p>
          </table:table-cell>
          <table:table-cell table:style-name="ce7" office:value-type="string">
            <text:p>RELATIVO CESSAO DO SERVIDOR SUELY MARILAC DE MELO GOMES E SILVA RELATIVO MESES JANEIRO, FEVEREIRO E MARÇO/19</text:p>
          </table:table-cell>
          <table:table-cell table:style-name="ce7" office:value-type="string">
            <text:p>00489828000236 - COORDENACAO GERAL DE GESTAO DE PESSOAS</text:p>
          </table:table-cell>
          <table:table-cell table:style-name="ce7" office:value-type="string">
            <text:p>201200223624</text:p>
          </table:table-cell>
          <table:table-cell table:style-name="ce7" office:value-type="string">
            <text:p>030101 - 2019NE00213</text:p>
          </table:table-cell>
          <table:table-cell table:style-name="ce7" office:value-type="string">
            <text:p>030101 - 2019NL00689</text:p>
          </table:table-cell>
          <table:table-cell table:style-name="ce7" office:value-type="string">
            <text:p>030101 - 2019OB0116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473.62">
            <text:p>11.473,62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4/06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374.84">
            <text:p>7.374,84</text:p>
          </table:table-cell>
          <table:table-cell table:number-columns-repeated="1006"/>
        </table:table-row>
        <table:table-row table:style-name="ro11">
          <table:table-cell table:style-name="ce4" office:value-type="string" table:number-columns-spanned="1" table:number-rows-spanned="4">
            <text:p><text:s text:c="9"/>36 - OUTROS SERVIÇOS DE TERCEIROS - PESSOA FÍSICA</text:p>
          </table:table-cell>
          <table:table-cell table:style-name="ce4" office:value-type="string" table:number-columns-spanned="1" table:number-rows-spanned="4">
            <text:p>SERVIÇOS DE SELEÇÃO E TREINAMENTO - 28</text:p>
          </table:table-cell>
          <table:table-cell table:style-name="ce7" office:value-type="string">
            <text:p>Contratação de Aylton Bonomo Júnior para ministrar o curso “Sentenças Cíveis” cursos aos assessores jurídicos do Poder Judiciário do Estado do Espírito Santo, no âmbito do programa de Capacitação e Formação Continuada para servidores, sob a coordenação da EMES, conforme Formulário IV (0150615) e Recibo RPA (0150614).</text:p>
          </table:table-cell>
          <table:table-cell table:style-name="ce7" office:value-type="string">
            <text:p>05698247706 - AYLTON BONOMO JUNIOR</text:p>
          </table:table-cell>
          <table:table-cell table:style-name="ce7" office:value-type="string">
            <text:p>7001708062018</text:p>
          </table:table-cell>
          <table:table-cell table:style-name="ce7" office:value-type="string">
            <text:p>030101 - 2019NE00302</text:p>
          </table:table-cell>
          <table:table-cell table:style-name="ce7" office:value-type="string">
            <text:p>030101 - 2019NL00667</text:p>
          </table:table-cell>
          <table:table-cell table:style-name="ce7" office:value-type="string">
            <text:p>030101 - 2019OB0117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791.38">
            <text:p>2.791,38</text:p>
          </table:table-cell>
          <table:table-cell table:number-columns-repeated="1006"/>
        </table:table-row>
        <table:table-row table:style-name="ro10">
          <table:covered-table-cell table:number-columns-repeated="2" table:style-name="ce5"/>
          <table:table-cell table:style-name="ce7" office:value-type="string">
            <text:p>Contratação direta em favor do futuro contratado, IBERÊ DE CASTRO DIAS, que irá ministrar as palestras “Aspectos legais da adoção e as alterações do Ecriad (Lei 13.509/2017)” e “Busca ativa e adoções tardias. Projeto ‘Adote um boa noite’", conforme Formulário IV (0152856) e Recibo RPA (0152853). </text:p>
          </table:table-cell>
          <table:table-cell table:style-name="ce7" office:value-type="string">
            <text:p>24790645819 - IBERE DE CASTRO DIAS</text:p>
          </table:table-cell>
          <table:table-cell table:style-name="ce7" office:value-type="string">
            <text:p>7001998212019</text:p>
          </table:table-cell>
          <table:table-cell table:style-name="ce7" office:value-type="string">
            <text:p>030101 - 2019NE00349</text:p>
          </table:table-cell>
          <table:table-cell table:style-name="ce7" office:value-type="string">
            <text:p>030101 - 2019NL00687</text:p>
          </table:table-cell>
          <table:table-cell table:style-name="ce7" office:value-type="string">
            <text:p>030101 - 2019OB011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553.22">
            <text:p>553,22</text:p>
          </table:table-cell>
          <table:table-cell table:number-columns-repeated="1006"/>
        </table:table-row>
        <table:table-row table:style-name="ro10">
          <table:covered-table-cell table:number-columns-repeated="2" table:style-name="ce5"/>
          <table:table-cell table:style-name="ce7" office:value-type="string">
            <text:p>Ministrar aula aos membros do Poder Judiciário do Estado do Espírito Santo sobre o tema “Evolução histórica do Direito Processual: da formação da teoria geral do processo à teoria unitária do processo”, no dia 31 de maio de 2019, conforme Formulário IV (0150957) e Recibo (0150954) .</text:p>
          </table:table-cell>
          <table:table-cell table:style-name="ce7" office:value-type="string">
            <text:p>00691389071 - IGOR RAATZ DOS SANTOS</text:p>
          </table:table-cell>
          <table:table-cell table:style-name="ce7" office:value-type="string">
            <text:p>7002492802019</text:p>
          </table:table-cell>
          <table:table-cell table:style-name="ce7" office:value-type="string">
            <text:p>030101 - 2019NE00368</text:p>
          </table:table-cell>
          <table:table-cell table:style-name="ce7" office:value-type="string">
            <text:p>030101 - 2019NL00669</text:p>
          </table:table-cell>
          <table:table-cell table:style-name="ce7" office:value-type="string">
            <text:p>030101 - 2019OB011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459.51">
            <text:p>1.459,51</text:p>
          </table:table-cell>
          <table:table-cell table:number-columns-repeated="1006"/>
        </table:table-row>
        <table:table-row table:style-name="ro7">
          <table:covered-table-cell table:number-columns-repeated="2" table:style-name="ce6"/>
          <table:table-cell table:style-name="ce7" office:value-type="string">
            <text:p>Ministrar aula aos membros do Poder Judiciário do Estado do Espírito Santo sobre o tema “Impenhorabilidades”, no programa de pós-graduação lato sensu da EMES, conforme Formulário IV (0152543) e Recibo RPA (0152542). </text:p>
          </table:table-cell>
          <table:table-cell table:style-name="ce7" office:value-type="string">
            <text:p>11403518777 - DIEGO CREVELIN DE SOUSA</text:p>
          </table:table-cell>
          <table:table-cell table:style-name="ce7" office:value-type="string">
            <text:p>7002486732019</text:p>
          </table:table-cell>
          <table:table-cell table:style-name="ce7" office:value-type="string">
            <text:p>030101 - 2019NE00358</text:p>
          </table:table-cell>
          <table:table-cell table:style-name="ce7" office:value-type="string">
            <text:p>030101 - 2019NL00686</text:p>
          </table:table-cell>
          <table:table-cell table:style-name="ce7" office:value-type="string">
            <text:p>030101 - 2019OB0118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164.68">
            <text:p>1.164,68</text:p>
          </table:table-cell>
          <table:table-cell table:number-columns-repeated="1006"/>
        </table:table-row>
        <table:table-row table:style-name="ro11">
          <table:table-cell table:style-name="ce4" office:value-type="string" table:number-columns-spanned="1" table:number-rows-spanned="4">
            <text:p><text:s text:c="9"/>47 - OBRIGAÇÕES TRIBUTÁRIAS E CONTRIBUTIVAS</text:p>
          </table:table-cell>
          <table:table-cell table:style-name="ce4" office:value-type="string" table:number-columns-spanned="1" table:number-rows-spanned="4">
            <text:p>CONTRIBUIÇÕES PREVIDENCIÁRIAS SOBRE SERVIÇOS DE PESSOA FÍSICA - 18</text:p>
          </table:table-cell>
          <table:table-cell table:style-name="ce7" office:value-type="string">
            <text:p>referente retenção 20 % INSS. Contratação de Aylton Bonomo Júnior para ministrar o curso “Sentenças Cíveis” cursos aos assessores jurídicos do Poder Judiciário do Estado do Espírito Santo, no âmbito do programa de Capacitação e Formação Continuada para servidores, sob a coordenação da EMES, conforme Formulário IV (0150615) e Recibo RPA (0150614)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708062019</text:p>
          </table:table-cell>
          <table:table-cell table:style-name="ce7" office:value-type="string">
            <text:p>030101 - 2019NE00303</text:p>
          </table:table-cell>
          <table:table-cell table:style-name="ce7" office:value-type="string">
            <text:p>030101 - 2019NL00668</text:p>
          </table:table-cell>
          <table:table-cell table:style-name="ce7" office:value-type="string">
            <text:p>030101 - 2019OB0117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89.76">
            <text:p>689,76</text:p>
          </table:table-cell>
          <table:table-cell table:number-columns-repeated="1006"/>
        </table:table-row>
        <table:table-row table:style-name="ro10">
          <table:covered-table-cell table:number-columns-repeated="2" table:style-name="ce5"/>
          <table:table-cell table:style-name="ce7" office:value-type="string">
            <text:p>Retenção 20 % INSS. Contratação direta em favor do futuro contratado, IBERÊ DE CASTRO DIAS, que irá ministrar as palestras “Aspectos legais da adoção e as alterações do Ecriad (Lei 13.509/2017)” e “Busca ativa e adoções tardias. Projeto ‘Adote um boa noite’", conforme Formulário IV (0152856) e Recibo RPA (0152853)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998212019</text:p>
          </table:table-cell>
          <table:table-cell table:style-name="ce7" office:value-type="string">
            <text:p>030101 - 2019NE00348</text:p>
          </table:table-cell>
          <table:table-cell table:style-name="ce7" office:value-type="string">
            <text:p>030101 - 2019NL00688</text:p>
          </table:table-cell>
          <table:table-cell table:style-name="ce7" office:value-type="string">
            <text:p>030101 - 2019OB011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1.72">
            <text:p>131,72</text:p>
          </table:table-cell>
          <table:table-cell table:number-columns-repeated="1006"/>
        </table:table-row>
        <table:table-row table:style-name="ro10">
          <table:covered-table-cell table:number-columns-repeated="2" table:style-name="ce5"/>
          <table:table-cell table:style-name="ce7" office:value-type="string">
            <text:p>Retencao 20 % INSS ministrar aula aos membros do Poder Judiciário do Estado do Espírito Santo sobre o tema “Evolução histórica do Direito Processual: da formação da teoria geral do processo à teoria unitária do processo”, no dia 31 de maio de 2019. conforme Formulário IV (0150957) e Recibo (0150954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2492802019</text:p>
          </table:table-cell>
          <table:table-cell table:style-name="ce7" office:value-type="string">
            <text:p>030101 - 2019NE00369</text:p>
          </table:table-cell>
          <table:table-cell table:style-name="ce7" office:value-type="string">
            <text:p>030101 - 2019NL00670</text:p>
          </table:table-cell>
          <table:table-cell table:style-name="ce7" office:value-type="string">
            <text:p>030101 - 2019OB011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7.26">
            <text:p>307,26</text:p>
          </table:table-cell>
          <table:table-cell table:number-columns-repeated="1006"/>
        </table:table-row>
        <table:table-row table:style-name="ro7">
          <table:covered-table-cell table:number-columns-repeated="2" table:style-name="ce6"/>
          <table:table-cell table:style-name="ce7" office:value-type="string">
            <text:p>Retenção 20 % INSS. Ministrar aula aos membros do Poder Judiciário do Estado do Espírito Santo sobre o tema “Impenhorabilidades”, no programa de pós-graduação lato sensu da EMES, conforme Formulário IV (0152543) e Recibo RPA (0152542)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2486732019</text:p>
          </table:table-cell>
          <table:table-cell table:style-name="ce7" office:value-type="string">
            <text:p>030101 - 2019NE00359</text:p>
          </table:table-cell>
          <table:table-cell table:style-name="ce7" office:value-type="string">
            <text:p>030101 - 2019NL00685</text:p>
          </table:table-cell>
          <table:table-cell table:style-name="ce7" office:value-type="string">
            <text:p>030101 - 2019OB011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77.31">
            <text:p>277,31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7/06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2800">
            <text:p>12.800,00</text:p>
          </table:table-cell>
          <table:table-cell table:number-columns-repeated="1006"/>
        </table:table-row>
        <table:table-row table:style-name="ro10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curso “Zabbix Essentials I” e “Zabbix Essentials II”, que será ministrado pela empresa “USC Consultoria de Informática Eireli EPP” através de plataforma de ensino a distância, de modo que o curso ficará disponível para acesso no período de 08 de abril a 22 de maio de 2019., conforme nota fiscal 147</text:p>
          </table:table-cell>
          <table:table-cell table:style-name="ce7" office:value-type="string">
            <text:p>18015948000186 - USC CONSULTORIA DE INFORMATICA EIRELI</text:p>
          </table:table-cell>
          <table:table-cell table:style-name="ce7" office:value-type="string">
            <text:p>7004502342018</text:p>
          </table:table-cell>
          <table:table-cell table:style-name="ce7" office:value-type="string">
            <text:p>030101 - 2019NE00256</text:p>
          </table:table-cell>
          <table:table-cell table:style-name="ce7" office:value-type="string">
            <text:p>030101 - 2019NL00692</text:p>
          </table:table-cell>
          <table:table-cell table:style-name="ce7" office:value-type="string">
            <text:p>030101 - 2019OB0118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2800">
            <text:p>12.800,0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8/06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555970.84">
            <text:p>555.970,84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4">
            <text:p><text:s text:c="9"/>13 - OBRIGAÇÕES PATRONAIS</text:p>
          </table:table-cell>
          <table:table-cell table:style-name="ce4" office:value-type="string" table:number-columns-spanned="1" table:number-rows-spanned="4">
            <text:p>CONTRIBUIÇÕES PREVIDENCIÁRIAS - INSS PATRONAL - 02</text:p>
          </table:table-cell>
          <table:table-cell table:style-name="ce4" office:value-type="string" table:number-columns-spanned="1" table:number-rows-spanned="4">
            <text:p>REFERENTE FOLHA DE PAGAMENTO REGIME GERAL PARA O MES MAIO</text:p>
          </table:table-cell>
          <table:table-cell table:style-name="ce4" office:value-type="string" table:number-columns-spanned="1" table:number-rows-spanned="4">
            <text:p>29979036005703 - INSTITUTO NACIONAL DE SEGURIDADE SOCIAL</text:p>
          </table:table-cell>
          <table:table-cell table:style-name="ce4" office:value-type="string" table:number-columns-spanned="1" table:number-rows-spanned="4">
            <text:p>201900011491</text:p>
          </table:table-cell>
          <table:table-cell table:style-name="ce4" office:value-type="string" table:number-columns-spanned="1" table:number-rows-spanned="2">
            <text:p>030101 - 2019NE00061</text:p>
          </table:table-cell>
          <table:table-cell table:style-name="ce7" office:value-type="string">
            <text:p>030101 - 2019NL00552</text:p>
          </table:table-cell>
          <table:table-cell table:style-name="ce7" office:value-type="string">
            <text:p>030101 - 2019OB011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6424.97">
            <text:p>206.424,97</text:p>
          </table:table-cell>
          <table:table-cell table:number-columns-repeated="1006"/>
        </table:table-row>
        <table:table-row table:style-name="ro3">
          <table:covered-table-cell table:number-columns-repeated="5" table:style-name="ce5"/>
          <table:covered-table-cell table:style-name="ce6"/>
          <table:table-cell table:style-name="ce7" office:value-type="string">
            <text:p>030101 - 2019NL00553</text:p>
          </table:table-cell>
          <table:table-cell table:style-name="ce7" office:value-type="string">
            <text:p>030101 - 2019OB0119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84.11">
            <text:p>1.984,11</text:p>
          </table:table-cell>
          <table:table-cell table:number-columns-repeated="1006"/>
        </table:table-row>
        <table:table-row table:style-name="ro3">
          <table:covered-table-cell table:number-columns-repeated="5" table:style-name="ce5"/>
          <table:table-cell table:style-name="ce4" office:value-type="string" table:number-columns-spanned="1" table:number-rows-spanned="2">
            <text:p>030101 - 2019NE00070</text:p>
          </table:table-cell>
          <table:table-cell table:style-name="ce7" office:value-type="string">
            <text:p>030101 - 2019NL00555</text:p>
          </table:table-cell>
          <table:table-cell table:style-name="ce7" office:value-type="string">
            <text:p>030101 - 2019OB011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2565.75">
            <text:p>322.565,75</text:p>
          </table:table-cell>
          <table:table-cell table:number-columns-repeated="1006"/>
        </table:table-row>
        <table:table-row table:style-name="ro3">
          <table:covered-table-cell table:number-columns-repeated="6" table:style-name="ce6"/>
          <table:table-cell table:style-name="ce7" office:value-type="string">
            <text:p>030101 - 2019NL00556</text:p>
          </table:table-cell>
          <table:table-cell table:style-name="ce7" office:value-type="string">
            <text:p>030101 - 2019OB011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47.29">
            <text:p>2.747,29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CONTRIBUIÇÕES PREVIDENCIÁRIAS - INSS PATRONAL - EXERCÍCIOS ANTERIORES - 05</text:p>
          </table:table-cell>
          <table:table-cell table:style-name="ce4" office:value-type="string" table:number-columns-spanned="1" table:number-rows-spanned="2">
            <text:p>REFERENTE FOLHA DE PAGAMENTO REGIME GERAL PARA O MES MAIO</text:p>
          </table:table-cell>
          <table:table-cell table:style-name="ce4" office:value-type="string" table:number-columns-spanned="1" table:number-rows-spanned="2">
            <text:p>29979036005703 - INSTITUTO NACIONAL DE SEGURIDADE SOCIAL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2</text:p>
          </table:table-cell>
          <table:table-cell table:style-name="ce7" office:value-type="string">
            <text:p>030101 - 2019NL00554</text:p>
          </table:table-cell>
          <table:table-cell table:style-name="ce7" office:value-type="string">
            <text:p>030101 - 2019OB011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48.38">
            <text:p>3.448,38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71</text:p>
          </table:table-cell>
          <table:table-cell table:style-name="ce7" office:value-type="string">
            <text:p>030101 - 2019NL00557</text:p>
          </table:table-cell>
          <table:table-cell table:style-name="ce7" office:value-type="string">
            <text:p>030101 - 2019OB0119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63.6">
            <text:p>4.763,60</text:p>
          </table:table-cell>
          <table:table-cell table:number-columns-repeated="1006"/>
        </table:table-row>
        <table:table-row table:style-name="ro5">
          <table:table-cell table:style-name="ce4" office:value-type="string" table:number-columns-spanned="1" table:number-rows-spanned="2">
            <text:p><text:s text:c="9"/>96 - RESSARCIMENTO DE DESPESAS DE PESSOAL REQUISITADO</text:p>
          </table:table-cell>
          <table:table-cell table:style-name="ce7" office:value-type="string">
            <text:p>PESSOAL REQUISITADO - CONTRIBUIÇÃO PATRONAL AO IPAJM DO EXERCÍCIO - 01</text:p>
          </table:table-cell>
          <table:table-cell table:style-name="ce7" office:value-type="string">
            <text:p>DESPESAS RELATIVO CONTRIBUIÇAO PATRONAL CESSAO DE DIREITO DA SERVIDORA LARISSA N C ALLEMAND RELATIVO ABONO NATALINO, RELATIVO AOS MESES DE MARÇO E ABRIL</text:p>
          </table:table-cell>
          <table:table-cell table:style-name="ce7" office:value-type="string">
            <text:p>02304470000174 - MINISTERIO PUBLICO ESTADO DO ESPIRITO SANTO</text:p>
          </table:table-cell>
          <table:table-cell table:style-name="ce7" office:value-type="string">
            <text:p>201401377111</text:p>
          </table:table-cell>
          <table:table-cell table:style-name="ce7" office:value-type="string">
            <text:p>030101 - 2019NE00197</text:p>
          </table:table-cell>
          <table:table-cell table:style-name="ce7" office:value-type="string">
            <text:p>030101 - 2019NL00696</text:p>
          </table:table-cell>
          <table:table-cell table:style-name="ce7" office:value-type="string">
            <text:p>030101 - 2019OB012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00.3">
            <text:p>2.100,30</text:p>
          </table:table-cell>
          <table:table-cell table:number-columns-repeated="1006"/>
        </table:table-row>
        <table:table-row table:style-name="ro6">
          <table:covered-table-cell table:style-name="ce6"/>
          <table:table-cell table:style-name="ce7" office:value-type="string">
            <text:p>PESSOAL REQUISITADO: SALÁRIOS DO EXERCÍCIO - 01</text:p>
          </table:table-cell>
          <table:table-cell table:style-name="ce7" office:value-type="string">
            <text:p>REFERENTE CESSAO DE DIREITO DA SERVIDORA LARISSA N C ALLEMAND RELATIVO AOS MESES DE MARÇO E ABRIL</text:p>
          </table:table-cell>
          <table:table-cell table:style-name="ce7" office:value-type="string">
            <text:p>02304470000174 - MINISTERIO PUBLICO ESTADO DO ESPIRITO SANTO</text:p>
          </table:table-cell>
          <table:table-cell table:style-name="ce7" office:value-type="string">
            <text:p>201401377111</text:p>
          </table:table-cell>
          <table:table-cell table:style-name="ce7" office:value-type="string">
            <text:p>030101 - 2019NE00190</text:p>
          </table:table-cell>
          <table:table-cell table:style-name="ce7" office:value-type="string">
            <text:p>030101 - 2019NL00695</text:p>
          </table:table-cell>
          <table:table-cell table:style-name="ce7" office:value-type="string">
            <text:p>030101 - 2019OB0119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936.44">
            <text:p>11.936,44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9/06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155177.48">
            <text:p>4.155.177,48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2">
            <text:p><text:s text:c="9"/>13 - OBRIGAÇÕES PATRONAIS</text:p>
          </table:table-cell>
          <table:table-cell table:style-name="ce4" office:value-type="string" table:number-columns-spanned="1" table:number-rows-spanned="2">
            <text:p>FUNDO FINANCEIRO - ATIVO CIVIL - RPPS - 18</text:p>
          </table:table-cell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3</text:p>
          </table:table-cell>
          <table:table-cell table:style-name="ce7" office:value-type="string">
            <text:p>030101 - 2019NL00716</text:p>
          </table:table-cell>
          <table:table-cell table:style-name="ce7" office:value-type="string">
            <text:p>030101 - 2019OB012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65954.14">
            <text:p>3.665.954,14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REGIME PROPRIO 2ª INSTANCIA MES MES JUNH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8</text:p>
          </table:table-cell>
          <table:table-cell table:style-name="ce7" office:value-type="string">
            <text:p>030101 - 2019NL00723</text:p>
          </table:table-cell>
          <table:table-cell table:style-name="ce7" office:value-type="string">
            <text:p>030101 - 2019OB0120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5118.44">
            <text:p>465.118,44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4">
            <text:p><text:s text:c="9"/>92 - DESPESAS DE EXERCÍCIOS ANTERIORES</text:p>
          </table:table-cell>
          <table:table-cell table:style-name="ce4" office:value-type="string" table:number-columns-spanned="1" table:number-rows-spanned="3">
            <text:p>DESPESAS DE EXERCÍCIOS ANTERIORES: FUNDO FINANCEIRO - RPPS - OBRIGAÇÕES PATRONAIS - ATIVO CIVIL - 05</text:p>
          </table:table-cell>
          <table:table-cell table:style-name="ce7" office:value-type="string">
            <text:p>REFERENTE FOLHA DE PAGAMENTO ATIVO / INATIVO EGIME PROPRIO 1 INSTANCIA RELATIVO MES JUNH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728</text:p>
          </table:table-cell>
          <table:table-cell table:style-name="ce7" office:value-type="string">
            <text:p>030101 - 2019OB012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87.04">
            <text:p>1.887,04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717</text:p>
          </table:table-cell>
          <table:table-cell table:style-name="ce7" office:value-type="string">
            <text:p>030101 - 2019OB012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391.04">
            <text:p>14.391,04</text:p>
          </table:table-cell>
          <table:table-cell table:number-columns-repeated="1006"/>
        </table:table-row>
        <table:table-row table:style-name="ro6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 RELATIVO MES JUNH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0</text:p>
          </table:table-cell>
          <table:table-cell table:style-name="ce7" office:value-type="string">
            <text:p>030101 - 2019NL00724</text:p>
          </table:table-cell>
          <table:table-cell table:style-name="ce7" office:value-type="string">
            <text:p>030101 - 2019OB0120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.14">
            <text:p>25,14</text:p>
          </table:table-cell>
          <table:table-cell table:number-columns-repeated="1006"/>
        </table:table-row>
        <table:table-row table:style-name="ro6">
          <table:covered-table-cell table:style-name="ce6"/>
          <table:table-cell table:style-name="ce7" office:value-type="string">
            <text:p>DESPESAS DE EXERCÍCIOS ANTERIORES: FUNDO PREVIDENCIÁRIO - RPPS - OBRIGAÇÕES PATRONAIS - ATIVO CIVIL - 05</text:p>
          </table:table-cell>
          <table:table-cell table:style-name="ce7" office:value-type="string">
            <text:p>REFERENTE FOLHA DE PAGAMENTO REGIME PROPRIO ATIVO/INATIVO 1 INSTANCIA RELATIVO MES JUNH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6</text:p>
          </table:table-cell>
          <table:table-cell table:style-name="ce7" office:value-type="string">
            <text:p>030101 - 2019NL00729</text:p>
          </table:table-cell>
          <table:table-cell table:style-name="ce7" office:value-type="string">
            <text:p>030101 - 2019OB012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801.68">
            <text:p>7.801,68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5/06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5432229.28">
            <text:p>45.432.229,28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table:number-columns-spanned="1" table:number-rows-spanned="3">
            <text:p>CONTRIBUIÇÃO DE PREVIDÊNCIA COMPLEMENTAR - PREVES - 01</text:p>
          </table:table-cell>
          <table:table-cell table:style-name="ce7" office:value-type="string">
            <text:p>REFERENTE FOLHA DE PAGAMENTO MAGISTRADOS PARA O mes JUNHO</text:p>
          </table:table-cell>
          <table:table-cell table:style-name="ce7" office:value-type="string">
            <text:p>19473043000112 - FUNDACAO DE PREVIDENCIA COMPLEMENTAR DO ESTADO DO ESPIRITO SANTO - PREV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8</text:p>
          </table:table-cell>
          <table:table-cell table:style-name="ce7" office:value-type="string">
            <text:p>030101 - 2019NL00790</text:p>
          </table:table-cell>
          <table:table-cell table:style-name="ce7" office:value-type="string">
            <text:p>030101 - 2019OB012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771.5">
            <text:p>43.771,5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1 INSTANCIA RELATIVO MES JUNHO</text:p>
          </table:table-cell>
          <table:table-cell table:style-name="ce4" office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7" office:value-type="string">
            <text:p>030101 - 2019NE00052</text:p>
          </table:table-cell>
          <table:table-cell table:style-name="ce7" office:value-type="string">
            <text:p>030101 - 2019NL00725</text:p>
          </table:table-cell>
          <table:table-cell table:style-name="ce7" office:value-type="string">
            <text:p>030101 - 2019OB0129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38</text:p>
          </table:table-cell>
          <table:table-cell table:style-name="ce7" office:value-type="string">
            <text:p>030101 - 2019NL00718</text:p>
          </table:table-cell>
          <table:table-cell table:style-name="ce7" office:value-type="string">
            <text:p>030101 - 2019OB012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83.37">
            <text:p>2.183,37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14">
            <text:p><text:s text:c="9"/>08 - OUTROS BENEFÍCIOS ASSISTENCIAIS DO SERVIDOR E DO MILITAR</text:p>
          </table:table-cell>
          <table:table-cell table:style-name="ce4" office:value-type="string" table:number-columns-spanned="1" table:number-rows-spanned="2">
            <text:p>AUXÍLIO CRECHE - PESSOAL CIVIL - RPPS - 55</text:p>
          </table:table-cell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733</text:p>
          </table:table-cell>
          <table:table-cell table:style-name="ce7" office:value-type="string">
            <text:p>030101 - 2019OB012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7851.5">
            <text:p>147.851,5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740</text:p>
          </table:table-cell>
          <table:table-cell table:style-name="ce7" office:value-type="string">
            <text:p>030101 - 2019OB012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808.5">
            <text:p>43.808,5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CRECHE - RGPS - 55</text:p>
          </table:table-cell>
          <table:table-cell table:style-name="ce4" office:value-type="string" table:number-columns-spanned="1" table:number-rows-spanned="2">
            <text:p>REFERENTE FOLHA DE PAGAMENTO REGIME GERAL PARA O MES JUNH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705</text:p>
          </table:table-cell>
          <table:table-cell table:style-name="ce7" office:value-type="string">
            <text:p>030101 - 2019OB012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831.04">
            <text:p>24.831,0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758</text:p>
          </table:table-cell>
          <table:table-cell table:style-name="ce7" office:value-type="string">
            <text:p>030101 - 2019OB012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624.4">
            <text:p>24.624,4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SAÚDE - RGPS - 09</text:p>
          </table:table-cell>
          <table:table-cell table:style-name="ce4" office:value-type="string" table:number-columns-spanned="1" table:number-rows-spanned="2">
            <text:p>REFERENTE FOLHA DE PAGAMENTO REGIME GERAL PARA O MES JUNH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705</text:p>
          </table:table-cell>
          <table:table-cell table:style-name="ce7" office:value-type="string">
            <text:p>030101 - 2019OB012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9935.46">
            <text:p>129.935,4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758</text:p>
          </table:table-cell>
          <table:table-cell table:style-name="ce7" office:value-type="string">
            <text:p>030101 - 2019OB012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445.86">
            <text:p>40.445,8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8">
            <text:p>AUXÍLIO SAÚDE - RPPS - 09</text:p>
          </table:table-cell>
          <table:table-cell table:style-name="ce7" office:value-type="string">
            <text:p>REFERENTE FOLHA DE PAGAMENTO MAGISTRADOS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771</text:p>
          </table:table-cell>
          <table:table-cell table:style-name="ce7" office:value-type="string">
            <text:p>030101 - 2019OB012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5467.93">
            <text:p>305.467,9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 / INATIVO MAGISTRADOS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781</text:p>
          </table:table-cell>
          <table:table-cell table:style-name="ce7" office:value-type="string">
            <text:p>030101 - 2019OB012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7066.28">
            <text:p>97.066,28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REGIME PROPRIO 1 INSTANCIA RELATIVO MES JUNH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0</text:p>
          </table:table-cell>
          <table:table-cell table:style-name="ce7" office:value-type="string">
            <text:p>030101 - 2019NL00747</text:p>
          </table:table-cell>
          <table:table-cell table:style-name="ce7" office:value-type="string">
            <text:p>030101 - 2019OB0129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746</text:p>
          </table:table-cell>
          <table:table-cell table:style-name="ce7" office:value-type="string">
            <text:p>030101 - 2019OB0128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08217.13">
            <text:p>508.217,1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776</text:p>
          </table:table-cell>
          <table:table-cell table:style-name="ce7" office:value-type="string">
            <text:p>030101 - 2019OB012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419.21">
            <text:p>29.419,2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ATIVO/INATIVO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785</text:p>
          </table:table-cell>
          <table:table-cell table:style-name="ce7" office:value-type="string">
            <text:p>030101 - 2019OB0122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433.49">
            <text:p>23.433,4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733</text:p>
          </table:table-cell>
          <table:table-cell table:style-name="ce7" office:value-type="string">
            <text:p>030101 - 2019OB012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59995.75">
            <text:p>1.259.995,7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740</text:p>
          </table:table-cell>
          <table:table-cell table:style-name="ce7" office:value-type="string">
            <text:p>030101 - 2019OB012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1820.53">
            <text:p>241.820,53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54">
            <text:p><text:s text:c="9"/>11 - VENCIMENTOS E VANTAGENS FIXAS - PESSOAL CIVIL</text:p>
          </table:table-cell>
          <table:table-cell table:style-name="ce4" office:value-type="string" table:number-columns-spanned="1" table:number-rows-spanned="5">
            <text:p>ABONO DE PERMANÊNCIA - RPPS - 07</text:p>
          </table:table-cell>
          <table:table-cell table:style-name="ce4" office:value-type="string" table:number-columns-spanned="1" table:number-rows-spanned="2">
            <text:p>REFERENTE FOLHA DE PAGAMENTO MAGISTRADOS PARA O MES JUNH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764</text:p>
          </table:table-cell>
          <table:table-cell table:style-name="ce7" office:value-type="string">
            <text:p>030101 - 2019OB012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766</text:p>
          </table:table-cell>
          <table:table-cell table:style-name="ce7" office:value-type="string">
            <text:p>030101 - 2019OB012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7521">
            <text:p>97.521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ATIVO / INATIVO 1 INSTANCIA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50</text:p>
          </table:table-cell>
          <table:table-cell table:style-name="ce7" office:value-type="string">
            <text:p>030101 - 2019OB012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23.48">
            <text:p>1.723,4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30101 - 2019OB012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15568.5">
            <text:p>515.568,5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30101 - 2019OB012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5956.1">
            <text:p>65.956,1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BONO PROVISÓRIO - PESSOAL CIVIL - RPPS (uso exclusivo do TJES) - 30</text:p>
          </table:table-cell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30101 - 2019OB012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.02">
            <text:p>46,0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30101 - 2019OB012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.27">
            <text:p>12,2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ADICIONAL DE INSALUBRIDADE - RPPS - 10</text:p>
          </table:table-cell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30101 - 2019OB012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64.04">
            <text:p>1.364,0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CONSTITUCIONAL - RGPS - 46</text:p>
          </table:table-cell>
          <table:table-cell table:style-name="ce7" office:value-type="string">
            <text:p>REFERENTE FOLHA DE PAGAMENTO REGIME GERAL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701</text:p>
          </table:table-cell>
          <table:table-cell table:style-name="ce7" office:value-type="string">
            <text:p>030101 - 2019OB012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9108.85">
            <text:p>109.108,8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753</text:p>
          </table:table-cell>
          <table:table-cell table:style-name="ce7" office:value-type="string">
            <text:p>030101 - 2019OB012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733.11">
            <text:p>36.733,1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FÉRIAS - ABONO CONSTITUCIONAL - RPPS - 46</text:p>
          </table:table-cell>
          <table:table-cell table:style-name="ce4" office:value-type="string" table:number-columns-spanned="1" table:number-rows-spanned="2">
            <text:p>REFERENTE FOLHA DE PAGAMENTO MAGISTRADOS PARA O MES JUNH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764</text:p>
          </table:table-cell>
          <table:table-cell table:style-name="ce7" office:value-type="string">
            <text:p>030101 - 2019OB012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766</text:p>
          </table:table-cell>
          <table:table-cell table:style-name="ce7" office:value-type="string">
            <text:p>030101 - 2019OB012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0.39">
            <text:p>120,3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30101 - 2019OB012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53726.9">
            <text:p>953.726,9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30101 - 2019OB012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8477.68">
            <text:p>128.477,6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PECUNIÁRIO - RPPS - 44</text:p>
          </table:table-cell>
          <table:table-cell table:style-name="ce7" office:value-type="string">
            <text:p>REFERENTE FOLHA DE PAGAMENTO ATIVO / INATIVO REGIME PROPRIO SERVIDRES 1 INSTANCIA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49</text:p>
          </table:table-cell>
          <table:table-cell table:style-name="ce7" office:value-type="string">
            <text:p>030101 - 2019OB012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8.28">
            <text:p>158,2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30101 - 2019OB012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44.47">
            <text:p>1.044,4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ASSIDUIDADE - RPPS - 76</text:p>
          </table:table-cell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30101 - 2019OB012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04880.96">
            <text:p>1.304.880,9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30101 - 2019OB012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4849.61">
            <text:p>164.849,6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ASSIDUIDADE - RGPS - 76</text:p>
          </table:table-cell>
          <table:table-cell table:style-name="ce7" office:value-type="string">
            <text:p>REFERENTE FOLHA DE PAGAMENTO REGIME GERAL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701</text:p>
          </table:table-cell>
          <table:table-cell table:style-name="ce7" office:value-type="string">
            <text:p>030101 - 2019OB012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517.28">
            <text:p>9.517,2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753</text:p>
          </table:table-cell>
          <table:table-cell table:style-name="ce7" office:value-type="string">
            <text:p>030101 - 2019OB012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354.87">
            <text:p>17.354,8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GPS - 37</text:p>
          </table:table-cell>
          <table:table-cell table:style-name="ce7" office:value-type="string">
            <text:p>REFERENTE FOLHA DE PAGAMENTO REGIME GERAL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701</text:p>
          </table:table-cell>
          <table:table-cell table:style-name="ce7" office:value-type="string">
            <text:p>030101 - 2019OB012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7303.41">
            <text:p>97.303,4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753</text:p>
          </table:table-cell>
          <table:table-cell table:style-name="ce7" office:value-type="string">
            <text:p>030101 - 2019OB012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2520.36">
            <text:p>102.520,3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PPS - 37</text:p>
          </table:table-cell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30101 - 2019OB012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62364.38">
            <text:p>3.862.364,3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30101 - 2019OB012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32079.4">
            <text:p>532.079,4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POR ATIVIDADES EXPOSTAS - RPPS - 41</text:p>
          </table:table-cell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30101 - 2019OB012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64128.32">
            <text:p>1.964.128,3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30101 - 2019OB012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8823.19">
            <text:p>58.823,1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GRATIFICAÇÃO POR EXERCÍCIO DE CARGOS - RPPS - 31</text:p>
          </table:table-cell>
          <table:table-cell table:style-name="ce7" office:value-type="string">
            <text:p>REFERENTE FOLHA DE PAGAMENTO MAGISTRADOS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766</text:p>
          </table:table-cell>
          <table:table-cell table:style-name="ce7" office:value-type="string">
            <text:p>030101 - 2019OB012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596.67">
            <text:p>26.596,6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GRATIFICAÇÃO POR EXERCÍCIO DE FUNÇÕES - RPPS - 33</text:p>
          </table:table-cell>
          <table:table-cell table:style-name="ce4" office:value-type="string" table:number-columns-spanned="1" table:number-rows-spanned="2">
            <text:p>REFERENTE FOLHA DE PAGAMENTO MAGISTRADOS PARA O MES JUNH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764</text:p>
          </table:table-cell>
          <table:table-cell table:style-name="ce7" office:value-type="string">
            <text:p>030101 - 2019OB012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766</text:p>
          </table:table-cell>
          <table:table-cell table:style-name="ce7" office:value-type="string">
            <text:p>030101 - 2019OB012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4293.32">
            <text:p>74.293,3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30101 - 2019OB012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52191.21">
            <text:p>852.191,2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30101 - 2019OB012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276.48">
            <text:p>24.276,4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ÕES ESPECIAIS - RPPS - 40</text:p>
          </table:table-cell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30101 - 2019OB012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56.46">
            <text:p>3.056,4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30101 - 2019OB012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9900.72">
            <text:p>59.900,7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REPRESENTAÇÃO MENSAL - RGPS - 75</text:p>
          </table:table-cell>
          <table:table-cell table:style-name="ce7" office:value-type="string">
            <text:p>REFERENTE FOLHA DE PAGAMENTO REGIME GERAL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753</text:p>
          </table:table-cell>
          <table:table-cell table:style-name="ce7" office:value-type="string">
            <text:p>030101 - 2019OB012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2195.83">
            <text:p>42.195,8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REPRESENTAÇÃO MENSAL - RPPS - 75</text:p>
          </table:table-cell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30101 - 2019OB012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2754.51">
            <text:p>62.754,51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4" office:value-type="string" table:number-columns-spanned="1" table:number-rows-spanned="4">
            <text:p>SUBSÍDIOS - RPPS - 74</text:p>
          </table:table-cell>
          <table:table-cell table:style-name="ce4" office:value-type="string" table:number-columns-spanned="1" table:number-rows-spanned="4">
            <text:p>REFERENTE FOLHA DE PAGAMENTO MAGISTRADOS PARA O MES JUNH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9</text:p>
          </table:table-cell>
          <table:table-cell table:style-name="ce7" office:value-type="string">
            <text:p>030101 - 2019NL00765</text:p>
          </table:table-cell>
          <table:table-cell table:style-name="ce7" office:value-type="string">
            <text:p>030101 - 2019OB0123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764</text:p>
          </table:table-cell>
          <table:table-cell table:style-name="ce7" office:value-type="string">
            <text:p>030101 - 2019OB012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6">
          <table:covered-table-cell table:number-columns-repeated="3" table:style-name="ce5"/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4</text:p>
          </table:table-cell>
          <table:table-cell table:style-name="ce7" office:value-type="string">
            <text:p>030101 - 2019NL00767</text:p>
          </table:table-cell>
          <table:table-cell table:style-name="ce7" office:value-type="string">
            <text:p>030101 - 2019OB012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542.83">
            <text:p>27.542,8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766</text:p>
          </table:table-cell>
          <table:table-cell table:style-name="ce7" office:value-type="string">
            <text:p>030101 - 2019OB012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8420.11">
            <text:p>358.420,1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VENCIMENTOS E SALÁRIOS - RGPS - 01</text:p>
          </table:table-cell>
          <table:table-cell table:style-name="ce7" office:value-type="string">
            <text:p>REFERENTE FOLHA DE PAGAMENTO REGIME GERAL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701</text:p>
          </table:table-cell>
          <table:table-cell table:style-name="ce7" office:value-type="string">
            <text:p>030101 - 2019OB012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89392.3">
            <text:p>1.089.392,3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3">
            <text:p>REFERENTE FOLHA DE PAGAMENTO REGIME GERAL PARA O MES JUNH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0</text:p>
          </table:table-cell>
          <table:table-cell table:style-name="ce7" office:value-type="string">
            <text:p>030101 - 2019NL00702</text:p>
          </table:table-cell>
          <table:table-cell table:style-name="ce7" office:value-type="string">
            <text:p>030101 - 2019OB012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5484.76">
            <text:p>315.484,76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69</text:p>
          </table:table-cell>
          <table:table-cell table:style-name="ce7" office:value-type="string">
            <text:p>030101 - 2019NL00754</text:p>
          </table:table-cell>
          <table:table-cell table:style-name="ce7" office:value-type="string">
            <text:p>030101 - 2019OB0126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0525.28">
            <text:p>130.525,2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753</text:p>
          </table:table-cell>
          <table:table-cell table:style-name="ce7" office:value-type="string">
            <text:p>030101 - 2019OB012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89637.89">
            <text:p>789.637,8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5">
            <text:p>VENCIMENTOS E SALÁRIOS - RPPS - 01</text:p>
          </table:table-cell>
          <table:table-cell table:style-name="ce7" office:value-type="string">
            <text:p>REFERENTE FOLHA DE PAGAMENTO MAGISTRADOS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766</text:p>
          </table:table-cell>
          <table:table-cell table:style-name="ce7" office:value-type="string">
            <text:p>030101 - 2019OB012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78.78">
            <text:p>1.278,7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30101 - 2019OB012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242.51">
            <text:p>27.242,51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PROPRIO 2 INSTANCIA PARA O MES MES JUNH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5</text:p>
          </table:table-cell>
          <table:table-cell table:style-name="ce7" office:value-type="string">
            <text:p>030101 - 2019NL00738</text:p>
          </table:table-cell>
          <table:table-cell table:style-name="ce7" office:value-type="string">
            <text:p>030101 - 2019OB0129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48027.12">
            <text:p>748.027,1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30101 - 2019OB012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80657.17">
            <text:p>1.080.657,17</text:p>
          </table:table-cell>
          <table:table-cell table:number-columns-repeated="1006"/>
        </table:table-row>
        <table:table-row table:style-name="ro6">
          <table:covered-table-cell table:style-name="ce5"/>
          <table:covered-table-cell table:style-name="ce6"/>
          <table:table-cell table:style-name="ce7" office:value-type="string">
            <text:p>REFERENTE FOLHA PAGAMENTO REGIME PROPRIO 1 INSTANCIA REFERENTE MES JUNH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9</text:p>
          </table:table-cell>
          <table:table-cell table:style-name="ce7" office:value-type="string">
            <text:p>030101 - 2019NL00730</text:p>
          </table:table-cell>
          <table:table-cell table:style-name="ce7" office:value-type="string">
            <text:p>030101 - 2019OB012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70439.15">
            <text:p>5.470.439,1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13º SALÁRIO - RGPS - 43</text:p>
          </table:table-cell>
          <table:table-cell table:style-name="ce7" office:value-type="string">
            <text:p>REFERENTE FOLHA DE PAGAMENTO REGIME GERAL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701</text:p>
          </table:table-cell>
          <table:table-cell table:style-name="ce7" office:value-type="string">
            <text:p>030101 - 2019OB012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1661.82">
            <text:p>161.661,8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753</text:p>
          </table:table-cell>
          <table:table-cell table:style-name="ce7" office:value-type="string">
            <text:p>030101 - 2019OB012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310.8">
            <text:p>57.310,8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13º SALÁRIO - RPPS - 43</text:p>
          </table:table-cell>
          <table:table-cell table:style-name="ce4" office:value-type="string" table:number-columns-spanned="1" table:number-rows-spanned="2">
            <text:p>REFERENTE FOLHA DE PAGAMENTO MAGISTRADOS PARA O MES JUNH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764</text:p>
          </table:table-cell>
          <table:table-cell table:style-name="ce7" office:value-type="string">
            <text:p>030101 - 2019OB012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766</text:p>
          </table:table-cell>
          <table:table-cell table:style-name="ce7" office:value-type="string">
            <text:p>030101 - 2019OB012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858">
            <text:p>26.858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30101 - 2019OB012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21983.02">
            <text:p>1.421.983,0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30101 - 2019OB012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1611.37">
            <text:p>341.611,37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9">
            <text:p><text:s text:c="9"/>16 - OUTRAS DESPESAS VARIÁVEIS - PESSOAL CIVIL</text:p>
          </table:table-cell>
          <table:table-cell table:style-name="ce4" office:value-type="string" table:number-columns-spanned="1" table:number-rows-spanned="2">
            <text:p>SERVICOS EXTRAORDINÁRIOS - RGPS - 44</text:p>
          </table:table-cell>
          <table:table-cell table:style-name="ce7" office:value-type="string">
            <text:p>FOLHA DE PAGAMENTO REGIME GERAL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43</text:p>
          </table:table-cell>
          <table:table-cell table:style-name="ce7" office:value-type="string">
            <text:p>030101 - 2019NL00703</text:p>
          </table:table-cell>
          <table:table-cell table:style-name="ce7" office:value-type="string">
            <text:p>030101 - 2019OB012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073.42">
            <text:p>40.073,4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FOLHA PAGAMENTO SERVIDORES REGIME GERAL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44</text:p>
          </table:table-cell>
          <table:table-cell table:style-name="ce7" office:value-type="string">
            <text:p>030101 - 2019NL00755</text:p>
          </table:table-cell>
          <table:table-cell table:style-name="ce7" office:value-type="string">
            <text:p>030101 - 2019OB012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920.08">
            <text:p>5.920,0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SERVICOS EXTRAORDINÁRIOS - RPPS - 44</text:p>
          </table:table-cell>
          <table:table-cell table:style-name="ce7" office:value-type="string">
            <text:p>FOLHA DE PAGAMENTO REGIME PROPRI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46</text:p>
          </table:table-cell>
          <table:table-cell table:style-name="ce7" office:value-type="string">
            <text:p>030101 - 2019NL00752</text:p>
          </table:table-cell>
          <table:table-cell table:style-name="ce7" office:value-type="string">
            <text:p>030101 - 2019OB0128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457.7">
            <text:p>38.457,7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SERVIDORES ATIVO/INATIVO REGIME PROPRIO 1 INSTANCIA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751</text:p>
          </table:table-cell>
          <table:table-cell table:style-name="ce7" office:value-type="string">
            <text:p>030101 - 2019OB012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37.76">
            <text:p>1.737,7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PAGAMENTO REGIME PROPRI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732</text:p>
          </table:table-cell>
          <table:table-cell table:style-name="ce7" office:value-type="string">
            <text:p>030101 - 2019OB0127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13735.61">
            <text:p>413.735,6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SUBSTITUIÇÕES - RGPS - 32</text:p>
          </table:table-cell>
          <table:table-cell table:style-name="ce7" office:value-type="string">
            <text:p>REFERENTE FOLHA DE PAGAMENTO REGIME GERAL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2</text:p>
          </table:table-cell>
          <table:table-cell table:style-name="ce7" office:value-type="string">
            <text:p>030101 - 2019NL00756</text:p>
          </table:table-cell>
          <table:table-cell table:style-name="ce7" office:value-type="string">
            <text:p>030101 - 2019OB012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07.42">
            <text:p>1.307,4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SUBSTITUICÕES - RPPS - 32</text:p>
          </table:table-cell>
          <table:table-cell table:style-name="ce7" office:value-type="string">
            <text:p>REFERENTE FOLHA DE PAGAMENTO MAGISTRADOS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3</text:p>
          </table:table-cell>
          <table:table-cell table:style-name="ce7" office:value-type="string">
            <text:p>030101 - 2019NL00768</text:p>
          </table:table-cell>
          <table:table-cell table:style-name="ce7" office:value-type="string">
            <text:p>030101 - 2019OB0121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106.72">
            <text:p>10.106,7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6</text:p>
          </table:table-cell>
          <table:table-cell table:style-name="ce7" office:value-type="string">
            <text:p>030101 - 2019NL00739</text:p>
          </table:table-cell>
          <table:table-cell table:style-name="ce7" office:value-type="string">
            <text:p>030101 - 2019OB0128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9226.48">
            <text:p>59.226,4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PAGAMENTO REGIME PROPRI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732</text:p>
          </table:table-cell>
          <table:table-cell table:style-name="ce7" office:value-type="string">
            <text:p>030101 - 2019OB0127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8341.7">
            <text:p>168.341,70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JETONS - 45</text:p>
          </table:table-cell>
          <table:table-cell table:style-name="ce7" office:value-type="string">
            <text:p>FOLHA DE PAGAMENTO DOS magistrados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20</text:p>
          </table:table-cell>
          <table:table-cell table:style-name="ce7" office:value-type="string">
            <text:p>030101 - 2019NL00773</text:p>
          </table:table-cell>
          <table:table-cell table:style-name="ce7" office:value-type="string">
            <text:p>030101 - 2019OB012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459.33">
            <text:p>22.459,33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12">
            <text:p><text:s text:c="9"/>46 - AUXÍLIO-ALIMENTAÇÃO</text:p>
          </table:table-cell>
          <table:table-cell table:style-name="ce4" office:value-type="string" table:number-columns-spanned="1" table:number-rows-spanned="4">
            <text:p>AUXÍLIO ALIMENTAÇÃO - PESSOAL CIVIL - RGPS - FOLHA - 01</text:p>
          </table:table-cell>
          <table:table-cell table:style-name="ce4" office:value-type="string" table:number-columns-spanned="1" table:number-rows-spanned="3">
            <text:p>REFERENTE FOLHA DE PAGAMENTO REGIME GERAL PARA O MES JUNH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7</text:p>
          </table:table-cell>
          <table:table-cell table:style-name="ce7" office:value-type="string">
            <text:p>030101 - 2019NL00760</text:p>
          </table:table-cell>
          <table:table-cell table:style-name="ce7" office:value-type="string">
            <text:p>030101 - 2019OB012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922.3">
            <text:p>17.922,3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6</text:p>
          </table:table-cell>
          <table:table-cell table:style-name="ce7" office:value-type="string">
            <text:p>030101 - 2019NL00706</text:p>
          </table:table-cell>
          <table:table-cell table:style-name="ce7" office:value-type="string">
            <text:p>030101 - 2019OB012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48018.96">
            <text:p>448.018,9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76</text:p>
          </table:table-cell>
          <table:table-cell table:style-name="ce7" office:value-type="string">
            <text:p>030101 - 2019NL00759</text:p>
          </table:table-cell>
          <table:table-cell table:style-name="ce7" office:value-type="string">
            <text:p>030101 - 2019OB012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5750.57">
            <text:p>155.750,57</text:p>
          </table:table-cell>
          <table:table-cell table:number-columns-repeated="1006"/>
        </table:table-row>
        <table:table-row table:style-name="ro6">
          <table:covered-table-cell table:style-name="ce5"/>
          <table:covered-table-cell table:style-name="ce6"/>
          <table:table-cell table:style-name="ce7" office:value-type="string">
            <text:p>REFERENTE FOLHA DE PAGAMENTO REGIME GERAL PARA O mes JUNH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7</text:p>
          </table:table-cell>
          <table:table-cell table:style-name="ce7" office:value-type="string">
            <text:p>030101 - 2019NL00707</text:p>
          </table:table-cell>
          <table:table-cell table:style-name="ce7" office:value-type="string">
            <text:p>030101 - 2019OB012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3916.19">
            <text:p>83.916,1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8">
            <text:p>AUXÍLIO ALIMENTAÇÃO - PESSOAL CIVIL - RPPS - FOLHA - 01</text:p>
          </table:table-cell>
          <table:table-cell table:style-name="ce4" office:value-type="string" table:number-columns-spanned="1" table:number-rows-spanned="4">
            <text:p>REFERENTE FOLHA DE PAGAMENTO MAGISTRADOS PARA O MES JUNH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91</text:p>
          </table:table-cell>
          <table:table-cell table:style-name="ce7" office:value-type="string">
            <text:p>030101 - 2019NL00770</text:p>
          </table:table-cell>
          <table:table-cell table:style-name="ce7" office:value-type="string">
            <text:p>030101 - 2019OB0123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325.76">
            <text:p>40.325,76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104</text:p>
          </table:table-cell>
          <table:table-cell table:style-name="ce7" office:value-type="string">
            <text:p>030101 - 2019NL00775</text:p>
          </table:table-cell>
          <table:table-cell table:style-name="ce7" office:value-type="string">
            <text:p>030101 - 2019OB0123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40.32">
            <text:p>2.240,32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90</text:p>
          </table:table-cell>
          <table:table-cell table:style-name="ce7" office:value-type="string">
            <text:p>030101 - 2019NL00769</text:p>
          </table:table-cell>
          <table:table-cell table:style-name="ce7" office:value-type="string">
            <text:p>030101 - 2019OB012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42971.84">
            <text:p>642.971,8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103</text:p>
          </table:table-cell>
          <table:table-cell table:style-name="ce7" office:value-type="string">
            <text:p>030101 - 2019NL00774</text:p>
          </table:table-cell>
          <table:table-cell table:style-name="ce7" office:value-type="string">
            <text:p>030101 - 2019OB012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488.64">
            <text:p>60.488,64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3</text:p>
          </table:table-cell>
          <table:table-cell table:style-name="ce7" office:value-type="string">
            <text:p>030101 - 2019NL00735</text:p>
          </table:table-cell>
          <table:table-cell table:style-name="ce7" office:value-type="string">
            <text:p>030101 - 2019OB012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45567.68">
            <text:p>745.567,6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2</text:p>
          </table:table-cell>
          <table:table-cell table:style-name="ce7" office:value-type="string">
            <text:p>030101 - 2019NL00734</text:p>
          </table:table-cell>
          <table:table-cell table:style-name="ce7" office:value-type="string">
            <text:p>030101 - 2019OB012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29887.39">
            <text:p>1.829.887,39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2 INSTANCIA RELATIVO MES JUNH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5</text:p>
          </table:table-cell>
          <table:table-cell table:style-name="ce7" office:value-type="string">
            <text:p>030101 - 2019NL00742</text:p>
          </table:table-cell>
          <table:table-cell table:style-name="ce7" office:value-type="string">
            <text:p>030101 - 2019OB012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5768.04">
            <text:p>145.768,04</text:p>
          </table:table-cell>
          <table:table-cell table:number-columns-repeated="1006"/>
        </table:table-row>
        <table:table-row table:style-name="ro3">
          <table:covered-table-cell table:number-columns-repeated="3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4</text:p>
          </table:table-cell>
          <table:table-cell table:style-name="ce7" office:value-type="string">
            <text:p>030101 - 2019NL00741</text:p>
          </table:table-cell>
          <table:table-cell table:style-name="ce7" office:value-type="string">
            <text:p>030101 - 2019OB012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3709.64">
            <text:p>463.709,64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2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ATIVO CIVIL - RGPS - 01</text:p>
          </table:table-cell>
          <table:table-cell table:style-name="ce4" office:value-type="string" table:number-columns-spanned="1" table:number-rows-spanned="2">
            <text:p>REFERENTE FOLHA DE PAGAMENTO REGIME GERAL PARA O MES JUNH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708</text:p>
          </table:table-cell>
          <table:table-cell table:style-name="ce7" office:value-type="string">
            <text:p>030101 - 2019OB012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8985.75">
            <text:p>58.985,7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3</text:p>
          </table:table-cell>
          <table:table-cell table:style-name="ce7" office:value-type="string">
            <text:p>030101 - 2019NL00761</text:p>
          </table:table-cell>
          <table:table-cell table:style-name="ce7" office:value-type="string">
            <text:p>030101 - 2019OB0126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023.53">
            <text:p>7.023,5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6">
            <text:p>ATIVO CIVIL - RPPS - 01</text:p>
          </table:table-cell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737</text:p>
          </table:table-cell>
          <table:table-cell table:style-name="ce7" office:value-type="string">
            <text:p>030101 - 2019OB012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6663.03">
            <text:p>86.663,0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Ê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778</text:p>
          </table:table-cell>
          <table:table-cell table:style-name="ce7" office:value-type="string">
            <text:p>030101 - 2019OB012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229.7">
            <text:p>11.229,7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715</text:p>
          </table:table-cell>
          <table:table-cell table:style-name="ce7" office:value-type="string">
            <text:p>030101 - 2019OB012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426.7">
            <text:p>29.426,7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777</text:p>
          </table:table-cell>
          <table:table-cell table:style-name="ce7" office:value-type="string">
            <text:p>030101 - 2019OB0121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2299.99">
            <text:p>372.299,9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772</text:p>
          </table:table-cell>
          <table:table-cell table:style-name="ce7" office:value-type="string">
            <text:p>030101 - 2019OB012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12736.96">
            <text:p>3.412.736,9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745</text:p>
          </table:table-cell>
          <table:table-cell table:style-name="ce7" office:value-type="string">
            <text:p>030101 - 2019OB012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181.22">
            <text:p>6.181,2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>
            <text:p>GRATIFICAÇÃO DE TEMPO DE SERVIÇO-ANUÊNIO - ATIVO CIVIL - RGPS - 23</text:p>
          </table:table-cell>
          <table:table-cell table:style-name="ce7" office:value-type="string">
            <text:p>REFERENTE FOLHA DE PAGAMENTO REGIME GERAL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708</text:p>
          </table:table-cell>
          <table:table-cell table:style-name="ce7" office:value-type="string">
            <text:p>030101 - 2019OB012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307.58">
            <text:p>3.307,5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737</text:p>
          </table:table-cell>
          <table:table-cell table:style-name="ce7" office:value-type="string">
            <text:p>030101 - 2019OB012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3908.67">
            <text:p>33.908,6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ATIVO/INATIVO REGIME PROPRIO 1 INSTANCIA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715</text:p>
          </table:table-cell>
          <table:table-cell table:style-name="ce7" office:value-type="string">
            <text:p>030101 - 2019OB012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462.22">
            <text:p>35.462,2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9">
            <text:p>JUROS DE MORA SOBRE FOLHA DE PAGAMENTO - ATIVO CIVIL - RPPS - 97</text:p>
          </table:table-cell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737</text:p>
          </table:table-cell>
          <table:table-cell table:style-name="ce7" office:value-type="string">
            <text:p>030101 - 2019OB012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09.7">
            <text:p>909,7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Ê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778</text:p>
          </table:table-cell>
          <table:table-cell table:style-name="ce7" office:value-type="string">
            <text:p>030101 - 2019OB012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313.2">
            <text:p>57.313,2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MAGISTRADOS PARA O MES JUNH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4</text:p>
          </table:table-cell>
          <table:table-cell table:style-name="ce7" office:value-type="string">
            <text:p>030101 - 2019NL00779</text:p>
          </table:table-cell>
          <table:table-cell table:style-name="ce7" office:value-type="string">
            <text:p>030101 - 2019OB0123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268.15">
            <text:p>30.268,1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783</text:p>
          </table:table-cell>
          <table:table-cell table:style-name="ce7" office:value-type="string">
            <text:p>030101 - 2019OB0122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542.34">
            <text:p>22.542,3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715</text:p>
          </table:table-cell>
          <table:table-cell table:style-name="ce7" office:value-type="string">
            <text:p>030101 - 2019OB012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000">
            <text:p>9.000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ATIVO/INATIVOS MAGISTRADOS PARA O MES JUNH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7</text:p>
          </table:table-cell>
          <table:table-cell table:style-name="ce7" office:value-type="string">
            <text:p>030101 - 2019NL00784</text:p>
          </table:table-cell>
          <table:table-cell table:style-name="ce7" office:value-type="string">
            <text:p>030101 - 2019OB012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32.8">
            <text:p>1.132,8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777</text:p>
          </table:table-cell>
          <table:table-cell table:style-name="ce7" office:value-type="string">
            <text:p>030101 - 2019OB0121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2515.2">
            <text:p>82.515,2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772</text:p>
          </table:table-cell>
          <table:table-cell table:style-name="ce7" office:value-type="string">
            <text:p>030101 - 2019OB012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0674.17">
            <text:p>240.674,1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745</text:p>
          </table:table-cell>
          <table:table-cell table:style-name="ce7" office:value-type="string">
            <text:p>030101 - 2019OB012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2.1">
            <text:p>92,1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OUTRAS DESPESAS VARIÁVEIS - ATIVO CIVIL - RPPS - 04</text:p>
          </table:table-cell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737</text:p>
          </table:table-cell>
          <table:table-cell table:style-name="ce7" office:value-type="string">
            <text:p>030101 - 2019OB012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884.03">
            <text:p>47.884,0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MAGISTRADOS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772</text:p>
          </table:table-cell>
          <table:table-cell table:style-name="ce7" office:value-type="string">
            <text:p>030101 - 2019OB012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99.29">
            <text:p>4.399,29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3">
            <text:p><text:s text:c="9"/>93 - INDENIZAÇÕES E RESTITUIÇÕES</text:p>
          </table:table-cell>
          <table:table-cell table:style-name="ce7" office:value-type="string">
            <text:p>INDENIZAÇÃO DE MORADIA - PESSOAL CIVIL - 07</text:p>
          </table:table-cell>
          <table:table-cell table:style-name="ce7" office:value-type="string">
            <text:p>FOLHA DE PAGAMENTO MAGISTRADOS ATIVO/INATIVO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643</text:p>
          </table:table-cell>
          <table:table-cell table:style-name="ce7" office:value-type="string">
            <text:p>030101 - 2019NE00388</text:p>
          </table:table-cell>
          <table:table-cell table:style-name="ce7" office:value-type="string">
            <text:p>030101 - 2019NL00787</text:p>
          </table:table-cell>
          <table:table-cell table:style-name="ce7" office:value-type="string">
            <text:p>030101 - 2019OB0122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513.05">
            <text:p>6.513,0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INDENIZAÇÃO DE TRANSPORTE - PESSOAL CIVIL - 05</text:p>
          </table:table-cell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1</text:p>
          </table:table-cell>
          <table:table-cell table:style-name="ce7" office:value-type="string">
            <text:p>030101 - 2019NL00736</text:p>
          </table:table-cell>
          <table:table-cell table:style-name="ce7" office:value-type="string">
            <text:p>030101 - 2019OB012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68278.02">
            <text:p>1.868.278,0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6</text:p>
          </table:table-cell>
          <table:table-cell table:style-name="ce7" office:value-type="string">
            <text:p>030101 - 2019NL00743</text:p>
          </table:table-cell>
          <table:table-cell table:style-name="ce7" office:value-type="string">
            <text:p>030101 - 2019OB012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313.46">
            <text:p>28.313,46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5">
            <text:p><text:s text:c="9"/>94 - INDENIZAÇÕES E RESTITUIÇÕES TRABALHISTAS</text:p>
          </table:table-cell>
          <table:table-cell table:style-name="ce4" office:value-type="string" table:number-columns-spanned="1" table:number-rows-spanned="5">
            <text:p>INDENIZAÇÕES TRABALHISTAS - ATIVO CIVIL - 01</text:p>
          </table:table-cell>
          <table:table-cell table:style-name="ce7" office:value-type="string">
            <text:p>REFERENTE FOLHA DE PAGAMENTO ATIVO / INATIVO MAGISTRADOS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9</text:p>
          </table:table-cell>
          <table:table-cell table:style-name="ce7" office:value-type="string">
            <text:p>030101 - 2019NL00780</text:p>
          </table:table-cell>
          <table:table-cell table:style-name="ce7" office:value-type="string">
            <text:p>030101 - 2019OB012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0581.91">
            <text:p>300.581,9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0</text:p>
          </table:table-cell>
          <table:table-cell table:style-name="ce7" office:value-type="string">
            <text:p>030101 - 2019NL00748</text:p>
          </table:table-cell>
          <table:table-cell table:style-name="ce7" office:value-type="string">
            <text:p>030101 - 2019OB012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39551.31">
            <text:p>339.551,3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GERAL PARA O MES JUNH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4</text:p>
          </table:table-cell>
          <table:table-cell table:style-name="ce7" office:value-type="string">
            <text:p>030101 - 2019NL00704</text:p>
          </table:table-cell>
          <table:table-cell table:style-name="ce7" office:value-type="string">
            <text:p>030101 - 2019OB012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8311.41">
            <text:p>48.311,4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74</text:p>
          </table:table-cell>
          <table:table-cell table:style-name="ce7" office:value-type="string">
            <text:p>030101 - 2019NL00757</text:p>
          </table:table-cell>
          <table:table-cell table:style-name="ce7" office:value-type="string">
            <text:p>030101 - 2019OB012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255.14">
            <text:p>5.255,1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SERVIDORES REGIME PROPRIO 1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0</text:p>
          </table:table-cell>
          <table:table-cell table:style-name="ce7" office:value-type="string">
            <text:p>030101 - 2019NL00731</text:p>
          </table:table-cell>
          <table:table-cell table:style-name="ce7" office:value-type="string">
            <text:p>030101 - 2019OB0127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91.01">
            <text:p>1.791,01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26/06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970136.93">
            <text:p>2.970.136,93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5">
            <text:p><text:s text:c="9"/>13 - OBRIGAÇÕES PATRONAIS</text:p>
          </table:table-cell>
          <table:table-cell table:style-name="ce4" office:value-type="string" table:number-columns-spanned="1" table:number-rows-spanned="5">
            <text:p>FUNDO PREVIDENCIÁRIO - ATIVO CIVIL - RPPS - 19</text:p>
          </table:table-cell>
          <table:table-cell table:style-name="ce7" office:value-type="string">
            <text:p>ACERTO REFERENTE FOLHA DE PAGAMENTO MAGISTRADOS PARA O MES JUNH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30101 - 2019NL00796</text:p>
          </table:table-cell>
          <table:table-cell table:style-name="ce7" office:value-type="string">
            <text:p>030101 - 2019OB0138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56242.25">
            <text:p>756.242,25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MAGISTRADOS PARA O MES DE JUNH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9</text:p>
          </table:table-cell>
          <table:table-cell table:style-name="ce7" office:value-type="string">
            <text:p>030101 - 2019NL00793</text:p>
          </table:table-cell>
          <table:table-cell table:style-name="ce7" office:value-type="string">
            <text:p>030101 - 2019OB013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405.04">
            <text:p>23.405,04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1 INSTANCIA RELATIVO MES JUNHO</text:p>
          </table:table-cell>
          <table:table-cell table:style-name="ce4" office:value-type="string" table:number-columns-spanned="1" table:number-rows-spanned="2">
            <text:p>600211 - FUNDO PREVIDENCIÁRIO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4" office:value-type="string" table:number-columns-spanned="1" table:number-rows-spanned="2">
            <text:p>030101 - 2019NE00034</text:p>
          </table:table-cell>
          <table:table-cell table:style-name="ce7" office:value-type="string">
            <text:p>030101 - 2019NL00720</text:p>
          </table:table-cell>
          <table:table-cell table:style-name="ce7" office:value-type="string">
            <text:p>030101 - 2019OB013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covered-table-cell table:number-columns-repeated="4" table:style-name="ce6"/>
          <table:table-cell table:style-name="ce7" office:value-type="string">
            <text:p>030101 - 2019NL00719</text:p>
          </table:table-cell>
          <table:table-cell table:style-name="ce7" office:value-type="string">
            <text:p>030101 - 2019OB0134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84041.62">
            <text:p>1.784.041,62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REGIME PROPRIO 2ª INSTANCIA RELATIVO MES JUNH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9</text:p>
          </table:table-cell>
          <table:table-cell table:style-name="ce7" office:value-type="string">
            <text:p>030101 - 2019NL00726</text:p>
          </table:table-cell>
          <table:table-cell table:style-name="ce7" office:value-type="string">
            <text:p>030101 - 2019OB013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0409.42">
            <text:p>400.409,42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6</text:p>
          </table:table-cell>
          <table:table-cell table:style-name="ce7" office:value-type="string">
            <text:p>030101 - 2019NL00721</text:p>
          </table:table-cell>
          <table:table-cell table:style-name="ce7" office:value-type="string">
            <text:p>030101 - 2019OB013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80.9">
            <text:p>5.580,90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REGIME PROPRIO 2ª INSTANCIA RELTIVO MES JUNH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1</text:p>
          </table:table-cell>
          <table:table-cell table:style-name="ce7" office:value-type="string">
            <text:p>030101 - 2019NL00727</text:p>
          </table:table-cell>
          <table:table-cell table:style-name="ce7" office:value-type="string">
            <text:p>030101 - 2019OB013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8.44">
            <text:p>68,44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01/07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167">
            <text:p>2.167,00</text:p>
          </table:table-cell>
          <table:table-cell table:number-columns-repeated="1006"/>
        </table:table-row>
        <table:table-row table:style-name="ro10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INSCRIÇAO DO MAGISTRADOS DES JORGE HENRIQUE VALLE DOS SANTOS No I Congresso Internacional de Justiça Restaurativa, início previsto para o dia 23 de maio de 2019 em Brasilia-DF, Carga horária 8hs/aulas, CICB – Centro Internacional de Convenções do Brasil, conforme nota fiscal 2689</text:p>
          </table:table-cell>
          <table:table-cell table:style-name="ce7" office:value-type="string">
            <text:p>05025586000162 - ENE TREINAMENTOS CURSOS E EVENTOS EIRELI</text:p>
          </table:table-cell>
          <table:table-cell table:style-name="ce7" office:value-type="string">
            <text:p>201900247913</text:p>
          </table:table-cell>
          <table:table-cell table:style-name="ce7" office:value-type="string">
            <text:p>030101 - 2019NE00306</text:p>
          </table:table-cell>
          <table:table-cell table:style-name="ce7" office:value-type="string">
            <text:p>030101 - 2019NL00799</text:p>
          </table:table-cell>
          <table:table-cell table:style-name="ce7" office:value-type="string">
            <text:p>030101 - 2019OB013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167">
            <text:p>2.167,0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02/07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8177.41">
            <text:p>38.177,41</text:p>
          </table:table-cell>
          <table:table-cell table:number-columns-repeated="1006"/>
        </table:table-row>
        <table:table-row table:style-name="ro5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Palestra aos membros do Poder Judiciário do Estado do Espírito Santo sobre o tema “Teoria Geral da Prova”, no dia 28 de junho de 2019, conforme Formulário IV (0162770) e Recibo RPA (0162765). </text:p>
          </table:table-cell>
          <table:table-cell table:style-name="ce7" office:value-type="string">
            <text:p>13524508871 - WILLIAM SANTOS FERREIRA</text:p>
          </table:table-cell>
          <table:table-cell table:style-name="ce7" office:value-type="string">
            <text:p>7003031462019</text:p>
          </table:table-cell>
          <table:table-cell table:style-name="ce7" office:value-type="string">
            <text:p>030101 - 2019NE00389</text:p>
          </table:table-cell>
          <table:table-cell table:style-name="ce7" office:value-type="string">
            <text:p>030101 - 2019NL00803</text:p>
          </table:table-cell>
          <table:table-cell table:style-name="ce7" office:value-type="string">
            <text:p>030101 - 2019OB013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459.51">
            <text:p>1.459,51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ção de 20 % INSS. Palestra aos membros do Poder Judiciário do Estado do Espírito Santo sobre o tema “Teoria Geral da Prova”, no dia 28 de junho de 2019, conforme Formulário IV (0162770) e Recibo RPA (0162765)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3031462019</text:p>
          </table:table-cell>
          <table:table-cell table:style-name="ce7" office:value-type="string">
            <text:p>030101 - 2019NE00390</text:p>
          </table:table-cell>
          <table:table-cell table:style-name="ce7" office:value-type="string">
            <text:p>030101 - 2019NL00804</text:p>
          </table:table-cell>
          <table:table-cell table:style-name="ce7" office:value-type="string">
            <text:p>030101 - 2019OB013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7.26">
            <text:p>307,26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3">
            <text:p><text:s text:c="9"/>96 - RESSARCIMENTO DE DESPESAS DE PESSOAL REQUISITADO</text:p>
          </table:table-cell>
          <table:table-cell table:style-name="ce7" office:value-type="string">
            <text:p>PESSOAL REQUISITADO - CONTRIBUIÇÃO PATRONAL AO IPAJM DO EXERCÍCIO - 01</text:p>
          </table:table-cell>
          <table:table-cell table:style-name="ce7" office:value-type="string">
            <text:p>REFERENTE CONTRIBUIÇÃO PATRONAL DO CONTRATO CESSÃO DA SERVIDORA PAULA PARAGUASSU BELOTE SILVA. RELATIVO AO MÊS DE MAIO/ 2019.</text:p>
          </table:table-cell>
          <table:table-cell table:style-name="ce7" office:value-type="string">
            <text:p>28483014000122 - TRIBUNAL DE CONTAS DO ESTADO DO ESPÍRITO SANTO</text:p>
          </table:table-cell>
          <table:table-cell table:style-name="ce7" office:value-type="string">
            <text:p>200800909169</text:p>
          </table:table-cell>
          <table:table-cell table:style-name="ce7" office:value-type="string">
            <text:p>030101 - 2019NE00198</text:p>
          </table:table-cell>
          <table:table-cell table:style-name="ce7" office:value-type="string">
            <text:p>030101 - 2019NL00802</text:p>
          </table:table-cell>
          <table:table-cell table:style-name="ce7" office:value-type="string">
            <text:p>030101 - 2019OB013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95.54">
            <text:p>3.495,54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4" office:value-type="string" table:number-columns-spanned="1" table:number-rows-spanned="2">
            <text:p>PESSOAL REQUISITADO: SALÁRIOS DO EXERCÍCIO - 01</text:p>
          </table:table-cell>
          <table:table-cell table:style-name="ce7" office:value-type="string">
            <text:p>REFERENTE CESSÃO DE DIREITO DA SERVIDORA PAULA PARAGUASSU BELOTE SILVA. RELATIVO AOS MESES DE ABRIL E MAIO DE 2019.</text:p>
          </table:table-cell>
          <table:table-cell table:style-name="ce7" office:value-type="string">
            <text:p>28483014000122 - TRIBUNAL DE CONTAS DO ESTADO DO ESPÍRITO SANTO</text:p>
          </table:table-cell>
          <table:table-cell table:style-name="ce7" office:value-type="string">
            <text:p>200800909169</text:p>
          </table:table-cell>
          <table:table-cell table:style-name="ce7" office:value-type="string">
            <text:p>030101 - 2019NE00192</text:p>
          </table:table-cell>
          <table:table-cell table:style-name="ce7" office:value-type="string">
            <text:p>030101 - 2019NL00801</text:p>
          </table:table-cell>
          <table:table-cell table:style-name="ce7" office:value-type="string">
            <text:p>030101 - 2019OB0138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090.56">
            <text:p>29.090,56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LATIVO CESSÃO DO SERVIDOR SUELY MARILAC DE MELO GOMES E SILVA RELATIVO AO MÊS DE MAIO/ 2019.</text:p>
          </table:table-cell>
          <table:table-cell table:style-name="ce7" office:value-type="string">
            <text:p>00489828000236 - COORDENACAO GERAL DE GESTAO DE PESSOAS</text:p>
          </table:table-cell>
          <table:table-cell table:style-name="ce7" office:value-type="string">
            <text:p>201200223624</text:p>
          </table:table-cell>
          <table:table-cell table:style-name="ce7" office:value-type="string">
            <text:p>030101 - 2019NE00213</text:p>
          </table:table-cell>
          <table:table-cell table:style-name="ce7" office:value-type="string">
            <text:p>030101 - 2019NL00800</text:p>
          </table:table-cell>
          <table:table-cell table:style-name="ce7" office:value-type="string">
            <text:p>030101 - 2019OB0138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24.54">
            <text:p>3.824,54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04/07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993.9">
            <text:p>3.993,90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 a palestra “Taxonomia processual” no curso “Gestão de Processos e Taxonomia” em 14 de junho de 2019, das 08h às 12h, no Curso de Capacitação e Formação Continuada para Magistrados, conforme formulário IV (0156752) e recibo RPA (0156728).</text:p>
          </table:table-cell>
          <table:table-cell table:style-name="ce7" office:value-type="string">
            <text:p>89677463772 - ANA RITA DE FIGUEIREDO NERY</text:p>
          </table:table-cell>
          <table:table-cell table:style-name="ce7" office:value-type="string">
            <text:p>7002493652019</text:p>
          </table:table-cell>
          <table:table-cell table:style-name="ce7" office:value-type="string">
            <text:p>030101 - 2019NE00376</text:p>
          </table:table-cell>
          <table:table-cell table:style-name="ce7" office:value-type="string">
            <text:p>030101 - 2019NL00813</text:p>
          </table:table-cell>
          <table:table-cell table:style-name="ce7" office:value-type="string">
            <text:p>030101 - 2019OB013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287.06">
            <text:p>2.287,06</text:p>
          </table:table-cell>
          <table:table-cell table:number-columns-repeated="1006"/>
        </table:table-row>
        <table:table-row table:style-name="ro10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Ministrar a palestra “Problemas acerca dos títulos executivos extrajudiciais” no “Workshop Tutela Executiva”, evento realizado no âmbito do Curso de Capacitação e Formação Continuada para Magistrados, sob a coordenação da EMES. Conforme nota fiscal nº 00000020 (0158064).</text:p>
          </table:table-cell>
          <table:table-cell table:style-name="ce7" office:value-type="string">
            <text:p>27422290000118 - HEITOR VITOR MENDONÇA FRALINO SICA ASSESSORIA</text:p>
          </table:table-cell>
          <table:table-cell table:style-name="ce7" office:value-type="string">
            <text:p>7002531772019</text:p>
          </table:table-cell>
          <table:table-cell table:style-name="ce7" office:value-type="string">
            <text:p>030101 - 2019NE00378</text:p>
          </table:table-cell>
          <table:table-cell table:style-name="ce7" office:value-type="string">
            <text:p>030101 - 2019NL00810</text:p>
          </table:table-cell>
          <table:table-cell table:style-name="ce7" office:value-type="string">
            <text:p>030101 - 2019OB0139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152.24">
            <text:p>1.152,24</text:p>
          </table:table-cell>
          <table:table-cell table:number-columns-repeated="1006"/>
        </table:table-row>
        <table:table-row table:style-name="ro10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ção 20 % INSS. Ministrar a palestra “Taxonomia processual” no curso “Gestão de Processos e Taxonomia” em 14 de junho de 2019, das 08h às 12h, no Curso de Capacitação e Formação Continuada para Magistrados, conforme formulário IV (0156752) e recibo RPA (0156728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2563822019</text:p>
          </table:table-cell>
          <table:table-cell table:style-name="ce7" office:value-type="string">
            <text:p>030101 - 2019NE00377</text:p>
          </table:table-cell>
          <table:table-cell table:style-name="ce7" office:value-type="string">
            <text:p>030101 - 2019NL00814</text:p>
          </table:table-cell>
          <table:table-cell table:style-name="ce7" office:value-type="string">
            <text:p>030101 - 2019OB013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4.6">
            <text:p>554,6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05/07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4999.76">
            <text:p>24.999,76</text:p>
          </table:table-cell>
          <table:table-cell table:number-columns-repeated="1006"/>
        </table:table-row>
        <table:table-row table:style-name="ro10">
          <table:table-cell table:style-name="ce7" office:value-type="string">
            <text:p><text:s text:c="9"/>33 - PASSAGENS E DESPESAS COM LOCOMOÇÃO</text:p>
          </table:table-cell>
          <table:table-cell table:style-name="ce7" office:value-type="string">
            <text:p>PASSAGENS PARA O PAÍS - AÉREAS - 01</text:p>
          </table:table-cell>
          <table:table-cell table:style-name="ce7" office:value-type="string">
            <text:p>PRESTAÇÃO DE SERVIÇO DE AGENCIAMENTO DE VIAGENS COMPREENDENDO RESERVA, EMISSÃO, MARCAÇÃO, REMARCAÇÃO, CANCELAMENTO E COTAÇÃO DE PREÇOS DE BILHETES DE PASSAGENS AÉREAS NACIONAIS E INTERNACIONAIS. CONFORME FATURAS Nº 36531/ 36730.</text:p>
          </table:table-cell>
          <table:table-cell table:style-name="ce7" office:value-type="string">
            <text:p>04613668000165 - L.A. VIAGENS E TURISMO LTDA</text:p>
          </table:table-cell>
          <table:table-cell table:style-name="ce7" office:value-type="string">
            <text:p>201801864019</text:p>
          </table:table-cell>
          <table:table-cell table:style-name="ce7" office:value-type="string">
            <text:p>030101 - 2019NE00372</text:p>
          </table:table-cell>
          <table:table-cell table:style-name="ce7" office:value-type="string">
            <text:p>030101 - 2019NL00816</text:p>
          </table:table-cell>
          <table:table-cell table:style-name="ce7" office:value-type="string">
            <text:p>030101 - 2019OB014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17108.96">
            <text:p>17.108,96</text:p>
          </table:table-cell>
          <table:table-cell table:number-columns-repeated="1006"/>
        </table:table-row>
        <table:table-row table:style-name="ro5">
          <table:table-cell table:style-name="ce4" office:value-type="string" table:number-columns-spanned="1" table:number-rows-spanned="8">
            <text:p><text:s text:c="9"/>49 - AUXÍLIO-TRANSPORTE</text:p>
          </table:table-cell>
          <table:table-cell table:style-name="ce4" office:value-type="string" table:number-columns-spanned="1" table:number-rows-spanned="8">
            <text:p>AUXÍLIO TRANSPORTE - FORNECEDOR - 01</text:p>
          </table:table-cell>
          <table:table-cell table:style-name="ce7" office:value-type="string">
            <text:p>REFERENTE AQUISIÇÃO DE VALES TRANSPORTES PARA SERVIDORES DA COMARCA DE MARATAÍZES. CONFORME FORMULÁRIO (0162826) E BOLETO Nº 332803 (0162817).</text:p>
          </table:table-cell>
          <table:table-cell table:style-name="ce7" office:value-type="string">
            <text:p>10518988000139 - CONSÓRCIO CACHOEIRO INTEGRADO</text:p>
          </table:table-cell>
          <table:table-cell table:style-name="ce7" office:value-type="string">
            <text:p>201300382440</text:p>
          </table:table-cell>
          <table:table-cell table:style-name="ce7" office:value-type="string">
            <text:p>030101 - 2019NE00110</text:p>
          </table:table-cell>
          <table:table-cell table:style-name="ce7" office:value-type="string">
            <text:p>030101 - 2019NL00809</text:p>
          </table:table-cell>
          <table:table-cell table:style-name="ce7" office:value-type="string">
            <text:p>030101 - 2019OB014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300.8">
            <text:p>300,8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>
            <text:p>REFERENTE AQUISIÇÃO DE VALES TRANSPORTES PARA SERVIDORES DO PODER JUDICIÁRIO. CONFORME FORMULÁRIO (0145785) E BOLETO Nº 1119605 (0162673).</text:p>
          </table:table-cell>
          <table:table-cell table:style-name="ce7" office:value-type="string">
            <text:p>27054717000172 - SETPES - SIND. EMPR. DE TRANSP. PASSAG. ES</text:p>
          </table:table-cell>
          <table:table-cell table:style-name="ce7" office:value-type="string">
            <text:p>201300382462</text:p>
          </table:table-cell>
          <table:table-cell table:style-name="ce7" office:value-type="string">
            <text:p>030101 - 2019NE00025</text:p>
          </table:table-cell>
          <table:table-cell table:style-name="ce7" office:value-type="string">
            <text:p>030101 - 2019NL00805</text:p>
          </table:table-cell>
          <table:table-cell table:style-name="ce7" office:value-type="string">
            <text:p>030101 - 2019OB014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035">
            <text:p>1.035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5">
            <text:p>REFERENTE AQUISIÇÃO DE VALES TRANSPORTES PARA SERVIDORES DO PODER JUDICIÁRIO. CONFORME FORMULÁRIO (0162561) E BOLETO Nº B/76186 (0162552).</text:p>
          </table:table-cell>
          <table:table-cell table:style-name="ce4" office:value-type="string" table:number-columns-spanned="1" table:number-rows-spanned="5">
            <text:p>08179496000114 - GVBUS-SINDICATO DAS EMPR. TRANSP. METROPOL.GV</text:p>
          </table:table-cell>
          <table:table-cell table:style-name="ce4" office:value-type="string" table:number-columns-spanned="1" table:number-rows-spanned="5">
            <text:p>201400885634</text:p>
          </table:table-cell>
          <table:table-cell table:style-name="ce4" office:value-type="string" table:number-columns-spanned="1" table:number-rows-spanned="2">
            <text:p>030101 - 2019NE00023</text:p>
          </table:table-cell>
          <table:table-cell table:style-name="ce4" office:value-type="string" table:number-columns-spanned="1" table:number-rows-spanned="2">
            <text:p>030101 - 2019NL00807</text:p>
          </table:table-cell>
          <table:table-cell table:style-name="ce7" office:value-type="string">
            <text:p>030101 - 2019OB013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242.5">
            <text:p>2.242,50</text:p>
          </table:table-cell>
          <table:table-cell table:number-columns-repeated="1006"/>
        </table:table-row>
        <table:table-row table:style-name="ro3">
          <table:covered-table-cell table:number-columns-repeated="5" table:style-name="ce5"/>
          <table:covered-table-cell table:number-columns-repeated="2" table:style-name="ce6"/>
          <table:table-cell table:style-name="ce7" office:value-type="string">
            <text:p>030101 - 2019OB0140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862.5">
            <text:p>862,50</text:p>
          </table:table-cell>
          <table:table-cell table:number-columns-repeated="1006"/>
        </table:table-row>
        <table:table-row table:style-name="ro3">
          <table:covered-table-cell table:number-columns-repeated="5" table:style-name="ce5"/>
          <table:table-cell table:style-name="ce4" office:value-type="string" table:number-columns-spanned="1" table:number-rows-spanned="3">
            <text:p>030101 - 2019NE00024</text:p>
          </table:table-cell>
          <table:table-cell table:style-name="ce4" office:value-type="string" table:number-columns-spanned="1" table:number-rows-spanned="3">
            <text:p>030101 - 2019NL00808</text:p>
          </table:table-cell>
          <table:table-cell table:style-name="ce7" office:value-type="string">
            <text:p>030101 - 2019OB0139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7" table:style-name="ce5"/>
          <table:table-cell table:style-name="ce7" office:value-type="string">
            <text:p>030101 - 2019OB014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070">
            <text:p>2.07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5" table:style-name="ce6"/>
          <table:table-cell table:style-name="ce7" office:value-type="string">
            <text:p>030101 - 2019OB0140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90">
            <text:p>690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7" office:value-type="string">
            <text:p>REFERENTE AQUISIÇÃO DE VALES TRANSPORTES PARA SERVIDORES DO PODER JUDICIÁRIO. CONFORME FORMULÁRIO (0162677) E BOLETO Nº 1119605 (0162673).</text:p>
          </table:table-cell>
          <table:table-cell table:style-name="ce7" office:value-type="string">
            <text:p>27054717000172 - SETPES - SIND. EMPR. DE TRANSP. PASSAG. ES</text:p>
          </table:table-cell>
          <table:table-cell table:style-name="ce7" office:value-type="string">
            <text:p>201300382462</text:p>
          </table:table-cell>
          <table:table-cell table:style-name="ce7" office:value-type="string">
            <text:p>030101 - 2019NE00026</text:p>
          </table:table-cell>
          <table:table-cell table:style-name="ce7" office:value-type="string">
            <text:p>030101 - 2019NL00806</text:p>
          </table:table-cell>
          <table:table-cell table:style-name="ce7" office:value-type="string">
            <text:p>030101 - 2019OB014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90">
            <text:p>690,0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08/07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2996.64">
            <text:p>32.996,64</text:p>
          </table:table-cell>
          <table:table-cell table:number-columns-repeated="1006"/>
        </table:table-row>
        <table:table-row table:style-name="ro7">
          <table:table-cell table:style-name="ce4" office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table:number-columns-spanned="1" table:number-rows-spanned="2">
            <text:p>SERVIÇOS DE SELEÇÃO E TREINAMENTO - 28</text:p>
          </table:table-cell>
          <table:table-cell table:style-name="ce7" office:value-type="string">
            <text:p>Ministrar aula aos membros do Poder Judiciário do Estado do Espírito Santo sobre o tema “Evolução Histórica do Direito Civil”, no programa de pós graduação lato sensu da EMES, conforme formulário IV (0163199) e recibo RPA (0163193).</text:p>
          </table:table-cell>
          <table:table-cell table:style-name="ce7" office:value-type="string">
            <text:p>80271324449 - BECLAUTE OLIVEIRA SILVA</text:p>
          </table:table-cell>
          <table:table-cell table:style-name="ce7" office:value-type="string">
            <text:p>7003017622019</text:p>
          </table:table-cell>
          <table:table-cell table:style-name="ce7" office:value-type="string">
            <text:p>030101 - 2019NE00391</text:p>
          </table:table-cell>
          <table:table-cell table:style-name="ce7" office:value-type="string">
            <text:p>030101 - 2019NL00811</text:p>
          </table:table-cell>
          <table:table-cell table:style-name="ce7" office:value-type="string">
            <text:p>030101 - 2019OB0140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459.51">
            <text:p>1.459,5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7" office:value-type="string">
            <text:p>REFERENTE DESPESAS COM CURSO. CONFORME PROCESSO SEI Nº 7003710-80.2018.8.08.0000 E AUTORIZADO PELO ORDENADOR DE DESPESAS (0059240) E FORMULÁRIO IV (0138827).</text:p>
          </table:table-cell>
          <table:table-cell table:style-name="ce7" office:value-type="string">
            <text:p>04574371463 - Roberto Pinheiro Campos Gouveia Filho</text:p>
          </table:table-cell>
          <table:table-cell table:style-name="ce7" office:value-type="string">
            <text:p>7003710802018</text:p>
          </table:table-cell>
          <table:table-cell table:style-name="ce7" office:value-type="string">
            <text:p>030101 - 2018NE00360</text:p>
          </table:table-cell>
          <table:table-cell table:style-name="ce7" office:value-type="string">
            <text:p>030101 - 2019NL00815</text:p>
          </table:table-cell>
          <table:table-cell table:style-name="ce7" office:value-type="string">
            <text:p>030101 - 2019OB014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659.4">
            <text:p>1.659,40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ção 20 % INSS. Ministrar aula aos membros do Poder Judiciário do Estado do Espírito Santo sobre o tema “Evolução Histórica do Direito Civil”, no programa de pós graduação lato sensu da EMES, conforme formulário IV (0163199) e recibo RPA (0163193)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3017622019</text:p>
          </table:table-cell>
          <table:table-cell table:style-name="ce7" office:value-type="string">
            <text:p>030101 - 2019NE00392</text:p>
          </table:table-cell>
          <table:table-cell table:style-name="ce7" office:value-type="string">
            <text:p>030101 - 2019NL00812</text:p>
          </table:table-cell>
          <table:table-cell table:style-name="ce7" office:value-type="string">
            <text:p>030101 - 2019OB0140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7.26">
            <text:p>307,26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4">
            <text:p><text:s text:c="9"/>96 - RESSARCIMENTO DE DESPESAS DE PESSOAL REQUISITADO</text:p>
          </table:table-cell>
          <table:table-cell table:style-name="ce4" office:value-type="string" table:number-columns-spanned="1" table:number-rows-spanned="2">
            <text:p>PESSOAL REQUISITADO - CONTRIBUIÇÃO PATRONAL AO IPAJM DO EXERCÍCIO - 01</text:p>
          </table:table-cell>
          <table:table-cell table:style-name="ce7" office:value-type="string">
            <text:p>DESPESAS RELATIVO CONTRIBUIÇAO PATRONAL CESSAO DE DIREITO DA SERVIDORA CARLA ZAMBI MEIRELLES RELATIVO MESES ABRIL E MAIO/19</text:p>
          </table:table-cell>
          <table:table-cell table:style-name="ce7" office:value-type="string">
            <text:p>29986312000106 - INSTITUTO PREV ASSIST JERONIMO MONTEIRO</text:p>
          </table:table-cell>
          <table:table-cell table:style-name="ce7" office:value-type="string">
            <text:p>201100170949</text:p>
          </table:table-cell>
          <table:table-cell table:style-name="ce7" office:value-type="string">
            <text:p>030101 - 2019NE00206</text:p>
          </table:table-cell>
          <table:table-cell table:style-name="ce7" office:value-type="string">
            <text:p>030101 - 2019NL00833</text:p>
          </table:table-cell>
          <table:table-cell table:style-name="ce7" office:value-type="string">
            <text:p>030101 - 2019OB014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78.72">
            <text:p>2.278,72</text:p>
          </table:table-cell>
          <table:table-cell table:number-columns-repeated="1006"/>
        </table:table-row>
        <table:table-row table:style-name="ro6">
          <table:covered-table-cell table:style-name="ce5"/>
          <table:covered-table-cell table:style-name="ce6"/>
          <table:table-cell table:style-name="ce7" office:value-type="string">
            <text:p>REFERENTE CONTRIBUIÇAO PATRONAL DO CONTRATO CESSAO DO SERVIDOR ANDERSON PERCIANO FANELI relativo meses janeiro a maio/19</text:p>
          </table:table-cell>
          <table:table-cell table:style-name="ce7" office:value-type="string">
            <text:p>36388023000162 - SEJUS - SECRETARIA DE ESTADO DA JUSTIÇA</text:p>
          </table:table-cell>
          <table:table-cell table:style-name="ce7" office:value-type="string">
            <text:p>201701776772</text:p>
          </table:table-cell>
          <table:table-cell table:style-name="ce7" office:value-type="string">
            <text:p>030101 - 2019NE00196</text:p>
          </table:table-cell>
          <table:table-cell table:style-name="ce7" office:value-type="string">
            <text:p>030101 - 2019NL00831</text:p>
          </table:table-cell>
          <table:table-cell table:style-name="ce7" office:value-type="string">
            <text:p>030101 - 2019OB0141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53.65">
            <text:p>3.053,6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PESSOAL REQUISITADO: SALÁRIOS DO EXERCÍCIO - 01</text:p>
          </table:table-cell>
          <table:table-cell table:style-name="ce7" office:value-type="string">
            <text:p>REFERENTE CESSAO DE DIREITO DA SERVIDORA CARLA ZAMBI MEIRELLES RELATIVO MESES ABRIL E MAIO</text:p>
          </table:table-cell>
          <table:table-cell table:style-name="ce7" office:value-type="string">
            <text:p>29986312000106 - INSTITUTO PREV ASSIST JERONIMO MONTEIRO</text:p>
          </table:table-cell>
          <table:table-cell table:style-name="ce7" office:value-type="string">
            <text:p>201100170949</text:p>
          </table:table-cell>
          <table:table-cell table:style-name="ce7" office:value-type="string">
            <text:p>030101 - 2019NE00205</text:p>
          </table:table-cell>
          <table:table-cell table:style-name="ce7" office:value-type="string">
            <text:p>030101 - 2019NL00832</text:p>
          </table:table-cell>
          <table:table-cell table:style-name="ce7" office:value-type="string">
            <text:p>030101 - 2019OB014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357.9">
            <text:p>10.357,90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CESSAO DE DIREITO DO SERVIDOR ANDERSON PERCIANO FANELI relativo aos meses janeiro a maio/19</text:p>
          </table:table-cell>
          <table:table-cell table:style-name="ce7" office:value-type="string">
            <text:p>36388023000162 - SEJUS - SECRETARIA DE ESTADO DA JUSTIÇA</text:p>
          </table:table-cell>
          <table:table-cell table:style-name="ce7" office:value-type="string">
            <text:p>201701776772</text:p>
          </table:table-cell>
          <table:table-cell table:style-name="ce7" office:value-type="string">
            <text:p>030101 - 2019NE00191</text:p>
          </table:table-cell>
          <table:table-cell table:style-name="ce7" office:value-type="string">
            <text:p>030101 - 2019NL00830</text:p>
          </table:table-cell>
          <table:table-cell table:style-name="ce7" office:value-type="string">
            <text:p>030101 - 2019OB014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880.2">
            <text:p>13.880,2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09/07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723151.86">
            <text:p>1.723.151,86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5">
            <text:p><text:s text:c="9"/>36 - OUTROS SERVIÇOS DE TERCEIROS - PESSOA FÍSICA</text:p>
          </table:table-cell>
          <table:table-cell table:style-name="ce4" office:value-type="string" table:number-columns-spanned="1" table:number-rows-spanned="5">
            <text:p>ESTAGIÁRIOS - 07</text:p>
          </table:table-cell>
          <table:table-cell table:style-name="ce7" office:value-type="string">
            <text:p>BOLSA COMPLEMENTAÇÃO DOS ESTAGIARIOS CONCILIADORES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559</text:p>
          </table:table-cell>
          <table:table-cell table:style-name="ce7" office:value-type="string">
            <text:p>030101 - 2019NE00325</text:p>
          </table:table-cell>
          <table:table-cell table:style-name="ce7" office:value-type="string">
            <text:p>030101 - 2019NL00821</text:p>
          </table:table-cell>
          <table:table-cell table:style-name="ce7" office:value-type="string">
            <text:p>030101 - 2019OB0141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9519.93">
            <text:p>79.519,9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BOLSA COMPLEMENTAÇÃO EDUCACIONAL DOS ESTAGIARIOS DE GRADUAÇAO RELATIVO MES JUNH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790</text:p>
          </table:table-cell>
          <table:table-cell table:style-name="ce7" office:value-type="string">
            <text:p>030101 - 2019NE00317</text:p>
          </table:table-cell>
          <table:table-cell table:style-name="ce7" office:value-type="string">
            <text:p>030101 - 2019NL00826</text:p>
          </table:table-cell>
          <table:table-cell table:style-name="ce7" office:value-type="string">
            <text:p>030101 - 2019OB014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318</text:p>
          </table:table-cell>
          <table:table-cell table:style-name="ce7" office:value-type="string">
            <text:p>030101 - 2019NL00827</text:p>
          </table:table-cell>
          <table:table-cell table:style-name="ce7" office:value-type="string">
            <text:p>030101 - 2019OB0142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9300">
            <text:p>199.30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BOLSA EDUCACIONAL DOS ESTAGIARIOS DE POS GRADUAÇAO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739</text:p>
          </table:table-cell>
          <table:table-cell table:style-name="ce7" office:value-type="string">
            <text:p>030101 - 2019NE00321</text:p>
          </table:table-cell>
          <table:table-cell table:style-name="ce7" office:value-type="string">
            <text:p>030101 - 2019NL00822</text:p>
          </table:table-cell>
          <table:table-cell table:style-name="ce7" office:value-type="string">
            <text:p>030101 - 2019OB014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8144.96">
            <text:p>208.144,96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PAGAMENTO IR BOLSA EDUCACIONAL DOS ESTAGIARIOS DE POS GRADUAÇAO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739</text:p>
          </table:table-cell>
          <table:table-cell table:style-name="ce7" office:value-type="string">
            <text:p>030101 - 2019NE00322</text:p>
          </table:table-cell>
          <table:table-cell table:style-name="ce7" office:value-type="string">
            <text:p>030101 - 2019NL00823</text:p>
          </table:table-cell>
          <table:table-cell table:style-name="ce7" office:value-type="string">
            <text:p>030101 - 2019OB014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235.4">
            <text:p>46.235,40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<text:s text:c="9"/>46 - AUXÍLIO-ALIMENTAÇÃO</text:p>
          </table:table-cell>
          <table:table-cell table:style-name="ce7" office:value-type="string">
            <text:p>AUXÍLIO ALIMENTAÇÃO - PESSOAL CIVIL - RGPS - FOLHA - 01</text:p>
          </table:table-cell>
          <table:table-cell table:style-name="ce7" office:value-type="string">
            <text:p>AUXILIO ALIMENTAÇAO DOS ESTAGIARIOS CONCILIADORES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444</text:p>
          </table:table-cell>
          <table:table-cell table:style-name="ce7" office:value-type="string">
            <text:p>030101 - 2019NE00329</text:p>
          </table:table-cell>
          <table:table-cell table:style-name="ce7" office:value-type="string">
            <text:p>030101 - 2019NL00820</text:p>
          </table:table-cell>
          <table:table-cell table:style-name="ce7" office:value-type="string">
            <text:p>030101 - 2019OB014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313.27">
            <text:p>19.313,27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5">
            <text:p><text:s text:c="9"/>49 - AUXÍLIO-TRANSPORTE</text:p>
          </table:table-cell>
          <table:table-cell table:style-name="ce4" office:value-type="string" table:number-columns-spanned="1" table:number-rows-spanned="5">
            <text:p>AUXÍLIO TRANSPORTE - RGPS - ESTAGIÁRIO FOLHA - 01</text:p>
          </table:table-cell>
          <table:table-cell table:style-name="ce7" office:value-type="string">
            <text:p>AUXILIO TRANSPORTE DOS ESTAGIARIOS CONCILIADORES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672</text:p>
          </table:table-cell>
          <table:table-cell table:style-name="ce7" office:value-type="string">
            <text:p>030101 - 2019NE00327</text:p>
          </table:table-cell>
          <table:table-cell table:style-name="ce7" office:value-type="string">
            <text:p>030101 - 2019NL00819</text:p>
          </table:table-cell>
          <table:table-cell table:style-name="ce7" office:value-type="string">
            <text:p>030101 - 2019OB014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828.27">
            <text:p>4.828,2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AUXILIO TRANSPORTE DOS ESTAGIARIOS DE GRADUAÇAO PARA O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855</text:p>
          </table:table-cell>
          <table:table-cell table:style-name="ce7" office:value-type="string">
            <text:p>030101 - 2019NE00319</text:p>
          </table:table-cell>
          <table:table-cell table:style-name="ce7" office:value-type="string">
            <text:p>030101 - 2019NL00817</text:p>
          </table:table-cell>
          <table:table-cell table:style-name="ce7" office:value-type="string">
            <text:p>030101 - 2019OB014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0472.92">
            <text:p>150.472,9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AUXILIO TRANSPORTE DOS ESTAGIARIOS DE GRADUAÇAO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855</text:p>
          </table:table-cell>
          <table:table-cell table:style-name="ce7" office:value-type="string">
            <text:p>030101 - 2019NE00320</text:p>
          </table:table-cell>
          <table:table-cell table:style-name="ce7" office:value-type="string">
            <text:p>030101 - 2019NL00818</text:p>
          </table:table-cell>
          <table:table-cell table:style-name="ce7" office:value-type="string">
            <text:p>030101 - 2019OB0142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865.31">
            <text:p>30.865,3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AUXILIO TRANSPORTES DOS ESTAGIARIOS DE POS GRADUAÇAO RELATIVO MES JUNH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504</text:p>
          </table:table-cell>
          <table:table-cell table:style-name="ce7" office:value-type="string">
            <text:p>030101 - 2019NE00323</text:p>
          </table:table-cell>
          <table:table-cell table:style-name="ce7" office:value-type="string">
            <text:p>030101 - 2019NL00824</text:p>
          </table:table-cell>
          <table:table-cell table:style-name="ce7" office:value-type="string">
            <text:p>030101 - 2019OB014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308.25">
            <text:p>16.308,25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324</text:p>
          </table:table-cell>
          <table:table-cell table:style-name="ce7" office:value-type="string">
            <text:p>030101 - 2019NL00825</text:p>
          </table:table-cell>
          <table:table-cell table:style-name="ce7" office:value-type="string">
            <text:p>030101 - 2019OB014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47.95">
            <text:p>3.647,95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2/07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546.89">
            <text:p>546,89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FERENTE A RETENÇÃO DE 20% INSS. REFERENTE DESPESAS COM CURSO. CONFORME FORMULÁRIO IV (0138827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3710802018</text:p>
          </table:table-cell>
          <table:table-cell table:style-name="ce7" office:value-type="string">
            <text:p>030101 - 2018NE00361</text:p>
          </table:table-cell>
          <table:table-cell table:style-name="ce7" office:value-type="string">
            <text:p>030101 - 2019NL00526</text:p>
          </table:table-cell>
          <table:table-cell table:style-name="ce7" office:value-type="string">
            <text:p>030101 - 2019OB014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5.09">
            <text:p>395,09</text:p>
          </table:table-cell>
          <table:table-cell table:number-columns-repeated="1006"/>
        </table:table-row>
        <table:table-row table:style-name="ro5">
          <table:table-cell table:style-name="ce7" office:value-type="string">
            <text:p><text:s text:c="9"/>49 - AUXÍLIO-TRANSPORTE</text:p>
          </table:table-cell>
          <table:table-cell table:style-name="ce7" office:value-type="string">
            <text:p>AUXÍLIO TRANSPORTE - FORNECEDOR - 01</text:p>
          </table:table-cell>
          <table:table-cell table:style-name="ce7" office:value-type="string">
            <text:p>REFERENTE AQUISIÇÃO DE VALES TRANSPORTES PARA SERVIDORES DO PODER JUDICIÁRIO. CONFORME FORMULÁRIO (0163181) E BOLETO Nº 1000030939 (0163178).</text:p>
          </table:table-cell>
          <table:table-cell table:style-name="ce7" office:value-type="string">
            <text:p>27487156000286 - VIACAO JOANA D`ARC S/A</text:p>
          </table:table-cell>
          <table:table-cell table:style-name="ce7" office:value-type="string">
            <text:p>201300382518</text:p>
          </table:table-cell>
          <table:table-cell table:style-name="ce7" office:value-type="string">
            <text:p>030101 - 2019NE00199</text:p>
          </table:table-cell>
          <table:table-cell table:style-name="ce7" office:value-type="string">
            <text:p>030101 - 2019NL00835</text:p>
          </table:table-cell>
          <table:table-cell table:style-name="ce7" office:value-type="string">
            <text:p>030101 - 2019OB0142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51.8">
            <text:p>151,80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6"/>16/07/2019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121.36">
            <text:p>1.121,36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HOSPEDAGENS - 80</text:p>
          </table:table-cell>
          <table:table-cell table:style-name="ce7" office:value-type="string">
            <text:p>SERVIÇOS DE HOSPEDAGEM/ALIMENTAÇÃO PARA ATENDER EMES CONFORMEFATURAS FT 010311/010360</text:p>
          </table:table-cell>
          <table:table-cell table:style-name="ce7" office:value-type="string">
            <text:p>16758226000196 - VIAGEM PARA VOCE AGENCIA DE VIAGEM E TURISMO LTDA EPP</text:p>
          </table:table-cell>
          <table:table-cell table:style-name="ce7" office:value-type="string">
            <text:p>201800147673</text:p>
          </table:table-cell>
          <table:table-cell table:style-name="ce7" office:value-type="string">
            <text:p>030101 - 2019NE00018</text:p>
          </table:table-cell>
          <table:table-cell table:style-name="ce7" office:value-type="string">
            <text:p>030101 - 2019NL00836</text:p>
          </table:table-cell>
          <table:table-cell table:style-name="ce7" office:value-type="string">
            <text:p>030101 - 2019OB014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1121.36">
            <text:p>1.121,36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<text:s text:c="7"/>- 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36004608.04">
            <text:p>136.004.608,04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51">
            <text:p><text:s text:c="9"/>11 - VENCIMENTOS E VANTAGENS FIXAS - PESSOAL CIVIL</text:p>
          </table:table-cell>
          <table:table-cell table:style-name="ce4" office:value-type="string" table:number-columns-spanned="1" table:number-rows-spanned="2">
            <text:p>FÉRIAS - ABONO CONSTITUCIONAL - RGPS - 46</text:p>
          </table:table-cell>
          <table:table-cell table:style-name="ce4" office:value-type="string" table:number-columns-spanned="1" table:number-rows-spanned="2">
            <text:p>REFERENTE FOLHA SUPLEMENTAR DE FERIAS DOS SERVIDORES REGIME GERAL RELATIVO MES JAN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05</text:p>
          </table:table-cell>
          <table:table-cell table:style-name="ce7" office:value-type="string">
            <text:p>030101 - 2019NL00005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67.71">
            <text:p>567,7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07</text:p>
          </table:table-cell>
          <table:table-cell table:style-name="ce7" office:value-type="string">
            <text:p>030101 - 2019NL00007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48.09">
            <text:p>1.448,0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FÉRIAS - ABONO CONSTITUCIONAL - RPPS - 46</text:p>
          </table:table-cell>
          <table:table-cell table:style-name="ce4" office:value-type="string" table:number-columns-spanned="1" table:number-rows-spanned="2">
            <text:p>REFERENTE FOLHA SUPLEMENTAR DE FERIAS DOS MAGISTRADOS RELATIVO MES JAN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09</text:p>
          </table:table-cell>
          <table:table-cell table:style-name="ce7" office:value-type="string">
            <text:p>030101 - 2019NL00001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07903.76">
            <text:p>707.903,7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11</text:p>
          </table:table-cell>
          <table:table-cell table:style-name="ce7" office:value-type="string">
            <text:p>030101 - 2019NL00003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4559.13">
            <text:p>74.559,1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SUPLEMENTAR DE FERIAS DOS SERVIDORES REGIME PROPRIO RELATIVO MES JAN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7" office:value-type="string">
            <text:p>030101 - 2019NE00001</text:p>
          </table:table-cell>
          <table:table-cell table:style-name="ce7" office:value-type="string">
            <text:p>030101 - 2019NL00009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3028.91">
            <text:p>253.028,9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03</text:p>
          </table:table-cell>
          <table:table-cell table:style-name="ce7" office:value-type="string">
            <text:p>030101 - 2019NL00011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240.22">
            <text:p>36.240,2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PPS - 37</text:p>
          </table:table-cell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0734.96">
            <text:p>100.734,9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<text:s/>- 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2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14">
            <text:p>SUBSÍDIOS - RPPS - 74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438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905754.64">
            <text:p>4.905.754,6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ÊS DE MARÇO.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34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9772.56">
            <text:p>69.772,5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17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069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764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597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916076.12">
            <text:p>4.916.076,1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302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451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9423.9">
            <text:p>549.423,9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183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0291.36">
            <text:p>550.291,3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084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0032.9">
            <text:p>540.032,9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76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3945.29">
            <text:p>553.945,2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604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8138.25">
            <text:p>548.138,2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MAGISTRADOS PARA O MES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4" office:value-type="string" table:number-columns-spanned="1" table:number-rows-spanned="2">
            <text:p>030101 - 2019NE00093</text:p>
          </table:table-cell>
          <table:table-cell table:style-name="ce7" office:value-type="string">
            <text:p>030101 - 2019NL00303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5214.7">
            <text:p>545.214,7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5" table:style-name="ce6"/>
          <table:table-cell table:style-name="ce7" office:value-type="string">
            <text:p>030101 - 2019NL00348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325.1">
            <text:p>10.325,1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15">
            <text:p>VENCIMENTOS E SALÁRIOS - RGPS - 01</text:p>
          </table:table-cell>
          <table:table-cell table:style-name="ce7" office:value-type="string">
            <text:p>REFERENTE FOLHA DE PAGAMENTO REGIME GERAL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051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64484.4">
            <text:p>664.484,4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GERAL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390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84947.76">
            <text:p>484.947,7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GERAL PARA 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398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83757.98">
            <text:p>683.757,9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GERAL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153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80072.79">
            <text:p>680.072,7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GERAL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701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02178.42">
            <text:p>702.178,4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GERAL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53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92668.67">
            <text:p>692.668,6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GERAL PARA O MES DE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4" office:value-type="string" table:number-columns-spanned="1" table:number-rows-spanned="2">
            <text:p>030101 - 2019NE00059</text:p>
          </table:table-cell>
          <table:table-cell table:style-name="ce7" office:value-type="string">
            <text:p>030101 - 2019NL00234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79755.43">
            <text:p>679.755,4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>
            <text:p>030101 - 2019NL00349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602.57">
            <text:p>6.602,5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GERAL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16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3586.19">
            <text:p>473.586,1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GERAL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062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2800.94">
            <text:p>462.800,9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GERAL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753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84994.95">
            <text:p>484.994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544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6548.66">
            <text:p>476.548,6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GERAL PARA O MES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4" office:value-type="string" table:number-columns-spanned="1" table:number-rows-spanned="2">
            <text:p>030101 - 2019NE00068</text:p>
          </table:table-cell>
          <table:table-cell table:style-name="ce7" office:value-type="string">
            <text:p>030101 - 2019NL00244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83618.08">
            <text:p>483.618,0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>
            <text:p>030101 - 2019NL00350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97.45">
            <text:p>1.697,4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<text:s/>- 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375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table:number-columns-spanned="1" table:number-rows-spanned="14">
            <text:p>VENCIMENTOS E SALÁRIOS - RPPS - 01</text:p>
          </table:table-cell>
          <table:table-cell table:style-name="ce7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82</text:p>
          </table:table-cell>
          <table:table-cell table:style-name="ce7" office:value-type="string">
            <text:p>030101 - 2019NL0037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029000.11">
            <text:p>12.029.000,1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074732.67">
            <text:p>12.074.732,6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996119.81">
            <text:p>11.996.119,8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048265.56">
            <text:p>12.048.265,5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080767.6">
            <text:p>12.080.767,6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949190.28">
            <text:p>11.949.190,2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99888.75">
            <text:p>1.999.888,7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06533.98">
            <text:p>2.106.533,9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53190.2">
            <text:p>2.053.190,2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49516.18">
            <text:p>1.949.516,1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37872.25">
            <text:p>1.937.872,2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75951.78">
            <text:p>2.075.951,7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<text:s/>- 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2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string" table:number-columns-spanned="1" table:number-rows-spanned="22">
            <text:p><text:s text:c="9"/>13 - OBRIGAÇÕES PATRONAIS</text:p>
          </table:table-cell>
          <table:table-cell table:style-name="ce4" office:value-type="string" table:number-columns-spanned="1" table:number-rows-spanned="14">
            <text:p>FUNDO FINANCEIRO - ATIVO CIVIL - RPPS - 18</text:p>
          </table:table-cell>
          <table:table-cell table:style-name="ce7" office:value-type="string">
            <text:p>REFERENTE FOLHA DE PAGAMENTO MAGISTRADOS PARA O CORRENTE EXERCICI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8</text:p>
          </table:table-cell>
          <table:table-cell table:style-name="ce7" office:value-type="string">
            <text:p>030101 - 2019NL00081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5042">
            <text:p>195.042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MAGISTRADOS PARA O MES abril</text:p>
          </table:table-cell>
          <table:table-cell table:style-name="ce4" office:value-type="string" table:number-columns-spanned="1" table:number-rows-spanned="2">
            <text:p>600210 - FUNDO FINANCEIR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5</text:p>
          </table:table-cell>
          <table:table-cell table:style-name="ce7" office:value-type="string">
            <text:p>030101 - 2019NL0047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70755.92">
            <text:p>1.370.755,92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8</text:p>
          </table:table-cell>
          <table:table-cell table:style-name="ce7" office:value-type="string">
            <text:p>030101 - 2019NL00477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5042">
            <text:p>195.042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MAGISTRADOS PARA O MES FEVEREIRO</text:p>
          </table:table-cell>
          <table:table-cell table:style-name="ce4" office:value-type="string" table:number-columns-spanned="1" table:number-rows-spanned="2">
            <text:p>600210 - FUNDO FINANCEIR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5</text:p>
          </table:table-cell>
          <table:table-cell table:style-name="ce7" office:value-type="string">
            <text:p>030101 - 2019NL00199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92990.72">
            <text:p>1.392.990,72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8</text:p>
          </table:table-cell>
          <table:table-cell table:style-name="ce7" office:value-type="string">
            <text:p>030101 - 2019NL00203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5042">
            <text:p>195.042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5</text:p>
          </table:table-cell>
          <table:table-cell table:style-name="ce7" office:value-type="string">
            <text:p>030101 - 2019NL00077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92990.72">
            <text:p>1.392.990,72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MAGISTRADOS PARA O MES JUNHO</text:p>
          </table:table-cell>
          <table:table-cell table:style-name="ce4" office:value-type="string" table:number-columns-spanned="1" table:number-rows-spanned="2">
            <text:p>600210 - FUNDO FINANCEIR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5</text:p>
          </table:table-cell>
          <table:table-cell table:style-name="ce7" office:value-type="string">
            <text:p>030101 - 2019NL00788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63344.32">
            <text:p>1.363.344,32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8</text:p>
          </table:table-cell>
          <table:table-cell table:style-name="ce7" office:value-type="string">
            <text:p>030101 - 2019NL00791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5042">
            <text:p>195.042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MAGISTRADOS PARA O MES MAIO</text:p>
          </table:table-cell>
          <table:table-cell table:style-name="ce4" office:value-type="string" table:number-columns-spanned="1" table:number-rows-spanned="2">
            <text:p>600210 - FUNDO FINANCEIR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5</text:p>
          </table:table-cell>
          <table:table-cell table:style-name="ce7" office:value-type="string">
            <text:p>030101 - 2019NL0062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63344.32">
            <text:p>1.363.344,32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8</text:p>
          </table:table-cell>
          <table:table-cell table:style-name="ce7" office:value-type="string">
            <text:p>030101 - 2019NL00628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5042">
            <text:p>195.042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4">
            <text:p>REFERENTE FOLHA DE PAGAMENTO MAGISTRADOS PARA O MES MARÇO</text:p>
          </table:table-cell>
          <table:table-cell table:style-name="ce4" office:value-type="string" table:number-columns-spanned="1" table:number-rows-spanned="4">
            <text:p>600210 - FUNDO FINANCEIRO</text:p>
          </table:table-cell>
          <table:table-cell table:style-name="ce4" office:value-type="string" table:number-columns-spanned="1" table:number-rows-spanned="4">
            <text:p>201900011556</text:p>
          </table:table-cell>
          <table:table-cell table:style-name="ce4" office:value-type="string" table:number-columns-spanned="1" table:number-rows-spanned="3">
            <text:p>030101 - 2019NE00085</text:p>
          </table:table-cell>
          <table:table-cell table:style-name="ce7" office:value-type="string">
            <text:p>030101 - 2019NL0031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90213.36">
            <text:p>1.290.213,36</text:p>
          </table:table-cell>
          <table:table-cell table:number-columns-repeated="1006"/>
        </table:table-row>
        <table:table-row table:style-name="ro6">
          <table:covered-table-cell table:number-columns-repeated="6" table:style-name="ce5"/>
          <table:table-cell table:style-name="ce7" office:value-type="string">
            <text:p>030101 - 2019NL00317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35.26">
            <text:p>1.235,26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covered-table-cell table:style-name="ce6"/>
          <table:table-cell table:style-name="ce7" office:value-type="string">
            <text:p>030101 - 2019NL00343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0671.74">
            <text:p>90.671,74</text:p>
          </table:table-cell>
          <table:table-cell table:number-columns-repeated="1006"/>
        </table:table-row>
        <table:table-row table:style-name="ro6">
          <table:covered-table-cell table:style-name="ce5"/>
          <table:covered-table-cell table:number-columns-repeated="4" table:style-name="ce6"/>
          <table:table-cell table:style-name="ce7" office:value-type="string">
            <text:p>030101 - 2019NE00098</text:p>
          </table:table-cell>
          <table:table-cell table:style-name="ce7" office:value-type="string">
            <text:p>030101 - 2019NL00320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5042">
            <text:p>195.042,00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4" office:value-type="string" table:number-columns-spanned="1" table:number-rows-spanned="8">
            <text:p>FUNDO PREVIDENCIÁRIO - ATIVO CIVIL - RPPS - 19</text:p>
          </table:table-cell>
          <table:table-cell table:style-name="ce4" office:value-type="string" table:number-columns-spanned="1" table:number-rows-spanned="2">
            <text:p>ACERTO REFERENTE FOLHA DE PAGAMENTO MAGISTRADOS PARA O MES ABRIL</text:p>
          </table:table-cell>
          <table:table-cell table:style-name="ce4" office:value-type="string" table:number-columns-spanned="1" table:number-rows-spanned="2">
            <text:p>600211 - FUNDO PREVIDENCIÁRI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4" office:value-type="string" table:number-columns-spanned="1" table:number-rows-spanned="2">
            <text:p>030101 - 2019NE00086</text:p>
          </table:table-cell>
          <table:table-cell table:style-name="ce7" office:value-type="string">
            <text:p>030101 - 2019NL00512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980.21">
            <text:p>11.980,21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covered-table-cell table:number-columns-repeated="4" table:style-name="ce6"/>
          <table:table-cell table:style-name="ce7" office:value-type="string">
            <text:p>030101 - 2019NL0066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809.4">
            <text:p>4.809,4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ACERTO REFERENTE FOLHA DE PAGAMENTO MAGISTRADOS PARA O MES JUNHO</text:p>
          </table:table-cell>
          <table:table-cell table:style-name="ce4" office:value-type="string" table:number-columns-spanned="1" table:number-rows-spanned="2">
            <text:p>600211 - FUNDO PREVIDENCIÁRI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4" office:value-type="string" table:number-columns-spanned="1" table:number-rows-spanned="2">
            <text:p>030101 - 2019NE00086</text:p>
          </table:table-cell>
          <table:table-cell table:style-name="ce7" office:value-type="string">
            <text:p>030101 - 2019NL00794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520.27">
            <text:p>16.520,27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covered-table-cell table:number-columns-repeated="4" table:style-name="ce6"/>
          <table:table-cell table:style-name="ce7" office:value-type="string">
            <text:p>030101 - 2019NL00795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08.96">
            <text:p>4.508,96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ACERTO REFERENTE FOLHA DE PAGAMENTO MAGISTRADOS PARA O MES MAIO</text:p>
          </table:table-cell>
          <table:table-cell table:style-name="ce4" office:value-type="string" table:number-columns-spanned="1" table:number-rows-spanned="2">
            <text:p>600211 - FUNDO PREVIDENCIÁRI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4" office:value-type="string" table:number-columns-spanned="1" table:number-rows-spanned="2">
            <text:p>030101 - 2019NE00086</text:p>
          </table:table-cell>
          <table:table-cell table:style-name="ce7" office:value-type="string">
            <text:p>030101 - 2019NL00630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912.22">
            <text:p>14.912,22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covered-table-cell table:number-columns-repeated="4" table:style-name="ce6"/>
          <table:table-cell table:style-name="ce7" office:value-type="string">
            <text:p>030101 - 2019NL00637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1579.23">
            <text:p>41.579,23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30101 - 2019NL00478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30101 - 2019NL00102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42">
            <text:p><text:s text:c="9"/>36 - OUTROS SERVIÇOS DE TERCEIROS - PESSOA FÍSICA</text:p>
          </table:table-cell>
          <table:table-cell table:style-name="ce4" office:value-type="string" table:number-columns-spanned="1" table:number-rows-spanned="8">
            <text:p>ESTAGIÁRIOS - 07</text:p>
          </table:table-cell>
          <table:table-cell table:style-name="ce7" office:value-type="string">
            <text:p>BOLSA COMPLEMENTAÇÃO EDUCACIONAL DOS ESTAGIARIOS DE GRADUAÇAO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790</text:p>
          </table:table-cell>
          <table:table-cell table:style-name="ce7" office:value-type="string">
            <text:p>030101 - 2019NE00317</text:p>
          </table:table-cell>
          <table:table-cell table:style-name="ce7" office:value-type="string">
            <text:p>030101 - 2019NL0082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4.4">
            <text:p>84,4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BOLSA COMPLEMENTAÇÃO EDUCACIONAL DOS ESTAGIARIOS DE GRADUAÇAO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790</text:p>
          </table:table-cell>
          <table:table-cell table:style-name="ce7" office:value-type="string">
            <text:p>030101 - 2019NE00317</text:p>
          </table:table-cell>
          <table:table-cell table:style-name="ce7" office:value-type="string">
            <text:p>030101 - 2019NL00678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.2">
            <text:p>1,2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BOLSA EDUCACIONAL DOS ESTAGIARIOS DE POS GRADUAÇAO PARA O EXERCICIO DE 2019,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739</text:p>
          </table:table-cell>
          <table:table-cell table:style-name="ce7" office:value-type="string">
            <text:p>030101 - 2019NE00321</text:p>
          </table:table-cell>
          <table:table-cell table:style-name="ce7" office:value-type="string">
            <text:p>030101 - 2019NL0051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33.48">
            <text:p>2.233,4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BOLSA EDUCACIONAL DOS ESTAGIARIOS DE POS GRADUAÇAO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739</text:p>
          </table:table-cell>
          <table:table-cell table:style-name="ce7" office:value-type="string">
            <text:p>030101 - 2019NE00321</text:p>
          </table:table-cell>
          <table:table-cell table:style-name="ce7" office:value-type="string">
            <text:p>030101 - 2019NL00822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35.04">
            <text:p>1.135,0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BOLSA EDUCACIONAL DOS ESTAGIARIOS DE POS GRADUAÇAO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739</text:p>
          </table:table-cell>
          <table:table-cell table:style-name="ce7" office:value-type="string">
            <text:p>030101 - 2019NE00321</text:p>
          </table:table-cell>
          <table:table-cell table:style-name="ce7" office:value-type="string">
            <text:p>030101 - 2019NL00674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4.8">
            <text:p>464,8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PAGAMENTO IR BOLSA EDUCACIONAL DOS ESTAGIARIOS DE POS GRADUAÇAO PARA O EXERCICIO DE 2019,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739</text:p>
          </table:table-cell>
          <table:table-cell table:style-name="ce7" office:value-type="string">
            <text:p>030101 - 2019NE00322</text:p>
          </table:table-cell>
          <table:table-cell table:style-name="ce7" office:value-type="string">
            <text:p>030101 - 2019NL00517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9.6">
            <text:p>79,6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PAGAMENTO IR BOLSA EDUCACIONAL DOS ESTAGIARIOS DE POS GRADUAÇAO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739</text:p>
          </table:table-cell>
          <table:table-cell table:style-name="ce7" office:value-type="string">
            <text:p>030101 - 2019NE00322</text:p>
          </table:table-cell>
          <table:table-cell table:style-name="ce7" office:value-type="string">
            <text:p>030101 - 2019NL00823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4.6">
            <text:p>124,60</text:p>
          </table:table-cell>
          <table:table-cell table:number-columns-repeated="1006"/>
        </table:table-row>
        <table:table-row table:style-name="ro6">
          <table:covered-table-cell table:style-name="ce5"/>
          <table:covered-table-cell table:style-name="ce6"/>
          <table:table-cell table:style-name="ce7" office:value-type="string">
            <text:p>PAGAMENTO IR BOLSA EDUCACIONAL DOS ESTAGIARIOS DE POS GRADUAÇAO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739</text:p>
          </table:table-cell>
          <table:table-cell table:style-name="ce7" office:value-type="string">
            <text:p>030101 - 2019NE00322</text:p>
          </table:table-cell>
          <table:table-cell table:style-name="ce7" office:value-type="string">
            <text:p>030101 - 2019NL00675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9.6">
            <text:p>99,60</text:p>
          </table:table-cell>
          <table:table-cell table:number-columns-repeated="1006"/>
        </table:table-row>
        <table:table-row table:style-name="ro10">
          <table:covered-table-cell table:style-name="ce5"/>
          <table:table-cell table:style-name="ce4" office:value-type="string" table:number-columns-spanned="1" table:number-rows-spanned="34">
            <text:p>SERVIÇOS DE SELEÇÃO E TREINAMENTO - 28</text:p>
          </table:table-cell>
          <table:table-cell table:style-name="ce7" office:value-type="string">
            <text:p>Contratação de Alexandre Senra para ministrar as aulas “Teoria da Ação” e “Teoria do Processo” aos integrantes do Poder Judiciário do Estado do Espírito Santo, no programa de pós-graduação lato sensu em Direito Processual Civil da EMES, conforme formulário IV (0137234) e recibo RPA (0135743).</text:p>
          </table:table-cell>
          <table:table-cell table:style-name="ce7" office:value-type="string">
            <text:p>09075449755 - ALEXANDRE SENRA</text:p>
          </table:table-cell>
          <table:table-cell table:style-name="ce7" office:value-type="string">
            <text:p>7001872682019</text:p>
          </table:table-cell>
          <table:table-cell table:style-name="ce7" office:value-type="string">
            <text:p>030101 - 2019NE00304</text:p>
          </table:table-cell>
          <table:table-cell table:style-name="ce7" office:value-type="string">
            <text:p>030101 - 2019NL00514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83.06">
            <text:p>83,06</text:p>
          </table:table-cell>
          <table:table-cell table:number-columns-repeated="1006"/>
        </table:table-row>
        <table:table-row table:style-name="ro11">
          <table:covered-table-cell table:number-columns-repeated="2" table:style-name="ce5"/>
          <table:table-cell table:style-name="ce7" office:value-type="string">
            <text:p>Contratação de Aylton Bonomo Júnior para ministrar o curso “Sentenças Cíveis” cursos aos assessores jurídicos do Poder Judiciário do Estado do Espírito Santo, no âmbito do programa de Capacitação e Formação Continuada para servidores, sob a coordenação da EMES, conforme Formulário IV (0150615) e Recibo RPA (0150614).</text:p>
          </table:table-cell>
          <table:table-cell table:style-name="ce7" office:value-type="string">
            <text:p>05698247706 - AYLTON BONOMO JUNIOR</text:p>
          </table:table-cell>
          <table:table-cell table:style-name="ce7" office:value-type="string">
            <text:p>7001708062018</text:p>
          </table:table-cell>
          <table:table-cell table:style-name="ce7" office:value-type="string">
            <text:p>030101 - 2019NE00302</text:p>
          </table:table-cell>
          <table:table-cell table:style-name="ce7" office:value-type="string">
            <text:p>030101 - 2019NL00667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57.42">
            <text:p>657,42</text:p>
          </table:table-cell>
          <table:table-cell table:number-columns-repeated="1006"/>
        </table:table-row>
        <table:table-row table:style-name="ro10">
          <table:covered-table-cell table:number-columns-repeated="2" table:style-name="ce5"/>
          <table:table-cell table:style-name="ce7" office:value-type="string">
            <text:p>Contratação de Marcos Alaor Diniz Grangeia para ministrar o módulo teórico “Gestão de unidade judiciária – considerações teóricas e análise de casos concretos” no “Curso de aperfeiçoamento em gestão judiciária”, sob a coordenação da EMES, conforme Formulário IV (0139606) e Recibo RPA (0139603).</text:p>
          </table:table-cell>
          <table:table-cell table:style-name="ce7" office:value-type="string">
            <text:p>00187538840 - MARCOS ALAOR DINIZ GRANGEIA</text:p>
          </table:table-cell>
          <table:table-cell table:style-name="ce7" office:value-type="string">
            <text:p>7001021292019</text:p>
          </table:table-cell>
          <table:table-cell table:style-name="ce7" office:value-type="string">
            <text:p>030101 - 2019NE00288</text:p>
          </table:table-cell>
          <table:table-cell table:style-name="ce7" office:value-type="string">
            <text:p>030101 - 2019NL00530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896.1">
            <text:p>896,1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CONTRATAÇÃO DE PROFESSOR PARA AULA NA PÓS GRADUAÇÃO. CONFORME FORMULÁRIO IV (0101999) E RPA (0101998).</text:p>
          </table:table-cell>
          <table:table-cell table:style-name="ce7" office:value-type="string">
            <text:p>25685288859 - EDUARDO TOMASEVICIUS FILHO</text:p>
          </table:table-cell>
          <table:table-cell table:style-name="ce7" office:value-type="string">
            <text:p>7000462722019</text:p>
          </table:table-cell>
          <table:table-cell table:style-name="ce7" office:value-type="string">
            <text:p>030101 - 2019NE00201</text:p>
          </table:table-cell>
          <table:table-cell table:style-name="ce7" office:value-type="string">
            <text:p>030101 - 2019NL00159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3163.21">
            <text:p>3.163,21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>
            <text:p>contratação direta em favor da futura contratada LUCIA HELENA DE FREITAS PINHO FRANÇA, para ministrar o curso “CAPACITAÇÃO DA EQUIPE PARA OTIMIZAÇÃO DO PROGRAMA DE PREPARAÇÃO PARA A APOSENTADORIA DA TJES”, para os servidores da Coordenadoria de Serviços Psicossociais e da Saúde do PJES, sob a coordenação da EMES, conforme autorização Ordenador de Despesa SEI 64454 e formulário IV (0085300) e informação (0085393).</text:p>
          </table:table-cell>
          <table:table-cell table:style-name="ce7" office:value-type="string">
            <text:p>01522109000151 - RECICLE GENTE EM DESENVOLVIMENTO LTDA</text:p>
          </table:table-cell>
          <table:table-cell table:style-name="ce7" office:value-type="string">
            <text:p>7004189732018</text:p>
          </table:table-cell>
          <table:table-cell table:style-name="ce7" office:value-type="string">
            <text:p>030101 - 2018NE00390</text:p>
          </table:table-cell>
          <table:table-cell table:style-name="ce7" office:value-type="string">
            <text:p>030101 - 2019NL0001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592.8">
            <text:p>592,80</text:p>
          </table:table-cell>
          <table:table-cell table:number-columns-repeated="1006"/>
        </table:table-row>
        <table:table-row table:style-name="ro10">
          <table:covered-table-cell table:number-columns-repeated="2" table:style-name="ce5"/>
          <table:table-cell table:style-name="ce7" office:value-type="string">
            <text:p>Contratação direta em favor do futuro contratado, IBERÊ DE CASTRO DIAS, que irá ministrar as palestras “Aspectos legais da adoção e as alterações do Ecriad (Lei 13.509/2017)” e “Busca ativa e adoções tardias. Projeto ‘Adote um boa noite’", conforme Formulário IV (0152856) e Recibo RPA (0152853). </text:p>
          </table:table-cell>
          <table:table-cell table:style-name="ce7" office:value-type="string">
            <text:p>24790645819 - IBERE DE CASTRO DIAS</text:p>
          </table:table-cell>
          <table:table-cell table:style-name="ce7" office:value-type="string">
            <text:p>7001998212019</text:p>
          </table:table-cell>
          <table:table-cell table:style-name="ce7" office:value-type="string">
            <text:p>030101 - 2019NE00349</text:p>
          </table:table-cell>
          <table:table-cell table:style-name="ce7" office:value-type="string">
            <text:p>030101 - 2019NL00687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05.38">
            <text:p>105,38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>
            <text:p>CONTRATAÇÃO PARA MINISTRAR A AULA “HERMENÊUTICA: ORIGEM, ETIMOLOGIA E EVOLUÇÃO – PARTE PRÁTICA” – parte prática”. CONFORME FORMULÁRIO IV (0107458) E RECIBO RPS (0106479).</text:p>
          </table:table-cell>
          <table:table-cell table:style-name="ce7" office:value-type="string">
            <text:p>11403518777 - DIEGO CREVELIN DE SOUSA</text:p>
          </table:table-cell>
          <table:table-cell table:style-name="ce7" office:value-type="string">
            <text:p>7000532892019</text:p>
          </table:table-cell>
          <table:table-cell table:style-name="ce7" office:value-type="string">
            <text:p>030101 - 2019NE00227</text:p>
          </table:table-cell>
          <table:table-cell table:style-name="ce7" office:value-type="string">
            <text:p>030101 - 2019NL00212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84.48">
            <text:p>284,48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>
            <text:p>Despesas para ministrar a palestra “O que pode ser desjudicializado na execução civil?” no Curso de Capacitação e Formação Continuada de Magistrados, conforme Formulário IV (0115197) e RPS (0115006).</text:p>
          </table:table-cell>
          <table:table-cell table:style-name="ce7" office:value-type="string">
            <text:p>26121164867 - ELIAS MARQUES DE MEDEIROS NETO</text:p>
          </table:table-cell>
          <table:table-cell table:style-name="ce7" office:value-type="string">
            <text:p>7001099232019</text:p>
          </table:table-cell>
          <table:table-cell table:style-name="ce7" office:value-type="string">
            <text:p>030101 - 2019NE00230</text:p>
          </table:table-cell>
          <table:table-cell table:style-name="ce7" office:value-type="string">
            <text:p>030101 - 2019NL00232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54.88">
            <text:p>54,88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>
            <text:p>Despesas para ministrar aula aos membros do Poder Judiciário do Estado do Espírito Santo sobre o tema “Tutela da evidência”, no programa de pós-graduação lato sensu da EMES, conforme autorização sei (84981).</text:p>
          </table:table-cell>
          <table:table-cell table:style-name="ce7" office:value-type="string">
            <text:p>11403518777 - DIEGO CREVELIN DE SOUSA</text:p>
          </table:table-cell>
          <table:table-cell table:style-name="ce7" office:value-type="string">
            <text:p>7005086042018</text:p>
          </table:table-cell>
          <table:table-cell table:style-name="ce7" office:value-type="string">
            <text:p>030101 - 2018NE00435</text:p>
          </table:table-cell>
          <table:table-cell table:style-name="ce7" office:value-type="string">
            <text:p>030101 - 2019NL00013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88.87">
            <text:p>688,87</text:p>
          </table:table-cell>
          <table:table-cell table:number-columns-repeated="1006"/>
        </table:table-row>
        <table:table-row table:style-name="ro10">
          <table:covered-table-cell table:number-columns-repeated="2" table:style-name="ce5"/>
          <table:table-cell table:style-name="ce7" office:value-type="string">
            <text:p>Ministrar a palestra “Rede de proteção social e seus desafios” no “I Seminário Intersetorial: dialogando sobre o trabalho em rede”, evento realizado pela Central de Apoio Multidisciplinar de Vitória em parceria com a EMES, conforme Formulário IV (0134383) E Recibo RPA (0134149).</text:p>
          </table:table-cell>
          <table:table-cell table:style-name="ce7" office:value-type="string">
            <text:p>47369671968 - JUSSARA AYRES BOURGUIGNON</text:p>
          </table:table-cell>
          <table:table-cell table:style-name="ce7" office:value-type="string">
            <text:p>7001530572019</text:p>
          </table:table-cell>
          <table:table-cell table:style-name="ce7" office:value-type="string">
            <text:p>030101 - 2019NE00300</text:p>
          </table:table-cell>
          <table:table-cell table:style-name="ce7" office:value-type="string">
            <text:p>030101 - 2019NL00500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33.05">
            <text:p>33,05</text:p>
          </table:table-cell>
          <table:table-cell table:number-columns-repeated="1006"/>
        </table:table-row>
        <table:table-row table:style-name="ro7">
          <table:covered-table-cell table:number-columns-repeated="2" table:style-name="ce5"/>
          <table:table-cell table:style-name="ce7" office:value-type="string">
            <text:p>Ministrar a palestra “Taxonomia processual” no curso “Gestão de Processos e Taxonomia” em 14 de junho de 2019, das 08h às 12h, no Curso de Capacitação e Formação Continuada para Magistrados, conforme formulário IV (0156752) e recibo RPA (0156728).</text:p>
          </table:table-cell>
          <table:table-cell table:style-name="ce7" office:value-type="string">
            <text:p>89677463772 - ANA RITA DE FIGUEIREDO NERY</text:p>
          </table:table-cell>
          <table:table-cell table:style-name="ce7" office:value-type="string">
            <text:p>7002493652019</text:p>
          </table:table-cell>
          <table:table-cell table:style-name="ce7" office:value-type="string">
            <text:p>030101 - 2019NE00376</text:p>
          </table:table-cell>
          <table:table-cell table:style-name="ce7" office:value-type="string">
            <text:p>030101 - 2019NL00813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485.98">
            <text:p>485,98</text:p>
          </table:table-cell>
          <table:table-cell table:number-columns-repeated="1006"/>
        </table:table-row>
        <table:table-row table:style-name="ro7">
          <table:covered-table-cell table:number-columns-repeated="2" table:style-name="ce5"/>
          <table:table-cell table:style-name="ce7" office:value-type="string">
            <text:p>Ministrar aula aos membros do Poder Judiciário do Estado do Espírito Santo sobre o tema “Evolução Histórica do Direito Civil”, no programa de pós graduação lato sensu da EMES, conforme formulário IV (0163199) e recibo RPA (0163193).</text:p>
          </table:table-cell>
          <table:table-cell table:style-name="ce7" office:value-type="string">
            <text:p>80271324449 - BECLAUTE OLIVEIRA SILVA</text:p>
          </table:table-cell>
          <table:table-cell table:style-name="ce7" office:value-type="string">
            <text:p>7003017622019</text:p>
          </table:table-cell>
          <table:table-cell table:style-name="ce7" office:value-type="string">
            <text:p>030101 - 2019NE00391</text:p>
          </table:table-cell>
          <table:table-cell table:style-name="ce7" office:value-type="string">
            <text:p>030101 - 2019NL00811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76.81">
            <text:p>76,81</text:p>
          </table:table-cell>
          <table:table-cell table:number-columns-repeated="1006"/>
        </table:table-row>
        <table:table-row table:style-name="ro10">
          <table:covered-table-cell table:number-columns-repeated="2" table:style-name="ce5"/>
          <table:table-cell table:style-name="ce7" office:value-type="string">
            <text:p>Ministrar aula aos membros do Poder Judiciário do Estado do Espírito Santo sobre o tema “Evolução histórica do Direito Processual: da formação da teoria geral do processo à teoria unitária do processo”, no dia 31 de maio de 2019, conforme Formulário IV (0150957) e Recibo (0150954) .</text:p>
          </table:table-cell>
          <table:table-cell table:style-name="ce7" office:value-type="string">
            <text:p>00691389071 - IGOR RAATZ DOS SANTOS</text:p>
          </table:table-cell>
          <table:table-cell table:style-name="ce7" office:value-type="string">
            <text:p>7002492802019</text:p>
          </table:table-cell>
          <table:table-cell table:style-name="ce7" office:value-type="string">
            <text:p>030101 - 2019NE00368</text:p>
          </table:table-cell>
          <table:table-cell table:style-name="ce7" office:value-type="string">
            <text:p>030101 - 2019NL00669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76.81">
            <text:p>76,81</text:p>
          </table:table-cell>
          <table:table-cell table:number-columns-repeated="1006"/>
        </table:table-row>
        <table:table-row table:style-name="ro7">
          <table:covered-table-cell table:number-columns-repeated="2" table:style-name="ce5"/>
          <table:table-cell table:style-name="ce7" office:value-type="string">
            <text:p>Ministrar aula aos membros do Poder Judiciário do Estado do Espírito Santo sobre o tema “Impenhorabilidades”, no programa de pós-graduação lato sensu da EMES, conforme Formulário IV (0152543) e Recibo RPA (0152542). </text:p>
          </table:table-cell>
          <table:table-cell table:style-name="ce7" office:value-type="string">
            <text:p>11403518777 - DIEGO CREVELIN DE SOUSA</text:p>
          </table:table-cell>
          <table:table-cell table:style-name="ce7" office:value-type="string">
            <text:p>7002486732019</text:p>
          </table:table-cell>
          <table:table-cell table:style-name="ce7" office:value-type="string">
            <text:p>030101 - 2019NE00358</text:p>
          </table:table-cell>
          <table:table-cell table:style-name="ce7" office:value-type="string">
            <text:p>030101 - 2019NL0068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21.84">
            <text:p>221,84</text:p>
          </table:table-cell>
          <table:table-cell table:number-columns-repeated="1006"/>
        </table:table-row>
        <table:table-row table:style-name="ro8">
          <table:covered-table-cell table:number-columns-repeated="2" table:style-name="ce5"/>
          <table:table-cell table:style-name="ce7" office:value-type="string">
            <text:p>Ministrar aula aos membros do Poder Judiciário do Estado do Espírito Santo sobre o tema “Jurisdição. Função jurisdicional. Distinção das outras funções do Estado. Órgãos da função jurisdicional. Organização federal e estadual. Funções não jurisdicionais do Poder Judiciário. A jurisdição voluntária”, no dia 31 de maio de 2019, conforme Formulário IV (0152487) e recibo RPA (0152485).</text:p>
          </table:table-cell>
          <table:table-cell table:style-name="ce7" office:value-type="string">
            <text:p>10416252788 - MARCELO BARBI GONÇALVES</text:p>
          </table:table-cell>
          <table:table-cell table:style-name="ce7" office:value-type="string">
            <text:p>7002493652019</text:p>
          </table:table-cell>
          <table:table-cell table:style-name="ce7" office:value-type="string">
            <text:p>030101 - 2019NE00370</text:p>
          </table:table-cell>
          <table:table-cell table:style-name="ce7" office:value-type="string">
            <text:p>030101 - 2019NL00682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33.52">
            <text:p>233,52</text:p>
          </table:table-cell>
          <table:table-cell table:number-columns-repeated="1006"/>
        </table:table-row>
        <table:table-row table:style-name="ro10">
          <table:covered-table-cell table:number-columns-repeated="2" table:style-name="ce5"/>
          <table:table-cell table:style-name="ce7" office:value-type="string">
            <text:p>ministrar palestra aos membros do Poder Judiciário do Estado do Espírito Santo sobre o tema “Acordos de não persecução penal”, no Curso de Aperfeiçoamento em Temas Contemporâneos de Direito penal e Processual Penal, conforme Formulário IV (0108404) e RPA (0108403).</text:p>
          </table:table-cell>
          <table:table-cell table:style-name="ce7" office:value-type="string">
            <text:p>79301797372 - AMERICO BEDE FREIRE JUNIOR</text:p>
          </table:table-cell>
          <table:table-cell table:style-name="ce7" office:value-type="string">
            <text:p>700015096201</text:p>
          </table:table-cell>
          <table:table-cell table:style-name="ce7" office:value-type="string">
            <text:p>030101 - 2019NE00113</text:p>
          </table:table-cell>
          <table:table-cell table:style-name="ce7" office:value-type="string">
            <text:p>030101 - 2019NL00224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354.92">
            <text:p>354,92</text:p>
          </table:table-cell>
          <table:table-cell table:number-columns-repeated="1006"/>
        </table:table-row>
        <table:table-row table:style-name="ro11">
          <table:covered-table-cell table:number-columns-repeated="2" table:style-name="ce5"/>
          <table:table-cell table:style-name="ce7" office:value-type="string">
            <text:p>Ministrar palestra aos membros do Poder Judiciário do Estado do Espírito Santo sobre o tema “Funcionamento dos Centros Judiciários de Solução e Conflitos e Cidadania - CEJUSCs", " Da relação dos Magistrados com os Conciliadores/Mediadores" e "Da rede de cidadania", no dia 03 de maio de 2019. conforme Formulário IV (0139623) e Recibo RPA (0139557).</text:p>
          </table:table-cell>
          <table:table-cell table:style-name="ce7" office:value-type="string">
            <text:p>12533306894 - VALERIA FERIOLI LAGRASTA</text:p>
          </table:table-cell>
          <table:table-cell table:style-name="ce7" office:value-type="string">
            <text:p>7002169752019</text:p>
          </table:table-cell>
          <table:table-cell table:style-name="ce7" office:value-type="string">
            <text:p>030101 - 2019NE00307</text:p>
          </table:table-cell>
          <table:table-cell table:style-name="ce7" office:value-type="string">
            <text:p>030101 - 2019NL00532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52.52">
            <text:p>152,52</text:p>
          </table:table-cell>
          <table:table-cell table:number-columns-repeated="1006"/>
        </table:table-row>
        <table:table-row table:style-name="ro7">
          <table:covered-table-cell table:number-columns-repeated="2" table:style-name="ce5"/>
          <table:table-cell table:style-name="ce7" office:value-type="string">
            <text:p>ministrar palestra aos membros do Poder Judiciário do Estado do Espírito Santo sobre o tema “Hermenêutica constitucional e ativismo judicial”, no dia 08 de fevereiro de 2019, conforme formulário IV (0100402) e RPS (0100047). </text:p>
          </table:table-cell>
          <table:table-cell table:style-name="ce7" office:value-type="string">
            <text:p>31180387805 - GEORGES ABBOUD</text:p>
          </table:table-cell>
          <table:table-cell table:style-name="ce7" office:value-type="string">
            <text:p>7000142222019</text:p>
          </table:table-cell>
          <table:table-cell table:style-name="ce7" office:value-type="string">
            <text:p>030101 - 2019NE00111</text:p>
          </table:table-cell>
          <table:table-cell table:style-name="ce7" office:value-type="string">
            <text:p>030101 - 2019NL00114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945.37">
            <text:p>945,37</text:p>
          </table:table-cell>
          <table:table-cell table:number-columns-repeated="1006"/>
        </table:table-row>
        <table:table-row table:style-name="ro10">
          <table:covered-table-cell table:number-columns-repeated="2" table:style-name="ce5"/>
          <table:table-cell table:style-name="ce7" office:value-type="string">
            <text:p>Ministrar palestra aos membros do Poder Judiciário do Estado do Espírito Santo sobre o tema “Negócio jurídico processual na execução”, no Curso de Capacitação e Formação Continuada para Magistrados, sob a coordenação da EMES, conforme Formulário IV (0137969) e Recibo RPA (0126030).</text:p>
          </table:table-cell>
          <table:table-cell table:style-name="ce7" office:value-type="string">
            <text:p>05346400796 - ANTONIO DO PASSO CABRAL</text:p>
          </table:table-cell>
          <table:table-cell table:style-name="ce7" office:value-type="string">
            <text:p>7001371172019</text:p>
          </table:table-cell>
          <table:table-cell table:style-name="ce7" office:value-type="string">
            <text:p>030101 - 2019NE00259</text:p>
          </table:table-cell>
          <table:table-cell table:style-name="ce7" office:value-type="string">
            <text:p>030101 - 2019NL00519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20.73">
            <text:p>120,73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>
            <text:p>Ministrará a aula “Medidas executivas atípicas” no Curso de Capacitação e Formação Continuada para Magistrados, sob a coordenação da EMES. conforme formulário IV (012938) e Recibo RPPF (0120919).</text:p>
          </table:table-cell>
          <table:table-cell table:style-name="ce7" office:value-type="string">
            <text:p>18327991825 - FERNANDO DA FONSECA GAJARDONI</text:p>
          </table:table-cell>
          <table:table-cell table:style-name="ce7" office:value-type="string">
            <text:p>7001102752019</text:p>
          </table:table-cell>
          <table:table-cell table:style-name="ce7" office:value-type="string">
            <text:p>030101 - 2019NE00248</text:p>
          </table:table-cell>
          <table:table-cell table:style-name="ce7" office:value-type="string">
            <text:p>030101 - 2019NL00341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20.73">
            <text:p>120,73</text:p>
          </table:table-cell>
          <table:table-cell table:number-columns-repeated="1006"/>
        </table:table-row>
        <table:table-row table:style-name="ro7">
          <table:covered-table-cell table:number-columns-repeated="2" table:style-name="ce5"/>
          <table:table-cell table:style-name="ce7" office:value-type="string">
            <text:p>Ministrará a palestra “Ato atentatório à dignidade da justiça na execução civil”, no Curso de Capacitação e Formação Continuada para Magistrados, sob a coordenação da EMES. Conforme Formulário IV (0120313) e RECIBO RPPF (0120311).</text:p>
          </table:table-cell>
          <table:table-cell table:style-name="ce7" office:value-type="string">
            <text:p>54910544372 - MARCOS YOUJI MINAMI</text:p>
          </table:table-cell>
          <table:table-cell table:style-name="ce7" office:value-type="string">
            <text:p>7000956342019</text:p>
          </table:table-cell>
          <table:table-cell table:style-name="ce7" office:value-type="string">
            <text:p>030101 - 2019NE00238</text:p>
          </table:table-cell>
          <table:table-cell table:style-name="ce7" office:value-type="string">
            <text:p>030101 - 2019NL00351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20.73">
            <text:p>120,73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>
            <text:p>Palestra aos membros do Poder Judiciário do Estado do Espírito Santo sobre o tema “Teoria Geral da Prova”, no dia 28 de junho de 2019, conforme Formulário IV (0162770) e Recibo RPA (0162765). </text:p>
          </table:table-cell>
          <table:table-cell table:style-name="ce7" office:value-type="string">
            <text:p>13524508871 - WILLIAM SANTOS FERREIRA</text:p>
          </table:table-cell>
          <table:table-cell table:style-name="ce7" office:value-type="string">
            <text:p>7003031462019</text:p>
          </table:table-cell>
          <table:table-cell table:style-name="ce7" office:value-type="string">
            <text:p>030101 - 2019NE00389</text:p>
          </table:table-cell>
          <table:table-cell table:style-name="ce7" office:value-type="string">
            <text:p>030101 - 2019NL00803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76.81">
            <text:p>76,81</text:p>
          </table:table-cell>
          <table:table-cell table:number-columns-repeated="1006"/>
        </table:table-row>
        <table:table-row table:style-name="ro10">
          <table:covered-table-cell table:number-columns-repeated="2" table:style-name="ce5"/>
          <table:table-cell table:style-name="ce7" office:value-type="string">
            <text:p>Para ministrar a palestra “Colaborações Premiadas: uma visão a partir do Judiciário”, no Curso de Aperfeiçoamento em Temas Contemporâneos de Direito Penal e Processual Penal, realizado pela EMES em parceria com a Escola Nacional da Magistratura, conforme Formulário IV (0115183) e RPS (0115066).</text:p>
          </table:table-cell>
          <table:table-cell table:style-name="ce7" office:value-type="string">
            <text:p>08237456785 - THIAGO COLNAGO CABARAL</text:p>
          </table:table-cell>
          <table:table-cell table:style-name="ce7" office:value-type="string">
            <text:p>700944202019</text:p>
          </table:table-cell>
          <table:table-cell table:style-name="ce7" office:value-type="string">
            <text:p>030101 - 2019NE00234</text:p>
          </table:table-cell>
          <table:table-cell table:style-name="ce7" office:value-type="string">
            <text:p>030101 - 2019NL00230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417.12">
            <text:p>417,12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>
            <text:p>Para ministrar a palestra “Desjudicialização da execução civil” no dia 29 de março de 2019, das 10h às 12h. Conforme Formulário IV (0122278) e Recibo RPPF (0122277).</text:p>
          </table:table-cell>
          <table:table-cell table:style-name="ce7" office:value-type="string">
            <text:p>20550341897 - FLAVIA PEREIRA RIBEIRO</text:p>
          </table:table-cell>
          <table:table-cell table:style-name="ce7" office:value-type="string">
            <text:p>7000959862019</text:p>
          </table:table-cell>
          <table:table-cell table:style-name="ce7" office:value-type="string">
            <text:p>030101 - 2019NE00257</text:p>
          </table:table-cell>
          <table:table-cell table:style-name="ce7" office:value-type="string">
            <text:p>030101 - 2019NL00357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20.73">
            <text:p>120,73</text:p>
          </table:table-cell>
          <table:table-cell table:number-columns-repeated="1006"/>
        </table:table-row>
        <table:table-row table:style-name="ro7">
          <table:covered-table-cell table:number-columns-repeated="2" table:style-name="ce5"/>
          <table:table-cell table:style-name="ce7" office:value-type="string">
            <text:p>Para ministrar a palestra “Normas fundamentais do novo CPC” em 29 de março de 2019 no programa de pós-graduação lato sensu em Direito Processual Civil da EMES. Conforme Formulário IV (0121825) e Recibo RPPF (0121593).</text:p>
          </table:table-cell>
          <table:table-cell table:style-name="ce7" office:value-type="string">
            <text:p>05698247706 - AYLTON BONOMO JUNIOR</text:p>
          </table:table-cell>
          <table:table-cell table:style-name="ce7" office:value-type="string">
            <text:p>7000965932019</text:p>
          </table:table-cell>
          <table:table-cell table:style-name="ce7" office:value-type="string">
            <text:p>030101 - 2019NE00250</text:p>
          </table:table-cell>
          <table:table-cell table:style-name="ce7" office:value-type="string">
            <text:p>030101 - 2019NL00353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68.99">
            <text:p>168,99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>
            <text:p>Para ministrar o curso “Sentenças Cíveis”, que ocorrerá nos dias 18 e 25 de março de 2019, das 12h às 18h. Conforme Formulário IV (0121844) e Recibo RPPF (0121595).</text:p>
          </table:table-cell>
          <table:table-cell table:style-name="ce7" office:value-type="string">
            <text:p>05698247706 - AYLTON BONOMO JUNIOR</text:p>
          </table:table-cell>
          <table:table-cell table:style-name="ce7" office:value-type="string">
            <text:p>7000661942019</text:p>
          </table:table-cell>
          <table:table-cell table:style-name="ce7" office:value-type="string">
            <text:p>030101 - 2019NE00236</text:p>
          </table:table-cell>
          <table:table-cell table:style-name="ce7" office:value-type="string">
            <text:p>030101 - 2019NL00355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049.2">
            <text:p>2.049,20</text:p>
          </table:table-cell>
          <table:table-cell table:number-columns-repeated="1006"/>
        </table:table-row>
        <table:table-row table:style-name="ro7">
          <table:covered-table-cell table:number-columns-repeated="2" table:style-name="ce5"/>
          <table:table-cell table:style-name="ce7" office:value-type="string">
            <text:p>Referente a ministrar a palestra “Corrupção e lavagem de capitais”, no Curso de Aperfeiçoamento em Temas Contemporâneos de Direito Penal e Processual Penal, realizado pela EMES, conforme Formulário IV (0115175) e RPS (0115173). </text:p>
          </table:table-cell>
          <table:table-cell table:style-name="ce7" office:value-type="string">
            <text:p>09100051845 - MARCELO MENDRONI</text:p>
          </table:table-cell>
          <table:table-cell table:style-name="ce7" office:value-type="string">
            <text:p>7000940802019</text:p>
          </table:table-cell>
          <table:table-cell table:style-name="ce7" office:value-type="string">
            <text:p>030101 - 2019NE00232</text:p>
          </table:table-cell>
          <table:table-cell table:style-name="ce7" office:value-type="string">
            <text:p>030101 - 2019NL00228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63.4">
            <text:p>263,40</text:p>
          </table:table-cell>
          <table:table-cell table:number-columns-repeated="1006"/>
        </table:table-row>
        <table:table-row table:style-name="ro8">
          <table:covered-table-cell table:number-columns-repeated="2" table:style-name="ce5"/>
          <table:table-cell table:style-name="ce7" office:value-type="string">
            <text:p>REFERENTE A PALESTRA AOS MEMBROS DO PODER JUDICIÁRIO DO ESTADO DO ESPÍRITO SANTO SOBRE O TEMA “DIREITO FUNDAMENTAL DO CREDOR À TUTELA EXECUTIVA E DIREITO FUNDAMENTAL DO EXECUTADO AO DEVIDO PROCESSO LEGAL EXECUTIVO”, NO CURSO DE CAPACITAÇÃO E FORMAÇÃO CONTINUADA PARA MAGISTRADOS. CONFORME FORMULÁRIO IV (0107452) E RECIBO RPS (0107445).</text:p>
          </table:table-cell>
          <table:table-cell table:style-name="ce7" office:value-type="string">
            <text:p>15153064883 - CASSIO SCARPINELLA BUENO</text:p>
          </table:table-cell>
          <table:table-cell table:style-name="ce7" office:value-type="string">
            <text:p>7000148292019</text:p>
          </table:table-cell>
          <table:table-cell table:style-name="ce7" office:value-type="string">
            <text:p>030101 - 2019NE00115</text:p>
          </table:table-cell>
          <table:table-cell table:style-name="ce7" office:value-type="string">
            <text:p>030101 - 2019NL0021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54.88">
            <text:p>54,88</text:p>
          </table:table-cell>
          <table:table-cell table:number-columns-repeated="1006"/>
        </table:table-row>
        <table:table-row table:style-name="ro7">
          <table:covered-table-cell table:number-columns-repeated="2" table:style-name="ce5"/>
          <table:table-cell table:style-name="ce7" office:value-type="string">
            <text:p>REFERENTE DESPESAS COM CONTRATAÇÃO DE PALESTRANTE PARA MINISTRAR PALESTRA O DIREITO PENAL NA ATUALIDADE E O SISTEMA PRISIONAL NO SECULO XXI. CONFORME FORMULÁRIO IV (0107423) E RECIBO RPS (0107411).</text:p>
          </table:table-cell>
          <table:table-cell table:style-name="ce7" office:value-type="string">
            <text:p>74689878749 - ROGERIO GRECO</text:p>
          </table:table-cell>
          <table:table-cell table:style-name="ce7" office:value-type="string">
            <text:p>7000295552019</text:p>
          </table:table-cell>
          <table:table-cell table:style-name="ce7" office:value-type="string">
            <text:p>030101 - 2019NE00203</text:p>
          </table:table-cell>
          <table:table-cell table:style-name="ce7" office:value-type="string">
            <text:p>030101 - 2019NL00214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63.4">
            <text:p>263,4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>
            <text:p>Referente despesas para ministrar a aula usucapião no programa de pós graduação lato sensu em direito Processual. Conforme Formulário IV (0139108) e Recibo RPA (0139138).</text:p>
          </table:table-cell>
          <table:table-cell table:style-name="ce7" office:value-type="string">
            <text:p>96109815772 - MARCO AURELIO BEZERRA DE MELO</text:p>
          </table:table-cell>
          <table:table-cell table:style-name="ce7" office:value-type="string">
            <text:p>7003514132018</text:p>
          </table:table-cell>
          <table:table-cell table:style-name="ce7" office:value-type="string">
            <text:p>030101 - 2018NE00327</text:p>
          </table:table-cell>
          <table:table-cell table:style-name="ce7" office:value-type="string">
            <text:p>030101 - 2019NL00521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316.08">
            <text:p>316,08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DESPESAS PARA MINISTRAR PALESTRA PARA MAGISTRADOS NO DIA 07/06/2018. CONFORME FORMULÁRIO IV (0139065).</text:p>
          </table:table-cell>
          <table:table-cell table:style-name="ce7" office:value-type="string">
            <text:p>27593341801 - DANIEL AMORIM ASSUMPçãO NEVES</text:p>
          </table:table-cell>
          <table:table-cell table:style-name="ce7" office:value-type="string">
            <text:p>7001728312018</text:p>
          </table:table-cell>
          <table:table-cell table:style-name="ce7" office:value-type="string">
            <text:p>030101 - 2018NE00239</text:p>
          </table:table-cell>
          <table:table-cell table:style-name="ce7" office:value-type="string">
            <text:p>030101 - 2019NL00523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75.61">
            <text:p>175,6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3">
            <text:p><text:s/>- </text:p>
          </table:table-cell>
          <table:table-cell table:style-name="ce7" office:value-type="string">
            <text:p>04574371463 - Roberto Pinheiro Campos Gouveia Filho</text:p>
          </table:table-cell>
          <table:table-cell table:style-name="ce7" office:value-type="string">
            <text:p>7003710802018</text:p>
          </table:table-cell>
          <table:table-cell table:style-name="ce7" office:value-type="string">
            <text:p>030101 - 2018NE00360</text:p>
          </table:table-cell>
          <table:table-cell table:style-name="ce7" office:value-type="string">
            <text:p>030101 - 2019NL00525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7" office:value-type="string">
            <text:p>11403518777 - DIEGO CREVELIN DE SOUSA</text:p>
          </table:table-cell>
          <table:table-cell table:style-name="ce7" office:value-type="string">
            <text:p>7002486732019</text:p>
          </table:table-cell>
          <table:table-cell table:style-name="ce7" office:value-type="string">
            <text:p>030101 - 2019NE00358</text:p>
          </table:table-cell>
          <table:table-cell table:style-name="ce7" office:value-type="string">
            <text:p>030101 - 2019NL00684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covered-table-cell table:number-columns-repeated="3" table:style-name="ce6"/>
          <table:table-cell table:style-name="ce7" office:value-type="string">
            <text:p>47369671968 - JUSSARA AYRES BOURGUIGNON</text:p>
          </table:table-cell>
          <table:table-cell table:style-name="ce7" office:value-type="string">
            <text:p>7001530572019</text:p>
          </table:table-cell>
          <table:table-cell table:style-name="ce7" office:value-type="string">
            <text:p>030101 - 2019NE00300</text:p>
          </table:table-cell>
          <table:table-cell table:style-name="ce7" office:value-type="string">
            <text:p>030101 - 2019NL00498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10">
          <table:table-cell table:style-name="ce4" office:value-type="string" table:number-columns-spanned="1" table:number-rows-spanned="3">
            <text:p><text:s text:c="9"/>39 - OUTROS SERVIÇOS DE TERCEIROS - PESSOA JURÍDICA</text:p>
          </table:table-cell>
          <table:table-cell table:style-name="ce4" office:value-type="string" table:number-columns-spanned="1" table:number-rows-spanned="3">
            <text:p>SERVIÇOS DE SELEÇÃO E TREINAMENTO - 48</text:p>
          </table:table-cell>
          <table:table-cell table:style-name="ce7" office:value-type="string">
            <text:p>INSCRIÇAO DO MAGISTRADOS DES JORGE HENRIQUE VALLE DOS SANTOS No I Congresso Internacional de Justiça Restaurativa, início previsto para o dia 23 de maio de 2019 em Brasilia-DF, Carga horária 8hs/aulas, CICB – Centro Internacional de Convenções do Brasil, conforme nota fiscal 2689</text:p>
          </table:table-cell>
          <table:table-cell table:style-name="ce7" office:value-type="string">
            <text:p>05025586000162 - ENE TREINAMENTOS CURSOS E EVENTOS EIRELI</text:p>
          </table:table-cell>
          <table:table-cell table:style-name="ce7" office:value-type="string">
            <text:p>201900247913</text:p>
          </table:table-cell>
          <table:table-cell table:style-name="ce7" office:value-type="string">
            <text:p>030101 - 2019NE00306</text:p>
          </table:table-cell>
          <table:table-cell table:style-name="ce7" office:value-type="string">
            <text:p>030101 - 2019NL00799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33">
            <text:p>33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PARTICIPAÇÃO DE SERVIDORES DA CCLC NO 14º CONGRESSO DE PREGOEIROS. CONFORME DOCUMENTO (0123085) E NOTA FISCAL Nº 7211 (0121639).</text:p>
          </table:table-cell>
          <table:table-cell table:style-name="ce7" office:value-type="string">
            <text:p>10498974000109 - INSTITUTO NEGOCIOS PUBLICOS DO BRASIL LTDA</text:p>
          </table:table-cell>
          <table:table-cell table:style-name="ce7" office:value-type="string">
            <text:p>7000293852019</text:p>
          </table:table-cell>
          <table:table-cell table:style-name="ce7" office:value-type="string">
            <text:p>030101 - 2019NE00229</text:p>
          </table:table-cell>
          <table:table-cell table:style-name="ce7" office:value-type="string">
            <text:p>030101 - 2019NL00359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31.55">
            <text:p>131,5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>
            <text:p><text:s/>- </text:p>
          </table:table-cell>
          <table:table-cell table:style-name="ce7" office:value-type="string">
            <text:p>28400840000160 - LUIZ CARLOS DO CARMO ESPECIALIZAÇÕES </text:p>
          </table:table-cell>
          <table:table-cell table:style-name="ce7" office:value-type="string">
            <text:p>7005381412018</text:p>
          </table:table-cell>
          <table:table-cell table:style-name="ce7" office:value-type="string">
            <text:p>030101 - 2019NE00207</text:p>
          </table:table-cell>
          <table:table-cell table:style-name="ce7" office:value-type="string">
            <text:p>030101 - 2019NL0022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46">
            <text:p><text:s text:c="9"/>92 - DESPESAS DE EXERCÍCIOS ANTERIORES</text:p>
          </table:table-cell>
          <table:table-cell table:style-name="ce4" office:value-type="string" table:number-columns-spanned="1" table:number-rows-spanned="5">
            <text:p>ATIVO CIVIL - RPPS - 01</text:p>
          </table:table-cell>
          <table:table-cell table:style-name="ce4" office:value-type="string" table:number-columns-spanned="1" table:number-rows-spanned="3">
            <text:p>REFERENTE FOLHA DE PAGAMENTO ATIVO/INATIVO REGIME PROPRIO 1 INSTANCIA</text:p>
          </table:table-cell>
          <table:table-cell table:style-name="ce4" office:value-type="string" table:number-columns-spanned="1" table:number-rows-spanned="3">
            <text:p>030101 - TRIBUNAL DE JUSTIÇA DO ESTADO DO ESPÍRITO SANTO </text:p>
          </table:table-cell>
          <table:table-cell table:style-name="ce4" office:value-type="string" table:number-columns-spanned="1" table:number-rows-spanned="3">
            <text:p>201900011520</text:p>
          </table:table-cell>
          <table:table-cell table:style-name="ce4" office:value-type="string" table:number-columns-spanned="1" table:number-rows-spanned="3">
            <text:p>030101 - 2019NE00032</text:p>
          </table:table-cell>
          <table:table-cell table:style-name="ce7" office:value-type="string">
            <text:p>030101 - 2019NL00044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34.78">
            <text:p>934,78</text:p>
          </table:table-cell>
          <table:table-cell table:number-columns-repeated="1006"/>
        </table:table-row>
        <table:table-row table:style-name="ro3">
          <table:covered-table-cell table:number-columns-repeated="6" table:style-name="ce5"/>
          <table:table-cell table:style-name="ce7" office:value-type="string">
            <text:p>030101 - 2019NL00287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46.9">
            <text:p>1.746,9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>
            <text:p>030101 - 2019NL00431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070.2">
            <text:p>37.070,2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715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188.9">
            <text:p>25.188,9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ATIVO/INATIVO REGIME PROPRIO 1 INSTANCIA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588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873.59">
            <text:p>8.873,5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DESPESAS DE EXERCÍCIOS ANTERIORES: AUXÍLIO ALIMENTAÇÃO - PESSOAL CIVIL - RPPS - FOLHA - 46</text:p>
          </table:table-cell>
          <table:table-cell table:style-name="ce7" office:value-type="string">
            <text:p>REFERENTE ACERTO DOS MAGISTRADOS INATIVOS D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382</text:p>
          </table:table-cell>
          <table:table-cell table:style-name="ce7" office:value-type="string">
            <text:p>030101 - 2019NL00698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462.22">
            <text:p>35.462,2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ACERTO DOS MAGISTRADOS INATIVOS D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382</text:p>
          </table:table-cell>
          <table:table-cell table:style-name="ce7" office:value-type="string">
            <text:p>030101 - 2019NL00697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851.05">
            <text:p>8.851,0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ACERTO DOS MAGISTRADOS INATIVOS D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382</text:p>
          </table:table-cell>
          <table:table-cell table:style-name="ce7" office:value-type="string">
            <text:p>030101 - 2019NL00699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462.22">
            <text:p>35.462,22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4" office:value-type="string" table:number-columns-spanned="1" table:number-rows-spanned="24">
            <text:p>DESPESAS DE EXERCÍCIOS ANTERIORES: FUNDO FINANCEIRO - RPPS - OBRIGAÇÕES PATRONAIS - ATIVO CIVIL - 05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0</text:p>
          </table:table-cell>
          <table:table-cell table:style-name="ce7" office:value-type="string">
            <text:p>030101 - 2019NL00449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0</text:p>
          </table:table-cell>
          <table:table-cell table:style-name="ce7" office:value-type="string">
            <text:p>030101 - 2019NL00204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MAGISTRADOS PARA O MES JUNH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0</text:p>
          </table:table-cell>
          <table:table-cell table:style-name="ce7" office:value-type="string">
            <text:p>030101 - 2019NL00792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929.76">
            <text:p>17.929,76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0</text:p>
          </table:table-cell>
          <table:table-cell table:style-name="ce7" office:value-type="string">
            <text:p>030101 - 2019NL00321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MAGISTRADOS PARA O MESA JUNH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789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1891.4">
            <text:p>51.891,4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MAGISTRADOS PARA O MESA MAI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627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8786.9">
            <text:p>58.786,9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ATIVO/INATIVO MAGISTRADOS PARA O MES ABRIL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0</text:p>
          </table:table-cell>
          <table:table-cell table:style-name="ce7" office:value-type="string">
            <text:p>030101 - 2019NL00464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653.42">
            <text:p>8.653,42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MAGISTRADOS PARA O MES FEVEREIRO</text:p>
          </table:table-cell>
          <table:table-cell table:style-name="ce4" office:value-type="string" table:number-columns-spanned="1" table:number-rows-spanned="2">
            <text:p>600210 - FUNDO FINANCEIR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194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481.32">
            <text:p>34.481,32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100</text:p>
          </table:table-cell>
          <table:table-cell table:style-name="ce7" office:value-type="string">
            <text:p>030101 - 2019NL00195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166.02">
            <text:p>10.166,02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MAGISTRADOS PARA O MES JANEIRO</text:p>
          </table:table-cell>
          <table:table-cell table:style-name="ce4" office:value-type="string" table:number-columns-spanned="1" table:number-rows-spanned="2">
            <text:p>600210 - FUNDO FINANCEIR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095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688.48">
            <text:p>38.688,48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100</text:p>
          </table:table-cell>
          <table:table-cell table:style-name="ce7" office:value-type="string">
            <text:p>030101 - 2019NL00100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743.72">
            <text:p>10.743,72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ATIVO/INATIVO MAGISTRADOS PARA O MES JUNH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0</text:p>
          </table:table-cell>
          <table:table-cell table:style-name="ce7" office:value-type="string">
            <text:p>030101 - 2019NL0078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510.26">
            <text:p>6.510,26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ATIVO/INATIVO MAGISTRADOS PARA O MES MAI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0</text:p>
          </table:table-cell>
          <table:table-cell table:style-name="ce7" office:value-type="string">
            <text:p>030101 - 2019NL00621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649.86">
            <text:p>6.649,86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MAGISTRADOS PARA O MES MARÇO</text:p>
          </table:table-cell>
          <table:table-cell table:style-name="ce4" office:value-type="string" table:number-columns-spanned="1" table:number-rows-spanned="2">
            <text:p>600210 - FUNDO FINANCEIR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297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209.52">
            <text:p>28.209,52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100</text:p>
          </table:table-cell>
          <table:table-cell table:style-name="ce7" office:value-type="string">
            <text:p>030101 - 2019NL00301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621.38">
            <text:p>8.621,38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ATIVO/INATIVO MAGISTRADOS PARA O MESA JUNH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782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514.22">
            <text:p>23.514,22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ATIVO/INATIVO MAGISTRADOS PARA O MESA MAI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617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632.36">
            <text:p>24.632,36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ATIVO/INATIVO MAGISTRADOS PARA O MESABRIL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463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719.74">
            <text:p>27.719,74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44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0374.72">
            <text:p>70.374,72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200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6459.78">
            <text:p>86.459,78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MAGISTRADOS PARA O MES JANEIRO</text:p>
          </table:table-cell>
          <table:table-cell table:style-name="ce4" office:value-type="string" table:number-columns-spanned="1" table:number-rows-spanned="2">
            <text:p>600210 - FUNDO FINANCEIR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078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7602.4">
            <text:p>87.602,4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100</text:p>
          </table:table-cell>
          <table:table-cell table:style-name="ce7" office:value-type="string">
            <text:p>030101 - 2019NL00082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808.9">
            <text:p>38.808,9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0</text:p>
          </table:table-cell>
          <table:table-cell table:style-name="ce7" office:value-type="string">
            <text:p>030101 - 2019NL00629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503.96">
            <text:p>19.503,96</text:p>
          </table:table-cell>
          <table:table-cell table:number-columns-repeated="1006"/>
        </table:table-row>
        <table:table-row table:style-name="ro6">
          <table:covered-table-cell table:style-name="ce5"/>
          <table:covered-table-cell table:style-name="ce6"/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318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2175.06">
            <text:p>82.175,0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table:number-columns-spanned="1" table:number-rows-spanned="14">
            <text:p>JUROS DE MORA SOBRE FOLHA DE PAGAMENTO - ATIVO CIVIL - RPPS - 97</text:p>
          </table:table-cell>
          <table:table-cell table:style-name="ce7" office:value-type="string">
            <text:p>REFERENTE FOLHA DE PAGAMENTO ATIVO/INATIV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465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302.78">
            <text:p>8.302,7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Ê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458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290.19">
            <text:p>27.290,1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Ê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190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111.92">
            <text:p>34.111,9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Ê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094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443.85">
            <text:p>38.443,8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Ê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778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418.65">
            <text:p>22.418,6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Ê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612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877.93">
            <text:p>23.877,9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Ê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293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734.58">
            <text:p>27.734,5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19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785.56">
            <text:p>9.785,5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096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282.4">
            <text:p>10.282,4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783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324.86">
            <text:p>6.324,8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618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463.04">
            <text:p>6.463,0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298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251.14">
            <text:p>8.251,1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REGIME PROPRIO 1 INSTANCIA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4" office:value-type="string" table:number-columns-spanned="1" table:number-rows-spanned="2">
            <text:p>030101 - 2019NE00032</text:p>
          </table:table-cell>
          <table:table-cell table:style-name="ce7" office:value-type="string">
            <text:p>030101 - 2019NL00044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26.83">
            <text:p>1.226,83</text:p>
          </table:table-cell>
          <table:table-cell table:number-columns-repeated="1006"/>
        </table:table-row>
        <table:table-row table:style-name="ro3">
          <table:covered-table-cell table:number-columns-repeated="6" table:style-name="ce6"/>
          <table:table-cell table:style-name="ce7" office:value-type="string">
            <text:p>030101 - 2019NL00287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59.29">
            <text:p>1.859,29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<text:s text:c="9"/>93 - INDENIZAÇÕES E RESTITUIÇÕES</text:p>
          </table:table-cell>
          <table:table-cell table:style-name="ce7" office:value-type="string">
            <text:p>INDENIZAÇÃO DE MORADIA - PESSOAL CIVIL - 07</text:p>
          </table:table-cell>
          <table:table-cell table:style-name="ce7" office:value-type="string">
            <text:p>REFERENTE ACERTO DOS MAGISTRADOS INATIVOS D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383</text:p>
          </table:table-cell>
          <table:table-cell table:style-name="ce7" office:value-type="string">
            <text:p>030101 - 2019NL00700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611.17">
            <text:p>26.611,17</text:p>
          </table:table-cell>
          <table:table-cell table:number-columns-repeated="1006"/>
        </table:table-row>
        <table:table-row table:style-name="ro5">
          <table:table-cell table:style-name="ce7" office:value-type="string">
            <text:p><text:s text:c="9"/>94 - INDENIZAÇÕES E RESTITUIÇÕES TRABALHISTAS</text:p>
          </table:table-cell>
          <table:table-cell table:style-name="ce7" office:value-type="string">
            <text:p>INDENIZAÇÕES TRABALHISTAS - ATIVO CIVIL - 01</text:p>
          </table:table-cell>
          <table:table-cell table:style-name="ce7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83</text:p>
          </table:table-cell>
          <table:table-cell table:style-name="ce7" office:value-type="string">
            <text:p>030101 - 2019NL00381</text:p>
          </table:table-cell>
          <table:table-cell table:style-name="ce7" office:value-type="string">
            <text:p><text:s/>- - - 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8" office:value-type="string" table:number-columns-spanned="18" table:number-rows-spanned="1">
            <text:p>Impresso por Valéria Cavati Ribeiro Freitas <text:s/>em 17/07/2019 13:24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9" office:value-type="string" table:number-columns-spanned="18" table:number-rows-spanned="1">
            <text:p><text:s/>espaçamento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number-columns-spanned="1" table:number-rows-spanned="2"/>
          <table:table-cell table:style-name="ce16" office:value-type="string" table:number-columns-spanned="16" table:number-rows-spanned="1">
            <text:p>Sistema Integrado de Gestão das Finanças Públicas do ES - Gestão da SEFAZ</text:p>
          </table:table-cell>
          <table:covered-table-cell table:number-columns-repeated="15"/>
          <table:table-cell table:style-name="ce22" office:value-type="string">
            <text:p><text:s/></text:p>
          </table:table-cell>
          <table:table-cell table:number-columns-repeated="1006"/>
        </table:table-row>
        <table:table-row table:style-name="ro2">
          <table:covered-table-cell table:style-name="ce10" office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table:number-columns-spanned="2" table:number-rows-spanned="1">
            <text:p>[Exercício].[Ano] = 2019 e [Mês].[Número] &lt;= 7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10" office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12">
          <table:table-cell table:style-name="ce11" office:value-type="string">
            <text:p>Despesas Pagas (Orçamentárias)</text:p>
          </table:table-cell>
          <table:table-cell table:style-name="ce11" office:value-type="string">
            <text:p>(([Exercício].[Ano] &lt;= 2013 E [Conta contábil].[Código] <text:s/>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 table:number-rows-repeated="10472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7T14:24:25.33</dc:date>
    <meta:document-statistic meta:table-count="1" meta:cell-count="20281" meta:object-count="2"/>
    <meta:generator>LibreOffice/3.6$Windows_x86 LibreOffice_project/e29a214-2bbed72-0621de6-a97528c-8f066d</meta:generator>
  </office:meta>
</office:document-meta>
</file>