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1.44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58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12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0.74pt solid #000000" fo:border-top="0.74pt solid #000000"/>
      <style:paragraph-properties fo:text-align="center" fo:margin-left="0cm"/>
    </style:style>
    <style:style style:name="ce4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1.5pt solid #000000" fo:border-right="0.74pt solid #000000" fo:border-top="0.74pt solid #000000"/>
      <style:paragraph-properties fo:text-align="center" fo:margin-left="0cm"/>
    </style:style>
    <style:style style:name="ce5" style:family="table-cell" style:parent-style-name="Default" style:data-style-name="N0">
      <style:table-cell-properties fo:border-bottom="0.51pt solid #000000" style:text-align-source="fix" style:repeat-content="false" fo:wrap-option="wrap" fo:border-left="1.5pt solid #000000" fo:border-right="0.51pt solid #000000" fo:border-top="1.76pt solid #000000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fo:border-bottom="0.51pt solid #000000" style:text-align-source="fix" style:repeat-content="false" fo:wrap-option="wrap" fo:border-left="1.5pt solid #000000" fo:border-right="0.51pt solid #000000" fo:border-top="0.51pt solid #000000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51pt solid #000000" fo:border-top="0.51pt solid #000000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51pt solid #000000" fo:wrap-option="wrap" fo:border-left="0.51pt solid #000000" fo:border-right="0.51pt solid #000000" fo:border-top="1.76pt solid #000000"/>
    </style:style>
    <style:style style:name="ce14" style:family="table-cell" style:parent-style-name="Default" style:data-style-name="N0">
      <style:table-cell-properties fo:wrap-option="wrap" fo:border="0.51pt solid #000000"/>
    </style:style>
    <style:style style:name="ce15" style:family="table-cell" style:parent-style-name="Default" style:data-style-name="N0">
      <style:table-cell-properties fo:border-bottom="1.5pt solid #000000" fo:wrap-option="wrap" fo:border-left="0.51pt solid #000000" fo:border-right="0.51pt solid #000000" fo:border-top="0.51pt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wrap-option="wrap" fo:border="0.74pt solid #000000"/>
    </style:style>
    <style:style style:name="ce18" style:family="table-cell" style:parent-style-name="Default" style:data-style-name="N0">
      <style:table-cell-properties style:cell-protect="none" style:print-content="true" fo:wrap-option="wrap" fo:border="0.74pt solid #000000"/>
    </style:style>
    <style:style style:name="ce19" style:family="table-cell" style:parent-style-name="Default" style:data-style-name="N0">
      <style:table-cell-properties fo:border-bottom="0.51pt solid #000000" style:cell-protect="none" style:print-content="true" style:text-align-source="fix" style:repeat-content="false" fo:wrap-option="wrap" fo:border-left="0.51pt solid #000000" fo:border-right="1.76pt solid #000000" fo:border-top="1.7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51pt solid #000000" style:cell-protect="none" style:print-content="true" style:text-align-source="fix" style:repeat-content="false" fo:wrap-option="wrap" fo:border-left="0.51pt solid #000000" fo:border-right="1.76pt solid #000000" fo:border-top="0.51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1.5pt solid #000000" style:cell-protect="none" style:print-content="true" style:text-align-source="fix" style:repeat-content="false" fo:wrap-option="wrap" fo:border-left="0.51pt solid #000000" fo:border-right="1.76pt solid #000000" fo:border-top="0.5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51pt solid #000000" style:cell-protect="none" style:print-content="true" fo:wrap-option="wrap" fo:border-left="0.51pt solid #000000" fo:border-right="0.51pt solid #000000" fo:border-top="1.76pt solid #000000"/>
    </style:style>
    <style:style style:name="ce23" style:family="table-cell" style:parent-style-name="Default" style:data-style-name="N0">
      <style:table-cell-properties style:cell-protect="none" style:print-content="true" fo:wrap-option="wrap" fo:border="0.51pt solid #000000"/>
    </style:style>
    <style:style style:name="ce24" style:family="table-cell" style:parent-style-name="Default" style:data-style-name="N0">
      <style:table-cell-properties fo:border-bottom="1.5pt solid #000000" style:cell-protect="none" style:print-content="true" fo:wrap-option="wrap" fo:border-left="0.51pt solid #000000" fo:border-right="0.51pt solid #000000" fo:border-top="0.51pt solid #000000"/>
    </style:style>
    <style:style style:name="ce25" style:family="table-cell" style:parent-style-name="Default" style:data-style-name="N0">
      <style:table-cell-properties fo:border-bottom="0.51pt solid #000000" style:cell-protect="none" style:print-content="true" fo:wrap-option="wrap" fo:border-left="0.51pt solid #000000" fo:border-right="1.76pt solid #000000" fo:border-top="1.76pt solid #000000"/>
    </style:style>
    <style:style style:name="ce26" style:family="table-cell" style:parent-style-name="Default" style:data-style-name="N0">
      <style:table-cell-properties fo:border-bottom="0.51pt solid #000000" style:cell-protect="none" style:print-content="true" fo:wrap-option="wrap" fo:border-left="0.51pt solid #000000" fo:border-right="1.76pt solid #000000" fo:border-top="0.51pt solid #000000"/>
    </style:style>
    <style:style style:name="ce27" style:family="table-cell" style:parent-style-name="Default" style:data-style-name="N0">
      <style:table-cell-properties fo:border-bottom="1.5pt solid #000000" style:cell-protect="none" style:print-content="true" fo:wrap-option="wrap" fo:border-left="0.51pt solid #000000" fo:border-right="1.76pt solid #000000" fo:border-top="0.51pt solid #000000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1.5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2" style:family="table-cell" style:parent-style-name="Default" style:data-style-name="N37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1.5pt solid #000000" fo:border-top="1.5pt solid #0000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country="none" style:country-asian="none" style:country-complex="none" style:font-name-asian="Calibri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Pedido.A4">
          <table:help-message table:title="Selecionar o tipo de persiana" table:display="true">
            <text:p>Selecione usando a seta ao lado, qual o tipo de persiana será solicitada, lembrando que as persianas tipo CORTINA ROLÔ e PERSIANA HORIZONTAL são somente para o Tribunal de Justiça e Corregedoria.</text:p>
          </table:help-message>
          <table:error-message table:message-type="stop" table:display="true"/>
        </table:content-validation>
        <table:content-validation table:name="val2" table:base-cell-address="Pedido.A4">
          <table:help-message table:title="Quantidade de Persianas" table:display="true">
            <text:p>Digite a quantidade de persianas que tenham as mesmas dimensões de largura e altura e que serão instaladas no mesmo setor indicado no campo a direita deste.</text:p>
          </table:help-message>
          <table:error-message table:message-type="stop" table:display="true"/>
        </table:content-validation>
        <table:content-validation table:name="val3" table:base-cell-address="Pedido.A29">
          <table:help-message table:title="Selecionar o tipo de persiana" table:display="false">
            <text:p>Selecione usando a seta ao lado, qual o tipo de persiana será solicitada, lembrando que as persianas tipo CORTINA ROLÔ e PERSIANA HORIZONTAL são somente para o Tribunal de Justiça e Corregedoria.</text:p>
          </table:help-message>
          <table:error-message table:message-type="stop" table:display="true"/>
        </table:content-validation>
        <table:content-validation table:name="val4" table:base-cell-address="Pedido.A29">
          <table:error-message table:message-type="stop" table:display="true"/>
        </table:content-validation>
        <table:content-validation table:name="val5" table:base-cell-address="Pedido.B4">
          <table:help-message table:title="Localização da persiana" table:display="true">
            <text:p>Informe o setor a qual pertence a janela ou esquadria onde a(s) persiana(s) será aplicada(s).</text:p>
          </table:help-message>
          <table:error-message table:message-type="stop" table:display="true"/>
        </table:content-validation>
        <table:content-validation table:name="val6" table:base-cell-address="Pedido.B4">
          <table:help-message table:title="Localização da persiana" table:display="true">
            <text:p>Informe o setor a qual pertence a janela ou esquadria onde a persiana será aplicada.</text:p>
          </table:help-message>
          <table:error-message table:message-type="stop" table:display="true"/>
        </table:content-validation>
        <table:content-validation table:name="val7" table:condition="of:cell-content-text-length()&gt;4" table:allow-empty-cell="false" table:base-cell-address="Pedido.D28">
          <table:help-message table:title="Selecionar o tipo de persiana" table:display="false">
            <text:p>Selecione usando a seta ao lado, qual o tipo de persiana será solicitada, lembrando que as persianas tipo CORTINA ROLÔ e PERSIANA HORIZONTAL são somente para o Tribunal de Justiça e Corregedoria.</text:p>
          </table:help-message>
          <table:error-message table:message-type="stop" table:display="true"/>
        </table:content-validation>
        <table:content-validation table:name="val8" table:condition="of:cell-content-text-length()&gt;8" table:allow-empty-cell="false" table:base-cell-address="Pedido.D29">
          <table:help-message table:title="Nome do fiscal" table:display="true">
            <text:p>Nome do servidor que atuará como fiscal do serviço a ser executado, orientando a execução do serviço e conferindo a quantidade e qualidade do serviço prestado, conforme <text:s/>item 11.7.3 da ata de registro de preços / termo de referência.</text:p>
          </table:help-message>
          <table:error-message table:message-type="stop" table:display="true"/>
        </table:content-validation>
        <table:content-validation table:name="val9" table:condition="of:cell-content-text-length()&gt;8" table:allow-empty-cell="false" table:base-cell-address="Pedido.D30">
          <table:help-message table:title="Selecionar o tipo de persiana" table:display="false">
            <text:p>Selecione usando a seta ao lado, qual o tipo de persiana será solicitada, lembrando que as persianas tipo CORTINA ROLÔ e PERSIANA HORIZONTAL são somente para o Tribunal de Justiça e Corregedoria.</text:p>
          </table:help-message>
          <table:error-message table:message-type="stop" table:display="true"/>
        </table:content-validation>
        <table:content-validation table:name="val10" table:condition="of:cell-content-is-decimal-number() and cell-content()&lt;6.6" table:allow-empty-cell="true" table:base-cell-address="Pedido.L4">
          <table:help-message table:title="Largura do vão da janela" table:display="true">
            <text:p>Digite a largura do vão da equadria (máximo 6,5 m ), contando a parte metálica ou de madeira ( vão da janela ou área envidraçada, sem acréscimos ). </text:p>
          </table:help-message>
          <table:error-message table:message-type="stop" table:display="true"/>
        </table:content-validation>
        <table:content-validation table:name="val11" table:base-cell-address="Pedido.L28">
          <table:help-message table:title="Largura do vão da janela" table:display="false">
            <text:p>Digite a largura do vão da equadria, contando a parte metálica ou de madeira ( vão da janela ou área envidraçada, sem acréscimos ).</text:p>
          </table:help-message>
          <table:error-message table:message-type="stop" table:display="true"/>
        </table:content-validation>
        <table:content-validation table:name="val12" table:condition="of:cell-content-is-date() and cell-content()&gt;43261" table:allow-empty-cell="true" table:base-cell-address="Pedido.L29">
          <table:help-message table:title="Largura do vão da janela" table:display="false">
            <text:p>Digite a largura do vão da equadria, contando a parte metálica ou de madeira ( vão da janela ou área envidraçada, sem acréscimos ).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lt;2.7" table:allow-empty-cell="true" table:base-cell-address="Pedido.M4">
          <table:help-message table:title="Altura da área envidraçada a ser coberta, sem acréscimos" table:display="true">
            <text:p>Digite a altura do vão da equadria ( máximo 2,7 m ), contando a parte metálica ou de madeira ( vão da janela ou área envidraçada, sem acréscimos )</text:p>
          </table:help-message>
          <table:error-message table:message-type="stop" table:display="true"/>
        </table:content-validation>
        <table:content-validation table:name="val14" table:base-cell-address="Pedido.N28">
          <table:help-message table:title="Altura da área envidraçada a ser coberta, sem acréscimos" table:display="false">
            <text:p>Digite a altura do vão da equadria, contando a parte metálica ou de madeira ( vão da janela ou área envidraçada, sem acréscimos )</text:p>
          </table:help-message>
          <table:error-message table:message-type="stop" table:display="true"/>
        </table:content-validation>
        <table:content-validation table:name="val15" table:condition="of:cell-content-is-decimal-number() and cell-content()&lt;2.7" table:allow-empty-cell="true" table:base-cell-address="Pedido.M4">
          <table:help-message table:title="Altura da área envidraçada a ser coberta, sem acréscimos" table:display="true">
            <text:p>Digite a altura do vão da equadria, contando a parte metálica ou de madeira ( vão da janela ou área envidraçada, sem acréscimos )</text:p>
          </table:help-message>
          <table:error-message table:message-type="stop" table:display="true"/>
        </table:content-validation>
      </table:content-validations>
      <table:table table:name="Pedido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number-columns-repeated="10" table:default-cell-style-name="ce16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1008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PEDIDO DE PERSIANAS DO TIPO VERTICAL DE PVC RÍGIDO 89 mm</text:p>
          </table:table-cell>
          <table:covered-table-cell table:number-columns-repeated="10" table:style-name="ce9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3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Tipo de Persiana :</text:span>  <text:span text:style-name="T2">Fornecimento e instalação de persiana vertical em PVC rígido com largura de 89mm, recolhível e articulável, encaixada em trilho de alumínio anodizado na cor prata a ser fixado na parede ou teto; com sanefa revestida com o mesmo material da persiana; com interligação horizontal na base das tiras das persianas feito por cordão flexível de contas plásticas; com dispositivos para acionamento das lâminas que possibilitem a rotação de 180° e o recolhimento efetuados por fio de polipropileno com bola e cordão de nylon;</text:span></text:p>
          </table:table-cell>
          <table:covered-table-cell table:number-columns-repeated="10" table:style-name="ce10"/>
          <table:table-cell table:style-name="ce29" office:value-type="string" calcext:value-type="string" table:number-columns-spanned="2" table:number-rows-spanned="1">
            <text:p>Dimensões (Largura x altura ) 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Excedente Vertical e horizontal</text:p>
          </table:table-cell>
          <table:covered-table-cell table:style-name="ce35"/>
          <table:table-cell table:style-name="ce29" office:value-type="string" calcext:value-type="string">
            <text:p>Área total da Persiana (m²)</text:p>
          </table:table-cell>
          <table:table-cell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Quantidade</text:p>
          </table:table-cell>
          <table:table-cell table:style-name="ce11" table:content-validation-name="val1" office:value-type="string" calcext:value-type="string" table:number-columns-spanned="10" table:number-rows-spanned="1">
            <text:p>Local (setor )</text:p>
          </table:table-cell>
          <table:covered-table-cell table:number-columns-repeated="9" table:style-name="ce17" table:content-validation-name="val1"/>
          <table:table-cell office:value-type="string" calcext:value-type="string">
            <text:p>L (m)</text:p>
          </table:table-cell>
          <table:table-cell office:value-type="string" calcext:value-type="string">
            <text:p>H (m)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H</text:p>
          </table:table-cell>
          <table:table-cell table:style-name="ce35" office:value-type="string" calcext:value-type="string">
            <text:p>Área 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4]+[.N4])*([.M4]+[.O4])*[.A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5]+[.N5])*([.M5]+[.O5])*[.A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6]+[.N6])*([.M6]+[.O6])*[.A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7]+[.N7])*([.M7]+[.O7])*[.A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8]+[.N8])*([.M8]+[.O8])*[.A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9]+[.N9])*([.M9]+[.O9])*[.A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0]+[.N10])*([.M10]+[.O10])*[.A1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1]+[.N11])*([.M11]+[.O11])*[.A1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2]+[.N12])*([.M12]+[.O12])*[.A1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3]+[.N13])*([.M13]+[.O13])*[.A1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4]+[.N14])*([.M14]+[.O14])*[.A1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5]+[.N15])*([.M15]+[.O15])*[.A1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6]+[.N16])*([.M16]+[.O16])*[.A1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7]+[.N17])*([.M17]+[.O17])*[.A1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8]+[.N18])*([.M18]+[.O18])*[.A1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19]+[.N19])*([.M19]+[.O19])*[.A1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20]+[.N20])*([.M20]+[.O20])*[.A2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21]+[.N21])*([.M21]+[.O21])*[.A2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22]+[.N22])*([.M22]+[.O22])*[.A2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23]+[.N23])*([.M23]+[.O23])*[.A2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24]+[.N24])*([.M24]+[.O24])*[.A2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25]+[.N25])*([.M25]+[.O25])*[.A2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table:content-validation-name="val2"/>
          <table:table-cell table:style-name="ce12" table:content-validation-name="val5" table:number-columns-spanned="10" table:number-rows-spanned="1"/>
          <table:covered-table-cell table:number-columns-repeated="9" table:style-name="ce18" table:content-validation-name="val5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26]+[.N26])*([.M26]+[.O26])*[.A2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3" table:content-validation-name="val1"/>
          <table:table-cell table:style-name="ce12" table:content-validation-name="val6" table:number-columns-spanned="10" table:number-rows-spanned="1"/>
          <table:covered-table-cell table:number-columns-repeated="9" table:style-name="ce18" table:content-validation-name="val6"/>
          <table:table-cell table:style-name="ce30" table:content-validation-name="val10"/>
          <table:table-cell table:style-name="ce30" table:content-validation-name="val13"/>
          <table:table-cell table:number-columns-repeated="2" table:style-name="ce35" office:value-type="float" office:value="0.3" calcext:value-type="float">
            <text:p>0,3</text:p>
          </table:table-cell>
          <table:table-cell table:style-name="ce35" table:formula="of:=([.L27]+[.N27])*([.M27]+[.O27])*[.A27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table:content-validation-name="val3" office:value-type="string" calcext:value-type="string" table:number-columns-spanned="3" table:number-rows-spanned="1">
            <text:p>Comarca:</text:p>
          </table:table-cell>
          <table:covered-table-cell table:number-columns-repeated="2" table:style-name="ce13" table:content-validation-name="val3"/>
          <table:table-cell table:style-name="ce19" table:content-validation-name="val7" table:number-columns-spanned="8" table:number-rows-spanned="1"/>
          <table:covered-table-cell table:number-columns-repeated="6" table:style-name="ce22" table:content-validation-name="val3"/>
          <table:covered-table-cell table:style-name="ce25" table:content-validation-name="val3"/>
          <table:table-cell table:style-name="ce31" table:content-validation-name="val11" office:value-type="string" calcext:value-type="string" table:number-columns-spanned="2" table:number-rows-spanned="1">
            <text:p>DATA:</text:p>
          </table:table-cell>
          <table:covered-table-cell table:style-name="ce35" table:content-validation-name="val11"/>
          <table:table-cell table:style-name="ce31" table:content-validation-name="val14" office:value-type="string" calcext:value-type="string" table:number-columns-spanned="2" table:number-rows-spanned="3">
            <text:p>Área Total (m²):</text:p>
          </table:table-cell>
          <table:covered-table-cell table:style-name="ce35" table:content-validation-name="val15"/>
          <table:table-cell table:style-name="ce31" table:content-validation-name="val14" table:formula="of:=SUM([.P4:.P27])" office:value-type="float" office:value="0" calcext:value-type="float" table:number-columns-spanned="1" table:number-rows-spanned="3">
            <text:p>0</text:p>
          </table:table-cell>
          <table:table-cell table:number-columns-repeated="1008"/>
        </table:table-row>
        <table:table-row table:style-name="ro6">
          <table:table-cell table:style-name="ce6" table:content-validation-name="val4" office:value-type="string" calcext:value-type="string" table:number-columns-spanned="3" table:number-rows-spanned="1">
            <text:p>Nome do fiscal:</text:p>
          </table:table-cell>
          <table:covered-table-cell table:number-columns-repeated="2" table:style-name="ce14" table:content-validation-name="val1"/>
          <table:table-cell table:style-name="ce20" table:content-validation-name="val8" office:value-type="string" calcext:value-type="string" table:number-columns-spanned="8" table:number-rows-spanned="1">
            <text:p>( Digite o nome completo do fiscal )</text:p>
          </table:table-cell>
          <table:covered-table-cell table:number-columns-repeated="6" table:style-name="ce23" table:content-validation-name="val1"/>
          <table:covered-table-cell table:style-name="ce26" table:content-validation-name="val1"/>
          <table:table-cell table:style-name="ce32" table:content-validation-name="val12" table:number-columns-spanned="2" table:number-rows-spanned="2"/>
          <table:covered-table-cell table:style-name="ce35" table:content-validation-name="val11"/>
          <table:covered-table-cell table:number-columns-repeated="3" table:style-name="ce35" table:content-validation-name="val15"/>
          <table:table-cell table:number-columns-repeated="1008"/>
        </table:table-row>
        <table:table-row table:style-name="ro5">
          <table:table-cell table:style-name="ce7" table:content-validation-name="val3" office:value-type="string" calcext:value-type="string" table:number-columns-spanned="3" table:number-rows-spanned="1">
            <text:p>Telefone de contato:</text:p>
          </table:table-cell>
          <table:covered-table-cell table:number-columns-repeated="2" table:style-name="ce15" table:content-validation-name="val3"/>
          <table:table-cell table:style-name="ce21" table:content-validation-name="val9" office:value-type="string" calcext:value-type="string" table:number-columns-spanned="8" table:number-rows-spanned="1">
            <text:p>Telefone do fiscal na comarca</text:p>
          </table:table-cell>
          <table:covered-table-cell table:number-columns-repeated="6" table:style-name="ce24" table:content-validation-name="val3"/>
          <table:covered-table-cell table:style-name="ce27" table:content-validation-name="val3"/>
          <table:covered-table-cell table:number-columns-repeated="2" table:style-name="ce33" table:content-validation-name="val11"/>
          <table:covered-table-cell table:number-columns-repeated="3" table:style-name="ce33" table:content-validation-name="val15"/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8:12:32.2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SSILVA</meta:initial-creator>
    <meta:creation-date>2017-09-22T17:36:02Z</meta:creation-date>
    <dc:date>2018-06-12T18:26:21.826000000</dc:date>
    <meta:print-date>2018-06-04T16:36:31.437000000</meta:print-date>
    <meta:editing-duration>PT47M30S</meta:editing-duration>
    <meta:editing-cycles>10</meta:editing-cycles>
    <meta:document-statistic meta:table-count="1" meta:cell-count="92" meta:object-count="0"/>
  </office:meta>
</office:document-meta>
</file>