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154.91pt"/>
    </style:style>
    <style:style style:name="co3" style:family="table-column">
      <style:table-column-properties fo:break-before="auto" style:column-width="297.95pt"/>
    </style:style>
    <style:style style:name="co4" style:family="table-column">
      <style:table-column-properties fo:break-before="auto" style:column-width="226.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Pedidos de Digitalização - endereços eletrônicos por Unidade Judiciá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Órgão</text:p>
          </table:table-cell>
          <table:covered-table-cell table:style-name="ce7"/>
          <table:table-cell table:style-name="ce9" office:value-type="string" calcext:value-type="string">
            <text:p>Endereço eletrônico</text:p>
          </table:table-cell>
          <table:table-cell table:style-name="ce10" table:number-columns-repeated="21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Afonso Cláudio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aclaudi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fonso Cláudio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aclaudi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Água Doce do Norte - ES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digitaliza-varaunica-anor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Águia Branc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abran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legre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alegr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legre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alegr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lfredo Chaves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achav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lto Rio Nov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arnov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nchiet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anchiet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nchiet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-anchiet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nchiet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anchiet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piacá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apia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digitaliza-1jeccf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racruz - ES</text:p>
          </table:table-cell>
          <table:table-cell table:style-name="ce5" office:value-type="string" calcext:value-type="string">
            <text:p>2º Juizado Especial Cível, Criminal e da Fazenda Pública</text:p>
          </table:table-cell>
          <table:table-cell table:style-name="ce5" office:value-type="string" calcext:value-type="string">
            <text:p>digitaliza-2jeccf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racruz - ES</text:p>
          </table:table-cell>
          <table:table-cell table:style-name="ce6" office:value-type="string" calcext:value-type="string">
            <text:p>Vara da Fazenda Pública Estadual</text:p>
          </table:table-cell>
          <table:table-cell table:style-name="ce6" office:value-type="string" calcext:value-type="string">
            <text:p>digitaliza-1fazenda-aracruz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Atílio Vivacqu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avivacqu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aixo Guandu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bguand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Baixo Guandu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bguand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arra de São Francisco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bfrancisc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arra de São Francisco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bfrancisc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arra de São Francisco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bfrancisc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arra de São Francisco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bfrancisc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Barra de São Francisco - ES</text:p>
          </table:table-cell>
          <table:table-cell table:style-name="ce6" office:value-type="string" calcext:value-type="string">
            <text:p>3ª Vara Cível</text:p>
          </table:table-cell>
          <table:table-cell table:style-name="ce6" office:value-type="string" calcext:value-type="string">
            <text:p>digitaliza-3civel-bfrancisc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Boa Esperanç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besperan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om Jesus do Norte - ES</text:p>
          </table:table-cell>
          <table:table-cell table:style-name="ce5" office:value-type="string" calcext:value-type="string">
            <text:p>5º Centro Judiciário de Solução de Conflitos e Cidadania</text:p>
          </table:table-cell>
          <table:table-cell table:style-name="ce5" office:value-type="string" calcext:value-type="string">
            <text:p>digitaliza-5cejusc-bjnor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Bom Jesus do Norte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bjnor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ª Vara de Família e Órfãos e Sucessões</text:p>
          </table:table-cell>
          <table:table-cell table:style-name="ce5" office:value-type="string" calcext:value-type="string">
            <text:p>digitaliza-1famili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1º Juizado Especial da Fazenda Pública</text:p>
          </table:table-cell>
          <table:table-cell table:style-name="ce5" office:value-type="string" calcext:value-type="string">
            <text:p>digitaliza-1jefazpublic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ª Vara da Fazenda Pública Estadual</text:p>
          </table:table-cell>
          <table:table-cell table:style-name="ce5" office:value-type="string" calcext:value-type="string">
            <text:p>digitaliza-2fazestadu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ª Vara de Família e Órfãos e Sucessões</text:p>
          </table:table-cell>
          <table:table-cell table:style-name="ce5" office:value-type="string" calcext:value-type="string">
            <text:p>digitaliza-2famili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3ª Vara de Órfãos</text:p>
          </table:table-cell>
          <table:table-cell table:style-name="ce5" office:value-type="string" calcext:value-type="string">
            <text:p>digitaliza-3famili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digitaliza-4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5ª Vara Cível</text:p>
          </table:table-cell>
          <table:table-cell table:style-name="ce5" office:value-type="string" calcext:value-type="string">
            <text:p>digitaliza-5cive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6º Centro Judiciário de Solução de Conflitos e Cidadania</text:p>
          </table:table-cell>
          <table:table-cell table:style-name="ce5" office:value-type="string" calcext:value-type="string">
            <text:p>digitaliza-6cejusc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choeiro de Itapemirim - ES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digitaliza-1fazmunicipal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achoeiro de Itapemirim - ES</text:p>
          </table:table-cell>
          <table:table-cell table:style-name="ce6" office:value-type="string" calcext:value-type="string">
            <text:p>Vara da Infância e da Juventude</text:p>
          </table:table-cell>
          <table:table-cell table:style-name="ce6" office:value-type="string" calcext:value-type="string">
            <text:p>digitaliza-1infancia-cacho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da Fazenda Pública Estadual</text:p>
          </table:table-cell>
          <table:table-cell table:style-name="ce5" office:value-type="string" calcext:value-type="string">
            <text:p>digitaliza-1fazestadu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da Fazenda Pública Municipal</text:p>
          </table:table-cell>
          <table:table-cell table:style-name="ce5" office:value-type="string" calcext:value-type="string">
            <text:p>digitaliza-1fazmunicip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2º Juizado Especial Criminal</text:p>
          </table:table-cell>
          <table:table-cell table:style-name="ce5" office:value-type="string" calcext:value-type="string">
            <text:p>digitaliza-2je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digitaliza-3famil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digitaliza-3je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4ª Vara Cível, Órfãos e Sucessões</text:p>
          </table:table-cell>
          <table:table-cell table:style-name="ce5" office:value-type="string" calcext:value-type="string">
            <text:p>digitaliza-4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4ª Vara de Família</text:p>
          </table:table-cell>
          <table:table-cell table:style-name="ce5" office:value-type="string" calcext:value-type="string">
            <text:p>digitaliza-4familia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digitaliza-4jecive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riacica - ES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digitaliza-5criminal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ariacica - ES</text:p>
          </table:table-cell>
          <table:table-cell table:style-name="ce6" office:value-type="string" calcext:value-type="string">
            <text:p>7º Centro Judiciário de Solução de Conflitos e Cidadania</text:p>
          </table:table-cell>
          <table:table-cell table:style-name="ce6" office:value-type="string" calcext:value-type="string">
            <text:p>digitaliza-7cejusc-cariac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astelo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castel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astelo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castel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digitaliza-1jecrimin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2º Centro Judiciário de Solução de Conflitos e Cidadania</text:p>
          </table:table-cell>
          <table:table-cell table:style-name="ce5" office:value-type="string" calcext:value-type="string">
            <text:p>digitaliza-2cejusc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digitaliza-3familia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digitaliza-3jecive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latina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olatina - ES</text:p>
          </table:table-cell>
          <table:table-cell table:style-name="ce6" office:value-type="string" calcext:value-type="string">
            <text:p>Vara da Fazenda Pública Estadual</text:p>
          </table:table-cell>
          <table:table-cell table:style-name="ce6" office:value-type="string" calcext:value-type="string">
            <text:p>digitaliza-1fazestadual-colat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nceição da Barr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cba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onceição da Barr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cba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Conceição do Castel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conccastel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Domingos Martins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dmartin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omingos Martins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dmartin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ores do Rio Pret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drpret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Ecoporang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ecoporang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Ecoporang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ecoporang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Fundã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funda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çuí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guacu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Guaçuí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guacu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uarapari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Guarapari - ES</text:p>
          </table:table-cell>
          <table:table-cell table:style-name="ce6" office:value-type="string" calcext:value-type="string">
            <text:p>Vara da Fazenda Pública Estadual</text:p>
          </table:table-cell>
          <table:table-cell table:style-name="ce6" office:value-type="string" calcext:value-type="string">
            <text:p>digitaliza-1fazenda-guarapar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batib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ibatib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biraçu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ibirac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biraçu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ibirac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bitiram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ibitiram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conh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icon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taguaçu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itaguac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tapemirim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itapemirim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tapemirim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itapemirim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tapemirim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itapemirim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tapemirim - ES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6" office:value-type="string" calcext:value-type="string">
            <text:p>digitaliza-1jecivel-itapemirim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taran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itar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ún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iu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Iún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iu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Jaguaré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jaguar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Jerônimo Monteir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jmonteir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João Neiv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jneiv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Laranja da Terr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lt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1º Juizado Especial da Fazenda Pública</text:p>
          </table:table-cell>
          <table:table-cell table:style-name="ce5" office:value-type="string" calcext:value-type="string">
            <text:p>digitaliza-1jefazpublica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inhares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Linhares - ES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digitaliza-4criminal-linhar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antenópolis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antenopoli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1ª Vara da Fazenda Pública</text:p>
          </table:table-cell>
          <table:table-cell table:style-name="ce5" office:value-type="string" calcext:value-type="string">
            <text:p>digitaliza-1fazenda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1º Juizado Especial da Fazenda Pública</text:p>
          </table:table-cell>
          <table:table-cell table:style-name="ce5" office:value-type="string" calcext:value-type="string">
            <text:p>digitaliza-1jefazpublica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arataízes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arataízes - ES</text:p>
          </table:table-cell>
          <table:table-cell table:style-name="ce6" office:value-type="string" calcext:value-type="string">
            <text:p>2ª Vara de Família</text:p>
          </table:table-cell>
          <table:table-cell table:style-name="ce6" office:value-type="string" calcext:value-type="string">
            <text:p>digitaliza-2familia-marataize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arechal Florian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florian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arilândi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ariland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imoso do Sul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mimos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imoso do Sul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mimos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ontanh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ontan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ucurici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ucuric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uniz Freire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freir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Muqui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muqui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Nova Venéci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nvenec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Nova Venéci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nvenec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Nova Venéci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nvenec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Nova Venéci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nvenec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Nova Venécia - ES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digitaliza-3familia-nvenec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ancas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panca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Pancas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panca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Pedro Canari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pcanari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Pinheiros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pinheiro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iúm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pium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Piúm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pium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Presidente Kennedy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pkennedy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Rio Bananal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rbanana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Rio Novo do Sul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rionov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anta Leopoldin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santaleopoldi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anta Maria de Jetibá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smjetib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anta Maria de Jetibá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smjetib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anta Teres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steres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ão Domingos do Norte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sdnor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Gabriel da Palha - ES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digitaliza-1vara-sgpa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ão Gabriel da Palha - ES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digitaliza-2vara-sgpa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ão José do Calçado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sjcalcad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10º Centro Judiciário de Solução de Conflitos e Cidadania</text:p>
          </table:table-cell>
          <table:table-cell table:style-name="ce5" office:value-type="string" calcext:value-type="string">
            <text:p>digitaliza-10cejusc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ão Mateus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ão Mateus - ES</text:p>
          </table:table-cell>
          <table:table-cell table:style-name="ce6" office:value-type="string" calcext:value-type="string">
            <text:p>Vara da Infância e da Juventude</text:p>
          </table:table-cell>
          <table:table-cell table:style-name="ce6" office:value-type="string" calcext:value-type="string">
            <text:p>digitaliza-1infancia-saomateu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1º Centro Judiciário de Solução de Conflitos e Cidadania</text:p>
          </table:table-cell>
          <table:table-cell table:style-name="ce5" office:value-type="string" calcext:value-type="string">
            <text:p>digitaliza-11cejusc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da Fazenda Pública Estadual</text:p>
          </table:table-cell>
          <table:table-cell table:style-name="ce5" office:value-type="string" calcext:value-type="string">
            <text:p>digitaliza-1fazestadu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da Fazenda Pública Municipal</text:p>
          </table:table-cell>
          <table:table-cell table:style-name="ce5" office:value-type="string" calcext:value-type="string">
            <text:p>digitaliza-1fazmunicip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1infanc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ª Vara de Órfãos</text:p>
          </table:table-cell>
          <table:table-cell table:style-name="ce5" office:value-type="string" calcext:value-type="string">
            <text:p>digitaliza-1orfaos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2º Juizado Especial Criminal</text:p>
          </table:table-cell>
          <table:table-cell table:style-name="ce5" office:value-type="string" calcext:value-type="string">
            <text:p>digitaliza-2je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digitaliza-3famil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digitaliza-3je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digitaliza-4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4ª Vara de Família</text:p>
          </table:table-cell>
          <table:table-cell table:style-name="ce5" office:value-type="string" calcext:value-type="string">
            <text:p>digitaliza-4familia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digitaliza-4je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5ª Vara Cível</text:p>
          </table:table-cell>
          <table:table-cell table:style-name="ce5" office:value-type="string" calcext:value-type="string">
            <text:p>digitaliza-5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digitaliza-5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erra - ES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digitaliza-6cive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Serra - ES</text:p>
          </table:table-cell>
          <table:table-cell table:style-name="ce6" office:value-type="string" calcext:value-type="string">
            <text:p>6ª Vara Criminal</text:p>
          </table:table-cell>
          <table:table-cell table:style-name="ce6" office:value-type="string" calcext:value-type="string">
            <text:p>digitaliza-6criminal-serr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Coord. de Protocolo, Registro, Preparo e Distribuição</text:p>
          </table:table-cell>
          <table:table-cell table:style-name="ce5" office:value-type="string" calcext:value-type="string">
            <text:p>digitaliza-cprd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1ª Câmara Cível</text:p>
          </table:table-cell>
          <table:table-cell table:style-name="ce5" office:value-type="string" calcext:value-type="string">
            <text:p>digitaliza-1acamaracive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1ª Câmara Criminal</text:p>
          </table:table-cell>
          <table:table-cell table:style-name="ce5" office:value-type="string" calcext:value-type="string">
            <text:p>digitaliza-1acamaracrimina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1º Centro Judiciário de Solução de Conflitos e Cidadania</text:p>
          </table:table-cell>
          <table:table-cell table:style-name="ce5" office:value-type="string" calcext:value-type="string">
            <text:p>digitaliza-1cejusctj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2ª Câmara Cível</text:p>
          </table:table-cell>
          <table:table-cell table:style-name="ce5" office:value-type="string" calcext:value-type="string">
            <text:p>digitaliza-2acamaracive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2ª Câmara Criminal</text:p>
          </table:table-cell>
          <table:table-cell table:style-name="ce5" office:value-type="string" calcext:value-type="string">
            <text:p>digitaliza-2acamaracrimina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3ª Câmara Cível</text:p>
          </table:table-cell>
          <table:table-cell table:style-name="ce5" office:value-type="string" calcext:value-type="string">
            <text:p>digitaliza-3acamaracive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4ª Câmara Cível</text:p>
          </table:table-cell>
          <table:table-cell table:style-name="ce5" office:value-type="string" calcext:value-type="string">
            <text:p>digitaliza-4acamaracive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4º Centro Judiciário de Solução de Conflitos e Cidadania</text:p>
          </table:table-cell>
          <table:table-cell table:style-name="ce5" office:value-type="string" calcext:value-type="string">
            <text:p>digitaliza-4cejusc2grau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Câmaras Cíveis Reunidas</text:p>
          </table:table-cell>
          <table:table-cell table:style-name="ce5" office:value-type="string" calcext:value-type="string">
            <text:p>digitaliza-civeisreunida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Câmaras Criminais Reunidas</text:p>
          </table:table-cell>
          <table:table-cell table:style-name="ce5" office:value-type="string" calcext:value-type="string">
            <text:p>digitaliza-criminaisreunidas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Conselho da Magistratura</text:p>
          </table:table-cell>
          <table:table-cell table:style-name="ce5" office:value-type="string" calcext:value-type="string">
            <text:p>digitaliza-conselh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Tribunal Pleno</text:p>
          </table:table-cell>
          <table:table-cell table:style-name="ce5" office:value-type="string" calcext:value-type="string">
            <text:p>digitaliza-tribunalpleno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ribunal de Justiça - ES</text:p>
          </table:table-cell>
          <table:table-cell table:style-name="ce5" office:value-type="string" calcext:value-type="string">
            <text:p>Turma Recursal Norte</text:p>
          </table:table-cell>
          <table:table-cell table:style-name="ce5" office:value-type="string" calcext:value-type="string">
            <text:p>digitaliza-turmarecursalnor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Tribunal de Justiça - ES</text:p>
          </table:table-cell>
          <table:table-cell table:style-name="ce6" office:value-type="string" calcext:value-type="string">
            <text:p>Turma Recursal Sul</text:p>
          </table:table-cell>
          <table:table-cell table:style-name="ce6" office:value-type="string" calcext:value-type="string">
            <text:p>digitaliza-turmarecursalsul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Vargem Alta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valt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Venda Nova do Imigrante - 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digitaliza-varaunica-vendanov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1ª Vara Cível e da Fazenda Pública</text:p>
          </table:table-cell>
          <table:table-cell table:style-name="ce5" office:value-type="string" calcext:value-type="string">
            <text:p>digitaliza-1cive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2ª Vara Criminal e Execuções Penais</text:p>
          </table:table-cell>
          <table:table-cell table:style-name="ce5" office:value-type="string" calcext:value-type="string">
            <text:p>digitaliza-2crimina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an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Viana - ES</text:p>
          </table:table-cell>
          <table:table-cell table:style-name="ce6" office:value-type="string" calcext:value-type="string">
            <text:p>Vara da Infância e da Juventude, Órfãos</text:p>
          </table:table-cell>
          <table:table-cell table:style-name="ce6" office:value-type="string" calcext:value-type="string">
            <text:p>digitaliza-infancia-vian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da Fazenda Pública Estadual</text:p>
          </table:table-cell>
          <table:table-cell table:style-name="ce5" office:value-type="string" calcext:value-type="string">
            <text:p>digitaliza-1fazend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da Fazenda Pública Municipal</text:p>
          </table:table-cell>
          <table:table-cell table:style-name="ce5" office:value-type="string" calcext:value-type="string">
            <text:p>digitaliza-1fazmunicip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digitaliza-infanc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ª Vara de Órfãos</text:p>
          </table:table-cell>
          <table:table-cell table:style-name="ce5" office:value-type="string" calcext:value-type="string">
            <text:p>digitaliza-1orfaos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da Fazenda Pública Municipal</text:p>
          </table:table-cell>
          <table:table-cell table:style-name="ce5" office:value-type="string" calcext:value-type="string">
            <text:p>digitaliza-2fazmunicip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ª Vara de Órfãos e Sucessões</text:p>
          </table:table-cell>
          <table:table-cell table:style-name="ce5" office:value-type="string" calcext:value-type="string">
            <text:p>digitaliza-2orfaos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2º Juizado Especial Criminal</text:p>
          </table:table-cell>
          <table:table-cell table:style-name="ce5" office:value-type="string" calcext:value-type="string">
            <text:p>digitaliza-2je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digitaliza-3famil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3º Juizado Especial Cível - Justiça Volante</text:p>
          </table:table-cell>
          <table:table-cell table:style-name="ce5" office:value-type="string" calcext:value-type="string">
            <text:p>digitaliza-3je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digitaliza-4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4ª Vara de Família</text:p>
          </table:table-cell>
          <table:table-cell table:style-name="ce5" office:value-type="string" calcext:value-type="string">
            <text:p>digitaliza-4familia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digitaliza-4je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5ª Vara Cível</text:p>
          </table:table-cell>
          <table:table-cell table:style-name="ce5" office:value-type="string" calcext:value-type="string">
            <text:p>digitaliza-5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digitaliza-5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5º Juizado Especial Cível</text:p>
          </table:table-cell>
          <table:table-cell table:style-name="ce5" office:value-type="string" calcext:value-type="string">
            <text:p>digitaliza-5je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digitaliza-6cive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6ª Vara Criminal</text:p>
          </table:table-cell>
          <table:table-cell table:style-name="ce5" office:value-type="string" calcext:value-type="string">
            <text:p>digitaliza-6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7ª Vara Criminal</text:p>
          </table:table-cell>
          <table:table-cell table:style-name="ce5" office:value-type="string" calcext:value-type="string">
            <text:p>digitaliza-7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8ª Vara Criminal</text:p>
          </table:table-cell>
          <table:table-cell table:style-name="ce5" office:value-type="string" calcext:value-type="string">
            <text:p>digitaliza-8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8º Centro Judiciário de Solução de Conflitos e Cidadania</text:p>
          </table:table-cell>
          <table:table-cell table:style-name="ce5" office:value-type="string" calcext:value-type="string">
            <text:p>digitaliza-8cejusc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la Velha - ES</text:p>
          </table:table-cell>
          <table:table-cell table:style-name="ce5" office:value-type="string" calcext:value-type="string">
            <text:p>9ª Vara Criminal</text:p>
          </table:table-cell>
          <table:table-cell table:style-name="ce5" office:value-type="string" calcext:value-type="string">
            <text:p>digitaliza-9criminal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Vila Velha - ES</text:p>
          </table:table-cell>
          <table:table-cell table:style-name="ce6" office:value-type="string" calcext:value-type="string">
            <text:p>Vara de Execuções Penais</text:p>
          </table:table-cell>
          <table:table-cell table:style-name="ce6" office:value-type="string" calcext:value-type="string">
            <text:p>digitaliza-vep-vvelh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0ª Vara Cível</text:p>
          </table:table-cell>
          <table:table-cell table:style-name="ce5" office:value-type="string" calcext:value-type="string">
            <text:p>digitaliza-10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0ª Vara Criminal</text:p>
          </table:table-cell>
          <table:table-cell table:style-name="ce5" office:value-type="string" calcext:value-type="string">
            <text:p>digitaliza-10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1ª Vara Cível</text:p>
          </table:table-cell>
          <table:table-cell table:style-name="ce5" office:value-type="string" calcext:value-type="string">
            <text:p>digitaliza-11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2ª Vara Cível</text:p>
          </table:table-cell>
          <table:table-cell table:style-name="ce5" office:value-type="string" calcext:value-type="string">
            <text:p>digitaliza-12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2º Centro Judiciário de Solução de Conflitos e Cidadania</text:p>
          </table:table-cell>
          <table:table-cell table:style-name="ce5" office:value-type="string" calcext:value-type="string">
            <text:p>digitaliza-12cejusc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Contadoria</text:p>
          </table:table-cell>
          <table:table-cell table:style-name="ce5" office:value-type="string" calcext:value-type="string">
            <text:p>digitaliza-1contador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digitaliza-1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digitaliza-1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a Fazenda Pública Estadual</text:p>
          </table:table-cell>
          <table:table-cell table:style-name="ce5" office:value-type="string" calcext:value-type="string">
            <text:p>digitaliza-1fazestadu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Execuções Fiscais</text:p>
          </table:table-cell>
          <table:table-cell table:style-name="ce5" office:value-type="string" calcext:value-type="string">
            <text:p>digitaliza-1execfisc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digitaliza-1famil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Órfãos</text:p>
          </table:table-cell>
          <table:table-cell table:style-name="ce5" office:value-type="string" calcext:value-type="string">
            <text:p>digitaliza-1orfaos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Recuperação Judicial e Falência</text:p>
          </table:table-cell>
          <table:table-cell table:style-name="ce5" office:value-type="string" calcext:value-type="string">
            <text:p>digitaliza-1falenc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Registros Públicos</text:p>
          </table:table-cell>
          <table:table-cell table:style-name="ce5" office:value-type="string" calcext:value-type="string">
            <text:p>digitaliza-1regpublico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ª Vara de Violência Doméstica e Familiar contra a Mulher</text:p>
          </table:table-cell>
          <table:table-cell table:style-name="ce5" office:value-type="string" calcext:value-type="string">
            <text:p>digitaliza-1vara-violenciadomestic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º Colegiado Recursal dos Juizados Especiais</text:p>
          </table:table-cell>
          <table:table-cell table:style-name="ce5" office:value-type="string" calcext:value-type="string">
            <text:p>digitaliza-1jerecurs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digitaliza-1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1º Juizado Especial Criminal</text:p>
          </table:table-cell>
          <table:table-cell table:style-name="ce5" office:value-type="string" calcext:value-type="string">
            <text:p>digitaliza-1je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Contadoria</text:p>
          </table:table-cell>
          <table:table-cell table:style-name="ce5" office:value-type="string" calcext:value-type="string">
            <text:p>digitaliza-2contador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digitaliza-2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digitaliza-2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a Fazenda Pública Estadual</text:p>
          </table:table-cell>
          <table:table-cell table:style-name="ce5" office:value-type="string" calcext:value-type="string">
            <text:p>digitaliza-2fazestadu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digitaliza-2infanc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e Execução Fiscal Estadual</text:p>
          </table:table-cell>
          <table:table-cell table:style-name="ce5" office:value-type="string" calcext:value-type="string">
            <text:p>digitaliza-2execfisc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e Execuções Fiscais Municipais</text:p>
          </table:table-cell>
          <table:table-cell table:style-name="ce5" office:value-type="string" calcext:value-type="string">
            <text:p>digitaliza-2execfiscalmunicip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e Família</text:p>
          </table:table-cell>
          <table:table-cell table:style-name="ce5" office:value-type="string" calcext:value-type="string">
            <text:p>digitaliza-2famil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ª Vara de Órfãos</text:p>
          </table:table-cell>
          <table:table-cell table:style-name="ce5" office:value-type="string" calcext:value-type="string">
            <text:p>digitaliza-2orfaos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º Colegiado Recursal dos Juizados Especiais</text:p>
          </table:table-cell>
          <table:table-cell table:style-name="ce5" office:value-type="string" calcext:value-type="string">
            <text:p>digitaliza-2jerecurs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digitaliza-2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2º Juizado Especial Criminal</text:p>
          </table:table-cell>
          <table:table-cell table:style-name="ce5" office:value-type="string" calcext:value-type="string">
            <text:p>digitaliza-2je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digitaliza-3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digitaliza-3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ª Vara da Fazenda Pública Estadual</text:p>
          </table:table-cell>
          <table:table-cell table:style-name="ce5" office:value-type="string" calcext:value-type="string">
            <text:p>digitaliza-3fazestadu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ª Vara da Infância e da Juventude</text:p>
          </table:table-cell>
          <table:table-cell table:style-name="ce5" office:value-type="string" calcext:value-type="string">
            <text:p>digitaliza-3infanc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digitaliza-3famil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º Centro Judiciário de Solução de Conflitos e Cidadania</text:p>
          </table:table-cell>
          <table:table-cell table:style-name="ce5" office:value-type="string" calcext:value-type="string">
            <text:p>digitaliza-3cejuscitinerante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º Colegiado Recursal dos Juizados Especiais</text:p>
          </table:table-cell>
          <table:table-cell table:style-name="ce5" office:value-type="string" calcext:value-type="string">
            <text:p>digitaliza-3jerecurs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digitaliza-3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3º Juizado Especial Criminal</text:p>
          </table:table-cell>
          <table:table-cell table:style-name="ce5" office:value-type="string" calcext:value-type="string">
            <text:p>digitaliza-3je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digitaliza-4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digitaliza-4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4ª Vara de Família</text:p>
          </table:table-cell>
          <table:table-cell table:style-name="ce5" office:value-type="string" calcext:value-type="string">
            <text:p>digitaliza-4famil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digitaliza-4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5ª Vara Cível</text:p>
          </table:table-cell>
          <table:table-cell table:style-name="ce5" office:value-type="string" calcext:value-type="string">
            <text:p>digitaliza-5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digitaliza-5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5ª Vara da Faz. Pública, Registro Público, Meio Amb. e Saúde</text:p>
          </table:table-cell>
          <table:table-cell table:style-name="ce5" office:value-type="string" calcext:value-type="string">
            <text:p>digitaliza-5fazend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5º Juizado Especial Cível</text:p>
          </table:table-cell>
          <table:table-cell table:style-name="ce5" office:value-type="string" calcext:value-type="string">
            <text:p>digitaliza-5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digitaliza-6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6ª Vara Criminal</text:p>
          </table:table-cell>
          <table:table-cell table:style-name="ce5" office:value-type="string" calcext:value-type="string">
            <text:p>digitaliza-6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6º Juizado Especial Cível</text:p>
          </table:table-cell>
          <table:table-cell table:style-name="ce5" office:value-type="string" calcext:value-type="string">
            <text:p>digitaliza-6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7ª Vara Cível</text:p>
          </table:table-cell>
          <table:table-cell table:style-name="ce5" office:value-type="string" calcext:value-type="string">
            <text:p>digitaliza-7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7ª Vara Criminal</text:p>
          </table:table-cell>
          <table:table-cell table:style-name="ce5" office:value-type="string" calcext:value-type="string">
            <text:p>digitaliza-7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7º Juizado Especial Cível</text:p>
          </table:table-cell>
          <table:table-cell table:style-name="ce5" office:value-type="string" calcext:value-type="string">
            <text:p>digitaliza-7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8ª Vara Cível</text:p>
          </table:table-cell>
          <table:table-cell table:style-name="ce5" office:value-type="string" calcext:value-type="string">
            <text:p>digitaliza-8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8ª Vara Criminal</text:p>
          </table:table-cell>
          <table:table-cell table:style-name="ce5" office:value-type="string" calcext:value-type="string">
            <text:p>digitaliza-8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8º Juizado Especial Cível</text:p>
          </table:table-cell>
          <table:table-cell table:style-name="ce5" office:value-type="string" calcext:value-type="string">
            <text:p>digitaliza-8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9ª Vara Cível</text:p>
          </table:table-cell>
          <table:table-cell table:style-name="ce5" office:value-type="string" calcext:value-type="string">
            <text:p>digitaliza-9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9ª Vara Criminal</text:p>
          </table:table-cell>
          <table:table-cell table:style-name="ce5" office:value-type="string" calcext:value-type="string">
            <text:p>digitaliza-9crimin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9º Juizado Especial Cível</text:p>
          </table:table-cell>
          <table:table-cell table:style-name="ce5" office:value-type="string" calcext:value-type="string">
            <text:p>digitaliza-9jecive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Plenário do Colegiado Recursal</text:p>
          </table:table-cell>
          <table:table-cell table:style-name="ce5" office:value-type="string" calcext:value-type="string">
            <text:p>digitaliza-colegiadorecursal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Vara da Infância e da Juventude</text:p>
          </table:table-cell>
          <table:table-cell table:style-name="ce5" office:value-type="string" calcext:value-type="string">
            <text:p>digitaliza-1infancia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Vitória - ES</text:p>
          </table:table-cell>
          <table:table-cell table:style-name="ce5" office:value-type="string" calcext:value-type="string">
            <text:p>Vara de Acidente de Trabalho</text:p>
          </table:table-cell>
          <table:table-cell table:style-name="ce5" office:value-type="string" calcext:value-type="string">
            <text:p>digitaliza-1trabalho-vitoria@tjes.jus.b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Vitória - ES</text:p>
          </table:table-cell>
          <table:table-cell table:style-name="ce6" office:value-type="string" calcext:value-type="string">
            <text:p>Vara de Auditoria Militar</text:p>
          </table:table-cell>
          <table:table-cell table:style-name="ce6" office:value-type="string" calcext:value-type="string">
            <text:p>digitaliza-1militar-vitoria@tjes.jus.br</text:p>
          </table:table-cell>
          <table:table-cell table:number-columns-repeated="1020"/>
        </table:table-row>
        <table:table-row table:style-name="ro1" table:number-rows-repeated="647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3" meta:object-count="0"/>
    <meta:generator>LibreOfficeDev/6.0.5.2$Linux_X86_64 LibreOffice_project/</meta:generator>
  </office:meta>
</office:document-meta>
</file>