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0.0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19.812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Abril-2022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4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office:value-type="string" table:number-columns-spanned="8" table:number-rows-spanned="1" table:style-name="ce24">
            <text:p>RELATÓRIO DE PASSAGENS AÉREAS – EXERCÍCIO 202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3">
          <table:table-cell/>
          <table:table-cell office:value-type="string" table:style-name="ce19">
            <text:p>04/2022</text:p>
          </table:table-cell>
          <table:table-cell office:value-type="string" table:style-name="ce14">
            <text:p>7001859-64.2022.8.08.0000</text:p>
          </table:table-cell>
          <table:table-cell office:value-type="string" table:style-name="ce14">
            <text:p>RONALDO DOMINGUES DE ALMEIDA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4">
            <text:p>São Paulo</text:p>
          </table:table-cell>
          <table:table-cell office:value-type="string" table:style-name="ce15">
            <text:p>25 a 28/04/2022</text:p>
          </table:table-cell>
          <table:table-cell office:value-type="currency" office:value="2517.6" table:style-name="ce16">
            <text:p>R$ 2.517,60</text:p>
          </table:table-cell>
          <table:table-cell office:value-type="string" table:style-name="ce17">
            <text:p> XXII Encontro Nacional do Programa de Proteção a Crianças e Adolescentes Ameaçados de Morte (PPCAAM)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6420-68.2021.8.08.0000</text:p>
          </table:table-cell>
          <table:table-cell office:value-type="string" table:style-name="ce14">
            <text:p>ARION MERGAR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Recife</text:p>
          </table:table-cell>
          <table:table-cell office:value-type="string" table:style-name="ce15">
            <text:p>12 a 15/06/2022. </text:p>
          </table:table-cell>
          <table:table-cell office:value-type="currency" office:value="3502.14" table:style-name="ce16">
            <text:p>R$ 3.502,14</text:p>
          </table:table-cell>
          <table:table-cell office:value-type="string" table:style-name="ce17">
            <text:p>XX Encontro do Colégio de Coordenadores da Infância e Juventude, no XXVII Congresso da ABRAMINJ, no XXIX Fórum Nacional da Justiça Juvenil – FONAJUV e XII Fórum Nacional da Justiça Protetiva – FONAJUP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2574-09.2022.8.08.0000</text:p>
          </table:table-cell>
          <table:table-cell office:value-type="string" table:style-name="ce14">
            <text:p>FABIO CLEM DE OLIVEIRA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4">
            <text:p>Brasília</text:p>
          </table:table-cell>
          <table:table-cell office:value-type="string" table:style-name="ce15">
            <text:p>25 a 26/04/2022 </text:p>
          </table:table-cell>
          <table:table-cell office:value-type="currency" office:value="6034.87" table:style-name="ce16">
            <text:p>R$ 6.034,87</text:p>
          </table:table-cell>
          <table:table-cell office:value-type="string" table:style-name="ce17">
            <text:p>Reunião no Conselho Nacional de Justiça - CNJ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2460-70.2022.8.08.0000</text:p>
          </table:table-cell>
          <table:table-cell office:value-type="string" table:style-name="ce14">
            <text:p>CARLOS VINICIUS DE ARIMATEA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4">
            <text:p>São Paulo</text:p>
          </table:table-cell>
          <table:table-cell office:value-type="string" table:style-name="ce15">
            <text:p>26 a 29/04/2022 </text:p>
          </table:table-cell>
          <table:table-cell office:value-type="currency" office:value="2631.78" table:style-name="ce16">
            <text:p>R$ 2.631,78</text:p>
          </table:table-cell>
          <table:table-cell office:value-type="string" table:style-name="ce17">
            <text:p>Encontro Nacional de Tecnologia e Inovação da Justiça Estadual, ORGANIZADOR: Judiciário Exponencial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2433-87.2022.8.08.0000</text:p>
          </table:table-cell>
          <table:table-cell office:value-type="string" table:style-name="ce14">
            <text:p>LUCIANA FERREIRA DE CARVALHO MATTOS LOUREIRO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4">
            <text:p>São Paulo</text:p>
          </table:table-cell>
          <table:table-cell office:value-type="string" table:style-name="ce15">
            <text:p>26 a 29/04/2022</text:p>
          </table:table-cell>
          <table:table-cell office:value-type="currency" office:value="3773.47" table:style-name="ce16">
            <text:p>R$ 3.773,47</text:p>
          </table:table-cell>
          <table:table-cell office:value-type="string" table:style-name="ce17">
            <text:p>Encontro Nacional de Tecnologia e Inovação da Justiça Estadual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2575-91.2022.8.08.0000</text:p>
          </table:table-cell>
          <table:table-cell office:value-type="string" table:style-name="ce14">
            <text:p>PEDRO VALLS FEU ROSA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BSB - BRASILIA</text:p>
          </table:table-cell>
          <table:table-cell office:value-type="string" table:style-name="ce15">
            <text:p>25 a 26/04/2022</text:p>
          </table:table-cell>
          <table:table-cell office:value-type="currency" office:value="6034.87" table:style-name="ce16">
            <text:p>R$ 6.034,87</text:p>
          </table:table-cell>
          <table:table-cell office:value-type="string" table:style-name="ce17">
            <text:p>Acompanhar o Presidente do TJES em reunião no Conselho Nacional de Justiça - CNJ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office:value-type="string" table:style-name="ce14">
            <text:p>7002425-13.2022.8.08.0000</text:p>
          </table:table-cell>
          <table:table-cell office:value-type="string" table:style-name="ce14">
            <text:p>BRUNO ALVES DE SOUZA TOLEDO</text:p>
          </table:table-cell>
          <table:table-cell office:value-type="string" table:content-validation-name="val1" table:style-name="ce14">
            <text:p>Servidor</text:p>
          </table:table-cell>
          <table:table-cell office:value-type="string" table:style-name="ce14">
            <text:p>São Paulo</text:p>
          </table:table-cell>
          <table:table-cell office:value-type="string" table:style-name="ce15">
            <text:p>26 a 29/04/2022</text:p>
          </table:table-cell>
          <table:table-cell office:value-type="currency" office:value="3773.47" table:style-name="ce16">
            <text:p>R$ 3.773,47</text:p>
          </table:table-cell>
          <table:table-cell office:value-type="string" table:style-name="ce17">
            <text:p>Participação no Encontro Nacional de Tecnologia e Inovação da Justiça Estadual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18"/>
          <table:table-cell table:number-columns-repeated="2" table:style-name="ce14"/>
          <table:table-cell table:content-validation-name="val1" table:style-name="ce14"/>
          <table:table-cell table:number-columns-repeated="2" table:style-name="ce14"/>
          <table:table-cell table:style-name="ce16"/>
          <table:table-cell table:style-name="ce1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4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59184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116" table:style-name="ro1">
          <table:table-cell table:number-columns-repeated="16384"/>
        </table:table-row>
        <table:table-row table:number-rows-repeated="9892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19:32:38Z</dc:date>
    <meta:editing-cycles>26</meta:editing-cycles>
    <meta:editing-duration>PT59545S</meta:editing-duration>
  </office:meta>
</office:document-meta>
</file>