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4.635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8.93233333333333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9.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6.8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ago_2022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4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office:value-type="string" table:number-columns-spanned="8" table:number-rows-spanned="1" table:style-name="ce24">
            <text:p>RELATÓRIO DE PASSAGENS AÉREAS – AGOSTO/ 20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3">
          <table:table-cell/>
          <table:table-cell office:value-type="string" table:style-name="ce14">
            <text:p>08/2022</text:p>
          </table:table-cell>
          <table:table-cell office:value-type="string" table:style-name="ce15">
            <text:p>7005355-04.2022.8.08.0000</text:p>
          </table:table-cell>
          <table:table-cell office:value-type="string" table:style-name="ce15">
            <text:p>BRUNO ALVES DE SOUZA TOLEDO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BSB - BRASILIA</text:p>
          </table:table-cell>
          <table:table-cell office:value-type="string" table:style-name="ce17">
            <text:p>29 a 31/08/2022</text:p>
          </table:table-cell>
          <table:table-cell office:value-type="currency" office:value="2054.1999999999998" table:style-name="ce17">
            <text:p>R$ 2.054,20</text:p>
          </table:table-cell>
          <table:table-cell office:value-type="string" table:style-name="ce18">
            <text:p>17º Congresso de Inovação do Poder Judiciário e Controle será realizado pelo CONIP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4">
          <table:table-cell/>
          <table:table-cell table:style-name="ce19"/>
          <table:table-cell office:value-type="string" table:style-name="ce15">
            <text:p>7003756-30.2022.8.08.0000</text:p>
          </table:table-cell>
          <table:table-cell office:value-type="string" table:style-name="ce15">
            <text:p>LUCIANA FERREIRA DE CARVALHO MATTOS LOUREIRO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BSB - BRASILIA</text:p>
          </table:table-cell>
          <table:table-cell office:value-type="string" table:style-name="ce17">
            <text:p>29 a 31/08/2022</text:p>
          </table:table-cell>
          <table:table-cell office:value-type="currency" office:value="2054.1999999999998" table:style-name="ce17">
            <text:p>R$ 2.054,20</text:p>
          </table:table-cell>
          <table:table-cell office:value-type="string" table:style-name="ce18">
            <text:p>17º Congresso de Inovação do Poder Judiciário e Controle será realizado pelo CONIP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4">
          <table:table-cell/>
          <table:table-cell table:style-name="ce19"/>
          <table:table-cell office:value-type="string" table:style-name="ce15">
            <text:p>7005204-38.2022.8.08.0000</text:p>
          </table:table-cell>
          <table:table-cell office:value-type="string" table:style-name="ce15">
            <text:p>DANIEL PECANHA MOREIR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GRU - SAO PAULO</text:p>
          </table:table-cell>
          <table:table-cell office:value-type="string" table:style-name="ce20">
            <text:p>16 a 17/08/2022</text:p>
          </table:table-cell>
          <table:table-cell office:value-type="currency" office:value="2162.8200000000002" table:style-name="ce17">
            <text:p>R$ 2.162,82</text:p>
          </table:table-cell>
          <table:table-cell office:value-type="string" table:style-name="ce18">
            <text:p>Participação na 354ª Sessão Ordinária do Conselho Nacional de Justiça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5">
          <table:table-cell/>
          <table:table-cell table:style-name="ce19"/>
          <table:table-cell office:value-type="string" table:style-name="ce15">
            <text:p>7005549-04.2022.8.08.0000</text:p>
          </table:table-cell>
          <table:table-cell office:value-type="string" table:style-name="ce15">
            <text:p>KARINA MARQUES PEREIR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NF - BELO HORIZONTE</text:p>
          </table:table-cell>
          <table:table-cell office:value-type="string" table:style-name="ce20">
            <text:p>22 a 25/08/2022</text:p>
          </table:table-cell>
          <table:table-cell office:value-type="currency" office:value="2199.02" table:style-name="ce17">
            <text:p>R$ 2.199,02</text:p>
          </table:table-cell>
          <table:table-cell office:value-type="string" table:style-name="ce18">
            <text:p>Evento Agile Trends Gov 2022, o encontro de agilidade do Setor Público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4">
          <table:table-cell/>
          <table:table-cell table:style-name="ce19"/>
          <table:table-cell office:value-type="string" table:style-name="ce15">
            <text:p>7005578-54.2022.8.08.0000</text:p>
          </table:table-cell>
          <table:table-cell office:value-type="string" table:style-name="ce15">
            <text:p>SAMUEL MEIRA BRASIL JÚNIOR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24 a 26/08/2022</text:p>
          </table:table-cell>
          <table:table-cell office:value-type="currency" office:value="2241.5100000000002" table:style-name="ce17">
            <text:p>R$ 2.241,51</text:p>
          </table:table-cell>
          <table:table-cell office:value-type="string" table:style-name="ce18">
            <text:p>Representar o Tribunal de Justiça do Estado do Espírito Santo na solenidade de posse dos Ministros Maria Thereza de Assis Moura e Og Fernandes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6">
          <table:table-cell/>
          <table:table-cell table:style-name="ce19"/>
          <table:table-cell office:value-type="string" table:style-name="ce15">
            <text:p>7005585-46.2022.8.08.0000</text:p>
          </table:table-cell>
          <table:table-cell office:value-type="string" table:style-name="ce15">
            <text:p>RICHARD JOANATHAN HOLZ DITBENNER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NF - BELO HORIZONTE</text:p>
          </table:table-cell>
          <table:table-cell office:value-type="string" table:style-name="ce20">
            <text:p> 22 a 25/08/2022</text:p>
          </table:table-cell>
          <table:table-cell office:value-type="currency" office:value="1895.08" table:style-name="ce17">
            <text:p>R$ 1.895,08</text:p>
          </table:table-cell>
          <table:table-cell office:value-type="string" table:style-name="ce18">
            <text:p>Evento Agile Trends Gov 2022, o encontro de agilidade do Setor Público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7">
          <table:table-cell/>
          <table:table-cell table:style-name="ce19"/>
          <table:table-cell office:value-type="string" table:style-name="ce15">
            <text:p>7005590-68.2022.8.08.0000</text:p>
          </table:table-cell>
          <table:table-cell office:value-type="string" table:style-name="ce15">
            <text:p>MARCIO FLAVIO BARBOSA DE SOUZ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NF - BELO HORIZONTE</text:p>
          </table:table-cell>
          <table:table-cell office:value-type="string" table:style-name="ce20">
            <text:p> 22 a 25/08/2022</text:p>
          </table:table-cell>
          <table:table-cell office:value-type="currency" office:value="1895.08" table:style-name="ce17">
            <text:p>R$ 1.895,08</text:p>
          </table:table-cell>
          <table:table-cell office:value-type="string" table:style-name="ce18">
            <text:p>Evento Agile Trends Gov 2022, o encontro de agilidade do Setor Público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8">
          <table:table-cell/>
          <table:table-cell table:style-name="ce19"/>
          <table:table-cell office:value-type="string" table:style-name="ce15">
            <text:p>7005621-88.2022.8.08.0000</text:p>
          </table:table-cell>
          <table:table-cell office:value-type="string" table:style-name="ce15">
            <text:p>ARION MERGAR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VCP - CAMPINAS</text:p>
          </table:table-cell>
          <table:table-cell office:value-type="string" table:style-name="ce20">
            <text:p>21 a 23/08/2022. </text:p>
          </table:table-cell>
          <table:table-cell office:value-type="currency" office:value="4820.83" table:style-name="ce17">
            <text:p>R$ 4.820,83</text:p>
          </table:table-cell>
          <table:table-cell office:value-type="string" table:style-name="ce18">
            <text:p>Realizar visita técnica ao Centro Integrado de Atendimento à Criança e ao Adolescente de Porto Alegre - CIACA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9">
          <table:table-cell/>
          <table:table-cell table:style-name="ce19"/>
          <table:table-cell office:value-type="string" table:style-name="ce15">
            <text:p>7005208-75.2022.8.08.0000</text:p>
          </table:table-cell>
          <table:table-cell office:value-type="string" table:style-name="ce15">
            <text:p>RICHARDA AGUIAR LITTIG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VCP - CAMPINAS</text:p>
          </table:table-cell>
          <table:table-cell office:value-type="string" table:style-name="ce20">
            <text:p>21 a 23/08/2022. </text:p>
          </table:table-cell>
          <table:table-cell office:value-type="currency" office:value="4820.83" table:style-name="ce17">
            <text:p>R$ 4.820,83</text:p>
          </table:table-cell>
          <table:table-cell office:value-type="string" table:style-name="ce18">
            <text:p>Realizar visita técnica ao Centro Integrado de Atendimento à Criança e ao Adolescente de Porto Alegre - CIACA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0">
          <table:table-cell/>
          <table:table-cell table:style-name="ce19"/>
          <table:table-cell office:value-type="string" table:style-name="ce15">
            <text:p>7005209-60.2022.8.08.0000</text:p>
          </table:table-cell>
          <table:table-cell office:value-type="string" table:style-name="ce15">
            <text:p>ARION MERGAR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CNF - BELO HORIZONTE</text:p>
          </table:table-cell>
          <table:table-cell office:value-type="string" table:style-name="ce20">
            <text:p>31/08 a 02/09/2022.</text:p>
          </table:table-cell>
          <table:table-cell office:value-type="currency" office:value="2642.1" table:style-name="ce17">
            <text:p>R$ 2.642,10</text:p>
          </table:table-cell>
          <table:table-cell office:value-type="string" table:style-name="ce18">
            <text:p>Realizar visita técnica ao Centro Integrado de Atendimento ao Adolescente Autor de Ato Infracional de Belo Horizonte (CIA-BH)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1">
          <table:table-cell/>
          <table:table-cell table:style-name="ce19"/>
          <table:table-cell office:value-type="string" table:style-name="ce15">
            <text:p>7005623-58.2022.8.08.0000</text:p>
          </table:table-cell>
          <table:table-cell office:value-type="string" table:style-name="ce15">
            <text:p>CARLOS MADEIRA ABAD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CNF - BELO HORIZONTE</text:p>
          </table:table-cell>
          <table:table-cell office:value-type="string" table:style-name="ce20">
            <text:p>31/08 a 02/09/2022.</text:p>
          </table:table-cell>
          <table:table-cell office:value-type="currency" office:value="2642.1" table:style-name="ce17">
            <text:p>R$ 2.642,10</text:p>
          </table:table-cell>
          <table:table-cell office:value-type="string" table:style-name="ce18">
            <text:p>Realizar visita técnica ao Centro Integrado de Atendimento ao Adolescente Autor de Ato Infracional de Belo Horizonte (CIA-BH)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2">
          <table:table-cell/>
          <table:table-cell table:style-name="ce19"/>
          <table:table-cell office:value-type="string" table:style-name="ce15">
            <text:p>7005906-81.2022.8.08.0000</text:p>
          </table:table-cell>
          <table:table-cell office:value-type="string" table:style-name="ce15">
            <text:p>PEDRO PAULO GONDIM SIMMER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NF - BELO HORIZONTE</text:p>
          </table:table-cell>
          <table:table-cell office:value-type="string" table:style-name="ce20">
            <text:p>01 a 03/09/2022</text:p>
          </table:table-cell>
          <table:table-cell office:value-type="currency" office:value="2422.11" table:style-name="ce17">
            <text:p>R$ 2.422,11</text:p>
          </table:table-cell>
          <table:table-cell office:value-type="string" table:style-name="ce18">
            <text:p>Visita técnica para conhecer sistema nos dias 01 e 02/09/2022, em conjunto com servidores da SEGER e IPAJM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3">
          <table:table-cell/>
          <table:table-cell table:style-name="ce19"/>
          <table:table-cell office:value-type="string" table:style-name="ce15">
            <text:p>7005953-55.2022.8.08.0000</text:p>
          </table:table-cell>
          <table:table-cell office:value-type="string" table:style-name="ce15">
            <text:p>FABIO CLEM DE OLIVEIR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CGR - CAMPO GRANDE</text:p>
          </table:table-cell>
          <table:table-cell office:value-type="string" table:style-name="ce20">
            <text:p>19 a 20/09/2022.</text:p>
          </table:table-cell>
          <table:table-cell office:value-type="currency" office:value="1511.49" table:style-name="ce17">
            <text:p>R$ 1.511,49</text:p>
          </table:table-cell>
          <table:table-cell office:value-type="string" table:style-name="ce18">
            <text:p>Participação de solenidade de entrega da honraria no grau Grã-Cruz </text:p>
          </table:table-cell>
          <table:table-cell table:number-columns-repeated="16375"/>
        </table:table-row>
        <table:table-row table:style-name="ro14">
          <table:table-cell/>
          <table:table-cell table:style-name="ce19"/>
          <table:table-cell office:value-type="string" table:style-name="ce15">
            <text:p>7004845-93.2019.8.08.0000</text:p>
          </table:table-cell>
          <table:table-cell office:value-type="string" table:style-name="ce15">
            <text:p>RENATA DE SOUZA SANTOS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GH - SAO PAULO</text:p>
          </table:table-cell>
          <table:table-cell office:value-type="string" table:style-name="ce20">
            <text:p>31/08 a 04/09/2022</text:p>
          </table:table-cell>
          <table:table-cell office:value-type="currency" office:value="3211.65" table:style-name="ce17">
            <text:p>R$ 3.211,65</text:p>
          </table:table-cell>
          <table:table-cell office:value-type="string" table:style-name="ce18">
            <text:p>Participação em Congresso de Inclusão, Diversidade, Acessibilidade e Gestão Inclusiva de pessoas destinado, para conhecer cases, discutir desafios e maximizar a acessibilidade e inclusão junto com lideranças reconhecidas, além de conhecer novidades e tecnologias assistivas na feira Reatech.</text:p>
          </table:table-cell>
          <table:table-cell table:number-columns-repeated="16375"/>
        </table:table-row>
        <table:table-row table:style-name="ro15">
          <table:table-cell/>
          <table:table-cell table:style-name="ce19"/>
          <table:table-cell office:value-type="string" table:style-name="ce15">
            <text:p>7006028-94.2022.8.08.0000</text:p>
          </table:table-cell>
          <table:table-cell office:value-type="string" table:style-name="ce15">
            <text:p>FABIO SANTANA VIEIR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NF - BELO HORIZONTE</text:p>
          </table:table-cell>
          <table:table-cell office:value-type="string" table:style-name="ce20">
            <text:p>01 a 03/09/2022</text:p>
          </table:table-cell>
          <table:table-cell office:value-type="currency" office:value="2468.88" table:style-name="ce17">
            <text:p>R$ 2.468,88</text:p>
          </table:table-cell>
          <table:table-cell office:value-type="string" table:style-name="ce18">
            <text:p>Visita técnica para conhecer sistema nos dias 01 e 02/09/2022, em conjunto com servidores da SEGER e IPAJM</text:p>
          </table:table-cell>
          <table:table-cell table:number-columns-repeated="16375"/>
        </table:table-row>
        <table:table-row table:style-name="ro16">
          <table:table-cell/>
          <table:table-cell table:style-name="ce19"/>
          <table:table-cell table:number-columns-repeated="2" table:style-name="ce15"/>
          <table:table-cell table:content-validation-name="val1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59200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9893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20:20:54Z</dc:date>
    <meta:print-date>2023-05-05T20:20:38Z</meta:print-date>
    <meta:editing-cycles>26</meta:editing-cycles>
    <meta:editing-duration>PT59545S</meta:editing-duration>
  </office:meta>
</office:document-meta>
</file>