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Mangal" style:font-name-asian="Mangal" style:font-name-complex="Mangal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Mangal" style:font-name-asian="Mangal" style:font-name-complex="Mangal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B2B2B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10.0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19.812cm"/>
    </style:style>
    <style:style style:name="co10" style:family="table-column">
      <style:table-column-properties fo:break-before="auto" style:column-width="2.243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Servidor&quot;;&quot;Magistrado&quot;)">
          <table:help-message/>
          <table:error-message table:display="true"/>
        </table:content-validation>
      </table:content-validations>
      <table:table table:name="Jul_2022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2"/>
        <table:table-column table:style-name="co9" table:default-cell-style-name="ce23"/>
        <table:table-column table:style-name="co10" table:number-columns-repeated="25" table:default-cell-style-name="ce2"/>
        <table:table-column table:style-name="co10" table:number-columns-repeated="30" table:default-cell-style-name="ce3"/>
        <table:table-column table:style-name="co1" table:number-columns-repeated="16320" table:default-cell-style-name="ce1"/>
        <table:table-row table:style-name="ro1">
          <table:table-cell/>
          <table:table-cell office:value-type="string" table:number-columns-spanned="8" table:number-rows-spanned="1" table:style-name="ce24">
            <text:p>TRIBUNAL DE JUSTIÇA DO ESTADO DO ES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">
          <table:table-cell/>
          <table:table-cell office:value-type="string" table:number-columns-spanned="8" table:number-rows-spanned="1" table:style-name="ce24">
            <text:p>RELATÓRIO DE PASSAGENS AÉREAS – EXERCÍCIO 20222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2">
          <table:table-cell/>
          <table:table-cell office:value-type="string" table:style-name="ce7">
            <text:p>Mês/An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Passageir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<text:s/>(tarifas + taxas)</text:p>
          </table:table-cell>
          <table:table-cell office:value-type="string" table:style-name="ce10">
            <text:p>Evento</text:p>
          </table:table-cell>
          <table:table-cell table:number-columns-repeated="25" table:style-name="ce11"/>
          <table:table-cell table:number-columns-repeated="30" table:style-name="ce12"/>
          <table:table-cell table:style-name="ce13"/>
          <table:table-cell table:number-columns-repeated="16319"/>
        </table:table-row>
        <table:table-row table:style-name="ro3">
          <table:table-cell/>
          <table:table-cell office:value-type="string" table:style-name="ce19">
            <text:p>07/2022</text:p>
          </table:table-cell>
          <table:table-cell office:value-type="string" table:style-name="ce14">
            <text:p>7004095-86.2022.8.08.0000</text:p>
          </table:table-cell>
          <table:table-cell office:value-type="string" table:style-name="ce14">
            <text:p>CARLOS VINICIUS DE ARIMATEA</text:p>
          </table:table-cell>
          <table:table-cell office:value-type="string" table:content-validation-name="val1" table:style-name="ce14">
            <text:p>Servidor</text:p>
          </table:table-cell>
          <table:table-cell office:value-type="string" table:style-name="ce15">
            <text:p>BSB - BRASILIA</text:p>
          </table:table-cell>
          <table:table-cell office:value-type="string" table:style-name="ce15">
            <text:p>29 a 31/08/2022</text:p>
          </table:table-cell>
          <table:table-cell office:value-type="currency" office:value="1905.56" table:style-name="ce16">
            <text:p>R$ 1.905,56</text:p>
          </table:table-cell>
          <table:table-cell office:value-type="string" table:style-name="ce17">
            <text:p>17º CONGRESSO DE INOVAÇÃO NO PODER JUDICIÁRIO &amp; CONTROLE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4096-71.2022.8.08.0000</text:p>
          </table:table-cell>
          <table:table-cell office:value-type="string" table:style-name="ce14">
            <text:p>EDUARDO OLIVEIRA DE FARIA</text:p>
          </table:table-cell>
          <table:table-cell office:value-type="string" table:content-validation-name="val1" table:style-name="ce14">
            <text:p>Servidor</text:p>
          </table:table-cell>
          <table:table-cell office:value-type="string" table:style-name="ce15">
            <text:p>BSB - BRASILIA</text:p>
          </table:table-cell>
          <table:table-cell office:value-type="string" table:style-name="ce15">
            <text:p>29 a 31/08/2022</text:p>
          </table:table-cell>
          <table:table-cell office:value-type="currency" office:value="1905.56" table:style-name="ce16">
            <text:p>R$ 1.905,56</text:p>
          </table:table-cell>
          <table:table-cell office:value-type="string" table:style-name="ce17">
            <text:p>17º CONGRESSO DE INOVAÇÃO NO PODER JUDICIÁRIO &amp; CONTROLE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4465-65.2022.8.08.0000</text:p>
          </table:table-cell>
          <table:table-cell office:value-type="string" table:style-name="ce14">
            <text:p>RONNEY BRUNELLI DUTRA</text:p>
          </table:table-cell>
          <table:table-cell office:value-type="string" table:content-validation-name="val1" table:style-name="ce14">
            <text:p>Servidor</text:p>
          </table:table-cell>
          <table:table-cell office:value-type="string" table:style-name="ce15">
            <text:p>BSB - BRASILIA</text:p>
          </table:table-cell>
          <table:table-cell office:value-type="string" table:style-name="ce15">
            <text:p>13 a 15/07/2022</text:p>
          </table:table-cell>
          <table:table-cell office:value-type="currency" office:value="3225.85" table:style-name="ce16">
            <text:p>R$ 3.225,85</text:p>
          </table:table-cell>
          <table:table-cell office:value-type="string" table:style-name="ce17">
            <text:p>reunião no CNJ  do  COMITÊ DE APOIO TÉCNICO  DO CNJ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4455-21.2022.8.08.0000</text:p>
          </table:table-cell>
          <table:table-cell office:value-type="string" table:style-name="ce14">
            <text:p>PEDRO VALLS FEU ROSA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5">
            <text:p>BSB - BRASILIA</text:p>
          </table:table-cell>
          <table:table-cell office:value-type="string" table:style-name="ce15">
            <text:p>13 a 15/07/2022</text:p>
          </table:table-cell>
          <table:table-cell office:value-type="currency" office:value="3225.85" table:style-name="ce16">
            <text:p>R$ 3.225,85</text:p>
          </table:table-cell>
          <table:table-cell office:value-type="string" table:style-name="ce17">
            <text:p>reunião no CNJ  do  COMITÊ DE APOIO TÉCNICO  DO CNJ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4511-54.2022.8.08.0000</text:p>
          </table:table-cell>
          <table:table-cell office:value-type="string" table:style-name="ce14">
            <text:p>TRICIA NAVARRO XAVIER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5">
            <text:p>CNF - BELO HORIZONTE</text:p>
          </table:table-cell>
          <table:table-cell office:value-type="string" table:style-name="ce15">
            <text:p>26 a 29/07/2022</text:p>
          </table:table-cell>
          <table:table-cell office:value-type="currency" office:value="1623.79" table:style-name="ce16">
            <text:p>R$ 1.623,79</text:p>
          </table:table-cell>
          <table:table-cell office:value-type="string" table:style-name="ce17">
            <text:p> participação em reunião em Brasília como Coordenadora do PJE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4589-48.2022.8.08.0000</text:p>
          </table:table-cell>
          <table:table-cell office:value-type="string" table:style-name="ce14">
            <text:p>DANIEL BARRIONI DE OLIVEIRA  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5">
            <text:p>VCP - CAMPINAS</text:p>
          </table:table-cell>
          <table:table-cell office:value-type="string" table:style-name="ce15">
            <text:p>17 a 20/08/2022</text:p>
          </table:table-cell>
          <table:table-cell office:value-type="currency" office:value="1550.15" table:style-name="ce16">
            <text:p>R$ 1.550,15</text:p>
          </table:table-cell>
          <table:table-cell office:value-type="string" table:style-name="ce17">
            <text:p>PARTICIPAÇÃO NO ENCOGE (ENCONTRO NACIONAL DOS CORREGEDORES-GERAIS DA JUSTIÇA)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20"/>
          <table:table-cell office:value-type="string" table:style-name="ce14">
            <text:p>7004589-48.2022.8.08.0000</text:p>
          </table:table-cell>
          <table:table-cell office:value-type="string" table:style-name="ce14">
            <text:p>LEONARDO ALVARENGA DA FONSECA  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5">
            <text:p>VCP - CAMPINAS</text:p>
          </table:table-cell>
          <table:table-cell office:value-type="string" table:style-name="ce15">
            <text:p>17 a 20/08/2022</text:p>
          </table:table-cell>
          <table:table-cell office:value-type="currency" office:value="1550.15" table:style-name="ce16">
            <text:p>R$ 1.550,15</text:p>
          </table:table-cell>
          <table:table-cell office:value-type="string" table:style-name="ce17">
            <text:p>PARTICIPAÇÃO NO ENCOGE (ENCONTRO NACIONAL DOS CORREGEDORES-GERAIS DA JUSTIÇA)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20"/>
          <table:table-cell office:value-type="string" table:style-name="ce14">
            <text:p>7004589-48.2022.8.08.0000</text:p>
          </table:table-cell>
          <table:table-cell office:value-type="string" table:style-name="ce14">
            <text:p>MARCELO MENEZES LOUREIRO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5">
            <text:p>VCP - CAMPINAS</text:p>
          </table:table-cell>
          <table:table-cell office:value-type="string" table:style-name="ce15">
            <text:p>17 a 20/08/2022</text:p>
          </table:table-cell>
          <table:table-cell office:value-type="currency" office:value="1550.15" table:style-name="ce16">
            <text:p>R$ 1.550,15</text:p>
          </table:table-cell>
          <table:table-cell office:value-type="string" table:style-name="ce17">
            <text:p>PARTICIPAÇÃO NO ENCOGE (ENCONTRO NACIONAL DOS CORREGEDORES-GERAIS DA JUSTIÇA)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20"/>
          <table:table-cell office:value-type="string" table:style-name="ce14">
            <text:p>7004602-47.2022.8.08.0000</text:p>
          </table:table-cell>
          <table:table-cell office:value-type="string" table:style-name="ce14">
            <text:p>CARLOS SIMOES FONSECA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5">
            <text:p>VCP - CAMPINAS</text:p>
          </table:table-cell>
          <table:table-cell office:value-type="string" table:style-name="ce15">
            <text:p>17 a 20/08/2022</text:p>
          </table:table-cell>
          <table:table-cell office:value-type="currency" office:value="1550.15" table:style-name="ce16">
            <text:p>R$ 1.550,15</text:p>
          </table:table-cell>
          <table:table-cell office:value-type="string" table:style-name="ce17">
            <text:p>PARTICIPAÇÃO NO ENCOGE (ENCONTRO NACIONAL DOS CORREGEDORES-GERAIS DA JUSTIÇA)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20"/>
          <table:table-cell office:value-type="string" table:style-name="ce14">
            <text:p>7004608-54.2022.8.08.0000</text:p>
          </table:table-cell>
          <table:table-cell office:value-type="string" table:style-name="ce14">
            <text:p>AKEL DE ANDRADE LIMA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5">
            <text:p>VCP - CAMPINAS</text:p>
          </table:table-cell>
          <table:table-cell office:value-type="string" table:style-name="ce15">
            <text:p>17 a 19/08/2022</text:p>
          </table:table-cell>
          <table:table-cell office:value-type="currency" office:value="2357.06" table:style-name="ce16">
            <text:p>R$ 2.357,06</text:p>
          </table:table-cell>
          <table:table-cell office:value-type="string" table:style-name="ce17">
            <text:p>PARTICIPAÇÃO NO ENCOGE (ENCONTRO NACIONAL DOS CORREGEDORES-GERAIS DA JUSTIÇA)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20"/>
          <table:table-cell office:value-type="string" table:style-name="ce14">
            <text:p>7005149-87.2022.8.08.0000</text:p>
          </table:table-cell>
          <table:table-cell office:value-type="string" table:style-name="ce14">
            <text:p>JORGE HENRIQUE VALLE DOS SANTOS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5">
            <text:p>SSA - SALVADOR</text:p>
          </table:table-cell>
          <table:table-cell office:value-type="string" table:style-name="ce15">
            <text:p>17 a 19/08/2022</text:p>
          </table:table-cell>
          <table:table-cell office:value-type="currency" office:value="3516.24" table:style-name="ce16">
            <text:p>R$ 3.516,24</text:p>
          </table:table-cell>
          <table:table-cell office:value-type="string" table:style-name="ce17">
            <text:p>Comitê Organizador do Fórum Nacional do Poder Judiciário para Saúde – FONAJUS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20"/>
          <table:table-cell office:value-type="string" table:style-name="ce14">
            <text:p>7000117-83.2022.8.08.0006</text:p>
          </table:table-cell>
          <table:table-cell office:value-type="string" table:style-name="ce14">
            <text:p>GRECIO NOGUEIRA GREGIO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5">
            <text:p>SSA - SALVADOR</text:p>
          </table:table-cell>
          <table:table-cell office:value-type="string" table:style-name="ce15">
            <text:p>17 a 19/08/2022</text:p>
          </table:table-cell>
          <table:table-cell office:value-type="currency" office:value="3516.24" table:style-name="ce16">
            <text:p>R$ 3.516,24</text:p>
          </table:table-cell>
          <table:table-cell office:value-type="string" table:style-name="ce17">
            <text:p>Comitê Organizador do Fórum Nacional do Poder Judiciário para Saúde – FONAJUS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20"/>
          <table:table-cell table:number-columns-repeated="5" table:style-name="ce21"/>
          <table:table-cell table:style-name="ce22"/>
          <table:table-cell table:style-name="ce17"/>
          <table:table-cell table:number-columns-repeated="16375"/>
        </table:table-row>
        <table:table-row table:number-rows-repeated="59201"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16375"/>
        </table:table-row>
        <table:table-row table:number-rows-repeated="14" table:style-name="ro1">
          <table:table-cell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16375"/>
        </table:table-row>
        <table:table-row table:number-rows-repeated="84" table:style-name="ro1">
          <table:table-cell table:number-columns-repeated="16384"/>
        </table:table-row>
        <table:table-row table:number-rows-repeated="9892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IMONE CALIMAN RANGEL MORYAMA</meta:initial-creator>
    <dc:creator>VALÉRIA CAVATI RIBEIRO FREITAS</dc:creator>
    <meta:creation-date>2022-07-28T17:09:37Z</meta:creation-date>
    <dc:date>2023-05-05T19:37:41Z</dc:date>
    <meta:editing-cycles>26</meta:editing-cycles>
    <meta:editing-duration>PT59545S</meta:editing-duration>
  </office:meta>
</office:document-meta>
</file>