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7.59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2 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2/12/2016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24479902.36" calcext:value-type="float">
            <text:p>24.479.902,3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24479902.36" calcext:value-type="float">
            <text:p>24.479.902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24479902.36" calcext:value-type="float">
            <text:p>24.479.902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10655413.75" calcext:value-type="float">
            <text:p>10.655.413,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10655413.75" calcext:value-type="float">
            <text:p>10.655.413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31347657" calcext:value-type="float">
            <text:p>31.347.657,00</text:p>
          </table:table-cell>
          <table:table-cell table:style-name="ce14" office:value-type="float" office:value="4794629.3" calcext:value-type="float">
            <text:p>4.794.629,3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4794629.3" calcext:value-type="float">
            <text:p>4.794.629,3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4794629.3" calcext:value-type="float">
            <text:p>4.794.629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0144416" calcext:value-type="float">
            <text:p>50.144.416,00</text:p>
          </table:table-cell>
          <table:table-cell table:style-name="ce14" office:value-type="float" office:value="5860784.45" calcext:value-type="float">
            <text:p>5.860.784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5860784.45" calcext:value-type="float">
            <text:p>5.860.784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5860784.45" calcext:value-type="float">
            <text:p>5.860.784,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8005702" calcext:value-type="float">
            <text:p>68.005.702,00</text:p>
          </table:table-cell>
          <table:table-cell table:style-name="ce14" office:value-type="float" office:value="13340218.5" calcext:value-type="float">
            <text:p>13.340.218,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66080.54" calcext:value-type="float">
            <text:p>66.080,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66080.54" calcext:value-type="float">
            <text:p>66.080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66080.54" calcext:value-type="float">
            <text:p>66.080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66080.54" calcext:value-type="float">
            <text:p>66.080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13274137.96" calcext:value-type="float">
            <text:p>13.274.137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13274137.96" calcext:value-type="float">
            <text:p>13.274.137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9927220.69" calcext:value-type="float">
            <text:p>9.927.220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9927220.69" calcext:value-type="float">
            <text:p>9.927.220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3346917.27" calcext:value-type="float">
            <text:p>3.346.917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3346917.27" calcext:value-type="float">
            <text:p>3.346.917,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204068.67" calcext:value-type="float">
            <text:p>204.068,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204068.67" calcext:value-type="float">
            <text:p>204.068,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204068.67" calcext:value-type="float">
            <text:p>204.068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4884" calcext:value-type="float">
            <text:p>4.884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4884" calcext:value-type="float">
            <text:p>4.88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2248679" calcext:value-type="float">
            <text:p>2.248.679,00</text:p>
          </table:table-cell>
          <table:table-cell table:style-name="ce15" office:value-type="float" office:value="54223.38" calcext:value-type="float">
            <text:p>54.223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301 - SERVIÇOS DE INSCRIÇÃO EM CONCURSOS PÚBLICOS</text:p>
          </table:table-cell>
          <table:table-cell table:number-columns-repeated="2" table:style-name="ce15" office:value-type="float" office:value="2000000" calcext:value-type="float">
            <text:p>2.000.000,00</text:p>
          </table:table-cell>
          <table:table-cell table:style-name="ce15" office:value-type="float" office:value="-75" calcext:value-type="float">
            <text:p>-7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248679" calcext:value-type="float">
            <text:p>248.679,00</text:p>
          </table:table-cell>
          <table:table-cell table:style-name="ce15" office:value-type="float" office:value="54298.38" calcext:value-type="float">
            <text:p>54.298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144961.29" calcext:value-type="float">
            <text:p>144.961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144961.29" calcext:value-type="float">
            <text:p>144.961,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973251" calcext:value-type="float">
            <text:p>973.251,00</text:p>
          </table:table-cell>
          <table:table-cell table:style-name="ce14" office:value-type="float" office:value="280201.44" calcext:value-type="float">
            <text:p>280.201,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277451.44" calcext:value-type="float">
            <text:p>277.451,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277451.44" calcext:value-type="float">
            <text:p>277.451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238352.37" calcext:value-type="float">
            <text:p>238.352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238352.37" calcext:value-type="float">
            <text:p>238.352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246.55" calcext:value-type="float">
            <text:p>6.246,5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246.55" calcext:value-type="float">
            <text:p>6.24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32852.52" calcext:value-type="float">
            <text:p>32.852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32852.52" calcext:value-type="float">
            <text:p>32.852,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24479902.36" calcext:value-type="float">
            <text:p>24.479.902,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2/12/2016 14:37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6 E [Mês].[Número] &lt;= 2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6-12-02T14:39:43</meta:creation-date>
    <dc:creator>VCFREITAS</dc:creator>
    <dc:date>2016-12-02T14:39:43</dc:date>
    <meta:document-statistic meta:table-count="1" meta:cell-count="217" meta:object-count="2"/>
    <meta:generator>LibreOffice/4.3.4.1$Windows_x86 LibreOffice_project/bc356b2f991740509f321d70e4512a6a54c5f243</meta:generator>
  </office:meta>
</office:document-meta>
</file>