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7.59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3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37351811.25" calcext:value-type="float">
            <text:p>37.351.811,25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37351811.25" calcext:value-type="float">
            <text:p>37.351.811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37351811.25" calcext:value-type="float">
            <text:p>37.351.811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17223236.28" calcext:value-type="float">
            <text:p>17.223.236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17223236.28" calcext:value-type="float">
            <text:p>17.223.236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6936103.45" calcext:value-type="float">
            <text:p>6.936.103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6936103.45" calcext:value-type="float">
            <text:p>6.936.103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6936103.45" calcext:value-type="float">
            <text:p>6.936.103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10287132.83" calcext:value-type="float">
            <text:p>10.287.132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10287132.83" calcext:value-type="float">
            <text:p>10.287.132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10287132.83" calcext:value-type="float">
            <text:p>10.287.132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19395746.2" calcext:value-type="float">
            <text:p>19.395.746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102325.5" calcext:value-type="float">
            <text:p>102.325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102325.5" calcext:value-type="float">
            <text:p>102.325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102325.5" calcext:value-type="float">
            <text:p>102.325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102325.5" calcext:value-type="float">
            <text:p>102.325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19293420.7" calcext:value-type="float">
            <text:p>19.293.420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19293420.7" calcext:value-type="float">
            <text:p>19.293.420,7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14037025.8" calcext:value-type="float">
            <text:p>14.037.025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14037025.8" calcext:value-type="float">
            <text:p>14.037.025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5256394.9" calcext:value-type="float">
            <text:p>5.256.394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5256394.9" calcext:value-type="float">
            <text:p>5.256.394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334737.65" calcext:value-type="float">
            <text:p>334.737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334737.65" calcext:value-type="float">
            <text:p>334.737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334737.65" calcext:value-type="float">
            <text:p>334.737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12936" calcext:value-type="float">
            <text:p>12.936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12936" calcext:value-type="float">
            <text:p>12.93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81834.46" calcext:value-type="float">
            <text:p>81.834,4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-75" calcext:value-type="float">
            <text:p>-7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81909.46" calcext:value-type="float">
            <text:p>81.909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239967.19" calcext:value-type="float">
            <text:p>239.967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239967.19" calcext:value-type="float">
            <text:p>239.967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398091.12" calcext:value-type="float">
            <text:p>398.091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45335.57" calcext:value-type="float">
            <text:p>45.335,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45335.57" calcext:value-type="float">
            <text:p>45.335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42585.57" calcext:value-type="float">
            <text:p>42.585,5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42585.57" calcext:value-type="float">
            <text:p>42.585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352755.55" calcext:value-type="float">
            <text:p>352.755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352755.55" calcext:value-type="float">
            <text:p>352.75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80385.66" calcext:value-type="float">
            <text:p>280.385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80385.66" calcext:value-type="float">
            <text:p>280.385,6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66123.34" calcext:value-type="float">
            <text:p>66.123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66123.34" calcext:value-type="float">
            <text:p>66.123,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37351811.25" calcext:value-type="float">
            <text:p>37.351.811,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40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3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42:36</meta:creation-date>
    <dc:creator>VCFREITAS</dc:creator>
    <dc:date>2016-12-02T14:42:36</dc:date>
    <meta:document-statistic meta:table-count="1" meta:cell-count="217" meta:object-count="2"/>
    <meta:generator>LibreOffice/4.3.4.1$Windows_x86 LibreOffice_project/bc356b2f991740509f321d70e4512a6a54c5f243</meta:generator>
  </office:meta>
</office:document-meta>
</file>