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09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5.186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3cm" svg:x="0cm" svg:y="47.122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visibility="collapse" table:default-cell-style-name="ce1"/>
        <table:table-column table:style-name="co4" table:number-columns-repeated="1019" table:default-cell-style-name="Default"/>
        <table:table-row table:style-name="ro1">
          <table:table-cell table:number-columns-spanned="1" table:number-rows-spanned="3"/>
          <table:table-cell table:style-name="ce9" office:value-type="string" calcext:value-type="string" table:number-columns-spanned="4" table:number-rows-spanned="1">
            <text:p>Governo do Estado do Espírito Santo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0" office:value-type="string" calcext:value-type="string" table:number-columns-spanned="4" table:number-rows-spanned="1">
            <text:p>REC.01 - Prevista e Realizada Até o Mês- mes 5 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1">
          <table:covered-table-cell/>
          <table:table-cell table:style-name="ce11" office:value-type="string" calcext:value-type="string" table:number-columns-spanned="4" table:number-rows-spanned="1">
            <text:p>02/12/2016</text:p>
          </table:table-cell>
          <table:covered-table-cell table:number-columns-repeated="2"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calcext:value-type="string">
            <text:p>Unidade Gestora / Fonte / Categoria da Receita / Origem da Receita / Espécie da Receita / Rubrica da Receita / Alínea da Receita / Natureza da Receita</text:p>
          </table:table-cell>
          <table:table-cell table:style-name="ce12" office:value-type="string" calcext:value-type="string">
            <text:p>Previsão Inicial Líquida da Receita</text:p>
          </table:table-cell>
          <table:table-cell table:style-name="ce12" office:value-type="string" calcext:value-type="string">
            <text:p>Previsão Atualizada Líquida da Receita</text:p>
          </table:table-cell>
          <table:table-cell table:style-name="ce12" office:value-type="string" calcext:value-type="string">
            <text:p>Receita Arrecadada Líquida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030901 - FUNDO ESPECIAL DO PODER JUDICIÁRIO DO ESTADO DO ES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65257724.42" calcext:value-type="float">
            <text:p>65.257.724,4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000 - CAUÇÕES E VALORES RESTITUÍVEI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<text:s text:c="3"/>271 - ARRECADADO PELO ÓRGÃO</text:p>
          </table:table-cell>
          <table:table-cell table:number-columns-repeated="2" table:style-name="ce13" office:value-type="float" office:value="153865836" calcext:value-type="float">
            <text:p>153.865.836,00</text:p>
          </table:table-cell>
          <table:table-cell table:style-name="ce13" office:value-type="float" office:value="65257724.42" calcext:value-type="float">
            <text:p>65.257.724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65257724.42" calcext:value-type="float">
            <text:p>65.257.724,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1 - RECEITA TRIBUTARIA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30027922.37" calcext:value-type="float">
            <text:p>30.027.922,3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12 - TAXAS</text:p>
          </table:table-cell>
          <table:table-cell table:number-columns-repeated="2" table:style-name="ce14" office:value-type="float" office:value="81492073" calcext:value-type="float">
            <text:p>81.492.073,00</text:p>
          </table:table-cell>
          <table:table-cell table:style-name="ce14" office:value-type="float" office:value="30027922.37" calcext:value-type="float">
            <text:p>30.027.922,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1 - TAXAS PELO EXERCÍCIO DO PODER DE POLÍCIA</text:p>
          </table:table-cell>
          <table:table-cell table:number-columns-repeated="2" table:style-name="ce14" office:value-type="float" office:value="31347657" calcext:value-type="float">
            <text:p>31.347.657,00</text:p>
          </table:table-cell>
          <table:table-cell table:style-name="ce14" office:value-type="float" office:value="11579761.02" calcext:value-type="float">
            <text:p>11.579.761,0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1219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11579761.02" calcext:value-type="float">
            <text:p>11.579.761,0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1219000 - TAXA DE FISCALIZAÇÃO SOBRE OS ATOS PRATICADOS PELOS SERVIÇOS NOTARIAIS E DE REGISTRO DO ES</text:p>
          </table:table-cell>
          <table:table-cell table:number-columns-repeated="2" table:style-name="ce15" office:value-type="float" office:value="31347657" calcext:value-type="float">
            <text:p>31.347.657,00</text:p>
          </table:table-cell>
          <table:table-cell table:style-name="ce15" office:value-type="float" office:value="11579761.02" calcext:value-type="float">
            <text:p>11.579.761,0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122 - TAXAS PELA PRESTAÇÃO DE SERVIÇOS</text:p>
          </table:table-cell>
          <table:table-cell table:number-columns-repeated="2" table:style-name="ce14" office:value-type="float" office:value="50144416" calcext:value-type="float">
            <text:p>50.144.416,00</text:p>
          </table:table-cell>
          <table:table-cell table:style-name="ce14" office:value-type="float" office:value="18448161.35" calcext:value-type="float">
            <text:p>18.448.161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12208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18448161.35" calcext:value-type="float">
            <text:p>18.448.161,3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1220800 - EMOLUMENTOS E CUSTAS JUDICIAIS</text:p>
          </table:table-cell>
          <table:table-cell table:number-columns-repeated="2" table:style-name="ce15" office:value-type="float" office:value="50144416" calcext:value-type="float">
            <text:p>50.144.416,00</text:p>
          </table:table-cell>
          <table:table-cell table:style-name="ce15" office:value-type="float" office:value="18448161.35" calcext:value-type="float">
            <text:p>18.448.161,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3 - RECEITA PATRIMONIAL</text:p>
          </table:table-cell>
          <table:table-cell table:number-columns-repeated="2" table:style-name="ce14" office:value-type="float" office:value="68005702" calcext:value-type="float">
            <text:p>68.005.702,00</text:p>
          </table:table-cell>
          <table:table-cell table:style-name="ce14" office:value-type="float" office:value="32284795.64" calcext:value-type="float">
            <text:p>32.284.795,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31 - RECEITAS IMOBILIARIA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174806.04" calcext:value-type="float">
            <text:p>174.806,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311 - ALUGUEIS</text:p>
          </table:table-cell>
          <table:table-cell table:number-columns-repeated="2" table:style-name="ce14" office:value-type="float" office:value="51095" calcext:value-type="float">
            <text:p>51.095,00</text:p>
          </table:table-cell>
          <table:table-cell table:style-name="ce14" office:value-type="float" office:value="174806.04" calcext:value-type="float">
            <text:p>174.806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1101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174806.04" calcext:value-type="float">
            <text:p>174.806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110100 - ALUGUEIS</text:p>
          </table:table-cell>
          <table:table-cell table:number-columns-repeated="2" table:style-name="ce15" office:value-type="float" office:value="51095" calcext:value-type="float">
            <text:p>51.095,00</text:p>
          </table:table-cell>
          <table:table-cell table:style-name="ce15" office:value-type="float" office:value="174806.04" calcext:value-type="float">
            <text:p>174.806,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2"/>132 - RECEITAS DE VALORES MOBILI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32109989.6" calcext:value-type="float">
            <text:p>32.109.989,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<text:s text:c="15"/>1325 - REMUNERACAO DE DEPOSITOS BANCARIOS</text:p>
          </table:table-cell>
          <table:table-cell table:number-columns-repeated="2" table:style-name="ce14" office:value-type="float" office:value="67954607" calcext:value-type="float">
            <text:p>67.954.607,00</text:p>
          </table:table-cell>
          <table:table-cell table:style-name="ce14" office:value-type="float" office:value="32109989.6" calcext:value-type="float">
            <text:p>32.109.989,6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32501 - DEPÓSITOS DE RECURSOS DO TESOURO - VINCULAD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23208580.59" calcext:value-type="float">
            <text:p>23.208.580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199 - RECURSOS VINCULADOS DIVERSOS</text:p>
          </table:table-cell>
          <table:table-cell table:number-columns-repeated="2" table:style-name="ce15" office:value-type="float" office:value="48228541" calcext:value-type="float">
            <text:p>48.228.541,00</text:p>
          </table:table-cell>
          <table:table-cell table:style-name="ce15" office:value-type="float" office:value="23208580.59" calcext:value-type="float">
            <text:p>23.208.580,5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32503 - DEPÓSITOS DE RECURSOS DE OUTRAS FONTES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8901409.01" calcext:value-type="float">
            <text:p>8.901.409,0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3250304 - RECURSOS DO FUNEPJ</text:p>
          </table:table-cell>
          <table:table-cell table:number-columns-repeated="2" table:style-name="ce15" office:value-type="float" office:value="19726066" calcext:value-type="float">
            <text:p>19.726.066,00</text:p>
          </table:table-cell>
          <table:table-cell table:style-name="ce15" office:value-type="float" office:value="8901409.01" calcext:value-type="float">
            <text:p>8.901.409,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6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540047.76" calcext:value-type="float">
            <text:p>540.047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6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540047.76" calcext:value-type="float">
            <text:p>540.047,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600 - RECEITA DE SERVICOS</text:p>
          </table:table-cell>
          <table:table-cell table:number-columns-repeated="2" table:style-name="ce14" office:value-type="float" office:value="3394810" calcext:value-type="float">
            <text:p>3.394.810,00</text:p>
          </table:table-cell>
          <table:table-cell table:style-name="ce14" office:value-type="float" office:value="540047.76" calcext:value-type="float">
            <text:p>540.047,7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01 - SERVICOS COMERCIAIS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27022.58" calcext:value-type="float">
            <text:p>27.022,5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0102 - SERVICOS COML. LIVROS PERIOD. MAT. ESCOL. PUBLIC</text:p>
          </table:table-cell>
          <table:table-cell table:number-columns-repeated="2" table:style-name="ce15" office:value-type="float" office:value="68277" calcext:value-type="float">
            <text:p>68.277,00</text:p>
          </table:table-cell>
          <table:table-cell table:style-name="ce15" office:value-type="float" office:value="27022.58" calcext:value-type="float">
            <text:p>27.022,5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3 - SERVICOS ADMINISTRATIVOS</text:p>
          </table:table-cell>
          <table:table-cell table:number-columns-repeated="2" table:style-name="ce15" office:value-type="float" office:value="2248679" calcext:value-type="float">
            <text:p>2.248.679,00</text:p>
          </table:table-cell>
          <table:table-cell table:style-name="ce15" office:value-type="float" office:value="132249.33" calcext:value-type="float">
            <text:p>132.249,33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301 - SERVIÇOS DE INSCRIÇÃO EM CONCURSOS PÚBLICOS</text:p>
          </table:table-cell>
          <table:table-cell table:number-columns-repeated="2" table:style-name="ce15" office:value-type="float" office:value="2000000" calcext:value-type="float">
            <text:p>2.000.000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6001399 - OUTROS SERVICOS ADMINISTRATIVOS</text:p>
          </table:table-cell>
          <table:table-cell table:number-columns-repeated="2" table:style-name="ce15" office:value-type="float" office:value="248679" calcext:value-type="float">
            <text:p>248.679,00</text:p>
          </table:table-cell>
          <table:table-cell table:style-name="ce15" office:value-type="float" office:value="132249.33" calcext:value-type="float">
            <text:p>132.249,3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60014 - SERVICOS DE INSPECAO E FISCALIZACA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380775.85" calcext:value-type="float">
            <text:p>380.775,8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6001499 - OUTROS SERVIÇOS DE INSPEÇÃO E FISCALIZAÇÃO</text:p>
          </table:table-cell>
          <table:table-cell table:number-columns-repeated="2" table:style-name="ce15" office:value-type="float" office:value="1077854" calcext:value-type="float">
            <text:p>1.077.854,00</text:p>
          </table:table-cell>
          <table:table-cell table:style-name="ce15" office:value-type="float" office:value="380775.85" calcext:value-type="float">
            <text:p>380.775,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2" table:style-name="ce14" office:value-type="float" office:value="973251" calcext:value-type="float">
            <text:p>973.251,00</text:p>
          </table:table-cell>
          <table:table-cell table:style-name="ce14" office:value-type="float" office:value="2404958.65" calcext:value-type="float">
            <text:p>2.404.958,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171038.84" calcext:value-type="float">
            <text:p>171.038,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2" table:style-name="ce14" office:value-type="float" office:value="353116" calcext:value-type="float">
            <text:p>353.116,00</text:p>
          </table:table-cell>
          <table:table-cell table:style-name="ce14" office:value-type="float" office:value="171038.84" calcext:value-type="float">
            <text:p>171.038,8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165822.66" calcext:value-type="float">
            <text:p>165.822,6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2" table:style-name="ce15" office:value-type="float" office:value="120559" calcext:value-type="float">
            <text:p>120.559,00</text:p>
          </table:table-cell>
          <table:table-cell table:style-name="ce15" office:value-type="float" office:value="165822.66" calcext:value-type="float">
            <text:p>165.822,6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5216.18" calcext:value-type="float">
            <text:p>5.216,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199999 - OUTRAS MULTAS</text:p>
          </table:table-cell>
          <table:table-cell table:number-columns-repeated="2" table:style-name="ce15" office:value-type="float" office:value="232557" calcext:value-type="float">
            <text:p>232.557,00</text:p>
          </table:table-cell>
          <table:table-cell table:style-name="ce15" office:value-type="float" office:value="5216.18" calcext:value-type="float">
            <text:p>5.216,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9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2233919.81" calcext:value-type="float">
            <text:p>2.233.919,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90 - RECEITAS DIVERSAS</text:p>
          </table:table-cell>
          <table:table-cell table:number-columns-repeated="2" table:style-name="ce14" office:value-type="float" office:value="620135" calcext:value-type="float">
            <text:p>620.135,00</text:p>
          </table:table-cell>
          <table:table-cell table:style-name="ce14" office:value-type="float" office:value="2233919.81" calcext:value-type="float">
            <text:p>2.233.919,8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26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2150550.04" calcext:value-type="float">
            <text:p>2.150.550,0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2600 - RECEITA SUPERAVIT EXTRAJUDICIAL</text:p>
          </table:table-cell>
          <table:table-cell table:number-columns-repeated="2" table:style-name="ce15" office:value-type="float" office:value="509221" calcext:value-type="float">
            <text:p>509.221,00</text:p>
          </table:table-cell>
          <table:table-cell table:style-name="ce15" office:value-type="float" office:value="2150550.04" calcext:value-type="float">
            <text:p>2.150.550,0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18"/>199097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246.55" calcext:value-type="float">
            <text:p>6.246,5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909700 - RECUPERAÇÃO DE DESPESAS DE EXERCICIOS ANTERIORES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6246.55" calcext:value-type="float">
            <text:p>6.246,5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90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77123.22" calcext:value-type="float">
            <text:p>77.123,2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21"/>19909999 - OUTRAS RECEITAS</text:p>
          </table:table-cell>
          <table:table-cell table:number-columns-repeated="2" table:style-name="ce15" office:value-type="float" office:value="110914" calcext:value-type="float">
            <text:p>110.914,00</text:p>
          </table:table-cell>
          <table:table-cell table:style-name="ce15" office:value-type="float" office:value="77123.22" calcext:value-type="float">
            <text:p>77.123,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<text:s text:c="3"/>671 - SUPERÁVIT FINANCEIRO - ARRECADADO PELO ÓRGÃO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6"/>1 -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9"/>19 - OUTRAS RECEITAS CORRENTE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2"/>191 - MULTAS E JUROS DE MORA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<text:s text:c="15"/>1919 - MULTAS DE OUTRAS ORIGEN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 text:c="18"/>191927 - MULTAS E JUROS PREVISTOS EM CONTRATO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<text:s text:c="21"/>19192700 - MULTAS E JUROS PREVISTOS EM CONTRATOS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number-columns-repeated="2" table:style-name="ce14" office:value-type="float" office:value="153865836" calcext:value-type="float">
            <text:p>153.865.836,00</text:p>
          </table:table-cell>
          <table:table-cell table:style-name="ce14" office:value-type="float" office:value="65257724.42" calcext:value-type="float">
            <text:p>65.257.724,42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4" table:number-rows-spanned="1">
            <text:p>Impresso por Valéria Cavati Ribeiro Freitas <text:s/>em 02/12/2016 14:46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<text:s/>espaçamento 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2" table:number-rows-spanned="1">
            <text:p>Sistema Integrado de Gestão das Finanças Públicas do ES - Gestão da SEFAZ</text:p>
          </table:table-cell>
          <table:covered-table-cell/>
          <table:table-cell table:style-name="ce19" office:value-type="string" calcext:value-type="string">
            <text:p><text:s/></text:p>
          </table:table-cell>
          <table:table-cell table:number-columns-repeated="1020"/>
        </table:table-row>
        <table:table-row table:style-name="ro4">
          <table:covered-table-cell table:style-name="ce7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[Exercício].[Ano] = 2016 E [Mês].[Número] &lt;= 5 E [Unidade Gestora].[Código] pertence (030101, 030901, 700101, 700102, 700103, 700104)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7" office:value-type="string" calcext:value-type="string" table:number-columns-spanned="2" table:number-rows-spanned="1">
            <text:p>Visibilidade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<text:s/>0=0 </text:p>
          </table:table-cell>
          <table:covered-table-cell table:style-name="ce1"/>
          <table:table-cell table:number-columns-repeated="1022"/>
        </table:table-row>
        <table:table-row table:style-name="ro4">
          <table:table-cell table:style-name="ce7" office:value-type="string" calcext:value-type="string">
            <text:p>Colunas</text:p>
          </table:table-cell>
          <table:table-cell table:style-name="ce18"/>
          <table:table-cell table:number-columns-repeated="1022"/>
        </table:table-row>
        <table:table-row table:style-name="ro6">
          <table:table-cell table:style-name="ce8" office:value-type="string" calcext:value-type="string">
            <text:p>Previsão Inicial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90000))</text:p>
            <text:p>OU </text:p>
            <text:p>([Exercício].[Ano] = 2014 </text:p>
            <text:p>E</text:p>
            <text:p>([Conta contábil].[Código] = 521110000  OU</text:p>
            <text:p>[Conta contábil].[Código] = 521130000)) </text:p>
            <text:p>OU </text:p>
            <text:p>([Exercício].[Ano] &gt;= 2015 </text:p>
            <text:p>E</text:p>
            <text:p>([Conta contábil].[Código] = 521110000  OU</text:p>
            <text:p>[Conta contábil].[Código] = 521120000)) </text:p>
          </table:table-cell>
          <table:table-cell table:number-columns-repeated="1022"/>
        </table:table-row>
        <table:table-row table:style-name="ro7">
          <table:table-cell table:style-name="ce8" office:value-type="string" calcext:value-type="string">
            <text:p>Previsão Atualizada Líquida da Receita</text:p>
          </table:table-cell>
          <table:table-cell table:style-name="ce18" office:value-type="string" calcext:value-type="string">
            <text:p>([Exercício].[Ano] &lt;= 2013 </text:p>
            <text:p>E </text:p>
            <text:p>([Conta contábil].[Código] = 291110000 OU </text:p>
            <text:p>[Conta contábil].[Código] = 291120000 OU</text:p>
            <text:p>[Conta contábil].[Código] = 291190000))</text:p>
            <text:p>OU </text:p>
            <text:p>([Exercício].[Ano] &gt;= 2014 </text:p>
            <text:p>E</text:p>
            <text:p>([Conta contábil].[Código]  começa com '5211'OU</text:p>
            <text:p>[Conta contábil].[Código]  começa com '5212')) </text:p>
            <text:p> </text:p>
          </table:table-cell>
          <table:table-cell table:number-columns-repeated="1022"/>
        </table:table-row>
        <table:table-row table:style-name="ro8">
          <table:table-cell table:style-name="ce8" office:value-type="string" calcext:value-type="string">
            <text:p>Receita Arrecadada Líquida</text:p>
          </table:table-cell>
          <table:table-cell table:style-name="ce18" office:value-type="string" calcext:value-type="string">
            <text:p>  (([Exercício].[Ano] &lt;= 2013 E [Conta contábil].[Código] = 191140000) </text:p>
            <text:p>OU</text:p>
            <text:p>([Exercício].[Ano] &gt;= 2014 E [Conta contábil].[Código] = 621200000) ) ou  ([Conta contábil].[Código] COMEÇA COM 6213 ) 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nha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8" office:value-type="string" calcext:value-type="string">
            <text:p>Total</text:p>
          </table:table-cell>
          <table:table-cell table:style-name="ce18" office:value-type="string" calcext:value-type="string">
            <text:p>Soma</text:p>
          </table:table-cell>
          <table:table-cell table:number-columns-repeated="1022"/>
        </table:table-row>
        <table:table-row table:style-name="ro4" table:number-rows-repeated="10484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CFREITAS</meta:initial-creator>
    <meta:creation-date>2016-12-02T14:48:24</meta:creation-date>
    <dc:creator>VCFREITAS</dc:creator>
    <dc:date>2016-12-02T14:48:24</dc:date>
    <meta:document-statistic meta:table-count="1" meta:cell-count="377" meta:object-count="2"/>
    <meta:generator>LibreOffice/4.3.4.1$Windows_x86 LibreOffice_project/bc356b2f991740509f321d70e4512a6a54c5f243</meta:generator>
  </office:meta>
</office:document-meta>
</file>