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5.186cm" fo:break-before="auto" style:use-optimal-row-height="false"/>
    </style:style>
    <style:style style:name="ro7" style:family="table-row">
      <style:table-row-properties style:row-height="4.075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47.122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REC.01 - Prevista e Realizada Até o Mês- mes 6 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02/12/2016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</text:p>
          </table:table-cell>
          <table:table-cell table:style-name="ce12" office:value-type="string" calcext:value-type="string">
            <text:p>Previsão Inicial Líquida da Receita</text:p>
          </table:table-cell>
          <table:table-cell table:style-name="ce12" office:value-type="string" calcext:value-type="string">
            <text:p>Previsão Atualizada Líquida da Receita</text:p>
          </table:table-cell>
          <table:table-cell table:style-name="ce12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float" office:value="153865836" calcext:value-type="float">
            <text:p>153.865.836,00</text:p>
          </table:table-cell>
          <table:table-cell table:style-name="ce13" office:value-type="float" office:value="78999806.6" calcext:value-type="float">
            <text:p>78.999.806,6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000 - CAUÇÕES E VALORES RESTITUÍVEI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ARI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ARI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EI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E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E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C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C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C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COS COMERCIA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COML. LIVROS PERIOD. MAT. ESCOL. PUBLIC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COS DE INSPECAO E FISCALIZACAO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1 - ARRECADADO PELO ÓRGÃO</text:p>
          </table:table-cell>
          <table:table-cell table:number-columns-repeated="2" table:style-name="ce13" office:value-type="float" office:value="153865836" calcext:value-type="float">
            <text:p>153.865.836,00</text:p>
          </table:table-cell>
          <table:table-cell table:style-name="ce13" office:value-type="float" office:value="78999806.6" calcext:value-type="float">
            <text:p>78.999.806,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2" table:style-name="ce14" office:value-type="float" office:value="153865836" calcext:value-type="float">
            <text:p>153.865.836,00</text:p>
          </table:table-cell>
          <table:table-cell table:style-name="ce14" office:value-type="float" office:value="78999806.6" calcext:value-type="float">
            <text:p>78.999.806,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ARIA</text:p>
          </table:table-cell>
          <table:table-cell table:number-columns-repeated="2" table:style-name="ce14" office:value-type="float" office:value="81492073" calcext:value-type="float">
            <text:p>81.492.073,00</text:p>
          </table:table-cell>
          <table:table-cell table:style-name="ce14" office:value-type="float" office:value="36567656.88" calcext:value-type="float">
            <text:p>36.567.656,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2" table:style-name="ce14" office:value-type="float" office:value="81492073" calcext:value-type="float">
            <text:p>81.492.073,00</text:p>
          </table:table-cell>
          <table:table-cell table:style-name="ce14" office:value-type="float" office:value="36567656.88" calcext:value-type="float">
            <text:p>36.567.656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2" table:style-name="ce14" office:value-type="float" office:value="31347657" calcext:value-type="float">
            <text:p>31.347.657,00</text:p>
          </table:table-cell>
          <table:table-cell table:style-name="ce14" office:value-type="float" office:value="13905885.92" calcext:value-type="float">
            <text:p>13.905.885,9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15" office:value-type="float" office:value="31347657" calcext:value-type="float">
            <text:p>31.347.657,00</text:p>
          </table:table-cell>
          <table:table-cell table:style-name="ce15" office:value-type="float" office:value="13905885.92" calcext:value-type="float">
            <text:p>13.905.885,9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15" office:value-type="float" office:value="31347657" calcext:value-type="float">
            <text:p>31.347.657,00</text:p>
          </table:table-cell>
          <table:table-cell table:style-name="ce15" office:value-type="float" office:value="13905885.92" calcext:value-type="float">
            <text:p>13.905.885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2" table:style-name="ce14" office:value-type="float" office:value="50144416" calcext:value-type="float">
            <text:p>50.144.416,00</text:p>
          </table:table-cell>
          <table:table-cell table:style-name="ce14" office:value-type="float" office:value="22661770.96" calcext:value-type="float">
            <text:p>22.661.770,9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2" table:style-name="ce15" office:value-type="float" office:value="50144416" calcext:value-type="float">
            <text:p>50.144.416,00</text:p>
          </table:table-cell>
          <table:table-cell table:style-name="ce15" office:value-type="float" office:value="22661770.96" calcext:value-type="float">
            <text:p>22.661.770,9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2" table:style-name="ce15" office:value-type="float" office:value="50144416" calcext:value-type="float">
            <text:p>50.144.416,00</text:p>
          </table:table-cell>
          <table:table-cell table:style-name="ce15" office:value-type="float" office:value="22661770.96" calcext:value-type="float">
            <text:p>22.661.770,9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2" table:style-name="ce14" office:value-type="float" office:value="68005702" calcext:value-type="float">
            <text:p>68.005.702,00</text:p>
          </table:table-cell>
          <table:table-cell table:style-name="ce14" office:value-type="float" office:value="38794307.22" calcext:value-type="float">
            <text:p>38.794.307,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ARIAS</text:p>
          </table:table-cell>
          <table:table-cell table:number-columns-repeated="2" table:style-name="ce14" office:value-type="float" office:value="51095" calcext:value-type="float">
            <text:p>51.095,00</text:p>
          </table:table-cell>
          <table:table-cell table:style-name="ce14" office:value-type="float" office:value="211149.63" calcext:value-type="float">
            <text:p>211.149,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EIS</text:p>
          </table:table-cell>
          <table:table-cell table:number-columns-repeated="2" table:style-name="ce14" office:value-type="float" office:value="51095" calcext:value-type="float">
            <text:p>51.095,00</text:p>
          </table:table-cell>
          <table:table-cell table:style-name="ce14" office:value-type="float" office:value="211149.63" calcext:value-type="float">
            <text:p>211.149,6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EIS</text:p>
          </table:table-cell>
          <table:table-cell table:number-columns-repeated="2" table:style-name="ce15" office:value-type="float" office:value="51095" calcext:value-type="float">
            <text:p>51.095,00</text:p>
          </table:table-cell>
          <table:table-cell table:style-name="ce15" office:value-type="float" office:value="211149.63" calcext:value-type="float">
            <text:p>211.149,6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EIS</text:p>
          </table:table-cell>
          <table:table-cell table:number-columns-repeated="2" table:style-name="ce15" office:value-type="float" office:value="51095" calcext:value-type="float">
            <text:p>51.095,00</text:p>
          </table:table-cell>
          <table:table-cell table:style-name="ce15" office:value-type="float" office:value="211149.63" calcext:value-type="float">
            <text:p>211.149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2"/>132 - RECEITAS DE VALORES MOBILIARIOS</text:p>
          </table:table-cell>
          <table:table-cell table:number-columns-repeated="2" table:style-name="ce14" office:value-type="float" office:value="67954607" calcext:value-type="float">
            <text:p>67.954.607,00</text:p>
          </table:table-cell>
          <table:table-cell table:style-name="ce14" office:value-type="float" office:value="38583157.59" calcext:value-type="float">
            <text:p>38.583.157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325 - REMUNERACAO DE DEPOSITOS BANCARIOS</text:p>
          </table:table-cell>
          <table:table-cell table:number-columns-repeated="2" table:style-name="ce14" office:value-type="float" office:value="67954607" calcext:value-type="float">
            <text:p>67.954.607,00</text:p>
          </table:table-cell>
          <table:table-cell table:style-name="ce14" office:value-type="float" office:value="38583157.59" calcext:value-type="float">
            <text:p>38.583.157,5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32501 - DEPÓSITOS DE RECURSOS DO TESOURO - VINCULADOS</text:p>
          </table:table-cell>
          <table:table-cell table:number-columns-repeated="2" table:style-name="ce15" office:value-type="float" office:value="48228541" calcext:value-type="float">
            <text:p>48.228.541,00</text:p>
          </table:table-cell>
          <table:table-cell table:style-name="ce15" office:value-type="float" office:value="27741394.35" calcext:value-type="float">
            <text:p>27.741.394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199 - RECURSOS VINCULADOS DIVERSOS</text:p>
          </table:table-cell>
          <table:table-cell table:number-columns-repeated="2" table:style-name="ce15" office:value-type="float" office:value="48228541" calcext:value-type="float">
            <text:p>48.228.541,00</text:p>
          </table:table-cell>
          <table:table-cell table:style-name="ce15" office:value-type="float" office:value="27741394.35" calcext:value-type="float">
            <text:p>27.741.394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2503 - DEPÓSITOS DE RECURSOS DE OUTRAS FONTES</text:p>
          </table:table-cell>
          <table:table-cell table:number-columns-repeated="2" table:style-name="ce15" office:value-type="float" office:value="19726066" calcext:value-type="float">
            <text:p>19.726.066,00</text:p>
          </table:table-cell>
          <table:table-cell table:style-name="ce15" office:value-type="float" office:value="10841763.24" calcext:value-type="float">
            <text:p>10.841.763,2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304 - RECURSOS DO FUNEPJ</text:p>
          </table:table-cell>
          <table:table-cell table:number-columns-repeated="2" table:style-name="ce15" office:value-type="float" office:value="19726066" calcext:value-type="float">
            <text:p>19.726.066,00</text:p>
          </table:table-cell>
          <table:table-cell table:style-name="ce15" office:value-type="float" office:value="10841763.24" calcext:value-type="float">
            <text:p>10.841.763,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661420.22" calcext:value-type="float">
            <text:p>661.420,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661420.22" calcext:value-type="float">
            <text:p>661.420,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661420.22" calcext:value-type="float">
            <text:p>661.420,2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COS COMERCIAIS</text:p>
          </table:table-cell>
          <table:table-cell table:number-columns-repeated="2" table:style-name="ce15" office:value-type="float" office:value="68277" calcext:value-type="float">
            <text:p>68.277,00</text:p>
          </table:table-cell>
          <table:table-cell table:style-name="ce15" office:value-type="float" office:value="34456" calcext:value-type="float">
            <text:p>34.456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COML. LIVROS PERIOD. MAT. ESCOL. PUBLIC</text:p>
          </table:table-cell>
          <table:table-cell table:number-columns-repeated="2" table:style-name="ce15" office:value-type="float" office:value="68277" calcext:value-type="float">
            <text:p>68.277,00</text:p>
          </table:table-cell>
          <table:table-cell table:style-name="ce15" office:value-type="float" office:value="34456" calcext:value-type="float">
            <text:p>34.456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3 - SERVICOS ADMINISTRATIVOS</text:p>
          </table:table-cell>
          <table:table-cell table:number-columns-repeated="2" table:style-name="ce15" office:value-type="float" office:value="2248679" calcext:value-type="float">
            <text:p>2.248.679,00</text:p>
          </table:table-cell>
          <table:table-cell table:style-name="ce15" office:value-type="float" office:value="164896.94" calcext:value-type="float">
            <text:p>164.896,9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301 - SERVIÇOS DE INSCRIÇÃO EM CONCURSOS PÚBLICOS</text:p>
          </table:table-cell>
          <table:table-cell table:number-columns-repeated="2" table:style-name="ce15" office:value-type="float" office:value="2000000" calcext:value-type="float">
            <text:p>2.000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6001399 - OUTROS SERVICOS ADMINISTRATIVOS</text:p>
          </table:table-cell>
          <table:table-cell table:number-columns-repeated="2" table:style-name="ce15" office:value-type="float" office:value="248679" calcext:value-type="float">
            <text:p>248.679,00</text:p>
          </table:table-cell>
          <table:table-cell table:style-name="ce15" office:value-type="float" office:value="164896.94" calcext:value-type="float">
            <text:p>164.896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COS DE INSPECAO E FISCALIZACAO</text:p>
          </table:table-cell>
          <table:table-cell table:number-columns-repeated="2" table:style-name="ce15" office:value-type="float" office:value="1077854" calcext:value-type="float">
            <text:p>1.077.854,00</text:p>
          </table:table-cell>
          <table:table-cell table:style-name="ce15" office:value-type="float" office:value="462067.28" calcext:value-type="float">
            <text:p>462.067,2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2" table:style-name="ce15" office:value-type="float" office:value="1077854" calcext:value-type="float">
            <text:p>1.077.854,00</text:p>
          </table:table-cell>
          <table:table-cell table:style-name="ce15" office:value-type="float" office:value="462067.28" calcext:value-type="float">
            <text:p>462.067,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2" table:style-name="ce14" office:value-type="float" office:value="973251" calcext:value-type="float">
            <text:p>973.251,00</text:p>
          </table:table-cell>
          <table:table-cell table:style-name="ce14" office:value-type="float" office:value="2976422.28" calcext:value-type="float">
            <text:p>2.976.422,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2" table:style-name="ce14" office:value-type="float" office:value="353116" calcext:value-type="float">
            <text:p>353.116,00</text:p>
          </table:table-cell>
          <table:table-cell table:style-name="ce14" office:value-type="float" office:value="176751.58" calcext:value-type="float">
            <text:p>176.751,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2" table:style-name="ce14" office:value-type="float" office:value="353116" calcext:value-type="float">
            <text:p>353.116,00</text:p>
          </table:table-cell>
          <table:table-cell table:style-name="ce14" office:value-type="float" office:value="176751.58" calcext:value-type="float">
            <text:p>176.751,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2" table:style-name="ce15" office:value-type="float" office:value="120559" calcext:value-type="float">
            <text:p>120.559,00</text:p>
          </table:table-cell>
          <table:table-cell table:style-name="ce15" office:value-type="float" office:value="169417.96" calcext:value-type="float">
            <text:p>169.417,9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2" table:style-name="ce15" office:value-type="float" office:value="120559" calcext:value-type="float">
            <text:p>120.559,00</text:p>
          </table:table-cell>
          <table:table-cell table:style-name="ce15" office:value-type="float" office:value="169417.96" calcext:value-type="float">
            <text:p>169.417,9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2" table:style-name="ce15" office:value-type="float" office:value="232557" calcext:value-type="float">
            <text:p>232.557,00</text:p>
          </table:table-cell>
          <table:table-cell table:style-name="ce15" office:value-type="float" office:value="7333.62" calcext:value-type="float">
            <text:p>7.333,6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2" table:style-name="ce15" office:value-type="float" office:value="232557" calcext:value-type="float">
            <text:p>232.557,00</text:p>
          </table:table-cell>
          <table:table-cell table:style-name="ce15" office:value-type="float" office:value="7333.62" calcext:value-type="float">
            <text:p>7.333,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2" table:style-name="ce14" office:value-type="float" office:value="620135" calcext:value-type="float">
            <text:p>620.135,00</text:p>
          </table:table-cell>
          <table:table-cell table:style-name="ce14" office:value-type="float" office:value="2799670.7" calcext:value-type="float">
            <text:p>2.799.670,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2" table:style-name="ce14" office:value-type="float" office:value="620135" calcext:value-type="float">
            <text:p>620.135,00</text:p>
          </table:table-cell>
          <table:table-cell table:style-name="ce14" office:value-type="float" office:value="2799670.7" calcext:value-type="float">
            <text:p>2.799.670,7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2" table:style-name="ce15" office:value-type="float" office:value="509221" calcext:value-type="float">
            <text:p>509.221,00</text:p>
          </table:table-cell>
          <table:table-cell table:style-name="ce15" office:value-type="float" office:value="2701892.29" calcext:value-type="float">
            <text:p>2.701.892,2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2" table:style-name="ce15" office:value-type="float" office:value="509221" calcext:value-type="float">
            <text:p>509.221,00</text:p>
          </table:table-cell>
          <table:table-cell table:style-name="ce15" office:value-type="float" office:value="2701892.29" calcext:value-type="float">
            <text:p>2.701.892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246.55" calcext:value-type="float">
            <text:p>6.246,5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246.55" calcext:value-type="float">
            <text:p>6.246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2" table:style-name="ce15" office:value-type="float" office:value="110914" calcext:value-type="float">
            <text:p>110.914,00</text:p>
          </table:table-cell>
          <table:table-cell table:style-name="ce15" office:value-type="float" office:value="91531.86" calcext:value-type="float">
            <text:p>91.531,8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2" table:style-name="ce15" office:value-type="float" office:value="110914" calcext:value-type="float">
            <text:p>110.914,00</text:p>
          </table:table-cell>
          <table:table-cell table:style-name="ce15" office:value-type="float" office:value="91531.86" calcext:value-type="float">
            <text:p>91.531,8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<text:s text:c="3"/>671 - SUPERÁVIT FINANCEIRO - ARRECADADO PELO ÓRGÃO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4" office:value-type="float" office:value="153865836" calcext:value-type="float">
            <text:p>153.865.836,00</text:p>
          </table:table-cell>
          <table:table-cell table:style-name="ce14" office:value-type="float" office:value="78999806.6" calcext:value-type="float">
            <text:p>78.999.806,6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Impresso por Valéria Cavati Ribeiro Freitas <text:s/>em 02/12/2016 14:49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<text:s/>espaçamento 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9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[Exercício].[Ano] = 2016 E [Mês].[Número] &lt;= 6 E [Unidade Gestora].[Código] pertence (030101, 030901, 700101, 700102, 700103, 700104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 table:style-name="ce1"/>
          <table:table-cell table:number-columns-repeated="1022"/>
        </table:table-row>
        <table:table-row table:style-name="ro4">
          <table:table-cell table:style-name="ce7" office:value-type="string" calcext:value-type="string">
            <text:p>Colunas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Previsão Inicial Líquida da Receita</text:p>
          </table:table-cell>
          <table:table-cell table:style-name="ce18" office:value-type="string" calcext:value-type="string">
            <text:p>([Exercício].[Ano] &lt;= 2013 </text:p>
            <text:p>E </text:p>
            <text:p>([Conta contábil].[Código] = 291110000 OU </text:p>
            <text:p>[Conta contábil].[Código] = 291190000))</text:p>
            <text:p>OU </text:p>
            <text:p>([Exercício].[Ano] = 2014 </text:p>
            <text:p>E</text:p>
            <text:p>([Conta contábil].[Código] = 521110000  OU</text:p>
            <text:p>[Conta contábil].[Código] = 521130000)) </text:p>
            <text:p>OU </text:p>
            <text:p>([Exercício].[Ano] &gt;= 2015 </text:p>
            <text:p>E</text:p>
            <text:p>([Conta contábil].[Código] = 521110000  OU</text:p>
            <text:p>[Conta contábil].[Código] = 521120000)) </text:p>
          </table:table-cell>
          <table:table-cell table:number-columns-repeated="1022"/>
        </table:table-row>
        <table:table-row table:style-name="ro7">
          <table:table-cell table:style-name="ce8" office:value-type="string" calcext:value-type="string">
            <text:p>Previsão Atualizada Líquida da Receita</text:p>
          </table:table-cell>
          <table:table-cell table:style-name="ce18" office:value-type="string" calcext:value-type="string">
            <text:p>([Exercício].[Ano] &lt;= 2013 </text:p>
            <text:p>E </text:p>
            <text:p>([Conta contábil].[Código] = 291110000 OU </text:p>
            <text:p>[Conta contábil].[Código] = 291120000 OU</text:p>
            <text:p>[Conta contábil].[Código] = 291190000))</text:p>
            <text:p>OU </text:p>
            <text:p>([Exercício].[Ano] &gt;= 2014 </text:p>
            <text:p>E</text:p>
            <text:p>([Conta contábil].[Código]  começa com '5211'OU</text:p>
            <text:p>[Conta contábil].[Código]  começa com '5212')) </text:p>
            <text:p> </text:p>
          </table:table-cell>
          <table:table-cell table:number-columns-repeated="1022"/>
        </table:table-row>
        <table:table-row table:style-name="ro8">
          <table:table-cell table:style-name="ce8" office:value-type="string" calcext:value-type="string">
            <text:p>Receita Arrecadada Líquida</text:p>
          </table:table-cell>
          <table:table-cell table:style-name="ce18" office:value-type="string" calcext:value-type="string">
            <text:p>  (([Exercício].[Ano] &lt;= 2013 E [Conta contábil].[Código] = 191140000) </text:p>
            <text:p>OU</text:p>
            <text:p>([Exercício].[Ano] &gt;= 2014 E [Conta contábil].[Código] = 621200000) ) ou  ([Conta contábil].[Código] COMEÇA COM 6213 ) 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Linhas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8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CFREITAS</meta:initial-creator>
    <meta:creation-date>2016-12-02T14:51:30</meta:creation-date>
    <dc:creator>VCFREITAS</dc:creator>
    <dc:date>2016-12-02T14:51:30</dc:date>
    <meta:document-statistic meta:table-count="1" meta:cell-count="377" meta:object-count="2"/>
    <meta:generator>LibreOffice/4.3.4.1$Windows_x86 LibreOffice_project/bc356b2f991740509f321d70e4512a6a54c5f243</meta:generator>
  </office:meta>
</office:document-meta>
</file>