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47.12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7 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2/12/2016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93542884.29" calcext:value-type="float">
            <text:p>93.542.884,29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93542884.29" calcext:value-type="float">
            <text:p>93.542.884,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93542884.29" calcext:value-type="float">
            <text:p>93.542.884,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43351293.57" calcext:value-type="float">
            <text:p>43.351.293,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43351293.57" calcext:value-type="float">
            <text:p>43.351.293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31347657" calcext:value-type="float">
            <text:p>31.347.657,00</text:p>
          </table:table-cell>
          <table:table-cell table:style-name="ce14" office:value-type="float" office:value="16338405.38" calcext:value-type="float">
            <text:p>16.338.405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16338405.38" calcext:value-type="float">
            <text:p>16.338.405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16338405.38" calcext:value-type="float">
            <text:p>16.338.405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0144416" calcext:value-type="float">
            <text:p>50.144.416,00</text:p>
          </table:table-cell>
          <table:table-cell table:style-name="ce14" office:value-type="float" office:value="27012888.19" calcext:value-type="float">
            <text:p>27.012.888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27012888.19" calcext:value-type="float">
            <text:p>27.012.888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27012888.19" calcext:value-type="float">
            <text:p>27.012.888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8005702" calcext:value-type="float">
            <text:p>68.005.702,00</text:p>
          </table:table-cell>
          <table:table-cell table:style-name="ce14" office:value-type="float" office:value="45654065.16" calcext:value-type="float">
            <text:p>45.654.065,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248939.9" calcext:value-type="float">
            <text:p>248.939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248939.9" calcext:value-type="float">
            <text:p>248.939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248939.9" calcext:value-type="float">
            <text:p>248.939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248939.9" calcext:value-type="float">
            <text:p>248.939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45405125.26" calcext:value-type="float">
            <text:p>45.405.125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45405125.26" calcext:value-type="float">
            <text:p>45.405.125,2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32720925.25" calcext:value-type="float">
            <text:p>32.720.925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32720925.25" calcext:value-type="float">
            <text:p>32.720.925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12684200.01" calcext:value-type="float">
            <text:p>12.684.200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12684200.01" calcext:value-type="float">
            <text:p>12.684.200,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767406.42" calcext:value-type="float">
            <text:p>767.406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767406.42" calcext:value-type="float">
            <text:p>767.406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767406.42" calcext:value-type="float">
            <text:p>767.406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42772" calcext:value-type="float">
            <text:p>42.772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42772" calcext:value-type="float">
            <text:p>42.772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5" office:value-type="float" office:value="2248679" calcext:value-type="float">
            <text:p>2.248.679,00</text:p>
          </table:table-cell>
          <table:table-cell table:style-name="ce15" office:value-type="float" office:value="189472.14" calcext:value-type="float">
            <text:p>189.472,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301 - SERVIÇOS DE INSCRIÇÃO EM CONCURSOS PÚBLICOS</text:p>
          </table:table-cell>
          <table:table-cell table:number-columns-repeated="2" table:style-name="ce15" office:value-type="float" office:value="2000000" calcext:value-type="float">
            <text:p>2.00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5" office:value-type="float" office:value="248679" calcext:value-type="float">
            <text:p>248.679,00</text:p>
          </table:table-cell>
          <table:table-cell table:style-name="ce15" office:value-type="float" office:value="189472.14" calcext:value-type="float">
            <text:p>189.472,1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535162.28" calcext:value-type="float">
            <text:p>535.162,2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535162.28" calcext:value-type="float">
            <text:p>535.162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973251" calcext:value-type="float">
            <text:p>973.251,00</text:p>
          </table:table-cell>
          <table:table-cell table:style-name="ce14" office:value-type="float" office:value="3770119.14" calcext:value-type="float">
            <text:p>3.770.119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234787.31" calcext:value-type="float">
            <text:p>234.787,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234787.31" calcext:value-type="float">
            <text:p>234.787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186720.67" calcext:value-type="float">
            <text:p>186.720,6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186720.67" calcext:value-type="float">
            <text:p>186.720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48066.64" calcext:value-type="float">
            <text:p>48.066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48066.64" calcext:value-type="float">
            <text:p>48.066,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3535331.83" calcext:value-type="float">
            <text:p>3.535.331,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3535331.83" calcext:value-type="float">
            <text:p>3.535.331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3440733.04" calcext:value-type="float">
            <text:p>3.440.733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3440733.04" calcext:value-type="float">
            <text:p>3.440.733,0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568.51" calcext:value-type="float">
            <text:p>6.568,5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568.51" calcext:value-type="float">
            <text:p>6.568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88030.28" calcext:value-type="float">
            <text:p>88.030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88030.28" calcext:value-type="float">
            <text:p>88.030,2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<text:s text:c="3"/>671 - SUPERÁVIT FINANCEIRO - ARRECADADO PELO ÓRGÃO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93542884.29" calcext:value-type="float">
            <text:p>93.542.884,2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2/12/2016 14:52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6 E [Mês].[Número] &lt;= 7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6-12-02T14:54:14</meta:creation-date>
    <dc:creator>VCFREITAS</dc:creator>
    <dc:date>2016-12-02T14:54:14</dc:date>
    <meta:document-statistic meta:table-count="1" meta:cell-count="377" meta:object-count="2"/>
    <meta:generator>LibreOffice/4.3.4.1$Windows_x86 LibreOffice_project/bc356b2f991740509f321d70e4512a6a54c5f243</meta:generator>
  </office:meta>
</office:document-meta>
</file>