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47.12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8 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2/12/2016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109042324.4" calcext:value-type="float">
            <text:p>109.042.324,4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109042324.4" calcext:value-type="float">
            <text:p>109.042.324,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109042324.4" calcext:value-type="float">
            <text:p>109.042.324,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50389885.64" calcext:value-type="float">
            <text:p>50.389.885,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50389885.64" calcext:value-type="float">
            <text:p>50.389.885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31347657" calcext:value-type="float">
            <text:p>31.347.657,00</text:p>
          </table:table-cell>
          <table:table-cell table:style-name="ce14" office:value-type="float" office:value="18668148.85" calcext:value-type="float">
            <text:p>18.668.148,8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18668148.85" calcext:value-type="float">
            <text:p>18.668.148,8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18668148.85" calcext:value-type="float">
            <text:p>18.668.148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0144416" calcext:value-type="float">
            <text:p>50.144.416,00</text:p>
          </table:table-cell>
          <table:table-cell table:style-name="ce14" office:value-type="float" office:value="31721736.79" calcext:value-type="float">
            <text:p>31.721.736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31721736.79" calcext:value-type="float">
            <text:p>31.721.736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31721736.79" calcext:value-type="float">
            <text:p>31.721.736,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8005702" calcext:value-type="float">
            <text:p>68.005.702,00</text:p>
          </table:table-cell>
          <table:table-cell table:style-name="ce14" office:value-type="float" office:value="52829876.55" calcext:value-type="float">
            <text:p>52.829.876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327099.88" calcext:value-type="float">
            <text:p>327.099,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327099.88" calcext:value-type="float">
            <text:p>327.099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327099.88" calcext:value-type="float">
            <text:p>327.099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327099.88" calcext:value-type="float">
            <text:p>327.099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2"/>132 - RECEITAS DE VALORES MOBILI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52502776.67" calcext:value-type="float">
            <text:p>52.502.776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CAO DE DEPOSITOS BANC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52502776.67" calcext:value-type="float">
            <text:p>52.502.776,6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37762573.09" calcext:value-type="float">
            <text:p>37.762.573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199 - RECURSOS VINCULADOS DIVERS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37762573.09" calcext:value-type="float">
            <text:p>37.762.573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14740203.58" calcext:value-type="float">
            <text:p>14.740.203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O FUNEPJ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14740203.58" calcext:value-type="float">
            <text:p>14.740.203,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877983.71" calcext:value-type="float">
            <text:p>877.983,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877983.71" calcext:value-type="float">
            <text:p>877.983,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877983.71" calcext:value-type="float">
            <text:p>877.983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48976" calcext:value-type="float">
            <text:p>48.976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48976" calcext:value-type="float">
            <text:p>48.97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COS ADMINISTRATIVOS</text:p>
          </table:table-cell>
          <table:table-cell table:number-columns-repeated="2" table:style-name="ce15" office:value-type="float" office:value="2248679" calcext:value-type="float">
            <text:p>2.248.679,00</text:p>
          </table:table-cell>
          <table:table-cell table:style-name="ce15" office:value-type="float" office:value="217328.33" calcext:value-type="float">
            <text:p>217.328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301 - SERVIÇOS DE INSCRIÇÃO EM CONCURSOS PÚBLICOS</text:p>
          </table:table-cell>
          <table:table-cell table:number-columns-repeated="2" table:style-name="ce15" office:value-type="float" office:value="2000000" calcext:value-type="float">
            <text:p>2.00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COS ADMINISTRATIVOS</text:p>
          </table:table-cell>
          <table:table-cell table:number-columns-repeated="2" table:style-name="ce15" office:value-type="float" office:value="248679" calcext:value-type="float">
            <text:p>248.679,00</text:p>
          </table:table-cell>
          <table:table-cell table:style-name="ce15" office:value-type="float" office:value="217328.33" calcext:value-type="float">
            <text:p>217.328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611679.38" calcext:value-type="float">
            <text:p>611.679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611679.38" calcext:value-type="float">
            <text:p>611.679,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973251" calcext:value-type="float">
            <text:p>973.251,00</text:p>
          </table:table-cell>
          <table:table-cell table:style-name="ce14" office:value-type="float" office:value="4944578.5" calcext:value-type="float">
            <text:p>4.944.578,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262559.19" calcext:value-type="float">
            <text:p>262.55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262559.19" calcext:value-type="float">
            <text:p>262.559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210063.02" calcext:value-type="float">
            <text:p>210.063,0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210063.02" calcext:value-type="float">
            <text:p>210.063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52496.17" calcext:value-type="float">
            <text:p>52.496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52496.17" calcext:value-type="float">
            <text:p>52.496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4682019.31" calcext:value-type="float">
            <text:p>4.682.019,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4682019.31" calcext:value-type="float">
            <text:p>4.682.019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4582747.24" calcext:value-type="float">
            <text:p>4.582.747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4582747.24" calcext:value-type="float">
            <text:p>4.582.747,2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240.92" calcext:value-type="float">
            <text:p>7.240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240.92" calcext:value-type="float">
            <text:p>7.240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92031.15" calcext:value-type="float">
            <text:p>92.031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92031.15" calcext:value-type="float">
            <text:p>92.031,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<text:s text:c="3"/>671 - SUPERÁVIT FINANCEIRO - ARRECADADO PELO ÓRGÃO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109042324.4" calcext:value-type="float">
            <text:p>109.042.324,4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02/12/2016 14:55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6 E [Mês].[Número] &lt;= 8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20000 OU</text:p>
            <text:p>[Conta contábil].[Código] = 291190000))</text:p>
            <text:p>OU </text:p>
            <text:p>([Exercício].[Ano] &gt;= 2014 </text:p>
            <text:p>E</text:p>
            <text:p>([Conta contábil].[Código]  começa com '5211'OU</text:p>
            <text:p>[Conta contábil].[Código]  começa com '5212')) </text:p>
            <text:p> 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6-12-02T14:58:23</meta:creation-date>
    <dc:creator>VCFREITAS</dc:creator>
    <dc:date>2016-12-02T14:58:23</dc:date>
    <meta:document-statistic meta:table-count="1" meta:cell-count="377" meta:object-count="2"/>
    <meta:generator>LibreOffice/4.3.4.1$Windows_x86 LibreOffice_project/bc356b2f991740509f321d70e4512a6a54c5f243</meta:generator>
  </office:meta>
</office:document-meta>
</file>