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5.186cm" fo:break-before="auto" style:use-optimal-row-height="false"/>
    </style:style>
    <style:style style:name="ro7" style:family="table-row">
      <style:table-row-properties style:row-height="4.075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3cm" svg:x="0cm" svg:y="47.122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visibility="collapse" table:default-cell-style-name="ce1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9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1">
          <table:covered-table-cell/>
          <table:table-cell table:style-name="ce10" office:value-type="string" calcext:value-type="string" table:number-columns-spanned="4" table:number-rows-spanned="1">
            <text:p>REC.01 - Prevista e Realizada Até o Mês- mes 9 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1">
          <table:covered-table-cell/>
          <table:table-cell table:style-name="ce11" office:value-type="string" calcext:value-type="string" table:number-columns-spanned="4" table:number-rows-spanned="1">
            <text:p>02/12/2016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</text:p>
          </table:table-cell>
          <table:table-cell table:style-name="ce12" office:value-type="string" calcext:value-type="string">
            <text:p>Previsão Inicial Líquida da Receita</text:p>
          </table:table-cell>
          <table:table-cell table:style-name="ce12" office:value-type="string" calcext:value-type="string">
            <text:p>Previsão Atualizada Líquida da Receita</text:p>
          </table:table-cell>
          <table:table-cell table:style-name="ce12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float" office:value="153865836" calcext:value-type="float">
            <text:p>153.865.836,00</text:p>
          </table:table-cell>
          <table:table-cell table:style-name="ce13" office:value-type="float" office:value="122420974.32" calcext:value-type="float">
            <text:p>122.420.974,32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000 - CAUÇÕES E VALORES RESTITUÍVEIS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1 - RECEITA TRIBUTARIA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12 - TAXA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1 - TAXAS PELO EXERCÍCIO DO PODER DE POLÍCIA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2 - TAXAS PELA PRESTAÇÃO DE SERVIÇ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12208 - EMOLUMENTOS E CUSTAS JUDICIAI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1220800 - EMOLUMENTOS E CUSTAS JUDICIAI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3 - RECEITA PATRIMONI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1 - RECEITAS IMOBILIARIA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311 - ALUGUEI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1101 - ALUGUEI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110100 - ALUGUEI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6 - RECEITA DE SERVIC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60 - RECEITA DE SERVIC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600 - RECEITA DE SERVIC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01 - SERVICOS COMERCIAI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0102 - SERVICOS COML. LIVROS PERIOD. MAT. ESCOL. PUBLIC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4 - SERVICOS DE INSPECAO E FISCALIZACAO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1499 - OUTROS SERVIÇOS DE INSPEÇÃO E FISCALIZAÇÃO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1 - MULTAS E JUROS DE MORA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19 - MULTAS DE OUTRAS ORIGEN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99 - OUTRAS MULTA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9999 - OUTRAS MULTA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9 - RECEITAS DIVERSA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90 - RECEITAS DIVERSA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26 - RECEITA SUPERAVIT EXTRAJUDICIAL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2600 - RECEITA SUPERAVIT EXTRAJUDICIAL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99 - OUTRAS RECEITA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9999 - OUTRAS RECEITA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271 - ARRECADADO PELO ÓRGÃO</text:p>
          </table:table-cell>
          <table:table-cell table:number-columns-repeated="2" table:style-name="ce13" office:value-type="float" office:value="153865836" calcext:value-type="float">
            <text:p>153.865.836,00</text:p>
          </table:table-cell>
          <table:table-cell table:style-name="ce13" office:value-type="float" office:value="122420974.32" calcext:value-type="float">
            <text:p>122.420.974,3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2" table:style-name="ce14" office:value-type="float" office:value="153865836" calcext:value-type="float">
            <text:p>153.865.836,00</text:p>
          </table:table-cell>
          <table:table-cell table:style-name="ce14" office:value-type="float" office:value="122420974.32" calcext:value-type="float">
            <text:p>122.420.974,3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1 - RECEITA TRIBUTARIA</text:p>
          </table:table-cell>
          <table:table-cell table:number-columns-repeated="2" table:style-name="ce14" office:value-type="float" office:value="81492073" calcext:value-type="float">
            <text:p>81.492.073,00</text:p>
          </table:table-cell>
          <table:table-cell table:style-name="ce14" office:value-type="float" office:value="56304806.53" calcext:value-type="float">
            <text:p>56.304.806,5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12 - TAXAS</text:p>
          </table:table-cell>
          <table:table-cell table:number-columns-repeated="2" table:style-name="ce14" office:value-type="float" office:value="81492073" calcext:value-type="float">
            <text:p>81.492.073,00</text:p>
          </table:table-cell>
          <table:table-cell table:style-name="ce14" office:value-type="float" office:value="56304806.53" calcext:value-type="float">
            <text:p>56.304.806,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1 - TAXAS PELO EXERCÍCIO DO PODER DE POLÍCIA</text:p>
          </table:table-cell>
          <table:table-cell table:number-columns-repeated="2" table:style-name="ce14" office:value-type="float" office:value="31347657" calcext:value-type="float">
            <text:p>31.347.657,00</text:p>
          </table:table-cell>
          <table:table-cell table:style-name="ce14" office:value-type="float" office:value="20627546.21" calcext:value-type="float">
            <text:p>20.627.546,2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2" table:style-name="ce15" office:value-type="float" office:value="31347657" calcext:value-type="float">
            <text:p>31.347.657,00</text:p>
          </table:table-cell>
          <table:table-cell table:style-name="ce15" office:value-type="float" office:value="20627546.21" calcext:value-type="float">
            <text:p>20.627.546,2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2" table:style-name="ce15" office:value-type="float" office:value="31347657" calcext:value-type="float">
            <text:p>31.347.657,00</text:p>
          </table:table-cell>
          <table:table-cell table:style-name="ce15" office:value-type="float" office:value="20627546.21" calcext:value-type="float">
            <text:p>20.627.546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2 - TAXAS PELA PRESTAÇÃO DE SERVIÇOS</text:p>
          </table:table-cell>
          <table:table-cell table:number-columns-repeated="2" table:style-name="ce14" office:value-type="float" office:value="50144416" calcext:value-type="float">
            <text:p>50.144.416,00</text:p>
          </table:table-cell>
          <table:table-cell table:style-name="ce14" office:value-type="float" office:value="35677260.32" calcext:value-type="float">
            <text:p>35.677.260,3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12208 - EMOLUMENTOS E CUSTAS JUDICIAIS</text:p>
          </table:table-cell>
          <table:table-cell table:number-columns-repeated="2" table:style-name="ce15" office:value-type="float" office:value="50144416" calcext:value-type="float">
            <text:p>50.144.416,00</text:p>
          </table:table-cell>
          <table:table-cell table:style-name="ce15" office:value-type="float" office:value="35677260.32" calcext:value-type="float">
            <text:p>35.677.260,3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1220800 - EMOLUMENTOS E CUSTAS JUDICIAIS</text:p>
          </table:table-cell>
          <table:table-cell table:number-columns-repeated="2" table:style-name="ce15" office:value-type="float" office:value="50144416" calcext:value-type="float">
            <text:p>50.144.416,00</text:p>
          </table:table-cell>
          <table:table-cell table:style-name="ce15" office:value-type="float" office:value="35677260.32" calcext:value-type="float">
            <text:p>35.677.260,3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3 - RECEITA PATRIMONIAL</text:p>
          </table:table-cell>
          <table:table-cell table:number-columns-repeated="2" table:style-name="ce14" office:value-type="float" office:value="68005702" calcext:value-type="float">
            <text:p>68.005.702,00</text:p>
          </table:table-cell>
          <table:table-cell table:style-name="ce14" office:value-type="float" office:value="59371334" calcext:value-type="float">
            <text:p>59.371.334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1 - RECEITAS IMOBILIARIAS</text:p>
          </table:table-cell>
          <table:table-cell table:number-columns-repeated="2" table:style-name="ce14" office:value-type="float" office:value="51095" calcext:value-type="float">
            <text:p>51.095,00</text:p>
          </table:table-cell>
          <table:table-cell table:style-name="ce14" office:value-type="float" office:value="367884.07" calcext:value-type="float">
            <text:p>367.884,0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311 - ALUGUEIS</text:p>
          </table:table-cell>
          <table:table-cell table:number-columns-repeated="2" table:style-name="ce14" office:value-type="float" office:value="51095" calcext:value-type="float">
            <text:p>51.095,00</text:p>
          </table:table-cell>
          <table:table-cell table:style-name="ce14" office:value-type="float" office:value="367884.07" calcext:value-type="float">
            <text:p>367.884,0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1101 - ALUGUEIS</text:p>
          </table:table-cell>
          <table:table-cell table:number-columns-repeated="2" table:style-name="ce15" office:value-type="float" office:value="51095" calcext:value-type="float">
            <text:p>51.095,00</text:p>
          </table:table-cell>
          <table:table-cell table:style-name="ce15" office:value-type="float" office:value="367884.07" calcext:value-type="float">
            <text:p>367.884,0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110100 - ALUGUEIS</text:p>
          </table:table-cell>
          <table:table-cell table:number-columns-repeated="2" table:style-name="ce15" office:value-type="float" office:value="51095" calcext:value-type="float">
            <text:p>51.095,00</text:p>
          </table:table-cell>
          <table:table-cell table:style-name="ce15" office:value-type="float" office:value="367884.07" calcext:value-type="float">
            <text:p>367.884,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2"/>132 - RECEITAS DE VALORES MOBILIARIOS</text:p>
          </table:table-cell>
          <table:table-cell table:number-columns-repeated="2" table:style-name="ce14" office:value-type="float" office:value="67954607" calcext:value-type="float">
            <text:p>67.954.607,00</text:p>
          </table:table-cell>
          <table:table-cell table:style-name="ce14" office:value-type="float" office:value="59003449.93" calcext:value-type="float">
            <text:p>59.003.449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325 - REMUNERACAO DE DEPOSITOS BANCARIOS</text:p>
          </table:table-cell>
          <table:table-cell table:number-columns-repeated="2" table:style-name="ce14" office:value-type="float" office:value="67954607" calcext:value-type="float">
            <text:p>67.954.607,00</text:p>
          </table:table-cell>
          <table:table-cell table:style-name="ce14" office:value-type="float" office:value="59003449.93" calcext:value-type="float">
            <text:p>59.003.449,9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32501 - DEPÓSITOS DE RECURSOS DO TESOURO - VINCULADOS</text:p>
          </table:table-cell>
          <table:table-cell table:number-columns-repeated="2" table:style-name="ce15" office:value-type="float" office:value="48228541" calcext:value-type="float">
            <text:p>48.228.541,00</text:p>
          </table:table-cell>
          <table:table-cell table:style-name="ce15" office:value-type="float" office:value="42383196.38" calcext:value-type="float">
            <text:p>42.383.196,3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250199 - RECURSOS VINCULADOS DIVERSOS</text:p>
          </table:table-cell>
          <table:table-cell table:number-columns-repeated="2" table:style-name="ce15" office:value-type="float" office:value="48228541" calcext:value-type="float">
            <text:p>48.228.541,00</text:p>
          </table:table-cell>
          <table:table-cell table:style-name="ce15" office:value-type="float" office:value="42383196.38" calcext:value-type="float">
            <text:p>42.383.196,3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2503 - DEPÓSITOS DE RECURSOS DE OUTRAS FONTES</text:p>
          </table:table-cell>
          <table:table-cell table:number-columns-repeated="2" table:style-name="ce15" office:value-type="float" office:value="19726066" calcext:value-type="float">
            <text:p>19.726.066,00</text:p>
          </table:table-cell>
          <table:table-cell table:style-name="ce15" office:value-type="float" office:value="16620253.55" calcext:value-type="float">
            <text:p>16.620.253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250304 - RECURSOS DO FUNEPJ</text:p>
          </table:table-cell>
          <table:table-cell table:number-columns-repeated="2" table:style-name="ce15" office:value-type="float" office:value="19726066" calcext:value-type="float">
            <text:p>19.726.066,00</text:p>
          </table:table-cell>
          <table:table-cell table:style-name="ce15" office:value-type="float" office:value="16620253.55" calcext:value-type="float">
            <text:p>16.620.253,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6 - RECEITA DE SERVICOS</text:p>
          </table:table-cell>
          <table:table-cell table:number-columns-repeated="2" table:style-name="ce14" office:value-type="float" office:value="3394810" calcext:value-type="float">
            <text:p>3.394.810,00</text:p>
          </table:table-cell>
          <table:table-cell table:style-name="ce14" office:value-type="float" office:value="969370.93" calcext:value-type="float">
            <text:p>969.370,9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60 - RECEITA DE SERVICOS</text:p>
          </table:table-cell>
          <table:table-cell table:number-columns-repeated="2" table:style-name="ce14" office:value-type="float" office:value="3394810" calcext:value-type="float">
            <text:p>3.394.810,00</text:p>
          </table:table-cell>
          <table:table-cell table:style-name="ce14" office:value-type="float" office:value="969370.93" calcext:value-type="float">
            <text:p>969.370,9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600 - RECEITA DE SERVICOS</text:p>
          </table:table-cell>
          <table:table-cell table:number-columns-repeated="2" table:style-name="ce14" office:value-type="float" office:value="3394810" calcext:value-type="float">
            <text:p>3.394.810,00</text:p>
          </table:table-cell>
          <table:table-cell table:style-name="ce14" office:value-type="float" office:value="969370.93" calcext:value-type="float">
            <text:p>969.370,9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01 - SERVICOS COMERCIAIS</text:p>
          </table:table-cell>
          <table:table-cell table:number-columns-repeated="2" table:style-name="ce15" office:value-type="float" office:value="68277" calcext:value-type="float">
            <text:p>68.277,00</text:p>
          </table:table-cell>
          <table:table-cell table:style-name="ce15" office:value-type="float" office:value="55048" calcext:value-type="float">
            <text:p>55.048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0102 - SERVICOS COML. LIVROS PERIOD. MAT. ESCOL. PUBLIC</text:p>
          </table:table-cell>
          <table:table-cell table:number-columns-repeated="2" table:style-name="ce15" office:value-type="float" office:value="68277" calcext:value-type="float">
            <text:p>68.277,00</text:p>
          </table:table-cell>
          <table:table-cell table:style-name="ce15" office:value-type="float" office:value="55048" calcext:value-type="float">
            <text:p>55.048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3 - SERVICOS ADMINISTRATIVOS</text:p>
          </table:table-cell>
          <table:table-cell table:number-columns-repeated="2" table:style-name="ce15" office:value-type="float" office:value="2248679" calcext:value-type="float">
            <text:p>2.248.679,00</text:p>
          </table:table-cell>
          <table:table-cell table:style-name="ce15" office:value-type="float" office:value="249643.35" calcext:value-type="float">
            <text:p>249.643,3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1301 - SERVIÇOS DE INSCRIÇÃO EM CONCURSOS PÚBLICOS</text:p>
          </table:table-cell>
          <table:table-cell table:number-columns-repeated="2" table:style-name="ce15" office:value-type="float" office:value="2000000" calcext:value-type="float">
            <text:p>2.000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6001399 - OUTROS SERVICOS ADMINISTRATIVOS</text:p>
          </table:table-cell>
          <table:table-cell table:number-columns-repeated="2" table:style-name="ce15" office:value-type="float" office:value="248679" calcext:value-type="float">
            <text:p>248.679,00</text:p>
          </table:table-cell>
          <table:table-cell table:style-name="ce15" office:value-type="float" office:value="249643.35" calcext:value-type="float">
            <text:p>249.643,3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4 - SERVICOS DE INSPECAO E FISCALIZACAO</text:p>
          </table:table-cell>
          <table:table-cell table:number-columns-repeated="2" table:style-name="ce15" office:value-type="float" office:value="1077854" calcext:value-type="float">
            <text:p>1.077.854,00</text:p>
          </table:table-cell>
          <table:table-cell table:style-name="ce15" office:value-type="float" office:value="664679.58" calcext:value-type="float">
            <text:p>664.679,5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1499 - OUTROS SERVIÇOS DE INSPEÇÃO E FISCALIZAÇÃO</text:p>
          </table:table-cell>
          <table:table-cell table:number-columns-repeated="2" table:style-name="ce15" office:value-type="float" office:value="1077854" calcext:value-type="float">
            <text:p>1.077.854,00</text:p>
          </table:table-cell>
          <table:table-cell table:style-name="ce15" office:value-type="float" office:value="664679.58" calcext:value-type="float">
            <text:p>664.679,5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2" table:style-name="ce14" office:value-type="float" office:value="973251" calcext:value-type="float">
            <text:p>973.251,00</text:p>
          </table:table-cell>
          <table:table-cell table:style-name="ce14" office:value-type="float" office:value="5775462.86" calcext:value-type="float">
            <text:p>5.775.462,8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1 - MULTAS E JUROS DE MORA</text:p>
          </table:table-cell>
          <table:table-cell table:number-columns-repeated="2" table:style-name="ce14" office:value-type="float" office:value="353116" calcext:value-type="float">
            <text:p>353.116,00</text:p>
          </table:table-cell>
          <table:table-cell table:style-name="ce14" office:value-type="float" office:value="278380.92" calcext:value-type="float">
            <text:p>278.380,9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19 - MULTAS DE OUTRAS ORIGENS</text:p>
          </table:table-cell>
          <table:table-cell table:number-columns-repeated="2" table:style-name="ce14" office:value-type="float" office:value="353116" calcext:value-type="float">
            <text:p>353.116,00</text:p>
          </table:table-cell>
          <table:table-cell table:style-name="ce14" office:value-type="float" office:value="278380.92" calcext:value-type="float">
            <text:p>278.380,9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27 - MULTAS E JUROS PREVISTOS EM CONTRATOS</text:p>
          </table:table-cell>
          <table:table-cell table:number-columns-repeated="2" table:style-name="ce15" office:value-type="float" office:value="120559" calcext:value-type="float">
            <text:p>120.559,00</text:p>
          </table:table-cell>
          <table:table-cell table:style-name="ce15" office:value-type="float" office:value="225025.54" calcext:value-type="float">
            <text:p>225.025,5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9192700 - MULTAS E JUROS PREVISTOS EM CONTRATOS</text:p>
          </table:table-cell>
          <table:table-cell table:number-columns-repeated="2" table:style-name="ce15" office:value-type="float" office:value="120559" calcext:value-type="float">
            <text:p>120.559,00</text:p>
          </table:table-cell>
          <table:table-cell table:style-name="ce15" office:value-type="float" office:value="225025.54" calcext:value-type="float">
            <text:p>225.025,5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99 - OUTRAS MULTAS</text:p>
          </table:table-cell>
          <table:table-cell table:number-columns-repeated="2" table:style-name="ce15" office:value-type="float" office:value="232557" calcext:value-type="float">
            <text:p>232.557,00</text:p>
          </table:table-cell>
          <table:table-cell table:style-name="ce15" office:value-type="float" office:value="53355.38" calcext:value-type="float">
            <text:p>53.355,3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9999 - OUTRAS MULTAS</text:p>
          </table:table-cell>
          <table:table-cell table:number-columns-repeated="2" table:style-name="ce15" office:value-type="float" office:value="232557" calcext:value-type="float">
            <text:p>232.557,00</text:p>
          </table:table-cell>
          <table:table-cell table:style-name="ce15" office:value-type="float" office:value="53355.38" calcext:value-type="float">
            <text:p>53.355,3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9 - RECEITAS DIVERSAS</text:p>
          </table:table-cell>
          <table:table-cell table:number-columns-repeated="2" table:style-name="ce14" office:value-type="float" office:value="620135" calcext:value-type="float">
            <text:p>620.135,00</text:p>
          </table:table-cell>
          <table:table-cell table:style-name="ce14" office:value-type="float" office:value="5497081.94" calcext:value-type="float">
            <text:p>5.497.081,9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90 - RECEITAS DIVERSAS</text:p>
          </table:table-cell>
          <table:table-cell table:number-columns-repeated="2" table:style-name="ce14" office:value-type="float" office:value="620135" calcext:value-type="float">
            <text:p>620.135,00</text:p>
          </table:table-cell>
          <table:table-cell table:style-name="ce14" office:value-type="float" office:value="5497081.94" calcext:value-type="float">
            <text:p>5.497.081,9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26 - RECEITA SUPERAVIT EXTRAJUDICIAL</text:p>
          </table:table-cell>
          <table:table-cell table:number-columns-repeated="2" table:style-name="ce15" office:value-type="float" office:value="509221" calcext:value-type="float">
            <text:p>509.221,00</text:p>
          </table:table-cell>
          <table:table-cell table:style-name="ce15" office:value-type="float" office:value="5393243.61" calcext:value-type="float">
            <text:p>5.393.243,6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2600 - RECEITA SUPERAVIT EXTRAJUDICIAL</text:p>
          </table:table-cell>
          <table:table-cell table:number-columns-repeated="2" table:style-name="ce15" office:value-type="float" office:value="509221" calcext:value-type="float">
            <text:p>509.221,00</text:p>
          </table:table-cell>
          <table:table-cell table:style-name="ce15" office:value-type="float" office:value="5393243.61" calcext:value-type="float">
            <text:p>5.393.243,6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99097 - RECUPERAÇÃO DE DESPESAS DE EXERCICIOS ANTERIORES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7240.92" calcext:value-type="float">
            <text:p>7.240,9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9909700 - RECUPERAÇÃO DE DESPESAS DE EXERCICIOS ANTERIORES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7240.92" calcext:value-type="float">
            <text:p>7.240,9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99 - OUTRAS RECEITAS</text:p>
          </table:table-cell>
          <table:table-cell table:number-columns-repeated="2" table:style-name="ce15" office:value-type="float" office:value="110914" calcext:value-type="float">
            <text:p>110.914,00</text:p>
          </table:table-cell>
          <table:table-cell table:style-name="ce15" office:value-type="float" office:value="96597.41" calcext:value-type="float">
            <text:p>96.597,4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9999 - OUTRAS RECEITAS</text:p>
          </table:table-cell>
          <table:table-cell table:number-columns-repeated="2" table:style-name="ce15" office:value-type="float" office:value="110914" calcext:value-type="float">
            <text:p>110.914,00</text:p>
          </table:table-cell>
          <table:table-cell table:style-name="ce15" office:value-type="float" office:value="96597.41" calcext:value-type="float">
            <text:p>96.597,41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<text:s text:c="3"/>671 - SUPERÁVIT FINANCEIRO - ARRECADADO PELO ÓRGÃO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1 - MULTAS E JUROS DE MORA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19 - MULTAS DE OUTRAS ORIGEN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27 - MULTAS E JUROS PREVISTOS EM CONTRATO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9192700 - MULTAS E JUROS PREVISTOS EM CONTRATO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number-columns-repeated="2" table:style-name="ce14" office:value-type="float" office:value="153865836" calcext:value-type="float">
            <text:p>153.865.836,00</text:p>
          </table:table-cell>
          <table:table-cell table:style-name="ce14" office:value-type="float" office:value="122420974.32" calcext:value-type="float">
            <text:p>122.420.974,3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Impresso por Valéria Cavati Ribeiro Freitas <text:s/>em 02/12/2016 15:00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<text:s/>espaçamento 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19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covered-table-cell table:style-name="ce7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2" table:number-rows-spanned="1">
            <text:p>[Exercício].[Ano] = 2016 E [Mês].[Número] &lt;= 9 E [Unidade Gestora].[Código] pertence (030101, 030901, 700101, 700102, 700103, 700104)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Visibilidade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<text:s/>0=0 </text:p>
          </table:table-cell>
          <table:covered-table-cell table:style-name="ce1"/>
          <table:table-cell table:number-columns-repeated="1022"/>
        </table:table-row>
        <table:table-row table:style-name="ro4">
          <table:table-cell table:style-name="ce7" office:value-type="string" calcext:value-type="string">
            <text:p>Colunas</text:p>
          </table:table-cell>
          <table:table-cell table:style-name="ce18"/>
          <table:table-cell table:number-columns-repeated="1022"/>
        </table:table-row>
        <table:table-row table:style-name="ro6">
          <table:table-cell table:style-name="ce8" office:value-type="string" calcext:value-type="string">
            <text:p>Previsão Inicial Líquida da Receita</text:p>
          </table:table-cell>
          <table:table-cell table:style-name="ce18" office:value-type="string" calcext:value-type="string">
            <text:p>([Exercício].[Ano] &lt;= 2013 </text:p>
            <text:p>E </text:p>
            <text:p>([Conta contábil].[Código] = 291110000 OU </text:p>
            <text:p>[Conta contábil].[Código] = 291190000))</text:p>
            <text:p>OU </text:p>
            <text:p>([Exercício].[Ano] = 2014 </text:p>
            <text:p>E</text:p>
            <text:p>([Conta contábil].[Código] = 521110000  OU</text:p>
            <text:p>[Conta contábil].[Código] = 521130000)) </text:p>
            <text:p>OU </text:p>
            <text:p>([Exercício].[Ano] &gt;= 2015 </text:p>
            <text:p>E</text:p>
            <text:p>([Conta contábil].[Código] = 521110000  OU</text:p>
            <text:p>[Conta contábil].[Código] = 521120000)) </text:p>
          </table:table-cell>
          <table:table-cell table:number-columns-repeated="1022"/>
        </table:table-row>
        <table:table-row table:style-name="ro7">
          <table:table-cell table:style-name="ce8" office:value-type="string" calcext:value-type="string">
            <text:p>Previsão Atualizada Líquida da Receita</text:p>
          </table:table-cell>
          <table:table-cell table:style-name="ce18" office:value-type="string" calcext:value-type="string">
            <text:p>([Exercício].[Ano] &lt;= 2013 </text:p>
            <text:p>E </text:p>
            <text:p>([Conta contábil].[Código] = 291110000 OU </text:p>
            <text:p>[Conta contábil].[Código] = 291120000 OU</text:p>
            <text:p>[Conta contábil].[Código] = 291190000))</text:p>
            <text:p>OU </text:p>
            <text:p>([Exercício].[Ano] &gt;= 2014 </text:p>
            <text:p>E</text:p>
            <text:p>([Conta contábil].[Código]  começa com '5211'OU</text:p>
            <text:p>[Conta contábil].[Código]  começa com '5212')) </text:p>
            <text:p> </text:p>
          </table:table-cell>
          <table:table-cell table:number-columns-repeated="1022"/>
        </table:table-row>
        <table:table-row table:style-name="ro8">
          <table:table-cell table:style-name="ce8" office:value-type="string" calcext:value-type="string">
            <text:p>Receita Arrecadada Líquida</text:p>
          </table:table-cell>
          <table:table-cell table:style-name="ce18" office:value-type="string" calcext:value-type="string">
            <text:p>  (([Exercício].[Ano] &lt;= 2013 E [Conta contábil].[Código] = 191140000) </text:p>
            <text:p>OU</text:p>
            <text:p>([Exercício].[Ano] &gt;= 2014 E [Conta contábil].[Código] = 621200000) ) ou  ([Conta contábil].[Código] COMEÇA COM 6213 ) 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Linhas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18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CFREITAS</meta:initial-creator>
    <meta:creation-date>2016-12-02T15:01:32</meta:creation-date>
    <dc:creator>VCFREITAS</dc:creator>
    <dc:date>2016-12-02T15:01:46</dc:date>
    <meta:document-statistic meta:table-count="1" meta:cell-count="377" meta:object-count="2"/>
    <meta:generator>LibreOffice/4.3.4.1$Windows_x86 LibreOffice_project/bc356b2f991740509f321d70e4512a6a54c5f243</meta:generator>
  </office:meta>
</office:document-meta>
</file>