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10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36800528.31" calcext:value-type="float">
            <text:p>136.800.528,31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36800528.31" calcext:value-type="float">
            <text:p>136.800.528,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36800528.31" calcext:value-type="float">
            <text:p>136.800.528,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63283389.91" calcext:value-type="float">
            <text:p>63.283.389,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63283389.91" calcext:value-type="float">
            <text:p>63.283.389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23112316.03" calcext:value-type="float">
            <text:p>23.112.316,0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23112316.03" calcext:value-type="float">
            <text:p>23.112.316,0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23112316.03" calcext:value-type="float">
            <text:p>23.112.316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40171073.88" calcext:value-type="float">
            <text:p>40.171.07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40171073.88" calcext:value-type="float">
            <text:p>40.171.073,8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40171073.88" calcext:value-type="float">
            <text:p>40.171.073,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65793218.74" calcext:value-type="float">
            <text:p>65.793.218,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408783.05" calcext:value-type="float">
            <text:p>408.783,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408783.05" calcext:value-type="float">
            <text:p>408.783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408783.05" calcext:value-type="float">
            <text:p>408.783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408783.05" calcext:value-type="float">
            <text:p>408.78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65384435.69" calcext:value-type="float">
            <text:p>65.384.435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65384435.69" calcext:value-type="float">
            <text:p>65.384.435,6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46979320.02" calcext:value-type="float">
            <text:p>46.979.32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46979320.02" calcext:value-type="float">
            <text:p>46.979.320,0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8405115.67" calcext:value-type="float">
            <text:p>18.405.115,6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8405115.67" calcext:value-type="float">
            <text:p>18.405.115,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1078566.07" calcext:value-type="float">
            <text:p>1.078.566,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1078566.07" calcext:value-type="float">
            <text:p>1.078.566,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1078566.07" calcext:value-type="float">
            <text:p>1.078.566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61652" calcext:value-type="float">
            <text:p>61.652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61652" calcext:value-type="float">
            <text:p>61.652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273042.19" calcext:value-type="float">
            <text:p>273.042,1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273042.19" calcext:value-type="float">
            <text:p>273.042,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743871.88" calcext:value-type="float">
            <text:p>743.871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743871.88" calcext:value-type="float">
            <text:p>743.871,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6645353.59" calcext:value-type="float">
            <text:p>6.645.353,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87227.5" calcext:value-type="float">
            <text:p>287.227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87227.5" calcext:value-type="float">
            <text:p>287.227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232199.37" calcext:value-type="float">
            <text:p>232.199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232199.37" calcext:value-type="float">
            <text:p>232.199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5028.13" calcext:value-type="float">
            <text:p>55.028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5028.13" calcext:value-type="float">
            <text:p>55.028,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6358126.09" calcext:value-type="float">
            <text:p>6.358.126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6358126.09" calcext:value-type="float">
            <text:p>6.358.126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6221522.37" calcext:value-type="float">
            <text:p>6.221.522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6221522.37" calcext:value-type="float">
            <text:p>6.221.522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240.92" calcext:value-type="float">
            <text:p>7.240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240.92" calcext:value-type="float">
            <text:p>7.24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129362.8" calcext:value-type="float">
            <text:p>129.362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129362.8" calcext:value-type="float">
            <text:p>129.362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36800528.31" calcext:value-type="float">
            <text:p>136.800.528,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5:0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10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5:05:30</meta:creation-date>
    <dc:creator>VCFREITAS</dc:creator>
    <dc:date>2016-12-02T15:05:30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