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47.12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11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13/12/2016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2" office:value-type="string" calcext:value-type="string">
            <text:p>Previsão Inicial Líquida da Receita</text:p>
          </table:table-cell>
          <table:table-cell table:style-name="ce2" office:value-type="string" calcext:value-type="string">
            <text:p>Previsão Atualizada Líquida da Receita</text:p>
          </table:table-cell>
          <table:table-cell table:style-name="ce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float" office:value="153865836" calcext:value-type="float">
            <text:p>153865836</text:p>
          </table:table-cell>
          <table:table-cell table:style-name="ce12" office:value-type="float" office:value="149705477.82" calcext:value-type="float">
            <text:p>149705477,8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2" office:value-type="float" office:value="153865836" calcext:value-type="float">
            <text:p>153865836</text:p>
          </table:table-cell>
          <table:table-cell table:style-name="ce12" office:value-type="float" office:value="149705477.82" calcext:value-type="float">
            <text:p>149705477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3" office:value-type="float" office:value="153865836" calcext:value-type="float">
            <text:p>153865836</text:p>
          </table:table-cell>
          <table:table-cell table:style-name="ce13" office:value-type="float" office:value="149705477.82" calcext:value-type="float">
            <text:p>149705477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2" table:style-name="ce13" office:value-type="float" office:value="81492073" calcext:value-type="float">
            <text:p>81492073</text:p>
          </table:table-cell>
          <table:table-cell table:style-name="ce13" office:value-type="float" office:value="69862665.04" calcext:value-type="float">
            <text:p>69862665,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3" office:value-type="float" office:value="81492073" calcext:value-type="float">
            <text:p>81492073</text:p>
          </table:table-cell>
          <table:table-cell table:style-name="ce13" office:value-type="float" office:value="69862665.04" calcext:value-type="float">
            <text:p>69862665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3" office:value-type="float" office:value="31347657" calcext:value-type="float">
            <text:p>31347657</text:p>
          </table:table-cell>
          <table:table-cell table:style-name="ce13" office:value-type="float" office:value="25349635.35" calcext:value-type="float">
            <text:p>25349635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4" office:value-type="float" office:value="31347657" calcext:value-type="float">
            <text:p>31347657</text:p>
          </table:table-cell>
          <table:table-cell table:style-name="ce14" office:value-type="float" office:value="25349635.35" calcext:value-type="float">
            <text:p>25349635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4" office:value-type="float" office:value="31347657" calcext:value-type="float">
            <text:p>31347657</text:p>
          </table:table-cell>
          <table:table-cell table:style-name="ce14" office:value-type="float" office:value="25349635.35" calcext:value-type="float">
            <text:p>25349635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3" office:value-type="float" office:value="50144416" calcext:value-type="float">
            <text:p>50144416</text:p>
          </table:table-cell>
          <table:table-cell table:style-name="ce13" office:value-type="float" office:value="44513029.69" calcext:value-type="float">
            <text:p>44513029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4" office:value-type="float" office:value="50144416" calcext:value-type="float">
            <text:p>50144416</text:p>
          </table:table-cell>
          <table:table-cell table:style-name="ce14" office:value-type="float" office:value="44513029.69" calcext:value-type="float">
            <text:p>44513029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4" office:value-type="float" office:value="50144416" calcext:value-type="float">
            <text:p>50144416</text:p>
          </table:table-cell>
          <table:table-cell table:style-name="ce14" office:value-type="float" office:value="44513029.69" calcext:value-type="float">
            <text:p>44513029,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3" office:value-type="float" office:value="68005702" calcext:value-type="float">
            <text:p>68005702</text:p>
          </table:table-cell>
          <table:table-cell table:style-name="ce13" office:value-type="float" office:value="71231146.65" calcext:value-type="float">
            <text:p>71231146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2" table:style-name="ce13" office:value-type="float" office:value="51095" calcext:value-type="float">
            <text:p>51095</text:p>
          </table:table-cell>
          <table:table-cell table:style-name="ce13" office:value-type="float" office:value="451808.84" calcext:value-type="float">
            <text:p>451808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2" table:style-name="ce13" office:value-type="float" office:value="51095" calcext:value-type="float">
            <text:p>51095</text:p>
          </table:table-cell>
          <table:table-cell table:style-name="ce13" office:value-type="float" office:value="451808.84" calcext:value-type="float">
            <text:p>451808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2" table:style-name="ce14" office:value-type="float" office:value="51095" calcext:value-type="float">
            <text:p>51095</text:p>
          </table:table-cell>
          <table:table-cell table:style-name="ce14" office:value-type="float" office:value="451808.84" calcext:value-type="float">
            <text:p>451808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2" table:style-name="ce14" office:value-type="float" office:value="51095" calcext:value-type="float">
            <text:p>51095</text:p>
          </table:table-cell>
          <table:table-cell table:style-name="ce14" office:value-type="float" office:value="451808.84" calcext:value-type="float">
            <text:p>451808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2"/>132 - RECEITAS DE VALORES MOBILIARIOS</text:p>
          </table:table-cell>
          <table:table-cell table:number-columns-repeated="2" table:style-name="ce13" office:value-type="float" office:value="67954607" calcext:value-type="float">
            <text:p>67954607</text:p>
          </table:table-cell>
          <table:table-cell table:style-name="ce13" office:value-type="float" office:value="70779337.81" calcext:value-type="float">
            <text:p>70779337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CAO DE DEPOSITOS BANCARIOS</text:p>
          </table:table-cell>
          <table:table-cell table:number-columns-repeated="2" table:style-name="ce13" office:value-type="float" office:value="67954607" calcext:value-type="float">
            <text:p>67954607</text:p>
          </table:table-cell>
          <table:table-cell table:style-name="ce13" office:value-type="float" office:value="70779337.81" calcext:value-type="float">
            <text:p>70779337,8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4" office:value-type="float" office:value="48228541" calcext:value-type="float">
            <text:p>48228541</text:p>
          </table:table-cell>
          <table:table-cell table:style-name="ce14" office:value-type="float" office:value="50610960.43" calcext:value-type="float">
            <text:p>50610960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199 - RECURSOS VINCULADOS DIVERSOS</text:p>
          </table:table-cell>
          <table:table-cell table:number-columns-repeated="2" table:style-name="ce14" office:value-type="float" office:value="48228541" calcext:value-type="float">
            <text:p>48228541</text:p>
          </table:table-cell>
          <table:table-cell table:style-name="ce14" office:value-type="float" office:value="50610960.43" calcext:value-type="float">
            <text:p>50610960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4" office:value-type="float" office:value="19726066" calcext:value-type="float">
            <text:p>19726066</text:p>
          </table:table-cell>
          <table:table-cell table:style-name="ce14" office:value-type="float" office:value="20168377.38" calcext:value-type="float">
            <text:p>20168377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O FUNEPJ</text:p>
          </table:table-cell>
          <table:table-cell table:number-columns-repeated="2" table:style-name="ce14" office:value-type="float" office:value="19726066" calcext:value-type="float">
            <text:p>19726066</text:p>
          </table:table-cell>
          <table:table-cell table:style-name="ce14" office:value-type="float" office:value="20168377.38" calcext:value-type="float">
            <text:p>20168377,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2" table:style-name="ce13" office:value-type="float" office:value="3394810" calcext:value-type="float">
            <text:p>3394810</text:p>
          </table:table-cell>
          <table:table-cell table:style-name="ce13" office:value-type="float" office:value="1177574.87" calcext:value-type="float">
            <text:p>1177574,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2" table:style-name="ce13" office:value-type="float" office:value="3394810" calcext:value-type="float">
            <text:p>3394810</text:p>
          </table:table-cell>
          <table:table-cell table:style-name="ce13" office:value-type="float" office:value="1177574.87" calcext:value-type="float">
            <text:p>1177574,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2" table:style-name="ce13" office:value-type="float" office:value="3394810" calcext:value-type="float">
            <text:p>3394810</text:p>
          </table:table-cell>
          <table:table-cell table:style-name="ce13" office:value-type="float" office:value="1177574.87" calcext:value-type="float">
            <text:p>1177574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2" table:style-name="ce14" office:value-type="float" office:value="68277" calcext:value-type="float">
            <text:p>68277</text:p>
          </table:table-cell>
          <table:table-cell table:style-name="ce14" office:value-type="float" office:value="69316" calcext:value-type="float">
            <text:p>693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14" office:value-type="float" office:value="68277" calcext:value-type="float">
            <text:p>68277</text:p>
          </table:table-cell>
          <table:table-cell table:style-name="ce14" office:value-type="float" office:value="69316" calcext:value-type="float">
            <text:p>693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COS ADMINISTRATIVOS</text:p>
          </table:table-cell>
          <table:table-cell table:number-columns-repeated="2" table:style-name="ce14" office:value-type="float" office:value="2248679" calcext:value-type="float">
            <text:p>2248679</text:p>
          </table:table-cell>
          <table:table-cell table:style-name="ce14" office:value-type="float" office:value="304211.49" calcext:value-type="float">
            <text:p>304211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301 - SERVIÇOS DE INSCRIÇÃO EM CONCURSOS PÚBLICOS</text:p>
          </table:table-cell>
          <table:table-cell table:number-columns-repeated="2" table:style-name="ce14" office:value-type="float" office:value="2000000" calcext:value-type="float">
            <text:p>200000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COS ADMINISTRATIVOS</text:p>
          </table:table-cell>
          <table:table-cell table:number-columns-repeated="2" table:style-name="ce14" office:value-type="float" office:value="248679" calcext:value-type="float">
            <text:p>248679</text:p>
          </table:table-cell>
          <table:table-cell table:style-name="ce14" office:value-type="float" office:value="304211.49" calcext:value-type="float">
            <text:p>304211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2" table:style-name="ce14" office:value-type="float" office:value="1077854" calcext:value-type="float">
            <text:p>1077854</text:p>
          </table:table-cell>
          <table:table-cell table:style-name="ce14" office:value-type="float" office:value="804047.38" calcext:value-type="float">
            <text:p>804047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4" office:value-type="float" office:value="1077854" calcext:value-type="float">
            <text:p>1077854</text:p>
          </table:table-cell>
          <table:table-cell table:style-name="ce14" office:value-type="float" office:value="804047.38" calcext:value-type="float">
            <text:p>804047,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3" office:value-type="float" office:value="973251" calcext:value-type="float">
            <text:p>973251</text:p>
          </table:table-cell>
          <table:table-cell table:style-name="ce13" office:value-type="float" office:value="7434091.26" calcext:value-type="float">
            <text:p>7434091,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3" office:value-type="float" office:value="353116" calcext:value-type="float">
            <text:p>353116</text:p>
          </table:table-cell>
          <table:table-cell table:style-name="ce13" office:value-type="float" office:value="296626.24" calcext:value-type="float">
            <text:p>296626,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3" office:value-type="float" office:value="353116" calcext:value-type="float">
            <text:p>353116</text:p>
          </table:table-cell>
          <table:table-cell table:style-name="ce13" office:value-type="float" office:value="296626.24" calcext:value-type="float">
            <text:p>296626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4" office:value-type="float" office:value="120559" calcext:value-type="float">
            <text:p>120559</text:p>
          </table:table-cell>
          <table:table-cell table:style-name="ce14" office:value-type="float" office:value="233282.85" calcext:value-type="float">
            <text:p>233282,8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4" office:value-type="float" office:value="120559" calcext:value-type="float">
            <text:p>120559</text:p>
          </table:table-cell>
          <table:table-cell table:style-name="ce14" office:value-type="float" office:value="233282.85" calcext:value-type="float">
            <text:p>233282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4" office:value-type="float" office:value="232557" calcext:value-type="float">
            <text:p>232557</text:p>
          </table:table-cell>
          <table:table-cell table:style-name="ce14" office:value-type="float" office:value="63343.39" calcext:value-type="float">
            <text:p>63343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4" office:value-type="float" office:value="232557" calcext:value-type="float">
            <text:p>232557</text:p>
          </table:table-cell>
          <table:table-cell table:style-name="ce14" office:value-type="float" office:value="63343.39" calcext:value-type="float">
            <text:p>63343,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3" office:value-type="float" office:value="620135" calcext:value-type="float">
            <text:p>620135</text:p>
          </table:table-cell>
          <table:table-cell table:style-name="ce13" office:value-type="float" office:value="7137465.02" calcext:value-type="float">
            <text:p>7137465,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3" office:value-type="float" office:value="620135" calcext:value-type="float">
            <text:p>620135</text:p>
          </table:table-cell>
          <table:table-cell table:style-name="ce13" office:value-type="float" office:value="7137465.02" calcext:value-type="float">
            <text:p>7137465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4" office:value-type="float" office:value="509221" calcext:value-type="float">
            <text:p>509221</text:p>
          </table:table-cell>
          <table:table-cell table:style-name="ce14" office:value-type="float" office:value="6981317.89" calcext:value-type="float">
            <text:p>6981317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4" office:value-type="float" office:value="509221" calcext:value-type="float">
            <text:p>509221</text:p>
          </table:table-cell>
          <table:table-cell table:style-name="ce14" office:value-type="float" office:value="6981317.89" calcext:value-type="float">
            <text:p>6981317,8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240.92" calcext:value-type="float">
            <text:p>7240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240.92" calcext:value-type="float">
            <text:p>7240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4" office:value-type="float" office:value="110914" calcext:value-type="float">
            <text:p>110914</text:p>
          </table:table-cell>
          <table:table-cell table:style-name="ce14" office:value-type="float" office:value="148906.21" calcext:value-type="float">
            <text:p>148906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4" office:value-type="float" office:value="110914" calcext:value-type="float">
            <text:p>110914</text:p>
          </table:table-cell>
          <table:table-cell table:style-name="ce14" office:value-type="float" office:value="148906.21" calcext:value-type="float">
            <text:p>148906,2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<text:s text:c="3"/>671 - SUPERÁVIT FINANCEIRO - ARRECADADO PELO ÓRGÃ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3" office:value-type="float" office:value="153865836" calcext:value-type="float">
            <text:p>153865836</text:p>
          </table:table-cell>
          <table:table-cell table:style-name="ce13" office:value-type="float" office:value="149705477.82" calcext:value-type="float">
            <text:p>149705477,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13/12/2016 14:05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6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6 E [Mês].[Número] &lt;= 11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Previsão Atualizada Líquida da Receita</text:p>
          </table:table-cell>
          <table:table-cell table:style-name="ce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20000 OU</text:p>
            <text:p>[Conta contábil].[Código] = 291190000))</text:p>
            <text:p>OU </text:p>
            <text:p>([Exercício].[Ano] &gt;= 2014 </text:p>
            <text:p>E</text:p>
            <text:p>([Conta contábil].[Código]  começa com '5211'OU</text:p>
            <text:p>[Conta contábil].[Código]  começa com '5212')) </text:p>
            <text:p> 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Receita Arrecadada Líquida</text:p>
          </table:table-cell>
          <table:table-cell table:style-name="ce8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7-02-22T14:04:31</meta:creation-date>
    <dc:creator>VCFREITAS</dc:creator>
    <dc:date>2017-02-22T14:04:31</dc:date>
    <meta:document-statistic meta:table-count="1" meta:cell-count="377" meta:object-count="2"/>
    <meta:generator>LibreOffice/4.3.4.1$Windows_x86 LibreOffice_project/bc356b2f991740509f321d70e4512a6a54c5f243</meta:generator>
  </office:meta>
</office:document-meta>
</file>