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8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4" table:default-cell-style-name="ce20"/>
        <table:table-column table:style-name="co4" table:number-columns-repeated="1018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23/02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855103.12" calcext:value-type="float">
            <text:p>5.855.103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855103.12" calcext:value-type="float">
            <text:p>5.855.103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6198458.41" calcext:value-type="float">
            <text:p>6.198.458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6153947.63" calcext:value-type="float">
            <text:p>6.153.947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6153947.63" calcext:value-type="float">
            <text:p>6.153.947,6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867314.51" calcext:value-type="float">
            <text:p>1.867.314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867314.51" calcext:value-type="float">
            <text:p>1.867.314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8017.74" calcext:value-type="float">
            <text:p>28.017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8017.74" calcext:value-type="float">
            <text:p>28.017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36140.5" calcext:value-type="float">
            <text:p>36.140,5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36140.5" calcext:value-type="float">
            <text:p>36.140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1715158.05" calcext:value-type="float">
            <text:p>1.715.158,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1709.44" calcext:value-type="float">
            <text:p>21.709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1709.44" calcext:value-type="float">
            <text:p>21.709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8138.19" calcext:value-type="float">
            <text:p>18.138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8138.19" calcext:value-type="float">
            <text:p>18.138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3571.25" calcext:value-type="float">
            <text:p>3.57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3571.25" calcext:value-type="float">
            <text:p>3.571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693448.61" calcext:value-type="float">
            <text:p>1.693.448,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693448.61" calcext:value-type="float">
            <text:p>1.693.448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683344.31" calcext:value-type="float">
            <text:p>1.683.344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683344.31" calcext:value-type="float">
            <text:p>1.683.344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9361.52" calcext:value-type="float">
            <text:p>9.361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9361.52" calcext:value-type="float">
            <text:p>9.361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23/02/2017 15:5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1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6:04:47.432000000</dc:date>
    <meta:editing-duration>PT1M1S</meta:editing-duration>
    <meta:editing-cycles>1</meta:editing-cycles>
    <meta:document-statistic meta:table-count="1" meta:cell-count="213" meta:object-count="2"/>
    <meta:generator>LibreOffice/4.3.4.1$Windows_x86 LibreOffice_project/bc356b2f991740509f321d70e4512a6a54c5f243</meta:generator>
  </office:meta>
</office:document-meta>
</file>