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2.15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5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4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526.25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13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4" office:value-type="string" calcext:value-type="string" table:number-columns-spanned="4" table:number-rows-spanned="1">
            <text:p>REC.01.1 - Prevista e Realizada por dia - Acumulado até o mes 8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5" office:value-type="string" calcext:value-type="string" table:number-columns-spanned="4" table:number-rows-spanned="1">
            <text:p>01/09/2017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 / Data</text:p>
          </table:table-cell>
          <table:table-cell table:style-name="ce16" office:value-type="string" calcext:value-type="string">
            <text:p>Previsão Inicial Líquida da Receita</text:p>
          </table:table-cell>
          <table:table-cell table:style-name="ce16" office:value-type="string" calcext:value-type="string">
            <text:p>Previsão Atualizada Líquida da Receita</text:p>
          </table:table-cell>
          <table:table-cell table:style-name="ce16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7" office:value-type="float" office:value="165464000" calcext:value-type="float">
            <text:p>165.464.000,00</text:p>
          </table:table-cell>
          <table:table-cell table:style-name="ce17" office:value-type="float" office:value="99832795" calcext:value-type="float">
            <text:p>99.832.795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3"/>271 - ARRECADADO PELO ÓRGÃO</text:p>
          </table:table-cell>
          <table:table-cell table:number-columns-repeated="2" table:style-name="ce18" office:value-type="float" office:value="165464000" calcext:value-type="float">
            <text:p>165.464.000,00</text:p>
          </table:table-cell>
          <table:table-cell table:style-name="ce18" office:value-type="float" office:value="99832795" calcext:value-type="float">
            <text:p>99.832.795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6"/>1 - RECEITAS CORRENTES</text:p>
          </table:table-cell>
          <table:table-cell table:number-columns-repeated="2" table:style-name="ce19" office:value-type="float" office:value="165464000" calcext:value-type="float">
            <text:p>165.464.000,00</text:p>
          </table:table-cell>
          <table:table-cell table:style-name="ce19" office:value-type="float" office:value="99832795" calcext:value-type="float">
            <text:p>99.832.795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1 - RECEITA TRIBUTÁRIA</text:p>
          </table:table-cell>
          <table:table-cell table:number-columns-repeated="2" table:style-name="ce20" office:value-type="float" office:value="79487000" calcext:value-type="float">
            <text:p>79.487.000,00</text:p>
          </table:table-cell>
          <table:table-cell table:style-name="ce20" office:value-type="float" office:value="52552379.57" calcext:value-type="float">
            <text:p>52.552.379,5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12 - TAXAS</text:p>
          </table:table-cell>
          <table:table-cell table:number-columns-repeated="2" table:style-name="ce21" office:value-type="float" office:value="79487000" calcext:value-type="float">
            <text:p>79.487.000,00</text:p>
          </table:table-cell>
          <table:table-cell table:style-name="ce21" office:value-type="float" office:value="52552379.57" calcext:value-type="float">
            <text:p>52.552.379,5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121 - TAXAS PELO EXERCÍCIO DO PODER DE POLÍCIA</text:p>
          </table:table-cell>
          <table:table-cell table:number-columns-repeated="2" table:style-name="ce22" office:value-type="float" office:value="29808000" calcext:value-type="float">
            <text:p>29.808.000,00</text:p>
          </table:table-cell>
          <table:table-cell table:style-name="ce22" office:value-type="float" office:value="18487918.14" calcext:value-type="float">
            <text:p>18.487.918,1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20" office:value-type="float" office:value="29808000" calcext:value-type="float">
            <text:p>29.808.000,00</text:p>
          </table:table-cell>
          <table:table-cell table:style-name="ce20" office:value-type="float" office:value="18487918.14" calcext:value-type="float">
            <text:p>18.487.918,14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23" office:value-type="float" office:value="29808000" calcext:value-type="float">
            <text:p>29.808.000,00</text:p>
          </table:table-cell>
          <table:table-cell table:style-name="ce23" office:value-type="float" office:value="18487918.14" calcext:value-type="float">
            <text:p>18.487.918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29808000" calcext:value-type="float">
            <text:p>29.808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56.95" calcext:value-type="float">
            <text:p>23.656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217.34" calcext:value-type="float">
            <text:p>95.21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2165.28" calcext:value-type="float">
            <text:p>142.165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7719.58" calcext:value-type="float">
            <text:p>277.719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0059.41" calcext:value-type="float">
            <text:p>1.050.059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1354.62" calcext:value-type="float">
            <text:p>541.354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5133.63" calcext:value-type="float">
            <text:p>255.133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4972.29" calcext:value-type="float">
            <text:p>454.972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861.64" calcext:value-type="float">
            <text:p>16.861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985.39" calcext:value-type="float">
            <text:p>34.985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815.85" calcext:value-type="float">
            <text:p>26.815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02.57" calcext:value-type="float">
            <text:p>10.602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359.78" calcext:value-type="float">
            <text:p>7.359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24.19" calcext:value-type="float">
            <text:p>13.724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88.97" calcext:value-type="float">
            <text:p>23.688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21.75" calcext:value-type="float">
            <text:p>1.221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14.83" calcext:value-type="float">
            <text:p>4.414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72.16" calcext:value-type="float">
            <text:p>1.572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001.45" calcext:value-type="float">
            <text:p>21.001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6061.76" calcext:value-type="float">
            <text:p>56.06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731.39" calcext:value-type="float">
            <text:p>40.731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573.27" calcext:value-type="float">
            <text:p>34.573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006.61" calcext:value-type="float">
            <text:p>71.006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764.05" calcext:value-type="float">
            <text:p>230.764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74829" calcext:value-type="float">
            <text:p>1.274.82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4307.35" calcext:value-type="float">
            <text:p>274.307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646.66" calcext:value-type="float">
            <text:p>42.646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71.97" calcext:value-type="float">
            <text:p>3.071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32.06" calcext:value-type="float">
            <text:p>6.932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686.2" calcext:value-type="float">
            <text:p>7.686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003.16" calcext:value-type="float">
            <text:p>29.003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10.85" calcext:value-type="float">
            <text:p>13.410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331.65" calcext:value-type="float">
            <text:p>5.331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433.94" calcext:value-type="float">
            <text:p>8.433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60.02" calcext:value-type="float">
            <text:p>23.160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678.74" calcext:value-type="float">
            <text:p>93.678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2887.61" calcext:value-type="float">
            <text:p>142.887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9796.06" calcext:value-type="float">
            <text:p>109.796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695.94" calcext:value-type="float">
            <text:p>236.695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9646.41" calcext:value-type="float">
            <text:p>939.646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255.43" calcext:value-type="float">
            <text:p>43.255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260.91" calcext:value-type="float">
            <text:p>10.260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332.42" calcext:value-type="float">
            <text:p>31.332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158.05" calcext:value-type="float">
            <text:p>11.158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93.34" calcext:value-type="float">
            <text:p>9.293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744.65" calcext:value-type="float">
            <text:p>29.744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435.66" calcext:value-type="float">
            <text:p>17.435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77.59" calcext:value-type="float">
            <text:p>4.377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96.27" calcext:value-type="float">
            <text:p>11.096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608.52" calcext:value-type="float">
            <text:p>8.608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63.32" calcext:value-type="float">
            <text:p>2.863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226.99" calcext:value-type="float">
            <text:p>16.226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79.99" calcext:value-type="float">
            <text:p>4.679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76.74" calcext:value-type="float">
            <text:p>1.876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69.3" calcext:value-type="float">
            <text:p>1.969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3.57" calcext:value-type="float">
            <text:p>1.373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58.4" calcext:value-type="float">
            <text:p>2.358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3939.64" calcext:value-type="float">
            <text:p>233.939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2734.53" calcext:value-type="float">
            <text:p>692.734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43892.26" calcext:value-type="float">
            <text:p>1.143.892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5957.9" calcext:value-type="float">
            <text:p>195.957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52.33" calcext:value-type="float">
            <text:p>7.152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575.24" calcext:value-type="float">
            <text:p>31.575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21.05" calcext:value-type="float">
            <text:p>72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204.91" calcext:value-type="float">
            <text:p>16.204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90.31" calcext:value-type="float">
            <text:p>1.690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29.12" calcext:value-type="float">
            <text:p>9.829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75.07" calcext:value-type="float">
            <text:p>1.575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183.81" calcext:value-type="float">
            <text:p>5.183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6.76" calcext:value-type="float">
            <text:p>1.896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41.19" calcext:value-type="float">
            <text:p>6.541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8.11" calcext:value-type="float">
            <text:p>288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4.3" calcext:value-type="float">
            <text:p>1.894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73.14" calcext:value-type="float">
            <text:p>1.873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47.43" calcext:value-type="float">
            <text:p>13.447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3.87" calcext:value-type="float">
            <text:p>523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3285.91" calcext:value-type="float">
            <text:p>163.285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82474.79" calcext:value-type="float">
            <text:p>582.474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61910.25" calcext:value-type="float">
            <text:p>1.161.910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940.25" calcext:value-type="float">
            <text:p>22.940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431.53" calcext:value-type="float">
            <text:p>19.431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899.32" calcext:value-type="float">
            <text:p>28.899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569.76" calcext:value-type="float">
            <text:p>11.569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156.99" calcext:value-type="float">
            <text:p>18.156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80.29" calcext:value-type="float">
            <text:p>580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729.16" calcext:value-type="float">
            <text:p>30.729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580.58" calcext:value-type="float">
            <text:p>32.580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.73" calcext:value-type="float">
            <text:p>30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.65" calcext:value-type="float">
            <text:p>217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03.92" calcext:value-type="float">
            <text:p>4.603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98.67" calcext:value-type="float">
            <text:p>1.798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128.58" calcext:value-type="float">
            <text:p>13.128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20.84" calcext:value-type="float">
            <text:p>3.720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1.28" calcext:value-type="float">
            <text:p>191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59.27" calcext:value-type="float">
            <text:p>1.359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192.33" calcext:value-type="float">
            <text:p>18.192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854.72" calcext:value-type="float">
            <text:p>78.854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9174.45" calcext:value-type="float">
            <text:p>359.174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2524.54" calcext:value-type="float">
            <text:p>192.524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9799.96" calcext:value-type="float">
            <text:p>939.799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8149.6" calcext:value-type="float">
            <text:p>748.149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174.65" calcext:value-type="float">
            <text:p>35.174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674.05" calcext:value-type="float">
            <text:p>20.674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540.47" calcext:value-type="float">
            <text:p>14.540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342.53" calcext:value-type="float">
            <text:p>11.342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938.77" calcext:value-type="float">
            <text:p>11.938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3.55" calcext:value-type="float">
            <text:p>1.373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76.11" calcext:value-type="float">
            <text:p>3.976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20.18" calcext:value-type="float">
            <text:p>4.12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85.34" calcext:value-type="float">
            <text:p>23.185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82.53" calcext:value-type="float">
            <text:p>3.782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36.53" calcext:value-type="float">
            <text:p>4.736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4.36" calcext:value-type="float">
            <text:p>694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45.87" calcext:value-type="float">
            <text:p>2.745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75.83" calcext:value-type="float">
            <text:p>1.475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8975.05" calcext:value-type="float">
            <text:p>188.975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5303.19" calcext:value-type="float">
            <text:p>405.303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67750.01" calcext:value-type="float">
            <text:p>1.567.750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220.11" calcext:value-type="float">
            <text:p>46.220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959.5" calcext:value-type="float">
            <text:p>22.959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22.14" calcext:value-type="float">
            <text:p>23.022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06.21" calcext:value-type="float">
            <text:p>4.906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6.09" calcext:value-type="float">
            <text:p>166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0.12" calcext:value-type="float">
            <text:p>650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574.71" calcext:value-type="float">
            <text:p>12.574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602.23" calcext:value-type="float">
            <text:p>11.602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44.66" calcext:value-type="float">
            <text:p>1.744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953.18" calcext:value-type="float">
            <text:p>8.953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69.8" calcext:value-type="float">
            <text:p>1.469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99.8" calcext:value-type="float">
            <text:p>3.999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0.5" calcext:value-type="float">
            <text:p>22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21.09" calcext:value-type="float">
            <text:p>4.021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" calcext:value-type="float">
            <text:p>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90.99" calcext:value-type="float">
            <text:p>4.590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0978.94" calcext:value-type="float">
            <text:p>160.978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2887.13" calcext:value-type="float">
            <text:p>112.887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2559.02" calcext:value-type="float">
            <text:p>472.559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84542.66" calcext:value-type="float">
            <text:p>1.484.542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971.51" calcext:value-type="float">
            <text:p>29.971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928.39" calcext:value-type="float">
            <text:p>34.928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672.52" calcext:value-type="float">
            <text:p>13.672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690.21" calcext:value-type="float">
            <text:p>8.690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94.51" calcext:value-type="float">
            <text:p>1.29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351.23" calcext:value-type="float">
            <text:p>8.351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40.25" calcext:value-type="float">
            <text:p>5.240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87.99" calcext:value-type="float">
            <text:p>1.887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873.11" calcext:value-type="float">
            <text:p>11.873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23.38" calcext:value-type="float">
            <text:p>9.923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556.53" calcext:value-type="float">
            <text:p>11.556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347.74" calcext:value-type="float">
            <text:p>14.347,7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122 - TAXAS PELA PRESTAÇÃO DE SERVIÇOS</text:p>
          </table:table-cell>
          <table:table-cell table:number-columns-repeated="2" table:style-name="ce22" office:value-type="float" office:value="49679000" calcext:value-type="float">
            <text:p>49.679.000,00</text:p>
          </table:table-cell>
          <table:table-cell table:style-name="ce22" office:value-type="float" office:value="34064461.43" calcext:value-type="float">
            <text:p>34.064.461,4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12208 - EMOLUMENTOS E CUSTAS JUDICIAIS</text:p>
          </table:table-cell>
          <table:table-cell table:number-columns-repeated="2" table:style-name="ce20" office:value-type="float" office:value="49679000" calcext:value-type="float">
            <text:p>49.679.000,00</text:p>
          </table:table-cell>
          <table:table-cell table:style-name="ce20" office:value-type="float" office:value="34064461.43" calcext:value-type="float">
            <text:p>34.064.461,4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1220800 - EMOLUMENTOS E CUSTAS JUDICIAIS</text:p>
          </table:table-cell>
          <table:table-cell table:number-columns-repeated="2" table:style-name="ce23" office:value-type="float" office:value="49679000" calcext:value-type="float">
            <text:p>49.679.000,00</text:p>
          </table:table-cell>
          <table:table-cell table:style-name="ce23" office:value-type="float" office:value="34064461.43" calcext:value-type="float">
            <text:p>34.064.461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49679000" calcext:value-type="float">
            <text:p>49.679.000,00</text:p>
          </table:table-cell>
          <table:table-cell table:style-name="ce23" office:value-type="float" office:value="1801.93" calcext:value-type="float">
            <text:p>1.80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75.26" calcext:value-type="float">
            <text:p>9.575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01.78" calcext:value-type="float">
            <text:p>2.501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059.45" calcext:value-type="float">
            <text:p>20.059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334.42" calcext:value-type="float">
            <text:p>18.334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892.02" calcext:value-type="float">
            <text:p>33.892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659.74" calcext:value-type="float">
            <text:p>71.659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108.33" calcext:value-type="float">
            <text:p>95.108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3448.18" calcext:value-type="float">
            <text:p>223.448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7875.64" calcext:value-type="float">
            <text:p>177.875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7661.68" calcext:value-type="float">
            <text:p>97.66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9223.64" calcext:value-type="float">
            <text:p>89.223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976.07" calcext:value-type="float">
            <text:p>92.976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687.53" calcext:value-type="float">
            <text:p>184.68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8481.36" calcext:value-type="float">
            <text:p>268.481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7189.85" calcext:value-type="float">
            <text:p>177.189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4362.1" calcext:value-type="float">
            <text:p>174.362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224.35" calcext:value-type="float">
            <text:p>184.224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9530.66" calcext:value-type="float">
            <text:p>319.530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9559.73" calcext:value-type="float">
            <text:p>249.559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4220.62" calcext:value-type="float">
            <text:p>194.220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7202.55" calcext:value-type="float">
            <text:p>187.202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8940.07" calcext:value-type="float">
            <text:p>278.940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9489.78" calcext:value-type="float">
            <text:p>199.489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8768.05" calcext:value-type="float">
            <text:p>218.768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2765.99" calcext:value-type="float">
            <text:p>242.765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395.43" calcext:value-type="float">
            <text:p>110.395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1602.67" calcext:value-type="float">
            <text:p>101.602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559.89" calcext:value-type="float">
            <text:p>95.559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9852.01" calcext:value-type="float">
            <text:p>129.852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527.23" calcext:value-type="float">
            <text:p>88.527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0723.81" calcext:value-type="float">
            <text:p>260.723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4058.09" calcext:value-type="float">
            <text:p>274.058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0815.17" calcext:value-type="float">
            <text:p>170.815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2690.07" calcext:value-type="float">
            <text:p>302.690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7499.48" calcext:value-type="float">
            <text:p>247.499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2782.25" calcext:value-type="float">
            <text:p>272.782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6569.63" calcext:value-type="float">
            <text:p>266.569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416.48" calcext:value-type="float">
            <text:p>205.416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4370.54" calcext:value-type="float">
            <text:p>254.370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3628.16" calcext:value-type="float">
            <text:p>213.628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0156.63" calcext:value-type="float">
            <text:p>100.156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6950.74" calcext:value-type="float">
            <text:p>126.950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4504.92" calcext:value-type="float">
            <text:p>154.504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378.67" calcext:value-type="float">
            <text:p>222.378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1044.6" calcext:value-type="float">
            <text:p>201.044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409.39" calcext:value-type="float">
            <text:p>222.409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3453.59" calcext:value-type="float">
            <text:p>183.453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5234.9" calcext:value-type="float">
            <text:p>245.234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954.79" calcext:value-type="float">
            <text:p>222.954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4407.92" calcext:value-type="float">
            <text:p>214.407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4779.31" calcext:value-type="float">
            <text:p>204.779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0373.86" calcext:value-type="float">
            <text:p>190.373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3389.3" calcext:value-type="float">
            <text:p>233.389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548.3" calcext:value-type="float">
            <text:p>189.548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9127.16" calcext:value-type="float">
            <text:p>199.127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334.5" calcext:value-type="float">
            <text:p>217.33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8225.55" calcext:value-type="float">
            <text:p>208.225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4332.05" calcext:value-type="float">
            <text:p>214.332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6388.15" calcext:value-type="float">
            <text:p>276.388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6092.31" calcext:value-type="float">
            <text:p>166.092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5929.53" calcext:value-type="float">
            <text:p>215.929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918.81" calcext:value-type="float">
            <text:p>231.918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6630.51" calcext:value-type="float">
            <text:p>156.630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3815.19" calcext:value-type="float">
            <text:p>213.815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7691.24" calcext:value-type="float">
            <text:p>177.691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6799.07" calcext:value-type="float">
            <text:p>206.799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049.24" calcext:value-type="float">
            <text:p>189.049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8181.45" calcext:value-type="float">
            <text:p>258.181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3279.56" calcext:value-type="float">
            <text:p>223.279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013.42" calcext:value-type="float">
            <text:p>189.013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109.32" calcext:value-type="float">
            <text:p>212.109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2698.23" calcext:value-type="float">
            <text:p>182.698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080.97" calcext:value-type="float">
            <text:p>205.080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5481.08" calcext:value-type="float">
            <text:p>255.481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5376.84" calcext:value-type="float">
            <text:p>285.376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1885.55" calcext:value-type="float">
            <text:p>181.885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5427.38" calcext:value-type="float">
            <text:p>125.427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9839.24" calcext:value-type="float">
            <text:p>289.839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3858.72" calcext:value-type="float">
            <text:p>283.858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490.85" calcext:value-type="float">
            <text:p>230.490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9080.17" calcext:value-type="float">
            <text:p>109.080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7914.49" calcext:value-type="float">
            <text:p>167.914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7502.55" calcext:value-type="float">
            <text:p>207.502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8336.74" calcext:value-type="float">
            <text:p>198.336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4652.91" calcext:value-type="float">
            <text:p>234.652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306.95" calcext:value-type="float">
            <text:p>217.306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6658.49" calcext:value-type="float">
            <text:p>216.658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3818.27" calcext:value-type="float">
            <text:p>203.818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1612.6" calcext:value-type="float">
            <text:p>241.612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7312.97" calcext:value-type="float">
            <text:p>227.312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1208.59" calcext:value-type="float">
            <text:p>191.208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6553.15" calcext:value-type="float">
            <text:p>216.553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2966.87" calcext:value-type="float">
            <text:p>252.966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642.6" calcext:value-type="float">
            <text:p>231.642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691.13" calcext:value-type="float">
            <text:p>224.691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9564.48" calcext:value-type="float">
            <text:p>269.564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7676.49" calcext:value-type="float">
            <text:p>197.676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5106.97" calcext:value-type="float">
            <text:p>285.106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8600.74" calcext:value-type="float">
            <text:p>268.600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1981.12" calcext:value-type="float">
            <text:p>201.981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5686.48" calcext:value-type="float">
            <text:p>285.686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5625.08" calcext:value-type="float">
            <text:p>235.625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9476.95" calcext:value-type="float">
            <text:p>239.476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1275.57" calcext:value-type="float">
            <text:p>181.275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5003.24" calcext:value-type="float">
            <text:p>225.003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4962.64" calcext:value-type="float">
            <text:p>324.962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0456.66" calcext:value-type="float">
            <text:p>210.456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3480.35" calcext:value-type="float">
            <text:p>313.480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739.37" calcext:value-type="float">
            <text:p>236.739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711.6" calcext:value-type="float">
            <text:p>217.711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2235.78" calcext:value-type="float">
            <text:p>172.235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412.01" calcext:value-type="float">
            <text:p>217.412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6779.05" calcext:value-type="float">
            <text:p>336.779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1039.62" calcext:value-type="float">
            <text:p>151.039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2438.67" calcext:value-type="float">
            <text:p>302.438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5776.96" calcext:value-type="float">
            <text:p>185.776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0014.17" calcext:value-type="float">
            <text:p>250.014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0397.6" calcext:value-type="float">
            <text:p>220.397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8301.62" calcext:value-type="float">
            <text:p>228.301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2417.15" calcext:value-type="float">
            <text:p>232.417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7351.38" calcext:value-type="float">
            <text:p>187.351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405.49" calcext:value-type="float">
            <text:p>212.405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806.44" calcext:value-type="float">
            <text:p>230.806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521.63" calcext:value-type="float">
            <text:p>184.521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3671.81" calcext:value-type="float">
            <text:p>193.671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880.2" calcext:value-type="float">
            <text:p>230.880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9373.18" calcext:value-type="float">
            <text:p>209.373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1133.71" calcext:value-type="float">
            <text:p>261.133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821.28" calcext:value-type="float">
            <text:p>189.821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1227.64" calcext:value-type="float">
            <text:p>361.227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0332.44" calcext:value-type="float">
            <text:p>250.332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1352.73" calcext:value-type="float">
            <text:p>221.352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7110.97" calcext:value-type="float">
            <text:p>157.110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687.72" calcext:value-type="float">
            <text:p>224.687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3637.62" calcext:value-type="float">
            <text:p>213.637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7092.4" calcext:value-type="float">
            <text:p>257.092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8117.3" calcext:value-type="float">
            <text:p>198.117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3090.15" calcext:value-type="float">
            <text:p>193.090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1021.41" calcext:value-type="float">
            <text:p>271.021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3557.32" calcext:value-type="float">
            <text:p>213.557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8773.15" calcext:value-type="float">
            <text:p>348.773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6705.79" calcext:value-type="float">
            <text:p>216.705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4934.84" calcext:value-type="float">
            <text:p>164.934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6535.58" calcext:value-type="float">
            <text:p>256.535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0396.76" calcext:value-type="float">
            <text:p>260.396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3233.28" calcext:value-type="float">
            <text:p>163.233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8828.6" calcext:value-type="float">
            <text:p>178.828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1266.22" calcext:value-type="float">
            <text:p>221.266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6475.91" calcext:value-type="float">
            <text:p>176.475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8805.94" calcext:value-type="float">
            <text:p>178.805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1975.6" calcext:value-type="float">
            <text:p>161.975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1066.49" calcext:value-type="float">
            <text:p>211.066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0975.72" calcext:value-type="float">
            <text:p>220.975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4211.27" calcext:value-type="float">
            <text:p>204.211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4730.26" calcext:value-type="float">
            <text:p>194.730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9707.29" calcext:value-type="float">
            <text:p>219.707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1551.74" calcext:value-type="float">
            <text:p>251.551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4838.96" calcext:value-type="float">
            <text:p>154.838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6263.05" calcext:value-type="float">
            <text:p>186.263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7812.04" calcext:value-type="float">
            <text:p>207.812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392.93" calcext:value-type="float">
            <text:p>184.392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2653.79" calcext:value-type="float">
            <text:p>282.653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4033.49" calcext:value-type="float">
            <text:p>244.033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2487.24" calcext:value-type="float">
            <text:p>242.487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3519.29" calcext:value-type="float">
            <text:p>223.519,2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3 - RECEITA PATRIMONIAL</text:p>
          </table:table-cell>
          <table:table-cell table:number-columns-repeated="2" table:style-name="ce20" office:value-type="float" office:value="77417000" calcext:value-type="float">
            <text:p>77.417.000,00</text:p>
          </table:table-cell>
          <table:table-cell table:style-name="ce20" office:value-type="float" office:value="37233002.24" calcext:value-type="float">
            <text:p>37.233.002,2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31 - RECEITAS IMOBILIÁRIAS</text:p>
          </table:table-cell>
          <table:table-cell table:number-columns-repeated="2" table:style-name="ce21" office:value-type="float" office:value="463000" calcext:value-type="float">
            <text:p>463.000,00</text:p>
          </table:table-cell>
          <table:table-cell table:style-name="ce21" office:value-type="float" office:value="433396.14" calcext:value-type="float">
            <text:p>433.396,1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311 - ALUGUÉIS</text:p>
          </table:table-cell>
          <table:table-cell table:number-columns-repeated="2" table:style-name="ce22" office:value-type="float" office:value="463000" calcext:value-type="float">
            <text:p>463.000,00</text:p>
          </table:table-cell>
          <table:table-cell table:style-name="ce22" office:value-type="float" office:value="433396.14" calcext:value-type="float">
            <text:p>433.396,1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31101 - ALUGUÉIS</text:p>
          </table:table-cell>
          <table:table-cell table:number-columns-repeated="2" table:style-name="ce20" office:value-type="float" office:value="463000" calcext:value-type="float">
            <text:p>463.000,00</text:p>
          </table:table-cell>
          <table:table-cell table:style-name="ce20" office:value-type="float" office:value="433396.14" calcext:value-type="float">
            <text:p>433.396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3110100 - ALUGUÉIS</text:p>
          </table:table-cell>
          <table:table-cell table:number-columns-repeated="2" table:style-name="ce23" office:value-type="float" office:value="463000" calcext:value-type="float">
            <text:p>463.000,00</text:p>
          </table:table-cell>
          <table:table-cell table:style-name="ce23" office:value-type="float" office:value="433396.14" calcext:value-type="float">
            <text:p>433.396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463000" calcext:value-type="float">
            <text:p>463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51.05" calcext:value-type="float">
            <text:p>1.85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79.13" calcext:value-type="float">
            <text:p>2.87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799.06" calcext:value-type="float">
            <text:p>38.799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1.54" calcext:value-type="float">
            <text:p>981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51.05" calcext:value-type="float">
            <text:p>1.85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841.86" calcext:value-type="float">
            <text:p>45.841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79.13" calcext:value-type="float">
            <text:p>2.87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51.05" calcext:value-type="float">
            <text:p>1.85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599.06" calcext:value-type="float">
            <text:p>35.599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29.13" calcext:value-type="float">
            <text:p>4.42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27.62" calcext:value-type="float">
            <text:p>9.327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00" calcext:value-type="float">
            <text:p>6.4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200.11" calcext:value-type="float">
            <text:p>42.200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206.75" calcext:value-type="float">
            <text:p>12.206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51.05" calcext:value-type="float">
            <text:p>1.85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1005.81" calcext:value-type="float">
            <text:p>51.005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80" calcext:value-type="float">
            <text:p>2.9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30.18" calcext:value-type="float">
            <text:p>4.7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799.06" calcext:value-type="float">
            <text:p>38.799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207.62" calcext:value-type="float">
            <text:p>10.207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00" calcext:value-type="float">
            <text:p>1.8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31.05" calcext:value-type="float">
            <text:p>2.73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1005.81" calcext:value-type="float">
            <text:p>51.005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86.8" calcext:value-type="float">
            <text:p>3.586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47.75" calcext:value-type="float">
            <text:p>2.747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469.48" calcext:value-type="float">
            <text:p>49.469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72.99" calcext:value-type="float">
            <text:p>4.372,9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32 - RECEITAS DE VALORES MOBILIÁRIOS</text:p>
          </table:table-cell>
          <table:table-cell table:number-columns-repeated="2" table:style-name="ce21" office:value-type="float" office:value="76954000" calcext:value-type="float">
            <text:p>76.954.000,00</text:p>
          </table:table-cell>
          <table:table-cell table:style-name="ce21" office:value-type="float" office:value="36799606.1" calcext:value-type="float">
            <text:p>36.799.606,1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325 - REMUNERAÇÃO DE DEPÓSITOS BANCÁRIOS</text:p>
          </table:table-cell>
          <table:table-cell table:number-columns-repeated="2" table:style-name="ce22" office:value-type="float" office:value="76954000" calcext:value-type="float">
            <text:p>76.954.000,00</text:p>
          </table:table-cell>
          <table:table-cell table:style-name="ce22" office:value-type="float" office:value="36799606.1" calcext:value-type="float">
            <text:p>36.799.606,1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32501 - DEPÓSITOS DE RECURSOS DO TESOURO - VINCULADOS</text:p>
          </table:table-cell>
          <table:table-cell table:number-columns-repeated="2" table:style-name="ce20" office:value-type="float" office:value="54101000" calcext:value-type="float">
            <text:p>54.101.000,00</text:p>
          </table:table-cell>
          <table:table-cell table:style-name="ce20" office:value-type="float" office:value="25677960.26" calcext:value-type="float">
            <text:p>25.677.960,2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3250199 - RECURSOS DO TESOURO - VINCULADOS - DIVERSOS</text:p>
          </table:table-cell>
          <table:table-cell table:number-columns-repeated="2" table:style-name="ce23" office:value-type="float" office:value="54101000" calcext:value-type="float">
            <text:p>54.101.000,00</text:p>
          </table:table-cell>
          <table:table-cell table:style-name="ce23" office:value-type="float" office:value="25677960.26" calcext:value-type="float">
            <text:p>25.677.960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54101000" calcext:value-type="float">
            <text:p>54.101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86633.12" calcext:value-type="float">
            <text:p>4.286.633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77744.61" calcext:value-type="float">
            <text:p>3.777.744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13626.28" calcext:value-type="float">
            <text:p>4.013.626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22149.05" calcext:value-type="float">
            <text:p>2.922.149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73072.02" calcext:value-type="float">
            <text:p>3.073.072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08376.05" calcext:value-type="float">
            <text:p>3.008.376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68994.67" calcext:value-type="float">
            <text:p>2.468.994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7364.46" calcext:value-type="float">
            <text:p>2.127.364,4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32503 - DEPÓSITOS DE RECURSOS DE OUTRAS FONTES</text:p>
          </table:table-cell>
          <table:table-cell table:number-columns-repeated="2" table:style-name="ce20" office:value-type="float" office:value="22853000" calcext:value-type="float">
            <text:p>22.853.000,00</text:p>
          </table:table-cell>
          <table:table-cell table:style-name="ce20" office:value-type="float" office:value="11121645.84" calcext:value-type="float">
            <text:p>11.121.645,8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3250304 - RECURSOS DE OUTRAS FONTES - FUNEPJ</text:p>
          </table:table-cell>
          <table:table-cell table:number-columns-repeated="2" table:style-name="ce23" office:value-type="float" office:value="22853000" calcext:value-type="float">
            <text:p>22.853.000,00</text:p>
          </table:table-cell>
          <table:table-cell table:style-name="ce23" office:value-type="float" office:value="11121645.84" calcext:value-type="float">
            <text:p>11.121.645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1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22853000" calcext:value-type="float">
            <text:p>22.853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391.66" calcext:value-type="float">
            <text:p>42.391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17.11" calcext:value-type="float">
            <text:p>21.217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29.26" calcext:value-type="float">
            <text:p>21.229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49.75" calcext:value-type="float">
            <text:p>21.249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82.65" calcext:value-type="float">
            <text:p>21.282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620.26" calcext:value-type="float">
            <text:p>21.620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718.96" calcext:value-type="float">
            <text:p>23.718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971.38" calcext:value-type="float">
            <text:p>23.971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27.32" calcext:value-type="float">
            <text:p>45.227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51.88" calcext:value-type="float">
            <text:p>22.451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629.23" calcext:value-type="float">
            <text:p>22.629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64.37" calcext:value-type="float">
            <text:p>23.064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74.22" calcext:value-type="float">
            <text:p>23.074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740.5" calcext:value-type="float">
            <text:p>22.74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086.98" calcext:value-type="float">
            <text:p>22.086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112.45" calcext:value-type="float">
            <text:p>22.112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473.15" calcext:value-type="float">
            <text:p>21.473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595.59" calcext:value-type="float">
            <text:p>21.595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10.43" calcext:value-type="float">
            <text:p>21.710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02467.36" calcext:value-type="float">
            <text:p>1.402.467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23.01" calcext:value-type="float">
            <text:p>21.723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870.37" calcext:value-type="float">
            <text:p>21.870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607.7" calcext:value-type="float">
            <text:p>21.607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402.92" calcext:value-type="float">
            <text:p>110.402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613.03" calcext:value-type="float">
            <text:p>22.613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710.43" calcext:value-type="float">
            <text:p>22.710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839.13" calcext:value-type="float">
            <text:p>22.83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874.2" calcext:value-type="float">
            <text:p>22.874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886.26" calcext:value-type="float">
            <text:p>22.886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772.63" calcext:value-type="float">
            <text:p>22.772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77.91" calcext:value-type="float">
            <text:p>22.277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37.27" calcext:value-type="float">
            <text:p>22.437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193.74" calcext:value-type="float">
            <text:p>22.193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35213.28" calcext:value-type="float">
            <text:p>1.135.213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059.74" calcext:value-type="float">
            <text:p>40.059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189.16" calcext:value-type="float">
            <text:p>20.189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3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723.3" calcext:value-type="float">
            <text:p>19.723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186.01" calcext:value-type="float">
            <text:p>19.186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118.54" calcext:value-type="float">
            <text:p>19.118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854.3" calcext:value-type="float">
            <text:p>18.854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1588.6" calcext:value-type="float">
            <text:p>141.588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288.64" calcext:value-type="float">
            <text:p>20.288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367.94" calcext:value-type="float">
            <text:p>20.367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73.46" calcext:value-type="float">
            <text:p>18.973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24.15" calcext:value-type="float">
            <text:p>18.924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965.78" calcext:value-type="float">
            <text:p>17.965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935.2" calcext:value-type="float">
            <text:p>17.935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032.22" calcext:value-type="float">
            <text:p>18.032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072.42" calcext:value-type="float">
            <text:p>18.072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0908.98" calcext:value-type="float">
            <text:p>1.380.908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197.46" calcext:value-type="float">
            <text:p>18.197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948.29" calcext:value-type="float">
            <text:p>17.948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551.45" calcext:value-type="float">
            <text:p>17.551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495.18" calcext:value-type="float">
            <text:p>17.495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671.46" calcext:value-type="float">
            <text:p>33.671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334.58" calcext:value-type="float">
            <text:p>35.334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585.23" calcext:value-type="float">
            <text:p>35.585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123.96" calcext:value-type="float">
            <text:p>17.123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852.72" calcext:value-type="float">
            <text:p>16.852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821.25" calcext:value-type="float">
            <text:p>16.821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495.3" calcext:value-type="float">
            <text:p>32.495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409.85" calcext:value-type="float">
            <text:p>16.409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083.91" calcext:value-type="float">
            <text:p>16.083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49743.88" calcext:value-type="float">
            <text:p>1.049.743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493.16" calcext:value-type="float">
            <text:p>16.493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312.89" calcext:value-type="float">
            <text:p>16.312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007.75" calcext:value-type="float">
            <text:p>16.007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752.19" calcext:value-type="float">
            <text:p>15.752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674.86" calcext:value-type="float">
            <text:p>15.674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452.8" calcext:value-type="float">
            <text:p>15.452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575.17" calcext:value-type="float">
            <text:p>14.575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895.3" calcext:value-type="float">
            <text:p>15.895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969.39" calcext:value-type="float">
            <text:p>15.969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33.73" calcext:value-type="float">
            <text:p>33.033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643.75" calcext:value-type="float">
            <text:p>16.643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485.93" calcext:value-type="float">
            <text:p>16.485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576.01" calcext:value-type="float">
            <text:p>16.576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772.89" calcext:value-type="float">
            <text:p>16.772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215.41" calcext:value-type="float">
            <text:p>32.215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274.33" calcext:value-type="float">
            <text:p>16.274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059.13" calcext:value-type="float">
            <text:p>16.05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761.81" calcext:value-type="float">
            <text:p>15.761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830.58" calcext:value-type="float">
            <text:p>15.830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41374.15" calcext:value-type="float">
            <text:p>1.241.374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958.75" calcext:value-type="float">
            <text:p>15.958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203.3" calcext:value-type="float">
            <text:p>14.203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534.34" calcext:value-type="float">
            <text:p>13.534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47.36" calcext:value-type="float">
            <text:p>13.447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45.44" calcext:value-type="float">
            <text:p>13.445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51.68" calcext:value-type="float">
            <text:p>13.45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57.73" calcext:value-type="float">
            <text:p>13.457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075.91" calcext:value-type="float">
            <text:p>14.075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245.6" calcext:value-type="float">
            <text:p>14.245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406.23" calcext:value-type="float">
            <text:p>14.406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132.71" calcext:value-type="float">
            <text:p>29.132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544.95" calcext:value-type="float">
            <text:p>14.544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623.44" calcext:value-type="float">
            <text:p>14.623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677.95" calcext:value-type="float">
            <text:p>14.677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639.2" calcext:value-type="float">
            <text:p>28.63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28.35" calcext:value-type="float">
            <text:p>13.828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918.68" calcext:value-type="float">
            <text:p>13.918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974.65" calcext:value-type="float">
            <text:p>13.974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15763.8" calcext:value-type="float">
            <text:p>1.115.763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49.13" calcext:value-type="float">
            <text:p>13.84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01.9" calcext:value-type="float">
            <text:p>26.401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821.1" calcext:value-type="float">
            <text:p>12.821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746.51" calcext:value-type="float">
            <text:p>12.746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125.57" calcext:value-type="float">
            <text:p>12.125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221.23" calcext:value-type="float">
            <text:p>12.221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13.06" calcext:value-type="float">
            <text:p>13.413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108.48" calcext:value-type="float">
            <text:p>42.108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191.5" calcext:value-type="float">
            <text:p>13.191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17.75" calcext:value-type="float">
            <text:p>13.717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32.17" calcext:value-type="float">
            <text:p>13.732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638.77" calcext:value-type="float">
            <text:p>27.638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117.42" calcext:value-type="float">
            <text:p>13.117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852.95" calcext:value-type="float">
            <text:p>12.852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870.83" calcext:value-type="float">
            <text:p>12.870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442.94" calcext:value-type="float">
            <text:p>11.442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87880" calcext:value-type="float">
            <text:p>1.087.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485.21" calcext:value-type="float">
            <text:p>11.485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549.44" calcext:value-type="float">
            <text:p>11.549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203.42" calcext:value-type="float">
            <text:p>11.203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991.94" calcext:value-type="float">
            <text:p>10.991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874.51" calcext:value-type="float">
            <text:p>10.87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930.24" calcext:value-type="float">
            <text:p>10.930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858.08" calcext:value-type="float">
            <text:p>10.858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41.15" calcext:value-type="float">
            <text:p>11.041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52.12" calcext:value-type="float">
            <text:p>22.252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955.25" calcext:value-type="float">
            <text:p>11.955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000.39" calcext:value-type="float">
            <text:p>12.000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060.47" calcext:value-type="float">
            <text:p>12.060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149.09" calcext:value-type="float">
            <text:p>12.149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601.74" calcext:value-type="float">
            <text:p>11.601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546.63" calcext:value-type="float">
            <text:p>11.546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829.7" calcext:value-type="float">
            <text:p>10.829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852.49" calcext:value-type="float">
            <text:p>10.852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18.17" calcext:value-type="float">
            <text:p>10.618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71.38" calcext:value-type="float">
            <text:p>10.671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86.92" calcext:value-type="float">
            <text:p>10.686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770.49" calcext:value-type="float">
            <text:p>10.770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855.05" calcext:value-type="float">
            <text:p>10.855,0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6 - RECEITA DE SERVIÇOS</text:p>
          </table:table-cell>
          <table:table-cell table:number-columns-repeated="2" table:style-name="ce20" office:value-type="float" office:value="1365000" calcext:value-type="float">
            <text:p>1.365.000,00</text:p>
          </table:table-cell>
          <table:table-cell table:style-name="ce20" office:value-type="float" office:value="806644.95" calcext:value-type="float">
            <text:p>806.644,9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60 - RECEITA DE SERVIÇOS</text:p>
          </table:table-cell>
          <table:table-cell table:number-columns-repeated="2" table:style-name="ce21" office:value-type="float" office:value="1365000" calcext:value-type="float">
            <text:p>1.365.000,00</text:p>
          </table:table-cell>
          <table:table-cell table:style-name="ce21" office:value-type="float" office:value="806644.95" calcext:value-type="float">
            <text:p>806.644,9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600 - RECEITA DE SERVIÇOS</text:p>
          </table:table-cell>
          <table:table-cell table:number-columns-repeated="2" table:style-name="ce22" office:value-type="float" office:value="1365000" calcext:value-type="float">
            <text:p>1.365.000,00</text:p>
          </table:table-cell>
          <table:table-cell table:style-name="ce22" office:value-type="float" office:value="806644.95" calcext:value-type="float">
            <text:p>806.644,9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60001 - SERVIÇOS COMERCIAIS</text:p>
          </table:table-cell>
          <table:table-cell table:number-columns-repeated="2" table:style-name="ce20" office:value-type="float" office:value="85000" calcext:value-type="float">
            <text:p>85.000,00</text:p>
          </table:table-cell>
          <table:table-cell table:style-name="ce20" office:value-type="float" office:value="70722.92" calcext:value-type="float">
            <text:p>70.722,92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21"/>16000102 - SERVICOS DE COMERCIALIZAÇÃO DE LIVROS, PERIÓDICOS, MATERIAIS ESCOLARES E PUBLICIDADE</text:p>
          </table:table-cell>
          <table:table-cell table:number-columns-repeated="2" table:style-name="ce23" office:value-type="float" office:value="85000" calcext:value-type="float">
            <text:p>85.000,00</text:p>
          </table:table-cell>
          <table:table-cell table:style-name="ce23" office:value-type="float" office:value="70722.92" calcext:value-type="float">
            <text:p>70.722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85000" calcext:value-type="float">
            <text:p>85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2" calcext:value-type="float">
            <text:p>66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0" calcext:value-type="float">
            <text:p>3.3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8" calcext:value-type="float">
            <text:p>1.84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04" calcext:value-type="float">
            <text:p>2.90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08.92" calcext:value-type="float">
            <text:p>1.008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16" calcext:value-type="float">
            <text:p>1.71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7" calcext:value-type="float">
            <text:p>26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04" calcext:value-type="float">
            <text:p>80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88" calcext:value-type="float">
            <text:p>1.1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60013 - SERVIÇOS ADMINISTRATIVOS</text:p>
          </table:table-cell>
          <table:table-cell table:number-columns-repeated="2" table:style-name="ce20" office:value-type="float" office:value="342000" calcext:value-type="float">
            <text:p>342.000,00</text:p>
          </table:table-cell>
          <table:table-cell table:style-name="ce20" office:value-type="float" office:value="222203.88" calcext:value-type="float">
            <text:p>222.203,8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6001399 - OUTROS SERVIÇOS ADMINISTRATIVOS</text:p>
          </table:table-cell>
          <table:table-cell table:number-columns-repeated="2" table:style-name="ce23" office:value-type="float" office:value="342000" calcext:value-type="float">
            <text:p>342.000,00</text:p>
          </table:table-cell>
          <table:table-cell table:style-name="ce23" office:value-type="float" office:value="222203.88" calcext:value-type="float">
            <text:p>222.203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342000" calcext:value-type="float">
            <text:p>342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17.53" calcext:value-type="float">
            <text:p>4.11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212.15" calcext:value-type="float">
            <text:p>14.212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13.43" calcext:value-type="float">
            <text:p>9.213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108.88" calcext:value-type="float">
            <text:p>14.108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547.04" calcext:value-type="float">
            <text:p>23.547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53.75" calcext:value-type="float">
            <text:p>13.853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67.59" calcext:value-type="float">
            <text:p>13.867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80.12" calcext:value-type="float">
            <text:p>13.880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22.98" calcext:value-type="float">
            <text:p>9.222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957.63" calcext:value-type="float">
            <text:p>13.957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962.98" calcext:value-type="float">
            <text:p>13.962,9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60014 - SERVIÇOS DE INSPEÇÃO E FISCALIZAÇÃO</text:p>
          </table:table-cell>
          <table:table-cell table:number-columns-repeated="2" table:style-name="ce20" office:value-type="float" office:value="938000" calcext:value-type="float">
            <text:p>938.000,00</text:p>
          </table:table-cell>
          <table:table-cell table:style-name="ce20" office:value-type="float" office:value="513718.15" calcext:value-type="float">
            <text:p>513.718,1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6001499 - OUTROS SERVIÇOS DE INSPEÇÃO E FISCALIZAÇÃO</text:p>
          </table:table-cell>
          <table:table-cell table:number-columns-repeated="2" table:style-name="ce23" office:value-type="float" office:value="938000" calcext:value-type="float">
            <text:p>938.000,00</text:p>
          </table:table-cell>
          <table:table-cell table:style-name="ce23" office:value-type="float" office:value="513718.15" calcext:value-type="float">
            <text:p>513.718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938000" calcext:value-type="float">
            <text:p>938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" calcext:value-type="float">
            <text:p>2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0" calcext:value-type="float">
            <text:p>9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20" calcext:value-type="float">
            <text:p>3.5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9.2" calcext:value-type="float">
            <text:p>2.05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54" calcext:value-type="float">
            <text:p>2.35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5.5" calcext:value-type="float">
            <text:p>77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5" calcext:value-type="float">
            <text:p>1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02.8" calcext:value-type="float">
            <text:p>2.802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01" calcext:value-type="float">
            <text:p>6.50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58.5" calcext:value-type="float">
            <text:p>1.35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35" calcext:value-type="float">
            <text:p>3.1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48.5" calcext:value-type="float">
            <text:p>2.34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98.5" calcext:value-type="float">
            <text:p>1.79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0" calcext:value-type="float">
            <text:p>2.6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40.5" calcext:value-type="float">
            <text:p>2.04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5" calcext:value-type="float">
            <text:p>7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55" calcext:value-type="float">
            <text:p>2.2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40" calcext:value-type="float">
            <text:p>4.8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0" calcext:value-type="float">
            <text:p>7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07.2" calcext:value-type="float">
            <text:p>3.907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50" calcext:value-type="float">
            <text:p>2.7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5.5" calcext:value-type="float">
            <text:p>33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8" calcext:value-type="float">
            <text:p>19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" calcext:value-type="float">
            <text:p>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5" calcext:value-type="float">
            <text:p>9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" calcext:value-type="float">
            <text:p>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80" calcext:value-type="float">
            <text:p>3.0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28.5" calcext:value-type="float">
            <text:p>1.02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72" calcext:value-type="float">
            <text:p>9.37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30" calcext:value-type="float">
            <text:p>2.5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70" calcext:value-type="float">
            <text:p>4.0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72" calcext:value-type="float">
            <text:p>7.17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55.5" calcext:value-type="float">
            <text:p>1.65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05" calcext:value-type="float">
            <text:p>5.0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9.5" calcext:value-type="float">
            <text:p>489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325" calcext:value-type="float">
            <text:p>6.3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40.1" calcext:value-type="float">
            <text:p>1.640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20" calcext:value-type="float">
            <text:p>13.4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55" calcext:value-type="float">
            <text:p>2.2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25" calcext:value-type="float">
            <text:p>4.1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30.5" calcext:value-type="float">
            <text:p>1.93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65" calcext:value-type="float">
            <text:p>4.5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20.3" calcext:value-type="float">
            <text:p>2.720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20" calcext:value-type="float">
            <text:p>3.5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57.5" calcext:value-type="float">
            <text:p>3.65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30" calcext:value-type="float">
            <text:p>3.6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41" calcext:value-type="float">
            <text:p>1.44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098" calcext:value-type="float">
            <text:p>10.09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70" calcext:value-type="float">
            <text:p>4.0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76.9" calcext:value-type="float">
            <text:p>1.076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47" calcext:value-type="float">
            <text:p>3.04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66" calcext:value-type="float">
            <text:p>3.36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31.2" calcext:value-type="float">
            <text:p>1.531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15.5" calcext:value-type="float">
            <text:p>3.41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50" calcext:value-type="float">
            <text:p>2.7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77" calcext:value-type="float">
            <text:p>1.17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314" calcext:value-type="float">
            <text:p>6.31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45" calcext:value-type="float">
            <text:p>3.24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475.5" calcext:value-type="float">
            <text:p>8.47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49.5" calcext:value-type="float">
            <text:p>3.349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21.5" calcext:value-type="float">
            <text:p>2.821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06" calcext:value-type="float">
            <text:p>1.60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5.5" calcext:value-type="float">
            <text:p>88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37" calcext:value-type="float">
            <text:p>1.83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80" calcext:value-type="float">
            <text:p>3.0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110.5" calcext:value-type="float">
            <text:p>6.11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842" calcext:value-type="float">
            <text:p>6.84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50" calcext:value-type="float">
            <text:p>1.6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05" calcext:value-type="float">
            <text:p>3.9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775" calcext:value-type="float">
            <text:p>5.77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95" calcext:value-type="float">
            <text:p>3.79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05" calcext:value-type="float">
            <text:p>10.5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45" calcext:value-type="float">
            <text:p>2.14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65" calcext:value-type="float">
            <text:p>4.5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26" calcext:value-type="float">
            <text:p>2.92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03" calcext:value-type="float">
            <text:p>80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72.4" calcext:value-type="float">
            <text:p>2.072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27" calcext:value-type="float">
            <text:p>2.82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50.5" calcext:value-type="float">
            <text:p>5.45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1.5" calcext:value-type="float">
            <text:p>401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775" calcext:value-type="float">
            <text:p>5.77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99" calcext:value-type="float">
            <text:p>2.29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91.65" calcext:value-type="float">
            <text:p>6.491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90" calcext:value-type="float">
            <text:p>6.4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39" calcext:value-type="float">
            <text:p>1.63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02" calcext:value-type="float">
            <text:p>90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797" calcext:value-type="float">
            <text:p>5.79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55" calcext:value-type="float">
            <text:p>1.1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12" calcext:value-type="float">
            <text:p>2.11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29.2" calcext:value-type="float">
            <text:p>62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66" calcext:value-type="float">
            <text:p>3.36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20" calcext:value-type="float">
            <text:p>3.5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710.5" calcext:value-type="float">
            <text:p>12.71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15" calcext:value-type="float">
            <text:p>2.9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2.5" calcext:value-type="float">
            <text:p>74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50" calcext:value-type="float">
            <text:p>3.8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66" calcext:value-type="float">
            <text:p>3.36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89" calcext:value-type="float">
            <text:p>2.18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72.5" calcext:value-type="float">
            <text:p>1.07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15" calcext:value-type="float">
            <text:p>1.8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7" calcext:value-type="float">
            <text:p>2.05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77.3" calcext:value-type="float">
            <text:p>4.777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5" calcext:value-type="float">
            <text:p>2.3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78" calcext:value-type="float">
            <text:p>9.87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.5" calcext:value-type="float">
            <text:p>47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10" calcext:value-type="float">
            <text:p>3.4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340.5" calcext:value-type="float">
            <text:p>5.34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0" calcext:value-type="float">
            <text:p>2.3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55" calcext:value-type="float">
            <text:p>3.3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7.5" calcext:value-type="float">
            <text:p>1.89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0" calcext:value-type="float">
            <text:p>3.9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92.5" calcext:value-type="float">
            <text:p>1.29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05.5" calcext:value-type="float">
            <text:p>7.70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75" calcext:value-type="float">
            <text:p>7.97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01" calcext:value-type="float">
            <text:p>2.10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48" calcext:value-type="float">
            <text:p>4.04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90.5" calcext:value-type="float">
            <text:p>2.59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67.5" calcext:value-type="float">
            <text:p>1.56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65" calcext:value-type="float">
            <text:p>1.2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14.5" calcext:value-type="float">
            <text:p>2.41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94" calcext:value-type="float">
            <text:p>1.69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55" calcext:value-type="float">
            <text:p>1.1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130" calcext:value-type="float">
            <text:p>9.1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7.5" calcext:value-type="float">
            <text:p>1.89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12" calcext:value-type="float">
            <text:p>4.31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01" calcext:value-type="float">
            <text:p>3.20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0.6" calcext:value-type="float">
            <text:p>2.360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35" calcext:value-type="float">
            <text:p>2.0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28" calcext:value-type="float">
            <text:p>3.8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60" calcext:value-type="float">
            <text:p>2.8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15" calcext:value-type="float">
            <text:p>2.9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77" calcext:value-type="float">
            <text:p>3.37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46" calcext:value-type="float">
            <text:p>2.04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74" calcext:value-type="float">
            <text:p>1.47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89.5" calcext:value-type="float">
            <text:p>3.789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50" calcext:value-type="float">
            <text:p>7.1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86" calcext:value-type="float">
            <text:p>3.58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85" calcext:value-type="float">
            <text:p>2.58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234.8" calcext:value-type="float">
            <text:p>6.234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07" calcext:value-type="float">
            <text:p>2.60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34.5" calcext:value-type="float">
            <text:p>3.73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01" calcext:value-type="float">
            <text:p>2.10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45" calcext:value-type="float">
            <text:p>3.24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670.5" calcext:value-type="float">
            <text:p>5.67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50" calcext:value-type="float">
            <text:p>1.6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6" calcext:value-type="float">
            <text:p>1.38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30" calcext:value-type="float">
            <text:p>2.5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10" calcext:value-type="float">
            <text:p>3.4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53" calcext:value-type="float">
            <text:p>1.35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36.5" calcext:value-type="float">
            <text:p>4.636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929" calcext:value-type="float">
            <text:p>5.92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25" calcext:value-type="float">
            <text:p>4.1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36" calcext:value-type="float">
            <text:p>1.936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9 - OUTRAS RECEITAS CORRENTES</text:p>
          </table:table-cell>
          <table:table-cell table:number-columns-repeated="2" table:style-name="ce20" office:value-type="float" office:value="7195000" calcext:value-type="float">
            <text:p>7.195.000,00</text:p>
          </table:table-cell>
          <table:table-cell table:style-name="ce20" office:value-type="float" office:value="9240768.24" calcext:value-type="float">
            <text:p>9.240.768,2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91 - MULTAS E JUROS DE MORA</text:p>
          </table:table-cell>
          <table:table-cell table:number-columns-repeated="2" table:style-name="ce21" office:value-type="float" office:value="370000" calcext:value-type="float">
            <text:p>370.000,00</text:p>
          </table:table-cell>
          <table:table-cell table:style-name="ce21" office:value-type="float" office:value="230460.8" calcext:value-type="float">
            <text:p>230.460,8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919 - MULTAS DE OUTRAS ORIGENS</text:p>
          </table:table-cell>
          <table:table-cell table:number-columns-repeated="2" table:style-name="ce22" office:value-type="float" office:value="370000" calcext:value-type="float">
            <text:p>370.000,00</text:p>
          </table:table-cell>
          <table:table-cell table:style-name="ce22" office:value-type="float" office:value="230460.8" calcext:value-type="float">
            <text:p>230.460,8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1927 - MULTAS E JUROS PREVISTOS EM CONTRATOS</text:p>
          </table:table-cell>
          <table:table-cell table:number-columns-repeated="2" table:style-name="ce20" office:value-type="float" office:value="354000" calcext:value-type="float">
            <text:p>354.000,00</text:p>
          </table:table-cell>
          <table:table-cell table:style-name="ce20" office:value-type="float" office:value="133782.04" calcext:value-type="float">
            <text:p>133.782,0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192700 - MULTAS E JUROS PREVISTOS EM CONTRATOS</text:p>
          </table:table-cell>
          <table:table-cell table:number-columns-repeated="2" table:style-name="ce23" office:value-type="float" office:value="354000" calcext:value-type="float">
            <text:p>354.000,00</text:p>
          </table:table-cell>
          <table:table-cell table:style-name="ce23" office:value-type="float" office:value="133782.04" calcext:value-type="float">
            <text:p>133.782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354000" calcext:value-type="float">
            <text:p>354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84.47" calcext:value-type="float">
            <text:p>1.884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253.72" calcext:value-type="float">
            <text:p>16.253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0.64" calcext:value-type="float">
            <text:p>920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9.18" calcext:value-type="float">
            <text:p>649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1.95" calcext:value-type="float">
            <text:p>741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6.42" calcext:value-type="float">
            <text:p>186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0.93" calcext:value-type="float">
            <text:p>690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500" calcext:value-type="float">
            <text:p>27.5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06.54" calcext:value-type="float">
            <text:p>4.806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931" calcext:value-type="float">
            <text:p>20.93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16.3" calcext:value-type="float">
            <text:p>2.016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399.7" calcext:value-type="float">
            <text:p>24.399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0.93" calcext:value-type="float">
            <text:p>690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59.48" calcext:value-type="float">
            <text:p>1.259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95.5" calcext:value-type="float">
            <text:p>3.59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3.32" calcext:value-type="float">
            <text:p>183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66.16" calcext:value-type="float">
            <text:p>1.366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60" calcext:value-type="float">
            <text:p>2.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0.93" calcext:value-type="float">
            <text:p>690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789.57" calcext:value-type="float">
            <text:p>8.789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20.6" calcext:value-type="float">
            <text:p>1.020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4.86" calcext:value-type="float">
            <text:p>284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359.84" calcext:value-type="float">
            <text:p>11.359,8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91999 - OUTRAS MULTAS</text:p>
          </table:table-cell>
          <table:table-cell table:number-columns-repeated="2" table:style-name="ce20" office:value-type="float" office:value="16000" calcext:value-type="float">
            <text:p>16.000,00</text:p>
          </table:table-cell>
          <table:table-cell table:style-name="ce20" office:value-type="float" office:value="96678.76" calcext:value-type="float">
            <text:p>96.678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9199999 - OUTRAS MULTAS</text:p>
          </table:table-cell>
          <table:table-cell table:number-columns-repeated="2" table:style-name="ce23" office:value-type="float" office:value="16000" calcext:value-type="float">
            <text:p>16.000,00</text:p>
          </table:table-cell>
          <table:table-cell table:style-name="ce23" office:value-type="float" office:value="96678.76" calcext:value-type="float">
            <text:p>96.678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16000" calcext:value-type="float">
            <text:p>16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04.69" calcext:value-type="float">
            <text:p>904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27.01" calcext:value-type="float">
            <text:p>827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8.83" calcext:value-type="float">
            <text:p>118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12.71" calcext:value-type="float">
            <text:p>1.312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5.19" calcext:value-type="float">
            <text:p>1.065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51" calcext:value-type="float">
            <text:p>47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49.04" calcext:value-type="float">
            <text:p>949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4.57" calcext:value-type="float">
            <text:p>93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1.2" calcext:value-type="float">
            <text:p>1.371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2.53" calcext:value-type="float">
            <text:p>882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6.68" calcext:value-type="float">
            <text:p>496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8.53" calcext:value-type="float">
            <text:p>248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973.66" calcext:value-type="float">
            <text:p>32.973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" calcext:value-type="float">
            <text:p>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" calcext:value-type="float">
            <text:p>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51" calcext:value-type="float">
            <text:p>47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35" calcext:value-type="float">
            <text:p>7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07.2" calcext:value-type="float">
            <text:p>607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43.28" calcext:value-type="float">
            <text:p>1.143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.85" calcext:value-type="float">
            <text:p>36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07.52" calcext:value-type="float">
            <text:p>607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42.52" calcext:value-type="float">
            <text:p>942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41.59" calcext:value-type="float">
            <text:p>1.441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1.37" calcext:value-type="float">
            <text:p>461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83.85" calcext:value-type="float">
            <text:p>583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3.37" calcext:value-type="float">
            <text:p>993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17.74" calcext:value-type="float">
            <text:p>917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.54" calcext:value-type="float">
            <text:p>13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.32" calcext:value-type="float">
            <text:p>25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.47" calcext:value-type="float">
            <text:p>19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52" calcext:value-type="float">
            <text:p>474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52" calcext:value-type="float">
            <text:p>474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6.68" calcext:value-type="float">
            <text:p>496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52" calcext:value-type="float">
            <text:p>474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0.34" calcext:value-type="float">
            <text:p>70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35.85" calcext:value-type="float">
            <text:p>835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3.37" calcext:value-type="float">
            <text:p>993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56.56" calcext:value-type="float">
            <text:p>1.556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81.42" calcext:value-type="float">
            <text:p>1.581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33.49" calcext:value-type="float">
            <text:p>9.933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186.1" calcext:value-type="float">
            <text:p>9.186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6.86" calcext:value-type="float">
            <text:p>926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52" calcext:value-type="float">
            <text:p>474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51" calcext:value-type="float">
            <text:p>47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72.95" calcext:value-type="float">
            <text:p>1.472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74.85" calcext:value-type="float">
            <text:p>1.474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60.67" calcext:value-type="float">
            <text:p>560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99 - RECEITAS DIVERSAS</text:p>
          </table:table-cell>
          <table:table-cell table:number-columns-repeated="2" table:style-name="ce21" office:value-type="float" office:value="6825000" calcext:value-type="float">
            <text:p>6.825.000,00</text:p>
          </table:table-cell>
          <table:table-cell table:style-name="ce21" office:value-type="float" office:value="9010307.44" calcext:value-type="float">
            <text:p>9.010.307,4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990 - RECEITAS DIVERSAS</text:p>
          </table:table-cell>
          <table:table-cell table:number-columns-repeated="2" table:style-name="ce22" office:value-type="float" office:value="6825000" calcext:value-type="float">
            <text:p>6.825.000,00</text:p>
          </table:table-cell>
          <table:table-cell table:style-name="ce22" office:value-type="float" office:value="9010307.44" calcext:value-type="float">
            <text:p>9.010.307,4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9026 - RECEITA SUPERAVIT EXTRAJUDICIAL</text:p>
          </table:table-cell>
          <table:table-cell table:number-columns-repeated="2" table:style-name="ce20" office:value-type="float" office:value="6624000" calcext:value-type="float">
            <text:p>6.624.000,00</text:p>
          </table:table-cell>
          <table:table-cell table:style-name="ce20" office:value-type="float" office:value="8949713.74" calcext:value-type="float">
            <text:p>8.949.713,7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902600 - RECEITA SUPERAVIT EXTRAJUDICIAL</text:p>
          </table:table-cell>
          <table:table-cell table:number-columns-repeated="2" table:style-name="ce23" office:value-type="float" office:value="6624000" calcext:value-type="float">
            <text:p>6.624.000,00</text:p>
          </table:table-cell>
          <table:table-cell table:style-name="ce23" office:value-type="float" office:value="8949713.74" calcext:value-type="float">
            <text:p>8.949.713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6624000" calcext:value-type="float">
            <text:p>6.624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6654.74" calcext:value-type="float">
            <text:p>546.654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0553.93" calcext:value-type="float">
            <text:p>150.553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561.97" calcext:value-type="float">
            <text:p>7.561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7465.47" calcext:value-type="float">
            <text:p>117.465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23522.45" calcext:value-type="float">
            <text:p>823.522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585.75" calcext:value-type="float">
            <text:p>37.585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897.99" calcext:value-type="float">
            <text:p>5.897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3827.27" calcext:value-type="float">
            <text:p>933.827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757.42" calcext:value-type="float">
            <text:p>78.757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883.21" calcext:value-type="float">
            <text:p>43.883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980.72" calcext:value-type="float">
            <text:p>22.980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265.25" calcext:value-type="float">
            <text:p>92.265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146.58" calcext:value-type="float">
            <text:p>22.146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112.37" calcext:value-type="float">
            <text:p>36.112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846.75" calcext:value-type="float">
            <text:p>78.846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7487.81" calcext:value-type="float">
            <text:p>67.487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483.72" calcext:value-type="float">
            <text:p>11.483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2197.47" calcext:value-type="float">
            <text:p>302.197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0317.68" calcext:value-type="float">
            <text:p>80.317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73.43" calcext:value-type="float">
            <text:p>1.473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183.82" calcext:value-type="float">
            <text:p>16.183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931.91" calcext:value-type="float">
            <text:p>43.931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573.71" calcext:value-type="float">
            <text:p>99.573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774.81" calcext:value-type="float">
            <text:p>50.774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0882.48" calcext:value-type="float">
            <text:p>550.882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1597.8" calcext:value-type="float">
            <text:p>81.597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39.79" calcext:value-type="float">
            <text:p>2.039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6772.91" calcext:value-type="float">
            <text:p>426.772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0041" calcext:value-type="float">
            <text:p>480.04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6095.99" calcext:value-type="float">
            <text:p>76.095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0709.9" calcext:value-type="float">
            <text:p>410.709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7264.22" calcext:value-type="float">
            <text:p>57.264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216.48" calcext:value-type="float">
            <text:p>7.216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8.17" calcext:value-type="float">
            <text:p>148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3378.88" calcext:value-type="float">
            <text:p>263.378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15" calcext:value-type="float">
            <text:p>9.8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3491.9" calcext:value-type="float">
            <text:p>73.491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3684.71" calcext:value-type="float">
            <text:p>193.684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9830.01" calcext:value-type="float">
            <text:p>59.830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22.26" calcext:value-type="float">
            <text:p>6.922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768.7" calcext:value-type="float">
            <text:p>330.768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91.08" calcext:value-type="float">
            <text:p>5.091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8893.8" calcext:value-type="float">
            <text:p>248.893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2244.04" calcext:value-type="float">
            <text:p>362.244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02.91" calcext:value-type="float">
            <text:p>23.602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95.86" calcext:value-type="float">
            <text:p>6.595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6829.55" calcext:value-type="float">
            <text:p>466.829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542.14" calcext:value-type="float">
            <text:p>17.542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2586.9" calcext:value-type="float">
            <text:p>402.586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0134.16" calcext:value-type="float">
            <text:p>260.134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081.87" calcext:value-type="float">
            <text:p>6.081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8953.87" calcext:value-type="float">
            <text:p>398.953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08.52" calcext:value-type="float">
            <text:p>43.008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002.61" calcext:value-type="float">
            <text:p>6.002,6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9097 - RECUPERAÇÃO DE DESPESAS DE EXERCICIOS ANTERIORES</text:p>
          </table:table-cell>
          <table:table-cell table:number-columns-repeated="2" table:style-name="ce20" office:value-type="float" office:value="0" calcext:value-type="float">
            <text:p>,00</text:p>
          </table:table-cell>
          <table:table-cell table:style-name="ce20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909700 - RECUPERAÇÃO DE DESPESAS DE EXERCICIOS ANTERIORES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5.05" calcext:value-type="float">
            <text:p>135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07.73" calcext:value-type="float">
            <text:p>607,7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99099 - OUTRAS RECEITAS</text:p>
          </table:table-cell>
          <table:table-cell table:number-columns-repeated="2" table:style-name="ce20" office:value-type="float" office:value="201000" calcext:value-type="float">
            <text:p>201.000,00</text:p>
          </table:table-cell>
          <table:table-cell table:style-name="ce20" office:value-type="float" office:value="59850.92" calcext:value-type="float">
            <text:p>59.850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9909999 - OUTRAS RECEITAS</text:p>
          </table:table-cell>
          <table:table-cell table:number-columns-repeated="2" table:style-name="ce23" office:value-type="float" office:value="201000" calcext:value-type="float">
            <text:p>201.000,00</text:p>
          </table:table-cell>
          <table:table-cell table:style-name="ce23" office:value-type="float" office:value="59850.92" calcext:value-type="float">
            <text:p>59.850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201000" calcext:value-type="float">
            <text:p>201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.81" calcext:value-type="float">
            <text:p>27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1.41" calcext:value-type="float">
            <text:p>471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.8" calcext:value-type="float">
            <text:p>98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58.78" calcext:value-type="float">
            <text:p>3.758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43.05" calcext:value-type="float">
            <text:p>3.743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1.49" calcext:value-type="float">
            <text:p>301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163.14" calcext:value-type="float">
            <text:p>-163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3.3" calcext:value-type="float">
            <text:p>393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.25" calcext:value-type="float">
            <text:p>106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0.76" calcext:value-type="float">
            <text:p>180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2.26" calcext:value-type="float">
            <text:p>172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8.75" calcext:value-type="float">
            <text:p>268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1.28" calcext:value-type="float">
            <text:p>371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2.92" calcext:value-type="float">
            <text:p>442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.23" calcext:value-type="float">
            <text:p>224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8.78" calcext:value-type="float">
            <text:p>2.058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6" calcext:value-type="float">
            <text:p>17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.7" calcext:value-type="float">
            <text:p>93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199.39" calcext:value-type="float">
            <text:p>-199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13500" calcext:value-type="float">
            <text:p>-13.5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2.1" calcext:value-type="float">
            <text:p>352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6240.31" calcext:value-type="float">
            <text:p>96.240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31.99" calcext:value-type="float">
            <text:p>1.431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07.62" calcext:value-type="float">
            <text:p>2.907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96875.33" calcext:value-type="float">
            <text:p>-96.875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.64" calcext:value-type="float">
            <text:p>184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56.92" calcext:value-type="float">
            <text:p>2.356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22.87" calcext:value-type="float">
            <text:p>2.022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4053.43" calcext:value-type="float">
            <text:p>-4.053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.18" calcext:value-type="float">
            <text:p>22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05.05" calcext:value-type="float">
            <text:p>3.605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.89" calcext:value-type="float">
            <text:p>28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10.23" calcext:value-type="float">
            <text:p>3.010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4555.03" calcext:value-type="float">
            <text:p>-4.555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.4" calcext:value-type="float">
            <text:p>69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881.38" calcext:value-type="float">
            <text:p>-881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96.64" calcext:value-type="float">
            <text:p>-96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1.47" calcext:value-type="float">
            <text:p>351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.28" calcext:value-type="float">
            <text:p>28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1.47" calcext:value-type="float">
            <text:p>351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1.47" calcext:value-type="float">
            <text:p>351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80.37" calcext:value-type="float">
            <text:p>2.880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72.04" calcext:value-type="float">
            <text:p>972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2000" calcext:value-type="float">
            <text:p>-2.0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" calcext:value-type="float">
            <text:p>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.04" calcext:value-type="float">
            <text:p>55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4.29" calcext:value-type="float">
            <text:p>274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13.82" calcext:value-type="float">
            <text:p>3.813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.15" calcext:value-type="float">
            <text:p>74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.7" calcext:value-type="float">
            <text:p>93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3.06" calcext:value-type="float">
            <text:p>793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69.79" calcext:value-type="float">
            <text:p>2.769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69.8" calcext:value-type="float">
            <text:p>2.769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0.01" calcext:value-type="float">
            <text:p>-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69.79" calcext:value-type="float">
            <text:p>2.769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494.35" calcext:value-type="float">
            <text:p>39.494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688.95" calcext:value-type="float">
            <text:p>-688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4.34" calcext:value-type="float">
            <text:p>234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9.25" calcext:value-type="float">
            <text:p>219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1.93" calcext:value-type="float">
            <text:p>17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.9" calcext:value-type="float">
            <text:p>110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83.12" calcext:value-type="float">
            <text:p>4.283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.7" calcext:value-type="float">
            <text:p>93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1.32" calcext:value-type="float">
            <text:p>241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.46" calcext:value-type="float">
            <text:p>106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7.78" calcext:value-type="float">
            <text:p>667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8.99" calcext:value-type="float">
            <text:p>268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.15" calcext:value-type="float">
            <text:p>74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68.47" calcext:value-type="float">
            <text:p>868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.08" calcext:value-type="float">
            <text:p>205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95.32" calcext:value-type="float">
            <text:p>1.095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9.35" calcext:value-type="float">
            <text:p>449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.7" calcext:value-type="float">
            <text:p>31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73.83" calcext:value-type="float">
            <text:p>1.573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949.25" calcext:value-type="float">
            <text:p>8.949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45.3" calcext:value-type="float">
            <text:p>845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5.53" calcext:value-type="float">
            <text:p>305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3.7" calcext:value-type="float">
            <text:p>173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.94" calcext:value-type="float">
            <text:p>1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0.79" calcext:value-type="float">
            <text:p>460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.33" calcext:value-type="float">
            <text:p>35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1.15" calcext:value-type="float">
            <text:p>261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2.59" calcext:value-type="float">
            <text:p>2.242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.18" calcext:value-type="float">
            <text:p>44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22.07" calcext:value-type="float">
            <text:p>3.322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6.13" calcext:value-type="float">
            <text:p>466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132.54" calcext:value-type="float">
            <text:p>-132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1.93" calcext:value-type="float">
            <text:p>9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99.77" calcext:value-type="float">
            <text:p>2.099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9.58" calcext:value-type="float">
            <text:p>309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9.25" calcext:value-type="float">
            <text:p>889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0.01" calcext:value-type="float">
            <text:p>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06.49" calcext:value-type="float">
            <text:p>4.406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9.19" calcext:value-type="float">
            <text:p>159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0.46" calcext:value-type="float">
            <text:p>1.340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563.4" calcext:value-type="float">
            <text:p>-563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38670.64" calcext:value-type="float">
            <text:p>-38.670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9.11" calcext:value-type="float">
            <text:p>559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8.18" calcext:value-type="float">
            <text:p>988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09.09" calcext:value-type="float">
            <text:p>1.609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0" calcext:value-type="float">
            <text:p>1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.02" calcext:value-type="float">
            <text:p>55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62.85" calcext:value-type="float">
            <text:p>-62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.6" calcext:value-type="float">
            <text:p>231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3011.68" calcext:value-type="float">
            <text:p>-3.01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12.34" calcext:value-type="float">
            <text:p>1.112,3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8" office:value-type="float" office:value="165464000" calcext:value-type="float">
            <text:p>165.464.000,00</text:p>
          </table:table-cell>
          <table:table-cell table:style-name="ce18" office:value-type="float" office:value="99832795" calcext:value-type="float">
            <text:p>99.832.795,00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Impresso por Valéria Cavati Ribeiro Freitas <text:s/>em 01/09/2017 13:50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4" table:number-rows-spanned="1">
            <text:p><text:s/>espaçamento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25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27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11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2" office:value-type="string" calcext:value-type="string" table:number-columns-spanned="2" table:number-rows-spanned="1">
            <text:p>[Exercício].[Ano] = 2017 E [Mês].[Número] &lt;= 8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4">
          <table:table-cell table:style-name="ce11" office:value-type="string" calcext:value-type="string">
            <text:p>Colunas</text:p>
          </table:table-cell>
          <table:table-cell table:style-name="ce26"/>
          <table:table-cell table:number-columns-repeated="1022"/>
        </table:table-row>
        <table:table-row table:style-name="ro8">
          <table:table-cell table:style-name="ce12" office:value-type="string" calcext:value-type="string">
            <text:p>Previsão Inicial Líquida da Receita</text:p>
          </table:table-cell>
          <table:table-cell table:style-name="ce26" office:value-type="string" calcext:value-type="string">
            <text:p> ( [Conta contábil].[Código] COMEÇA COM 5211</text:p>
            <text:p>ou</text:p>
            <text:p> [Conta contábil].[Código] COMEÇA COM 5212) e (não  (([Conta contábil].[Código] COMEÇA COM 52121</text:p>
            <text:p>) ou ([Conta contábil].[Código] COMEÇA COM 52129</text:p>
            <text:p>)))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Previsão Atualizada Líquida da Receita</text:p>
          </table:table-cell>
          <table:table-cell table:style-name="ce26" office:value-type="string" calcext:value-type="string">
            <text:p> [Conta contábil].[Código] COMEÇA COM 5211</text:p>
            <text:p>ou</text:p>
            <text:p> [Conta contábil].[Código] COMEÇA COM 5212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Receita Arrecadada Líquida</text:p>
          </table:table-cell>
          <table:table-cell table:style-name="ce26" office:value-type="string" calcext:value-type="string">
            <text:p> ([Conta contábil].[Código] COMEÇA COM 6212</text:p>
            <text:p>) ou  ([Conta contábil].[Código] COMEÇA COM 6213 )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Linhas</text:p>
          </table:table-cell>
          <table:table-cell table:style-name="ce26"/>
          <table:table-cell table:number-columns-repeated="1022"/>
        </table:table-row>
        <table:table-row table:style-name="ro4">
          <table:table-cell table:style-name="ce12" office:value-type="string" calcext:value-type="string">
            <text:p>Total</text:p>
          </table:table-cell>
          <table:table-cell table:style-name="ce26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739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01T13:54:28.350000000</dc:date>
    <meta:editing-duration>PT16S</meta:editing-duration>
    <meta:editing-cycles>1</meta:editing-cycles>
    <meta:document-statistic meta:table-count="1" meta:cell-count="4681" meta:object-count="2"/>
    <meta:generator>LibreOffice/4.3.4.1$Windows_x86 LibreOffice_project/bc356b2f991740509f321d70e4512a6a54c5f243</meta:generator>
  </office:meta>
</office:document-meta>
</file>