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456.08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13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4" office:value-type="string" calcext:value-type="string" table:number-columns-spanned="4" table:number-rows-spanned="1">
            <text:p>REC.01.1 - Prevista e Realizada por dia - Acumulado até o mes 7</text:p>
          </table:table-cell>
          <table:covered-table-cell table:number-columns-repeated="3"/>
          <table:table-cell table:number-columns-repeated="1019"/>
        </table:table-row>
        <table:table-row table:style-name="ro1">
          <table:covered-table-cell/>
          <table:table-cell table:style-name="ce15" office:value-type="string" calcext:value-type="string" table:number-columns-spanned="4" table:number-rows-spanned="1">
            <text:p>30/08/2017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 / Data</text:p>
          </table:table-cell>
          <table:table-cell table:style-name="ce16" office:value-type="string" calcext:value-type="string">
            <text:p>Previsão Inicial Líquida da Receita</text:p>
          </table:table-cell>
          <table:table-cell table:style-name="ce16" office:value-type="string" calcext:value-type="string">
            <text:p>Previsão Atualizada Líquida da Receita</text:p>
          </table:table-cell>
          <table:table-cell table:style-name="ce16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PÍRITO SANTO</text:p>
          </table:table-cell>
          <table:table-cell table:number-columns-repeated="2" table:style-name="ce17" office:value-type="float" office:value="165464000" calcext:value-type="float">
            <text:p>165.464.000,00</text:p>
          </table:table-cell>
          <table:table-cell table:style-name="ce17" office:value-type="float" office:value="89147151.94" calcext:value-type="float">
            <text:p>89.147.151,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3"/>271 - ARRECADADO PELO ÓRGÃO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89147151.94" calcext:value-type="float">
            <text:p>89.147.151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6"/>1 - RECEITAS CORRENTES</text:p>
          </table:table-cell>
          <table:table-cell table:number-columns-repeated="2" table:style-name="ce19" office:value-type="float" office:value="165464000" calcext:value-type="float">
            <text:p>165.464.000,00</text:p>
          </table:table-cell>
          <table:table-cell table:style-name="ce19" office:value-type="float" office:value="89147151.94" calcext:value-type="float">
            <text:p>89.147.151,9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1 - RECEITA TRIBUTÁRIA</text:p>
          </table:table-cell>
          <table:table-cell table:number-columns-repeated="2" table:style-name="ce20" office:value-type="float" office:value="79487000" calcext:value-type="float">
            <text:p>79.487.000,00</text:p>
          </table:table-cell>
          <table:table-cell table:style-name="ce20" office:value-type="float" office:value="45535077.42" calcext:value-type="float">
            <text:p>45.535.077,4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12 - TAXAS</text:p>
          </table:table-cell>
          <table:table-cell table:number-columns-repeated="2" table:style-name="ce21" office:value-type="float" office:value="79487000" calcext:value-type="float">
            <text:p>79.487.000,00</text:p>
          </table:table-cell>
          <table:table-cell table:style-name="ce21" office:value-type="float" office:value="45535077.42" calcext:value-type="float">
            <text:p>45.535.077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121 - TAXAS PELO EXERCÍCIO DO PODER DE POLÍCIA</text:p>
          </table:table-cell>
          <table:table-cell table:number-columns-repeated="2" table:style-name="ce22" office:value-type="float" office:value="29808000" calcext:value-type="float">
            <text:p>29.808.000,00</text:p>
          </table:table-cell>
          <table:table-cell table:style-name="ce22" office:value-type="float" office:value="16096377.44" calcext:value-type="float">
            <text:p>16.096.377,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20" office:value-type="float" office:value="29808000" calcext:value-type="float">
            <text:p>29.808.000,00</text:p>
          </table:table-cell>
          <table:table-cell table:style-name="ce20" office:value-type="float" office:value="16096377.44" calcext:value-type="float">
            <text:p>16.096.377,44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16096377.44" calcext:value-type="float">
            <text:p>16.096.377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9808000" calcext:value-type="float">
            <text:p>29.80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6.95" calcext:value-type="float">
            <text:p>23.65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217.34" calcext:value-type="float">
            <text:p>95.21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65.28" calcext:value-type="float">
            <text:p>142.165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7719.58" calcext:value-type="float">
            <text:p>277.719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0059.41" calcext:value-type="float">
            <text:p>1.050.059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1354.62" calcext:value-type="float">
            <text:p>541.354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133.63" calcext:value-type="float">
            <text:p>255.133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4972.29" calcext:value-type="float">
            <text:p>454.972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61.64" calcext:value-type="float">
            <text:p>16.861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985.39" calcext:value-type="float">
            <text:p>34.985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15.85" calcext:value-type="float">
            <text:p>26.81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02.57" calcext:value-type="float">
            <text:p>10.602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9.78" calcext:value-type="float">
            <text:p>7.35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24.19" calcext:value-type="float">
            <text:p>13.724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88.97" calcext:value-type="float">
            <text:p>23.688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1.75" calcext:value-type="float">
            <text:p>1.221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14.83" calcext:value-type="float">
            <text:p>4.414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2.16" calcext:value-type="float">
            <text:p>1.572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01.45" calcext:value-type="float">
            <text:p>21.00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6061.76" calcext:value-type="float">
            <text:p>56.06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31.39" calcext:value-type="float">
            <text:p>40.731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573.27" calcext:value-type="float">
            <text:p>34.573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006.61" calcext:value-type="float">
            <text:p>71.006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64.05" calcext:value-type="float">
            <text:p>230.76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829" calcext:value-type="float">
            <text:p>1.274.82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307.35" calcext:value-type="float">
            <text:p>274.307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46.66" calcext:value-type="float">
            <text:p>42.64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1.97" calcext:value-type="float">
            <text:p>3.07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32.06" calcext:value-type="float">
            <text:p>6.932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86.2" calcext:value-type="float">
            <text:p>7.686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03.16" calcext:value-type="float">
            <text:p>29.00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0.85" calcext:value-type="float">
            <text:p>13.41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31.65" calcext:value-type="float">
            <text:p>5.33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33.94" calcext:value-type="float">
            <text:p>8.433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60.02" calcext:value-type="float">
            <text:p>23.160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678.74" calcext:value-type="float">
            <text:p>93.678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887.61" calcext:value-type="float">
            <text:p>142.887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796.06" calcext:value-type="float">
            <text:p>109.796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695.94" calcext:value-type="float">
            <text:p>236.695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9646.41" calcext:value-type="float">
            <text:p>939.646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255.43" calcext:value-type="float">
            <text:p>43.25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60.91" calcext:value-type="float">
            <text:p>10.260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32.42" calcext:value-type="float">
            <text:p>31.33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58.05" calcext:value-type="float">
            <text:p>11.15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3.34" calcext:value-type="float">
            <text:p>9.293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744.65" calcext:value-type="float">
            <text:p>29.74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5.66" calcext:value-type="float">
            <text:p>17.435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77.59" calcext:value-type="float">
            <text:p>4.37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96.27" calcext:value-type="float">
            <text:p>11.096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08.52" calcext:value-type="float">
            <text:p>8.608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3.32" calcext:value-type="float">
            <text:p>2.86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26.99" calcext:value-type="float">
            <text:p>16.22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79.99" calcext:value-type="float">
            <text:p>4.679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6.74" calcext:value-type="float">
            <text:p>1.87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69.3" calcext:value-type="float">
            <text:p>1.96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.57" calcext:value-type="float">
            <text:p>1.373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8.4" calcext:value-type="float">
            <text:p>2.358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939.64" calcext:value-type="float">
            <text:p>233.939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2734.53" calcext:value-type="float">
            <text:p>692.734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3892.26" calcext:value-type="float">
            <text:p>1.143.89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5957.9" calcext:value-type="float">
            <text:p>195.957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2.33" calcext:value-type="float">
            <text:p>7.15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575.24" calcext:value-type="float">
            <text:p>31.575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1.05" calcext:value-type="float">
            <text:p>72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04.91" calcext:value-type="float">
            <text:p>16.204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0.31" calcext:value-type="float">
            <text:p>1.69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29.12" calcext:value-type="float">
            <text:p>9.829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5.07" calcext:value-type="float">
            <text:p>1.575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83.81" calcext:value-type="float">
            <text:p>5.18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6.76" calcext:value-type="float">
            <text:p>1.896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41.19" calcext:value-type="float">
            <text:p>6.541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.11" calcext:value-type="float">
            <text:p>288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4.3" calcext:value-type="float">
            <text:p>1.89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3.14" calcext:value-type="float">
            <text:p>1.87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7.43" calcext:value-type="float">
            <text:p>13.447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3.87" calcext:value-type="float">
            <text:p>523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285.91" calcext:value-type="float">
            <text:p>163.28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2474.79" calcext:value-type="float">
            <text:p>582.47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1910.25" calcext:value-type="float">
            <text:p>1.161.91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40.25" calcext:value-type="float">
            <text:p>22.940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31.53" calcext:value-type="float">
            <text:p>19.431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99.32" calcext:value-type="float">
            <text:p>28.89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69.76" calcext:value-type="float">
            <text:p>11.569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56.99" calcext:value-type="float">
            <text:p>18.156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0.29" calcext:value-type="float">
            <text:p>580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29.16" calcext:value-type="float">
            <text:p>30.72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580.58" calcext:value-type="float">
            <text:p>32.58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.73" calcext:value-type="float">
            <text:p>30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.65" calcext:value-type="float">
            <text:p>217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03.92" calcext:value-type="float">
            <text:p>4.603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67" calcext:value-type="float">
            <text:p>1.79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28.58" calcext:value-type="float">
            <text:p>13.128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20.84" calcext:value-type="float">
            <text:p>3.720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.28" calcext:value-type="float">
            <text:p>19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9.27" calcext:value-type="float">
            <text:p>1.359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92.33" calcext:value-type="float">
            <text:p>18.192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854.72" calcext:value-type="float">
            <text:p>78.854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174.45" calcext:value-type="float">
            <text:p>359.174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2524.54" calcext:value-type="float">
            <text:p>192.524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9799.96" calcext:value-type="float">
            <text:p>939.799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8149.6" calcext:value-type="float">
            <text:p>748.149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74.65" calcext:value-type="float">
            <text:p>35.1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74.05" calcext:value-type="float">
            <text:p>20.674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40.47" calcext:value-type="float">
            <text:p>14.540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42.53" calcext:value-type="float">
            <text:p>11.34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938.77" calcext:value-type="float">
            <text:p>11.93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.55" calcext:value-type="float">
            <text:p>1.373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76.11" calcext:value-type="float">
            <text:p>3.976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0.18" calcext:value-type="float">
            <text:p>4.12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85.34" calcext:value-type="float">
            <text:p>23.185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82.53" calcext:value-type="float">
            <text:p>3.7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6.53" calcext:value-type="float">
            <text:p>4.736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4.36" calcext:value-type="float">
            <text:p>694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5.87" calcext:value-type="float">
            <text:p>2.745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5.83" calcext:value-type="float">
            <text:p>1.475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975.05" calcext:value-type="float">
            <text:p>188.97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5303.19" calcext:value-type="float">
            <text:p>405.303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750.01" calcext:value-type="float">
            <text:p>1.567.75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220.11" calcext:value-type="float">
            <text:p>46.22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59.5" calcext:value-type="float">
            <text:p>22.95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22.14" calcext:value-type="float">
            <text:p>23.022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06.21" calcext:value-type="float">
            <text:p>4.906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.09" calcext:value-type="float">
            <text:p>166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.12" calcext:value-type="float">
            <text:p>65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74.71" calcext:value-type="float">
            <text:p>12.57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602.23" calcext:value-type="float">
            <text:p>11.602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4.66" calcext:value-type="float">
            <text:p>1.744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53.18" calcext:value-type="float">
            <text:p>8.95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9.8" calcext:value-type="float">
            <text:p>1.4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99.8" calcext:value-type="float">
            <text:p>3.999,8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122 - TAXAS PELA PRESTAÇÃO DE SERVIÇOS</text:p>
          </table:table-cell>
          <table:table-cell table:number-columns-repeated="2" table:style-name="ce22" office:value-type="float" office:value="49679000" calcext:value-type="float">
            <text:p>49.679.000,00</text:p>
          </table:table-cell>
          <table:table-cell table:style-name="ce22" office:value-type="float" office:value="29438699.98" calcext:value-type="float">
            <text:p>29.438.699,9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12208 - EMOLUMENTOS E CUSTAS JUDICIAIS</text:p>
          </table:table-cell>
          <table:table-cell table:number-columns-repeated="2" table:style-name="ce20" office:value-type="float" office:value="49679000" calcext:value-type="float">
            <text:p>49.679.000,00</text:p>
          </table:table-cell>
          <table:table-cell table:style-name="ce20" office:value-type="float" office:value="29438699.98" calcext:value-type="float">
            <text:p>29.438.699,9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1220800 - EMOLUMENTOS E CUSTAS JUDICIAIS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29438699.98" calcext:value-type="float">
            <text:p>29.438.699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9679000" calcext:value-type="float">
            <text:p>49.679.000,00</text:p>
          </table:table-cell>
          <table:table-cell table:style-name="ce23" office:value-type="float" office:value="1801.93" calcext:value-type="float">
            <text:p>1.80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75.26" calcext:value-type="float">
            <text:p>9.575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1.78" calcext:value-type="float">
            <text:p>2.501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059.45" calcext:value-type="float">
            <text:p>20.059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34.42" calcext:value-type="float">
            <text:p>18.334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892.02" calcext:value-type="float">
            <text:p>33.89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659.74" calcext:value-type="float">
            <text:p>71.6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108.33" calcext:value-type="float">
            <text:p>95.108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448.18" calcext:value-type="float">
            <text:p>223.448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875.64" calcext:value-type="float">
            <text:p>177.875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661.68" calcext:value-type="float">
            <text:p>97.66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223.64" calcext:value-type="float">
            <text:p>89.223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976.07" calcext:value-type="float">
            <text:p>92.976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687.53" calcext:value-type="float">
            <text:p>184.68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481.36" calcext:value-type="float">
            <text:p>268.481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189.85" calcext:value-type="float">
            <text:p>177.18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362.1" calcext:value-type="float">
            <text:p>174.36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224.35" calcext:value-type="float">
            <text:p>184.22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9530.66" calcext:value-type="float">
            <text:p>319.530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9559.73" calcext:value-type="float">
            <text:p>249.559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4220.62" calcext:value-type="float">
            <text:p>194.220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202.55" calcext:value-type="float">
            <text:p>187.2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8940.07" calcext:value-type="float">
            <text:p>278.94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489.78" calcext:value-type="float">
            <text:p>199.489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68.05" calcext:value-type="float">
            <text:p>218.768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2765.99" calcext:value-type="float">
            <text:p>242.76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395.43" calcext:value-type="float">
            <text:p>110.395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1602.67" calcext:value-type="float">
            <text:p>101.602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5559.89" calcext:value-type="float">
            <text:p>95.559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852.01" calcext:value-type="float">
            <text:p>129.85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27.23" calcext:value-type="float">
            <text:p>88.527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0723.81" calcext:value-type="float">
            <text:p>260.723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058.09" calcext:value-type="float">
            <text:p>274.058,0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0815.17" calcext:value-type="float">
            <text:p>170.81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690.07" calcext:value-type="float">
            <text:p>302.690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7499.48" calcext:value-type="float">
            <text:p>247.49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782.25" calcext:value-type="float">
            <text:p>272.782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569.63" calcext:value-type="float">
            <text:p>266.569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416.48" calcext:value-type="float">
            <text:p>205.4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4370.54" calcext:value-type="float">
            <text:p>254.370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628.16" calcext:value-type="float">
            <text:p>213.628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156.63" calcext:value-type="float">
            <text:p>100.156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950.74" calcext:value-type="float">
            <text:p>126.95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04.92" calcext:value-type="float">
            <text:p>154.504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378.67" calcext:value-type="float">
            <text:p>222.37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044.6" calcext:value-type="float">
            <text:p>201.044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409.39" calcext:value-type="float">
            <text:p>222.40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453.59" calcext:value-type="float">
            <text:p>183.453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5234.9" calcext:value-type="float">
            <text:p>245.234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954.79" calcext:value-type="float">
            <text:p>222.954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407.92" calcext:value-type="float">
            <text:p>214.407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779.31" calcext:value-type="float">
            <text:p>204.779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0373.86" calcext:value-type="float">
            <text:p>190.373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3389.3" calcext:value-type="float">
            <text:p>233.389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548.3" calcext:value-type="float">
            <text:p>189.548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9127.16" calcext:value-type="float">
            <text:p>199.127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334.5" calcext:value-type="float">
            <text:p>217.33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8225.55" calcext:value-type="float">
            <text:p>208.22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332.05" calcext:value-type="float">
            <text:p>214.332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388.15" calcext:value-type="float">
            <text:p>276.388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092.31" calcext:value-type="float">
            <text:p>166.092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29.53" calcext:value-type="float">
            <text:p>215.929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918.81" calcext:value-type="float">
            <text:p>231.918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630.51" calcext:value-type="float">
            <text:p>156.630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815.19" calcext:value-type="float">
            <text:p>213.81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7691.24" calcext:value-type="float">
            <text:p>177.691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6799.07" calcext:value-type="float">
            <text:p>206.799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49.24" calcext:value-type="float">
            <text:p>189.04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8181.45" calcext:value-type="float">
            <text:p>258.18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3279.56" calcext:value-type="float">
            <text:p>223.279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013.42" calcext:value-type="float">
            <text:p>189.013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09.32" calcext:value-type="float">
            <text:p>212.109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2698.23" calcext:value-type="float">
            <text:p>182.698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080.97" calcext:value-type="float">
            <text:p>205.08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5481.08" calcext:value-type="float">
            <text:p>255.48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376.84" calcext:value-type="float">
            <text:p>285.376,8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885.55" calcext:value-type="float">
            <text:p>181.885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427.38" calcext:value-type="float">
            <text:p>125.427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9839.24" calcext:value-type="float">
            <text:p>289.839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3858.72" calcext:value-type="float">
            <text:p>283.858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490.85" calcext:value-type="float">
            <text:p>230.490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080.17" calcext:value-type="float">
            <text:p>109.080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914.49" calcext:value-type="float">
            <text:p>167.914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502.55" calcext:value-type="float">
            <text:p>207.502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336.74" calcext:value-type="float">
            <text:p>198.336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652.91" calcext:value-type="float">
            <text:p>234.65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306.95" calcext:value-type="float">
            <text:p>217.30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658.49" calcext:value-type="float">
            <text:p>216.658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818.27" calcext:value-type="float">
            <text:p>203.818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612.6" calcext:value-type="float">
            <text:p>241.61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312.97" calcext:value-type="float">
            <text:p>227.312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208.59" calcext:value-type="float">
            <text:p>191.208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553.15" calcext:value-type="float">
            <text:p>216.55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2966.87" calcext:value-type="float">
            <text:p>252.966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642.6" calcext:value-type="float">
            <text:p>231.642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691.13" calcext:value-type="float">
            <text:p>224.691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9564.48" calcext:value-type="float">
            <text:p>269.564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676.49" calcext:value-type="float">
            <text:p>197.676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106.97" calcext:value-type="float">
            <text:p>285.106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600.74" calcext:value-type="float">
            <text:p>268.600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981.12" calcext:value-type="float">
            <text:p>201.981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5686.48" calcext:value-type="float">
            <text:p>285.68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625.08" calcext:value-type="float">
            <text:p>235.62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476.95" calcext:value-type="float">
            <text:p>239.476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275.57" calcext:value-type="float">
            <text:p>181.27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003.24" calcext:value-type="float">
            <text:p>225.003,2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962.64" calcext:value-type="float">
            <text:p>324.962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456.66" calcext:value-type="float">
            <text:p>210.456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480.35" calcext:value-type="float">
            <text:p>313.480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739.37" calcext:value-type="float">
            <text:p>236.739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711.6" calcext:value-type="float">
            <text:p>217.711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235.78" calcext:value-type="float">
            <text:p>172.23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412.01" calcext:value-type="float">
            <text:p>217.412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779.05" calcext:value-type="float">
            <text:p>336.77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1039.62" calcext:value-type="float">
            <text:p>151.039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438.67" calcext:value-type="float">
            <text:p>302.438,6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776.96" calcext:value-type="float">
            <text:p>185.776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014.17" calcext:value-type="float">
            <text:p>250.014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397.6" calcext:value-type="float">
            <text:p>220.397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301.62" calcext:value-type="float">
            <text:p>228.301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2417.15" calcext:value-type="float">
            <text:p>232.417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7351.38" calcext:value-type="float">
            <text:p>187.35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405.49" calcext:value-type="float">
            <text:p>212.405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806.44" calcext:value-type="float">
            <text:p>230.806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521.63" calcext:value-type="float">
            <text:p>184.521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71.81" calcext:value-type="float">
            <text:p>193.67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880.2" calcext:value-type="float">
            <text:p>230.880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373.18" calcext:value-type="float">
            <text:p>209.373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1133.71" calcext:value-type="float">
            <text:p>261.13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821.28" calcext:value-type="float">
            <text:p>189.82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227.64" calcext:value-type="float">
            <text:p>361.227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0332.44" calcext:value-type="float">
            <text:p>250.332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352.73" calcext:value-type="float">
            <text:p>221.352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110.97" calcext:value-type="float">
            <text:p>157.110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687.72" calcext:value-type="float">
            <text:p>224.687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637.62" calcext:value-type="float">
            <text:p>213.63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7092.4" calcext:value-type="float">
            <text:p>257.09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117.3" calcext:value-type="float">
            <text:p>198.11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090.15" calcext:value-type="float">
            <text:p>193.090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1021.41" calcext:value-type="float">
            <text:p>271.02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3557.32" calcext:value-type="float">
            <text:p>213.55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8773.15" calcext:value-type="float">
            <text:p>348.7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705.79" calcext:value-type="float">
            <text:p>216.705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934.84" calcext:value-type="float">
            <text:p>164.934,84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3 - RECEITA PATRIMONIAL</text:p>
          </table:table-cell>
          <table:table-cell table:number-columns-repeated="2" table:style-name="ce20" office:value-type="float" office:value="77417000" calcext:value-type="float">
            <text:p>77.417.000,00</text:p>
          </table:table-cell>
          <table:table-cell table:style-name="ce20" office:value-type="float" office:value="34790383.68" calcext:value-type="float">
            <text:p>34.790.383,6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1 - RECEITAS IMOBILIÁRIAS</text:p>
          </table:table-cell>
          <table:table-cell table:number-columns-repeated="2" table:style-name="ce21" office:value-type="float" office:value="463000" calcext:value-type="float">
            <text:p>463.000,00</text:p>
          </table:table-cell>
          <table:table-cell table:style-name="ce21" office:value-type="float" office:value="375925.92" calcext:value-type="float">
            <text:p>375.925,9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311 - ALUGUÉIS</text:p>
          </table:table-cell>
          <table:table-cell table:number-columns-repeated="2" table:style-name="ce22" office:value-type="float" office:value="463000" calcext:value-type="float">
            <text:p>463.000,00</text:p>
          </table:table-cell>
          <table:table-cell table:style-name="ce22" office:value-type="float" office:value="375925.92" calcext:value-type="float">
            <text:p>375.925,9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31101 - ALUGUÉIS</text:p>
          </table:table-cell>
          <table:table-cell table:number-columns-repeated="2" table:style-name="ce20" office:value-type="float" office:value="463000" calcext:value-type="float">
            <text:p>463.000,00</text:p>
          </table:table-cell>
          <table:table-cell table:style-name="ce20" office:value-type="float" office:value="375925.92" calcext:value-type="float">
            <text:p>375.925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3110100 - ALUGUÉIS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375925.92" calcext:value-type="float">
            <text:p>375.925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463000" calcext:value-type="float">
            <text:p>46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.54" calcext:value-type="float">
            <text:p>981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841.86" calcext:value-type="float">
            <text:p>45.841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79.13" calcext:value-type="float">
            <text:p>2.87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99.06" calcext:value-type="float">
            <text:p>35.5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9.13" calcext:value-type="float">
            <text:p>4.42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27.62" calcext:value-type="float">
            <text:p>9.32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00" calcext:value-type="float">
            <text:p>6.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200.11" calcext:value-type="float">
            <text:p>42.200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06.75" calcext:value-type="float">
            <text:p>12.20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51.05" calcext:value-type="float">
            <text:p>1.85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80" calcext:value-type="float">
            <text:p>2.9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30.18" calcext:value-type="float">
            <text:p>4.7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799.06" calcext:value-type="float">
            <text:p>38.799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7.62" calcext:value-type="float">
            <text:p>10.2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0" calcext:value-type="float">
            <text:p>1.8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31.05" calcext:value-type="float">
            <text:p>2.731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1005.81" calcext:value-type="float">
            <text:p>51.00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86.8" calcext:value-type="float">
            <text:p>3.586,8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32 - RECEITAS DE VALORES MOBILIÁRIOS</text:p>
          </table:table-cell>
          <table:table-cell table:number-columns-repeated="2" table:style-name="ce21" office:value-type="float" office:value="76954000" calcext:value-type="float">
            <text:p>76.954.000,00</text:p>
          </table:table-cell>
          <table:table-cell table:style-name="ce21" office:value-type="float" office:value="34414457.76" calcext:value-type="float">
            <text:p>34.414.457,7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<text:s text:c="15"/>1325 - REMUNERAÇÃO DE DEPÓSITOS BANCÁRIOS</text:p>
          </table:table-cell>
          <table:table-cell table:number-columns-repeated="2" table:style-name="ce22" office:value-type="float" office:value="76954000" calcext:value-type="float">
            <text:p>76.954.000,00</text:p>
          </table:table-cell>
          <table:table-cell table:style-name="ce22" office:value-type="float" office:value="34414457.76" calcext:value-type="float">
            <text:p>34.414.457,7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1 - DEPÓSITOS DE RECURSOS DO TESOURO - VINCULADOS</text:p>
          </table:table-cell>
          <table:table-cell table:number-columns-repeated="2" table:style-name="ce20" office:value-type="float" office:value="54101000" calcext:value-type="float">
            <text:p>54.101.000,00</text:p>
          </table:table-cell>
          <table:table-cell table:style-name="ce20" office:value-type="float" office:value="23550595.8" calcext:value-type="float">
            <text:p>23.550.595,8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199 - RECURSOS DO TESOURO - VINCULADOS - DIVERSOS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23550595.8" calcext:value-type="float">
            <text:p>23.550.595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54101000" calcext:value-type="float">
            <text:p>54.1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6633.12" calcext:value-type="float">
            <text:p>4.286.63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77744.61" calcext:value-type="float">
            <text:p>3.777.744,6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3626.28" calcext:value-type="float">
            <text:p>4.013.626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22149.05" calcext:value-type="float">
            <text:p>2.922.149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73072.02" calcext:value-type="float">
            <text:p>3.073.072,0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08376.05" calcext:value-type="float">
            <text:p>3.008.376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68994.67" calcext:value-type="float">
            <text:p>2.468.994,6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32503 - DEPÓSITOS DE RECURSOS DE OUTRAS FONTES</text:p>
          </table:table-cell>
          <table:table-cell table:number-columns-repeated="2" table:style-name="ce20" office:value-type="float" office:value="22853000" calcext:value-type="float">
            <text:p>22.853.000,00</text:p>
          </table:table-cell>
          <table:table-cell table:style-name="ce20" office:value-type="float" office:value="10863861.96" calcext:value-type="float">
            <text:p>10.863.861,9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3250304 - RECURSOS DE OUTRAS FONTES - FUNEPJ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10863861.96" calcext:value-type="float">
            <text:p>10.863.861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2853000" calcext:value-type="float">
            <text:p>22.853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391.66" calcext:value-type="float">
            <text:p>42.391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17.11" calcext:value-type="float">
            <text:p>21.217,1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29.26" calcext:value-type="float">
            <text:p>21.229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49.75" calcext:value-type="float">
            <text:p>21.249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282.65" calcext:value-type="float">
            <text:p>21.282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20.26" calcext:value-type="float">
            <text:p>21.620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718.96" calcext:value-type="float">
            <text:p>23.718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971.38" calcext:value-type="float">
            <text:p>23.97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27.32" calcext:value-type="float">
            <text:p>45.227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51.88" calcext:value-type="float">
            <text:p>22.451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29.23" calcext:value-type="float">
            <text:p>22.629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64.37" calcext:value-type="float">
            <text:p>23.064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074.22" calcext:value-type="float">
            <text:p>23.07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40.5" calcext:value-type="float">
            <text:p>22.7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086.98" calcext:value-type="float">
            <text:p>22.086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12.45" calcext:value-type="float">
            <text:p>22.11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73.15" calcext:value-type="float">
            <text:p>21.473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595.59" calcext:value-type="float">
            <text:p>21.595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10.43" calcext:value-type="float">
            <text:p>21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2467.36" calcext:value-type="float">
            <text:p>1.402.46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723.01" calcext:value-type="float">
            <text:p>21.723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70.37" calcext:value-type="float">
            <text:p>21.87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607.7" calcext:value-type="float">
            <text:p>21.607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402.92" calcext:value-type="float">
            <text:p>110.40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613.03" calcext:value-type="float">
            <text:p>22.613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10.43" calcext:value-type="float">
            <text:p>22.710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39.13" calcext:value-type="float">
            <text:p>22.83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74.2" calcext:value-type="float">
            <text:p>22.874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886.26" calcext:value-type="float">
            <text:p>22.886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772.63" calcext:value-type="float">
            <text:p>22.772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277.91" calcext:value-type="float">
            <text:p>22.277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37.27" calcext:value-type="float">
            <text:p>22.43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93.74" calcext:value-type="float">
            <text:p>22.193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35213.28" calcext:value-type="float">
            <text:p>1.135.21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059.74" calcext:value-type="float">
            <text:p>40.059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89.16" calcext:value-type="float">
            <text:p>20.189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3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723.3" calcext:value-type="float">
            <text:p>19.72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86.01" calcext:value-type="float">
            <text:p>19.18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118.54" calcext:value-type="float">
            <text:p>19.118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54.3" calcext:value-type="float">
            <text:p>18.854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588.6" calcext:value-type="float">
            <text:p>141.588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88.64" calcext:value-type="float">
            <text:p>20.288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67.94" calcext:value-type="float">
            <text:p>20.367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3.46" calcext:value-type="float">
            <text:p>18.973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24.15" calcext:value-type="float">
            <text:p>18.92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65.78" calcext:value-type="float">
            <text:p>17.965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35.2" calcext:value-type="float">
            <text:p>17.935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32.22" calcext:value-type="float">
            <text:p>18.032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72.42" calcext:value-type="float">
            <text:p>18.072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0908.98" calcext:value-type="float">
            <text:p>1.380.908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97.46" calcext:value-type="float">
            <text:p>18.197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48.29" calcext:value-type="float">
            <text:p>17.948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51.45" calcext:value-type="float">
            <text:p>17.551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495.18" calcext:value-type="float">
            <text:p>17.495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71.46" calcext:value-type="float">
            <text:p>33.671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334.58" calcext:value-type="float">
            <text:p>35.334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585.23" calcext:value-type="float">
            <text:p>35.585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23.96" calcext:value-type="float">
            <text:p>17.123,9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52.72" calcext:value-type="float">
            <text:p>16.852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821.25" calcext:value-type="float">
            <text:p>16.821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95.3" calcext:value-type="float">
            <text:p>32.4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9.85" calcext:value-type="float">
            <text:p>16.409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83.91" calcext:value-type="float">
            <text:p>16.083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49743.88" calcext:value-type="float">
            <text:p>1.049.743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93.16" calcext:value-type="float">
            <text:p>16.493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12.89" calcext:value-type="float">
            <text:p>16.31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07.75" calcext:value-type="float">
            <text:p>16.00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52.19" calcext:value-type="float">
            <text:p>15.752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4.86" calcext:value-type="float">
            <text:p>15.674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452.8" calcext:value-type="float">
            <text:p>15.45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75.17" calcext:value-type="float">
            <text:p>14.575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95.3" calcext:value-type="float">
            <text:p>15.89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69.39" calcext:value-type="float">
            <text:p>15.96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33.73" calcext:value-type="float">
            <text:p>33.033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643.75" calcext:value-type="float">
            <text:p>16.64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85.93" calcext:value-type="float">
            <text:p>16.485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76.01" calcext:value-type="float">
            <text:p>16.576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772.89" calcext:value-type="float">
            <text:p>16.772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215.41" calcext:value-type="float">
            <text:p>32.215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74.33" calcext:value-type="float">
            <text:p>16.274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59.13" calcext:value-type="float">
            <text:p>16.05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61.81" calcext:value-type="float">
            <text:p>15.761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30.58" calcext:value-type="float">
            <text:p>15.830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41374.15" calcext:value-type="float">
            <text:p>1.241.3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958.75" calcext:value-type="float">
            <text:p>15.95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03.3" calcext:value-type="float">
            <text:p>14.20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34.34" calcext:value-type="float">
            <text:p>13.5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7.36" calcext:value-type="float">
            <text:p>13.447,3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45.44" calcext:value-type="float">
            <text:p>13.445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51.68" calcext:value-type="float">
            <text:p>13.451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57.73" calcext:value-type="float">
            <text:p>13.457,7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075.91" calcext:value-type="float">
            <text:p>14.075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45.6" calcext:value-type="float">
            <text:p>14.245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06.23" calcext:value-type="float">
            <text:p>14.406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32.71" calcext:value-type="float">
            <text:p>29.13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544.95" calcext:value-type="float">
            <text:p>14.544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23.44" calcext:value-type="float">
            <text:p>14.623,4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677.95" calcext:value-type="float">
            <text:p>14.677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39.2" calcext:value-type="float">
            <text:p>28.63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28.35" calcext:value-type="float">
            <text:p>13.828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18.68" calcext:value-type="float">
            <text:p>13.918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74.65" calcext:value-type="float">
            <text:p>13.974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15763.8" calcext:value-type="float">
            <text:p>1.115.76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49.13" calcext:value-type="float">
            <text:p>13.849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1.9" calcext:value-type="float">
            <text:p>26.40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21.1" calcext:value-type="float">
            <text:p>12.821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46.51" calcext:value-type="float">
            <text:p>12.746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125.57" calcext:value-type="float">
            <text:p>12.125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221.23" calcext:value-type="float">
            <text:p>12.221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13.06" calcext:value-type="float">
            <text:p>13.41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108.48" calcext:value-type="float">
            <text:p>42.108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91.5" calcext:value-type="float">
            <text:p>13.19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17.75" calcext:value-type="float">
            <text:p>13.717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32.17" calcext:value-type="float">
            <text:p>13.732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38.77" calcext:value-type="float">
            <text:p>27.638,7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17.42" calcext:value-type="float">
            <text:p>13.11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52.95" calcext:value-type="float">
            <text:p>12.852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870.83" calcext:value-type="float">
            <text:p>12.870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42.94" calcext:value-type="float">
            <text:p>11.442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87880" calcext:value-type="float">
            <text:p>1.087.88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6 - RECEITA DE SERVIÇOS</text:p>
          </table:table-cell>
          <table:table-cell table:number-columns-repeated="2" table:style-name="ce20" office:value-type="float" office:value="1365000" calcext:value-type="float">
            <text:p>1.365.000,00</text:p>
          </table:table-cell>
          <table:table-cell table:style-name="ce20" office:value-type="float" office:value="698264.56" calcext:value-type="float">
            <text:p>698.264,5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60 - RECEITA DE SERVIÇOS</text:p>
          </table:table-cell>
          <table:table-cell table:number-columns-repeated="2" table:style-name="ce21" office:value-type="float" office:value="1365000" calcext:value-type="float">
            <text:p>1.365.000,00</text:p>
          </table:table-cell>
          <table:table-cell table:style-name="ce21" office:value-type="float" office:value="698264.56" calcext:value-type="float">
            <text:p>698.264,5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600 - RECEITA DE SERVIÇOS</text:p>
          </table:table-cell>
          <table:table-cell table:number-columns-repeated="2" table:style-name="ce22" office:value-type="float" office:value="1365000" calcext:value-type="float">
            <text:p>1.365.000,00</text:p>
          </table:table-cell>
          <table:table-cell table:style-name="ce22" office:value-type="float" office:value="698264.56" calcext:value-type="float">
            <text:p>698.264,5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01 - SERVIÇOS COMERCIAIS</text:p>
          </table:table-cell>
          <table:table-cell table:number-columns-repeated="2" table:style-name="ce20" office:value-type="float" office:value="85000" calcext:value-type="float">
            <text:p>85.000,00</text:p>
          </table:table-cell>
          <table:table-cell table:style-name="ce20" office:value-type="float" office:value="60558.92" calcext:value-type="float">
            <text:p>60.558,9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 text:c="21"/>16000102 - SERVICOS DE COMERCIALIZAÇÃO DE LIVROS, PERIÓDICOS, MATERIAIS ESCOLARES E PUBLICIDADE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60558.92" calcext:value-type="float">
            <text:p>60.55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85000" calcext:value-type="float">
            <text:p>85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2" calcext:value-type="float">
            <text:p>66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0" calcext:value-type="float">
            <text:p>3.3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8" calcext:value-type="float">
            <text:p>1.8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3" calcext:value-type="float">
            <text:p>79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4" calcext:value-type="float">
            <text:p>2.9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8.92" calcext:value-type="float">
            <text:p>1.008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2" calcext:value-type="float">
            <text:p>79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6" calcext:value-type="float">
            <text:p>1.71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7" calcext:value-type="float">
            <text:p>26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4" calcext:value-type="float">
            <text:p>80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28" calcext:value-type="float">
            <text:p>5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8" calcext:value-type="float">
            <text:p>1.1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6" calcext:value-type="float">
            <text:p>1.05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4" calcext:value-type="float">
            <text:p>92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" calcext:value-type="float">
            <text:p>13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" calcext:value-type="float">
            <text:p>39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60013 - SERVIÇOS ADMINISTRATIVOS</text:p>
          </table:table-cell>
          <table:table-cell table:number-columns-repeated="2" table:style-name="ce20" office:value-type="float" office:value="342000" calcext:value-type="float">
            <text:p>342.000,00</text:p>
          </table:table-cell>
          <table:table-cell table:style-name="ce20" office:value-type="float" office:value="198543.29" calcext:value-type="float">
            <text:p>198.543,2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399 - OUTROS SERVIÇOS ADMINISTRATIVOS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198543.29" calcext:value-type="float">
            <text:p>198.543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42000" calcext:value-type="float">
            <text:p>342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17.53" calcext:value-type="float">
            <text:p>4.117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212.15" calcext:value-type="float">
            <text:p>14.212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13.43" calcext:value-type="float">
            <text:p>9.21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108.88" calcext:value-type="float">
            <text:p>14.10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7.04" calcext:value-type="float">
            <text:p>23.547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53.75" calcext:value-type="float">
            <text:p>13.853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67.59" calcext:value-type="float">
            <text:p>13.867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41.76" calcext:value-type="float">
            <text:p>4.441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880.12" calcext:value-type="float">
            <text:p>13.880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22.98" calcext:value-type="float">
            <text:p>9.222,9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63" calcext:value-type="float">
            <text:p>474,6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1.22" calcext:value-type="float">
            <text:p>4.781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957.63" calcext:value-type="float">
            <text:p>13.957,6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60014 - SERVIÇOS DE INSPEÇÃO E FISCALIZAÇÃO</text:p>
          </table:table-cell>
          <table:table-cell table:number-columns-repeated="2" table:style-name="ce20" office:value-type="float" office:value="938000" calcext:value-type="float">
            <text:p>938.000,00</text:p>
          </table:table-cell>
          <table:table-cell table:style-name="ce20" office:value-type="float" office:value="439162.35" calcext:value-type="float">
            <text:p>439.162,3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6001499 - OUTROS SERVIÇOS DE INSPEÇÃO E FISCALIZAÇÃO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439162.35" calcext:value-type="float">
            <text:p>439.16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938000" calcext:value-type="float">
            <text:p>938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" calcext:value-type="float">
            <text:p>2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0" calcext:value-type="float">
            <text:p>9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9.2" calcext:value-type="float">
            <text:p>2.05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4" calcext:value-type="float">
            <text:p>2.35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5.5" calcext:value-type="float">
            <text:p>7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" calcext:value-type="float">
            <text:p>1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02.8" calcext:value-type="float">
            <text:p>2.802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01" calcext:value-type="float">
            <text:p>6.5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8.5" calcext:value-type="float">
            <text:p>1.35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35" calcext:value-type="float">
            <text:p>3.1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8.5" calcext:value-type="float">
            <text:p>2.34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98.5" calcext:value-type="float">
            <text:p>1.79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40.5" calcext:value-type="float">
            <text:p>2.0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40" calcext:value-type="float">
            <text:p>4.84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" calcext:value-type="float">
            <text:p>7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7.2" calcext:value-type="float">
            <text:p>3.9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.5" calcext:value-type="float">
            <text:p>33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8" calcext:value-type="float">
            <text:p>1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" calcext:value-type="float">
            <text:p>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5" calcext:value-type="float">
            <text:p>9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8.5" calcext:value-type="float">
            <text:p>1.02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72" calcext:value-type="float">
            <text:p>9.3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20" calcext:value-type="float">
            <text:p>1.3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30" calcext:value-type="float">
            <text:p>2.5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172" calcext:value-type="float">
            <text:p>7.17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5.5" calcext:value-type="float">
            <text:p>1.65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05" calcext:value-type="float">
            <text:p>5.0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9.5" calcext:value-type="float">
            <text:p>48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25" calcext:value-type="float">
            <text:p>6.3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40.1" calcext:value-type="float">
            <text:p>1.640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420" calcext:value-type="float">
            <text:p>13.4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55" calcext:value-type="float">
            <text:p>2.2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25" calcext:value-type="float">
            <text:p>4.12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0.5" calcext:value-type="float">
            <text:p>1.93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20.3" calcext:value-type="float">
            <text:p>2.720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57.5" calcext:value-type="float">
            <text:p>3.65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30" calcext:value-type="float">
            <text:p>3.6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1" calcext:value-type="float">
            <text:p>1.4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098" calcext:value-type="float">
            <text:p>10.09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70" calcext:value-type="float">
            <text:p>4.07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6.9" calcext:value-type="float">
            <text:p>1.076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47" calcext:value-type="float">
            <text:p>3.04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31.2" calcext:value-type="float">
            <text:p>1.53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5.5" calcext:value-type="float">
            <text:p>3.41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" calcext:value-type="float">
            <text:p>2.7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7" calcext:value-type="float">
            <text:p>1.17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314" calcext:value-type="float">
            <text:p>6.31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45" calcext:value-type="float">
            <text:p>3.2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75.5" calcext:value-type="float">
            <text:p>8.47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49.5" calcext:value-type="float">
            <text:p>3.349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1.5" calcext:value-type="float">
            <text:p>2.82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06" calcext:value-type="float">
            <text:p>1.60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5.5" calcext:value-type="float">
            <text:p>88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7" calcext:value-type="float">
            <text:p>1.83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80" calcext:value-type="float">
            <text:p>3.0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110.5" calcext:value-type="float">
            <text:p>6.1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842" calcext:value-type="float">
            <text:p>6.84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50" calcext:value-type="float">
            <text:p>1.6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05" calcext:value-type="float">
            <text:p>3.9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95" calcext:value-type="float">
            <text:p>3.79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505" calcext:value-type="float">
            <text:p>10.50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45" calcext:value-type="float">
            <text:p>2.14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65" calcext:value-type="float">
            <text:p>4.5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26" calcext:value-type="float">
            <text:p>2.9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" calcext:value-type="float">
            <text:p>803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72.4" calcext:value-type="float">
            <text:p>2.072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27" calcext:value-type="float">
            <text:p>2.82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50.5" calcext:value-type="float">
            <text:p>5.45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1.5" calcext:value-type="float">
            <text:p>401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75" calcext:value-type="float">
            <text:p>5.7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9" calcext:value-type="float">
            <text:p>2.29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1.65" calcext:value-type="float">
            <text:p>6.491,6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0" calcext:value-type="float">
            <text:p>6.49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39" calcext:value-type="float">
            <text:p>1.63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2" calcext:value-type="float">
            <text:p>90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97" calcext:value-type="float">
            <text:p>5.79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12" calcext:value-type="float">
            <text:p>2.1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29.2" calcext:value-type="float">
            <text:p>629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0" calcext:value-type="float">
            <text:p>3.52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710.5" calcext:value-type="float">
            <text:p>12.71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.5" calcext:value-type="float">
            <text:p>74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50" calcext:value-type="float">
            <text:p>3.8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66" calcext:value-type="float">
            <text:p>3.36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89" calcext:value-type="float">
            <text:p>2.189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72.5" calcext:value-type="float">
            <text:p>1.07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15" calcext:value-type="float">
            <text:p>1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4" calcext:value-type="float">
            <text:p>26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7" calcext:value-type="float">
            <text:p>2.057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77.3" calcext:value-type="float">
            <text:p>4.777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5" calcext:value-type="float">
            <text:p>2.3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78" calcext:value-type="float">
            <text:p>9.87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8.5" calcext:value-type="float">
            <text:p>478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340.5" calcext:value-type="float">
            <text:p>5.34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10" calcext:value-type="float">
            <text:p>2.31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55" calcext:value-type="float">
            <text:p>3.3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.5" calcext:value-type="float">
            <text:p>1.8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60" calcext:value-type="float">
            <text:p>3.9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92.5" calcext:value-type="float">
            <text:p>1.292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705.5" calcext:value-type="float">
            <text:p>7.70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75" calcext:value-type="float">
            <text:p>7.97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01" calcext:value-type="float">
            <text:p>2.1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48" calcext:value-type="float">
            <text:p>4.04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90.5" calcext:value-type="float">
            <text:p>2.590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67.5" calcext:value-type="float">
            <text:p>1.56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65" calcext:value-type="float">
            <text:p>1.26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4.5" calcext:value-type="float">
            <text:p>2.414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94" calcext:value-type="float">
            <text:p>1.694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55" calcext:value-type="float">
            <text:p>1.15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30" calcext:value-type="float">
            <text:p>9.13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97.5" calcext:value-type="float">
            <text:p>1.897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12" calcext:value-type="float">
            <text:p>4.312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01" calcext:value-type="float">
            <text:p>3.20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0.6" calcext:value-type="float">
            <text:p>2.360,6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5" calcext:value-type="float">
            <text:p>2.0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26" calcext:value-type="float">
            <text:p>4.02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28" calcext:value-type="float">
            <text:p>3.82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60" calcext:value-type="float">
            <text:p>2.8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15" calcext:value-type="float">
            <text:p>2.915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9"/>19 - OUTRAS RECEITAS CORRENTES</text:p>
          </table:table-cell>
          <table:table-cell table:number-columns-repeated="2" table:style-name="ce20" office:value-type="float" office:value="7195000" calcext:value-type="float">
            <text:p>7.195.000,00</text:p>
          </table:table-cell>
          <table:table-cell table:style-name="ce20" office:value-type="float" office:value="8123426.28" calcext:value-type="float">
            <text:p>8.123.426,2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1 - MULTAS E JUROS DE MORA</text:p>
          </table:table-cell>
          <table:table-cell table:number-columns-repeated="2" table:style-name="ce21" office:value-type="float" office:value="370000" calcext:value-type="float">
            <text:p>370.000,00</text:p>
          </table:table-cell>
          <table:table-cell table:style-name="ce21" office:value-type="float" office:value="201620.22" calcext:value-type="float">
            <text:p>201.620,2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19 - MULTAS DE OUTRAS ORIGENS</text:p>
          </table:table-cell>
          <table:table-cell table:number-columns-repeated="2" table:style-name="ce22" office:value-type="float" office:value="370000" calcext:value-type="float">
            <text:p>370.000,00</text:p>
          </table:table-cell>
          <table:table-cell table:style-name="ce22" office:value-type="float" office:value="201620.22" calcext:value-type="float">
            <text:p>201.620,2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1927 - MULTAS E JUROS PREVISTOS EM CONTRATOS</text:p>
          </table:table-cell>
          <table:table-cell table:number-columns-repeated="2" table:style-name="ce20" office:value-type="float" office:value="354000" calcext:value-type="float">
            <text:p>354.000,00</text:p>
          </table:table-cell>
          <table:table-cell table:style-name="ce20" office:value-type="float" office:value="122137.34" calcext:value-type="float">
            <text:p>122.137,3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192700 - MULTAS E JUROS PREVISTOS EM CONTRATOS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122137.34" calcext:value-type="float">
            <text:p>122.137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354000" calcext:value-type="float">
            <text:p>35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84.47" calcext:value-type="float">
            <text:p>1.884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253.72" calcext:value-type="float">
            <text:p>16.25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0.64" calcext:value-type="float">
            <text:p>920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49.18" calcext:value-type="float">
            <text:p>649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1.95" calcext:value-type="float">
            <text:p>741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6.42" calcext:value-type="float">
            <text:p>186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500" calcext:value-type="float">
            <text:p>27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6.54" calcext:value-type="float">
            <text:p>4.806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931" calcext:value-type="float">
            <text:p>20.93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16.3" calcext:value-type="float">
            <text:p>2.016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399.7" calcext:value-type="float">
            <text:p>24.399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259.48" calcext:value-type="float">
            <text:p>1.259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95.5" calcext:value-type="float">
            <text:p>3.595,5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3.32" calcext:value-type="float">
            <text:p>183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66.16" calcext:value-type="float">
            <text:p>1.366,1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60" calcext:value-type="float">
            <text:p>2.66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0.93" calcext:value-type="float">
            <text:p>690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0" calcext:value-type="float">
            <text:p>9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789.57" calcext:value-type="float">
            <text:p>8.789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20.6" calcext:value-type="float">
            <text:p>1.020,6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1999 - OUTRAS MULTAS</text:p>
          </table:table-cell>
          <table:table-cell table:number-columns-repeated="2" table:style-name="ce20" office:value-type="float" office:value="16000" calcext:value-type="float">
            <text:p>16.000,00</text:p>
          </table:table-cell>
          <table:table-cell table:style-name="ce20" office:value-type="float" office:value="79482.88" calcext:value-type="float">
            <text:p>79.482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199999 - OUTRAS MULTAS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79482.88" calcext:value-type="float">
            <text:p>79.482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16000" calcext:value-type="float">
            <text:p>16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04.69" calcext:value-type="float">
            <text:p>904,6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7.01" calcext:value-type="float">
            <text:p>827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8.83" calcext:value-type="float">
            <text:p>118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12.71" calcext:value-type="float">
            <text:p>1.312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5.19" calcext:value-type="float">
            <text:p>1.065,1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0" calcext:value-type="float">
            <text:p>88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9.04" calcext:value-type="float">
            <text:p>949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4.57" calcext:value-type="float">
            <text:p>934,5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71.2" calcext:value-type="float">
            <text:p>1.371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2.53" calcext:value-type="float">
            <text:p>882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.53" calcext:value-type="float">
            <text:p>248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2973.66" calcext:value-type="float">
            <text:p>32.973,6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" calcext:value-type="float">
            <text:p>5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1" calcext:value-type="float">
            <text:p>474,5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2" calcext:value-type="float">
            <text:p>607,2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3.28" calcext:value-type="float">
            <text:p>1.143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.85" calcext:value-type="float">
            <text:p>36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52" calcext:value-type="float">
            <text:p>607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42.52" calcext:value-type="float">
            <text:p>942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41.59" calcext:value-type="float">
            <text:p>1.441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1.37" calcext:value-type="float">
            <text:p>461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3.85" calcext:value-type="float">
            <text:p>583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17.74" calcext:value-type="float">
            <text:p>917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.54" calcext:value-type="float">
            <text:p>13,5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5.32" calcext:value-type="float">
            <text:p>2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52.35" calcext:value-type="float">
            <text:p>452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.47" calcext:value-type="float">
            <text:p>19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96.68" calcext:value-type="float">
            <text:p>496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4.52" calcext:value-type="float">
            <text:p>474,5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0.34" calcext:value-type="float">
            <text:p>70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35.85" calcext:value-type="float">
            <text:p>835,8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.37" calcext:value-type="float">
            <text:p>993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56.56" calcext:value-type="float">
            <text:p>1.556,5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81.42" calcext:value-type="float">
            <text:p>1.581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0.18" calcext:value-type="float">
            <text:p>430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33.49" calcext:value-type="float">
            <text:p>9.933,4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<text:s text:c="12"/>199 - RECEITAS DIVERSAS</text:p>
          </table:table-cell>
          <table:table-cell table:number-columns-repeated="2" table:style-name="ce21" office:value-type="float" office:value="6825000" calcext:value-type="float">
            <text:p>6.825.000,00</text:p>
          </table:table-cell>
          <table:table-cell table:style-name="ce21" office:value-type="float" office:value="7921806.06" calcext:value-type="float">
            <text:p>7.921.806,06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15"/>1990 - RECEITAS DIVERSAS</text:p>
          </table:table-cell>
          <table:table-cell table:number-columns-repeated="2" table:style-name="ce22" office:value-type="float" office:value="6825000" calcext:value-type="float">
            <text:p>6.825.000,00</text:p>
          </table:table-cell>
          <table:table-cell table:style-name="ce22" office:value-type="float" office:value="7921806.06" calcext:value-type="float">
            <text:p>7.921.806,0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26 - RECEITA SUPERAVIT EXTRAJUDICIAL</text:p>
          </table:table-cell>
          <table:table-cell table:number-columns-repeated="2" table:style-name="ce20" office:value-type="float" office:value="6624000" calcext:value-type="float">
            <text:p>6.624.000,00</text:p>
          </table:table-cell>
          <table:table-cell table:style-name="ce20" office:value-type="float" office:value="7832945.81" calcext:value-type="float">
            <text:p>7.832.945,8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2600 - RECEITA SUPERAVIT EXTRAJUDICIAL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7832945.81" calcext:value-type="float">
            <text:p>7.832.945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6624000" calcext:value-type="float">
            <text:p>6.624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46654.74" calcext:value-type="float">
            <text:p>546.654,7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0553.93" calcext:value-type="float">
            <text:p>150.553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561.97" calcext:value-type="float">
            <text:p>7.561,9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7465.47" calcext:value-type="float">
            <text:p>117.465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23522.45" calcext:value-type="float">
            <text:p>823.522,4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5.75" calcext:value-type="float">
            <text:p>37.585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897.99" calcext:value-type="float">
            <text:p>5.897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3827.27" calcext:value-type="float">
            <text:p>933.827,2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757.42" calcext:value-type="float">
            <text:p>78.757,4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883.21" calcext:value-type="float">
            <text:p>43.883,2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980.72" calcext:value-type="float">
            <text:p>22.980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2265.25" calcext:value-type="float">
            <text:p>92.265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146.58" calcext:value-type="float">
            <text:p>22.146,5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112.37" calcext:value-type="float">
            <text:p>36.112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8846.75" calcext:value-type="float">
            <text:p>78.846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7487.81" calcext:value-type="float">
            <text:p>67.48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483.72" calcext:value-type="float">
            <text:p>11.483,7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2197.47" calcext:value-type="float">
            <text:p>302.19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0317.68" calcext:value-type="float">
            <text:p>80.317,6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73.43" calcext:value-type="float">
            <text:p>1.47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6183.82" calcext:value-type="float">
            <text:p>16.18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3931.91" calcext:value-type="float">
            <text:p>43.931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9573.71" calcext:value-type="float">
            <text:p>99.573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774.81" calcext:value-type="float">
            <text:p>50.774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0882.48" calcext:value-type="float">
            <text:p>550.882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1597.8" calcext:value-type="float">
            <text:p>81.597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39.79" calcext:value-type="float">
            <text:p>2.03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6772.91" calcext:value-type="float">
            <text:p>426.77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80041" calcext:value-type="float">
            <text:p>480.04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6095.99" calcext:value-type="float">
            <text:p>76.095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10709.9" calcext:value-type="float">
            <text:p>410.709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7264.22" calcext:value-type="float">
            <text:p>57.264,2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216.48" calcext:value-type="float">
            <text:p>7.216,4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8.17" calcext:value-type="float">
            <text:p>148,1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3378.88" calcext:value-type="float">
            <text:p>263.378,8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15" calcext:value-type="float">
            <text:p>9.815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3491.9" calcext:value-type="float">
            <text:p>73.491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93684.71" calcext:value-type="float">
            <text:p>193.684,7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9830.01" calcext:value-type="float">
            <text:p>59.830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22.26" calcext:value-type="float">
            <text:p>6.92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0768.7" calcext:value-type="float">
            <text:p>330.768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091.08" calcext:value-type="float">
            <text:p>5.091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8893.8" calcext:value-type="float">
            <text:p>248.893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2244.04" calcext:value-type="float">
            <text:p>362.244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602.91" calcext:value-type="float">
            <text:p>23.602,9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595.86" calcext:value-type="float">
            <text:p>6.595,8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6829.55" calcext:value-type="float">
            <text:p>466.829,5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542.14" calcext:value-type="float">
            <text:p>17.542,1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20" office:value-type="float" office:value="0" calcext:value-type="float">
            <text:p>,00</text:p>
          </table:table-cell>
          <table:table-cell table:style-name="ce20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2.78" calcext:value-type="float">
            <text:p>742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35.05" calcext:value-type="float">
            <text:p>13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07.73" calcext:value-type="float">
            <text:p>607,73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<text:s text:c="18"/>199099 - OUTRAS RECEITAS</text:p>
          </table:table-cell>
          <table:table-cell table:number-columns-repeated="2" table:style-name="ce20" office:value-type="float" office:value="201000" calcext:value-type="float">
            <text:p>201.000,00</text:p>
          </table:table-cell>
          <table:table-cell table:style-name="ce20" office:value-type="float" office:value="88117.47" calcext:value-type="float">
            <text:p>88.11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1"/>19909999 - OUTRAS RECEITAS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88117.47" calcext:value-type="float">
            <text:p>88.117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1/2017</text:p>
          </table:table-cell>
          <table:table-cell table:number-columns-repeated="2" table:style-name="ce23" office:value-type="float" office:value="201000" calcext:value-type="float">
            <text:p>201.000,00</text:p>
          </table:table-cell>
          <table:table-cell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.81" calcext:value-type="float">
            <text:p>27,8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71.41" calcext:value-type="float">
            <text:p>471,4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8.8" calcext:value-type="float">
            <text:p>98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58.78" calcext:value-type="float">
            <text:p>3.7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43.05" calcext:value-type="float">
            <text:p>3.743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1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.49" calcext:value-type="float">
            <text:p>301,4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63.14" calcext:value-type="float">
            <text:p>-163,1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3.3" calcext:value-type="float">
            <text:p>393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.25" calcext:value-type="float">
            <text:p>106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0.76" calcext:value-type="float">
            <text:p>180,7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2.26" calcext:value-type="float">
            <text:p>172,2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1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.75" calcext:value-type="float">
            <text:p>268,7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71.28" calcext:value-type="float">
            <text:p>371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2.92" calcext:value-type="float">
            <text:p>442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.23" calcext:value-type="float">
            <text:p>224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8.78" calcext:value-type="float">
            <text:p>2.058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6" calcext:value-type="float">
            <text:p>176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99.39" calcext:value-type="float">
            <text:p>-199,3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3500" calcext:value-type="float">
            <text:p>-13.5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2.1" calcext:value-type="float">
            <text:p>352,1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2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6240.31" calcext:value-type="float">
            <text:p>96.240,3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431.99" calcext:value-type="float">
            <text:p>1.431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907.62" calcext:value-type="float">
            <text:p>2.907,6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875.33" calcext:value-type="float">
            <text:p>-96.87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84.64" calcext:value-type="float">
            <text:p>184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56.92" calcext:value-type="float">
            <text:p>2.356,9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22.87" calcext:value-type="float">
            <text:p>2.022,8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053.43" calcext:value-type="float">
            <text:p>-4.053,4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.18" calcext:value-type="float">
            <text:p>22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605.05" calcext:value-type="float">
            <text:p>3.605,0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89" calcext:value-type="float">
            <text:p>28,8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6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10.23" calcext:value-type="float">
            <text:p>3.010,2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4555.03" calcext:value-type="float">
            <text:p>-4.555,0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9.4" calcext:value-type="float">
            <text:p>69,4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881.38" calcext:value-type="float">
            <text:p>-881,3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96.64" calcext:value-type="float">
            <text:p>-96,6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9/03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.28" calcext:value-type="float">
            <text:p>28,2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1.47" calcext:value-type="float">
            <text:p>351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880.37" calcext:value-type="float">
            <text:p>2.880,3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00" calcext:value-type="float">
            <text:p>4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72.04" calcext:value-type="float">
            <text:p>972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4/2017</text:p>
          </table:table-cell>
          <table:table-cell table:number-columns-repeated="3" table:style-name="ce23" office:value-type="float" office:value="0" calcext:value-type="float">
            <text:p>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2000" calcext:value-type="float">
            <text:p>-2.000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4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8" calcext:value-type="float">
            <text:p>88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55.04" calcext:value-type="float">
            <text:p>55,0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4.29" calcext:value-type="float">
            <text:p>274,2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813.82" calcext:value-type="float">
            <text:p>3.813,8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5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93.06" calcext:value-type="float">
            <text:p>793,0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7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8" calcext:value-type="float">
            <text:p>2.769,8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0.01" calcext:value-type="float">
            <text:p>-,01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769.79" calcext:value-type="float">
            <text:p>2.769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9494.35" calcext:value-type="float">
            <text:p>39.494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5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688.95" calcext:value-type="float">
            <text:p>-688,9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1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34.34" calcext:value-type="float">
            <text:p>234,3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19.25" calcext:value-type="float">
            <text:p>21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1.93" calcext:value-type="float">
            <text:p>171,9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10.9" calcext:value-type="float">
            <text:p>110,9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283.12" calcext:value-type="float">
            <text:p>4.283,1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93.7" calcext:value-type="float">
            <text:p>9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" calcext:value-type="float">
            <text:p>1,0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41.32" calcext:value-type="float">
            <text:p>241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6.46" calcext:value-type="float">
            <text:p>106,46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2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667.78" calcext:value-type="float">
            <text:p>667,7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3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8.99" calcext:value-type="float">
            <text:p>268,9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8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68.47" calcext:value-type="float">
            <text:p>868,4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0/06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05.08" calcext:value-type="float">
            <text:p>205,0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095.32" calcext:value-type="float">
            <text:p>1.095,3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9.35" calcext:value-type="float">
            <text:p>449,3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1.7" calcext:value-type="float">
            <text:p>31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0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573.83" calcext:value-type="float">
            <text:p>1.573,8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949.25" calcext:value-type="float">
            <text:p>8.949,2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2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845.3" calcext:value-type="float">
            <text:p>845,3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3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05.53" calcext:value-type="float">
            <text:p>305,5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73.7" calcext:value-type="float">
            <text:p>173,70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8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1.94" calcext:value-type="float">
            <text:p>1,9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19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0.79" calcext:value-type="float">
            <text:p>460,7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0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5.33" calcext:value-type="float">
            <text:p>35,3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61.15" calcext:value-type="float">
            <text:p>261,1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4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2242.59" calcext:value-type="float">
            <text:p>2.242,59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5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4.18" calcext:value-type="float">
            <text:p>44,18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6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3322.07" calcext:value-type="float">
            <text:p>3.322,0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27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466.13" calcext:value-type="float">
            <text:p>466,1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<text:s text:c="24"/>31/07/2017</text:p>
          </table:table-cell>
          <table:table-cell table:number-columns-repeated="2" table:style-name="ce23" office:value-type="float" office:value="0" calcext:value-type="float">
            <text:p>,00</text:p>
          </table:table-cell>
          <table:table-cell table:style-name="ce23" office:value-type="float" office:value="-132.54" calcext:value-type="float">
            <text:p>-132,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8" office:value-type="float" office:value="165464000" calcext:value-type="float">
            <text:p>165.464.000,00</text:p>
          </table:table-cell>
          <table:table-cell table:style-name="ce18" office:value-type="float" office:value="89147151.94" calcext:value-type="float">
            <text:p>89.147.151,94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 table:number-columns-spanned="4" table:number-rows-spanned="1">
            <text:p>Impresso por Valéria Cavati Ribeiro Freitas <text:s/>em 30/08/2017 14:44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0" office:value-type="string" calcext:value-type="string" table:number-columns-spanned="4" table:number-rows-spanned="1">
            <text:p><text:s/>espaçamento 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25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27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11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2" office:value-type="string" calcext:value-type="string" table:number-columns-spanned="2" table:number-rows-spanned="1">
            <text:p>[Exercício].[Ano] = 2017 E [Mês].[Número] &lt;= 7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4">
          <table:table-cell table:style-name="ce11" office:value-type="string" calcext:value-type="string">
            <text:p>Colunas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2" office:value-type="string" calcext:value-type="string">
            <text:p>Previsão Inicial Líquida da Receita</text:p>
          </table:table-cell>
          <table:table-cell table:style-name="ce26" office:value-type="string" calcext:value-type="string">
            <text:p> ( [Conta contábil].[Código] COMEÇA COM 5211</text:p>
            <text:p>ou</text:p>
            <text:p> [Conta contábil].[Código] COMEÇA COM 5212) e (não  (([Conta contábil].[Código] COMEÇA COM 52121</text:p>
            <text:p>) ou ([Conta contábil].[Código] COMEÇA COM 52129</text:p>
            <text:p>)))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Previsão Atualizada Líquida da Receita</text:p>
          </table:table-cell>
          <table:table-cell table:style-name="ce26" office:value-type="string" calcext:value-type="string">
            <text:p> [Conta contábil].[Código] COMEÇA COM 5211</text:p>
            <text:p>ou</text:p>
            <text:p> [Conta contábil].[Código] COMEÇA COM 5212</text:p>
          </table:table-cell>
          <table:table-cell table:number-columns-repeated="1022"/>
        </table:table-row>
        <table:table-row table:style-name="ro3">
          <table:table-cell table:style-name="ce12" office:value-type="string" calcext:value-type="string">
            <text:p>Receita Arrecadada Líquida</text:p>
          </table:table-cell>
          <table:table-cell table:style-name="ce26" office:value-type="string" calcext:value-type="string">
            <text:p> ([Conta contábil].[Código] COMEÇA COM 6212</text:p>
            <text:p>) ou  ([Conta contábil].[Código] COMEÇA COM 6213 )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Linhas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26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7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30T14:50:15.469000000</dc:date>
    <meta:editing-duration>PT15S</meta:editing-duration>
    <meta:editing-cycles>1</meta:editing-cycles>
    <meta:document-statistic meta:table-count="1" meta:cell-count="4057" meta:object-count="2"/>
    <meta:generator>LibreOffice/4.3.4.1$Windows_x86 LibreOffice_project/bc356b2f991740509f321d70e4512a6a54c5f243</meta:generator>
  </office:meta>
</office:document-meta>
</file>