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0.3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1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9/01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4640000" calcext:value-type="float">
            <text:p>164.640.000,00</text:p>
          </table:table-cell>
          <table:table-cell table:style-name="ce17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4640000" calcext:value-type="float">
            <text:p>164.640.000,00</text:p>
          </table:table-cell>
          <table:table-cell table:style-name="ce19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2314000" calcext:value-type="float">
            <text:p>82.314.000,00</text:p>
          </table:table-cell>
          <table:table-cell table:style-name="ce20" office:value-type="float" office:value="3506034.42" calcext:value-type="float">
            <text:p>3.506.034,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2314000" calcext:value-type="float">
            <text:p>82.314.000,00</text:p>
          </table:table-cell>
          <table:table-cell table:style-name="ce21" office:value-type="float" office:value="3506034.42" calcext:value-type="float">
            <text:p>3.506.034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526000" calcext:value-type="float">
            <text:p>29.526.000,00</text:p>
          </table:table-cell>
          <table:table-cell table:style-name="ce22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526000" calcext:value-type="float">
            <text:p>29.526.000,00</text:p>
          </table:table-cell>
          <table:table-cell table:style-name="ce20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40598.26" calcext:value-type="float">
            <text:p>40.59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.86" calcext:value-type="float">
            <text:p>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279.14" calcext:value-type="float">
            <text:p>284.2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9269.54" calcext:value-type="float">
            <text:p>469.2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7774.04" calcext:value-type="float">
            <text:p>1.737.7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194.09" calcext:value-type="float">
            <text:p>57.19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91.08" calcext:value-type="float">
            <text:p>10.6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66.9" calcext:value-type="float">
            <text:p>17.566,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2788000" calcext:value-type="float">
            <text:p>52.788.000,00</text:p>
          </table:table-cell>
          <table:table-cell table:style-name="ce22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2788000" calcext:value-type="float">
            <text:p>52.788.000,00</text:p>
          </table:table-cell>
          <table:table-cell table:style-name="ce20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94121.21" calcext:value-type="float">
            <text:p>94.1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7.54" calcext:value-type="float">
            <text:p>3.35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57.59" calcext:value-type="float">
            <text:p>43.95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74.71" calcext:value-type="float">
            <text:p>30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79.2" calcext:value-type="float">
            <text:p>47.6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98.83" calcext:value-type="float">
            <text:p>41.99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642.13" calcext:value-type="float">
            <text:p>92.64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24.3" calcext:value-type="float">
            <text:p>141.32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11.61" calcext:value-type="float">
            <text:p>85.61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38.49" calcext:value-type="float">
            <text:p>102.63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38.8" calcext:value-type="float">
            <text:p>115.53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807.1" calcext:value-type="float">
            <text:p>88.807,1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6206000" calcext:value-type="float">
            <text:p>66.206.000,00</text:p>
          </table:table-cell>
          <table:table-cell table:style-name="ce20" office:value-type="float" office:value="1076047.33" calcext:value-type="float">
            <text:p>1.076.047,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79000" calcext:value-type="float">
            <text:p>679.000,00</text:p>
          </table:table-cell>
          <table:table-cell table:style-name="ce21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79000" calcext:value-type="float">
            <text:p>679.000,00</text:p>
          </table:table-cell>
          <table:table-cell table:style-name="ce22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79000" calcext:value-type="float">
            <text:p>679.000,00</text:p>
          </table:table-cell>
          <table:table-cell table:style-name="ce20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65527000" calcext:value-type="float">
            <text:p>65.527.000,00</text:p>
          </table:table-cell>
          <table:table-cell table:style-name="ce21" office:value-type="float" office:value="1021233.99" calcext:value-type="float">
            <text:p>1.021.233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65527000" calcext:value-type="float">
            <text:p>65.527.000,00</text:p>
          </table:table-cell>
          <table:table-cell table:style-name="ce22" office:value-type="float" office:value="1021233.99" calcext:value-type="float">
            <text:p>1.021.233,9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5057000" calcext:value-type="float">
            <text:p>45.057.000,00</text:p>
          </table:table-cell>
          <table:table-cell table:style-name="ce20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0470000" calcext:value-type="float">
            <text:p>20.470.000,00</text:p>
          </table:table-cell>
          <table:table-cell table:style-name="ce20" office:value-type="float" office:value="84840.45" calcext:value-type="float">
            <text:p>84.840,4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84840.45" calcext:value-type="float">
            <text:p>84.84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64.85" calcext:value-type="float">
            <text:p>30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86.26" calcext:value-type="float">
            <text:p>6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69.7" calcext:value-type="float">
            <text:p>18.86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47.26" calcext:value-type="float">
            <text:p>9.64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8.57" calcext:value-type="float">
            <text:p>9.37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3.81" calcext:value-type="float">
            <text:p>9.493,8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251000" calcext:value-type="float">
            <text:p>1.251.000,00</text:p>
          </table:table-cell>
          <table:table-cell table:style-name="ce20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251000" calcext:value-type="float">
            <text:p>1.251.000,00</text:p>
          </table:table-cell>
          <table:table-cell table:style-name="ce21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251000" calcext:value-type="float">
            <text:p>1.251.000,00</text:p>
          </table:table-cell>
          <table:table-cell table:style-name="ce22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06000" calcext:value-type="float">
            <text:p>106.000,00</text:p>
          </table:table-cell>
          <table:table-cell table:style-name="ce20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56000" calcext:value-type="float">
            <text:p>356.0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789000" calcext:value-type="float">
            <text:p>789.000,00</text:p>
          </table:table-cell>
          <table:table-cell table:style-name="ce20" office:value-type="float" office:value="33578.6" calcext:value-type="float">
            <text:p>33.578,6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3578.6" calcext:value-type="float">
            <text:p>33.57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027.2" calcext:value-type="float">
            <text:p>3.0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6" calcext:value-type="float">
            <text:p>5.7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05.4" calcext:value-type="float">
            <text:p>8.705,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4869000" calcext:value-type="float">
            <text:p>14.869.000,00</text:p>
          </table:table-cell>
          <table:table-cell table:style-name="ce20" office:value-type="float" office:value="1285339.83" calcext:value-type="float">
            <text:p>1.285.339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3000" calcext:value-type="float">
            <text:p>373.000,00</text:p>
          </table:table-cell>
          <table:table-cell table:style-name="ce21" office:value-type="float" office:value="15737.7" calcext:value-type="float">
            <text:p>15.737,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3000" calcext:value-type="float">
            <text:p>373.000,00</text:p>
          </table:table-cell>
          <table:table-cell table:style-name="ce22" office:value-type="float" office:value="15737.7" calcext:value-type="float">
            <text:p>15.737,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239000" calcext:value-type="float">
            <text:p>239.000,00</text:p>
          </table:table-cell>
          <table:table-cell table:style-name="ce20" office:value-type="float" office:value="15295.9" calcext:value-type="float">
            <text:p>15.295,9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15295.9" calcext:value-type="float">
            <text:p>15.29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3.55" calcext:value-type="float">
            <text:p>14.743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4000" calcext:value-type="float">
            <text:p>134.000,00</text:p>
          </table:table-cell>
          <table:table-cell table:style-name="ce20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4496000" calcext:value-type="float">
            <text:p>14.496.000,00</text:p>
          </table:table-cell>
          <table:table-cell table:style-name="ce21" office:value-type="float" office:value="1269602.13" calcext:value-type="float">
            <text:p>1.269.602,1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4496000" calcext:value-type="float">
            <text:p>14.496.000,00</text:p>
          </table:table-cell>
          <table:table-cell table:style-name="ce22" office:value-type="float" office:value="1269602.13" calcext:value-type="float">
            <text:p>1.269.602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4351000" calcext:value-type="float">
            <text:p>14.351.000,00</text:p>
          </table:table-cell>
          <table:table-cell table:style-name="ce20" office:value-type="float" office:value="1264429.34" calcext:value-type="float">
            <text:p>1.264.429,3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1264429.34" calcext:value-type="float">
            <text:p>1.264.429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6.79" calcext:value-type="float">
            <text:p>5.68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3178" calcext:value-type="float">
            <text:p>783.1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5564.55" calcext:value-type="float">
            <text:p>475.564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45000" calcext:value-type="float">
            <text:p>145.000,00</text:p>
          </table:table-cell>
          <table:table-cell table:style-name="ce20" office:value-type="float" office:value="5172.79" calcext:value-type="float">
            <text:p>5.172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5172.79" calcext:value-type="float">
            <text:p>5.172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.54" calcext:value-type="float">
            <text:p>6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19/01/2018 13:5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8 E [Mês].[Número] &lt;= 1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08:01.980000000</dc:date>
    <meta:editing-duration>PT11S</meta:editing-duration>
    <meta:editing-cycles>1</meta:editing-cycles>
    <meta:document-statistic meta:table-count="1" meta:cell-count="449" meta:object-count="2"/>
    <meta:generator>LibreOffice/4.3.4.1$Windows_x86 LibreOffice_project/bc356b2f991740509f321d70e4512a6a54c5f243</meta:generator>
  </office:meta>
</office:document-meta>
</file>