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 style:data-style-name="N4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87.70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24"/>
        <table:table-column table:style-name="co4" table:default-cell-style-name="ce28"/>
        <table:table-column table:style-name="co4" table:number-columns-repeated="1018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1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23/02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13836177.82" calcext:value-type="float">
            <text:p>13.836.177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3836177.82" calcext:value-type="float">
            <text:p>13.836.177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13836177.82" calcext:value-type="float">
            <text:p>13.836.177,8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A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5855103.12" calcext:value-type="float">
            <text:p>5.855.103,1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5855103.12" calcext:value-type="float">
            <text:p>5.855.103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2981526.23" calcext:value-type="float">
            <text:p>2.981.526,2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2981526.23" calcext:value-type="float">
            <text:p>2.981.526,2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2981526.23" calcext:value-type="float">
            <text:p>2.981.52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2873576.89" calcext:value-type="float">
            <text:p>2.873.576,8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2873576.89" calcext:value-type="float">
            <text:p>2.873.576,8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2873576.89" calcext:value-type="float">
            <text:p>2.873.576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6198458.41" calcext:value-type="float">
            <text:p>6.198.458,4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A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44510.78" calcext:value-type="float">
            <text:p>44.510,7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E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44510.78" calcext:value-type="float">
            <text:p>44.510,7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E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44510.78" calcext:value-type="float">
            <text:p>44.510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E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44510.78" calcext:value-type="float">
            <text:p>44.510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A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6153947.63" calcext:value-type="float">
            <text:p>6.153.947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CAO DE DEPOSITOS BANCA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6153947.63" calcext:value-type="float">
            <text:p>6.153.947,6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VINCULADOS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1867314.51" calcext:value-type="float">
            <text:p>1.867.31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250304 - RECURSOS DO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1867314.51" calcext:value-type="float">
            <text:p>1.867.31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C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67458.24" calcext:value-type="float">
            <text:p>67.458,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C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67458.24" calcext:value-type="float">
            <text:p>67.458,2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C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67458.24" calcext:value-type="float">
            <text:p>67.458,2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C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C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28017.74" calcext:value-type="float">
            <text:p>28.017,7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C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28017.74" calcext:value-type="float">
            <text:p>28.0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COS DE INSPECAO E FISCALIZACA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36140.5" calcext:value-type="float">
            <text:p>36.140,5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36140.5" calcext:value-type="float">
            <text:p>36.1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1715158.05" calcext:value-type="float">
            <text:p>1.715.158,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21709.44" calcext:value-type="float">
            <text:p>21.709,4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21709.44" calcext:value-type="float">
            <text:p>21.709,4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8138.19" calcext:value-type="float">
            <text:p>18.138,1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8138.19" calcext:value-type="float">
            <text:p>18.138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3571.25" calcext:value-type="float">
            <text:p>3.57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3571.25" calcext:value-type="float">
            <text:p>3.57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1693448.61" calcext:value-type="float">
            <text:p>1.693.448,6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1693448.61" calcext:value-type="float">
            <text:p>1.693.448,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1683344.31" calcext:value-type="float">
            <text:p>1.683.344,3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1683344.31" calcext:value-type="float">
            <text:p>1.683.344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9361.52" calcext:value-type="float">
            <text:p>9.361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9361.52" calcext:value-type="float">
            <text:p>9.361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3836177.82" calcext:value-type="float">
            <text:p>13.836.177,8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23/02/2017 16:0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1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3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3T16:05:59.438000000</dc:date>
    <meta:editing-duration>PT57S</meta:editing-duration>
    <meta:editing-cycles>1</meta:editing-cycles>
    <meta:document-statistic meta:table-count="1" meta:cell-count="781" meta:object-count="2"/>
    <meta:generator>LibreOffice/4.3.4.1$Windows_x86 LibreOffice_project/bc356b2f991740509f321d70e4512a6a54c5f243</meta:generator>
  </office:meta>
</office:document-meta>
</file>