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778.1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12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08/01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79322348.56" calcext:value-type="float">
            <text:p>79.322.348,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79322348.56" calcext:value-type="float">
            <text:p>79.322.348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28085651.87" calcext:value-type="float">
            <text:p>28.085.651,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28085651.87" calcext:value-type="float">
            <text:p>28.085.651,8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28085651.87" calcext:value-type="float">
            <text:p>28.085.65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0.84" calcext:value-type="float">
            <text:p>3.7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9.27" calcext:value-type="float">
            <text:p>1.35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2.33" calcext:value-type="float">
            <text:p>18.19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54.72" calcext:value-type="float">
            <text:p>78.85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174.45" calcext:value-type="float">
            <text:p>359.17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524.54" calcext:value-type="float">
            <text:p>192.5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799.96" calcext:value-type="float">
            <text:p>939.799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8149.6" calcext:value-type="float">
            <text:p>748.14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74.65" calcext:value-type="float">
            <text:p>35.1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4.05" calcext:value-type="float">
            <text:p>20.67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0.47" calcext:value-type="float">
            <text:p>14.54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42.53" calcext:value-type="float">
            <text:p>11.34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8.77" calcext:value-type="float">
            <text:p>11.9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5" calcext:value-type="float">
            <text:p>1.37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76.11" calcext:value-type="float">
            <text:p>3.976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0.18" calcext:value-type="float">
            <text:p>4.12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.34" calcext:value-type="float">
            <text:p>23.18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2.53" calcext:value-type="float">
            <text:p>3.7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6.53" calcext:value-type="float">
            <text:p>4.7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4.36" calcext:value-type="float">
            <text:p>69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5.87" calcext:value-type="float">
            <text:p>2.74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5.83" calcext:value-type="float">
            <text:p>1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975.05" calcext:value-type="float">
            <text:p>188.97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5303.19" calcext:value-type="float">
            <text:p>405.30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750.01" calcext:value-type="float">
            <text:p>1.567.7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220.11" calcext:value-type="float">
            <text:p>46.22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59.5" calcext:value-type="float">
            <text:p>22.95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22.14" calcext:value-type="float">
            <text:p>23.02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06.21" calcext:value-type="float">
            <text:p>4.9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.09" calcext:value-type="float">
            <text:p>16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.12" calcext:value-type="float">
            <text:p>65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74.71" calcext:value-type="float">
            <text:p>12.5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2.23" calcext:value-type="float">
            <text:p>11.60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4.66" calcext:value-type="float">
            <text:p>1.74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53.18" calcext:value-type="float">
            <text:p>8.95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9.8" calcext:value-type="float">
            <text:p>1.4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9.8" calcext:value-type="float">
            <text:p>3.99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.5" calcext:value-type="float">
            <text:p>2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1.09" calcext:value-type="float">
            <text:p>4.02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" calcext:value-type="float">
            <text:p>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90.99" calcext:value-type="float">
            <text:p>4.59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78.94" calcext:value-type="float">
            <text:p>160.97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887.13" calcext:value-type="float">
            <text:p>112.887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2559.02" calcext:value-type="float">
            <text:p>472.55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4542.66" calcext:value-type="float">
            <text:p>1.484.54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71.51" calcext:value-type="float">
            <text:p>29.97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28.39" calcext:value-type="float">
            <text:p>34.92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72.52" calcext:value-type="float">
            <text:p>13.67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90.21" calcext:value-type="float">
            <text:p>8.69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4.51" calcext:value-type="float">
            <text:p>1.29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1.23" calcext:value-type="float">
            <text:p>8.35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40.25" calcext:value-type="float">
            <text:p>5.2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7.99" calcext:value-type="float">
            <text:p>1.88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73.11" calcext:value-type="float">
            <text:p>11.87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23.38" calcext:value-type="float">
            <text:p>9.923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6.53" calcext:value-type="float">
            <text:p>11.55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47.74" calcext:value-type="float">
            <text:p>14.34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5.78" calcext:value-type="float">
            <text:p>3.5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81" calcext:value-type="float">
            <text:p>4.9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8.28" calcext:value-type="float">
            <text:p>75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0.45" calcext:value-type="float">
            <text:p>1.430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7994.71" calcext:value-type="float">
            <text:p>457.99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9215.76" calcext:value-type="float">
            <text:p>869.21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2115.11" calcext:value-type="float">
            <text:p>1.122.115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107.59" calcext:value-type="float">
            <text:p>31.10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98.08" calcext:value-type="float">
            <text:p>15.39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94.8" calcext:value-type="float">
            <text:p>30.19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44.67" calcext:value-type="float">
            <text:p>31.04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34.25" calcext:value-type="float">
            <text:p>4.334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3" calcext:value-type="float">
            <text:p>1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45.08" calcext:value-type="float">
            <text:p>15.64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3.39" calcext:value-type="float">
            <text:p>4.263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5.9" calcext:value-type="float">
            <text:p>2.1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3.16" calcext:value-type="float">
            <text:p>1.17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2.33" calcext:value-type="float">
            <text:p>2.27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19.52" calcext:value-type="float">
            <text:p>3.21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2.21" calcext:value-type="float">
            <text:p>1.322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5.88" calcext:value-type="float">
            <text:p>3.365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8.37" calcext:value-type="float">
            <text:p>95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705.35" calcext:value-type="float">
            <text:p>138.70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6060.54" calcext:value-type="float">
            <text:p>536.06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7931.72" calcext:value-type="float">
            <text:p>1.457.93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74.02" calcext:value-type="float">
            <text:p>24.374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39.12" calcext:value-type="float">
            <text:p>17.23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8.14" calcext:value-type="float">
            <text:p>5.838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3.52" calcext:value-type="float">
            <text:p>1.523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5.38" calcext:value-type="float">
            <text:p>3.325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9.43" calcext:value-type="float">
            <text:p>9.95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69.14" calcext:value-type="float">
            <text:p>14.36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33.53" calcext:value-type="float">
            <text:p>34.533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33.59" calcext:value-type="float">
            <text:p>4.03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9.63" calcext:value-type="float">
            <text:p>5.50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82.88" calcext:value-type="float">
            <text:p>5.982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44.3" calcext:value-type="float">
            <text:p>7.54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73.25" calcext:value-type="float">
            <text:p>8.173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0.58" calcext:value-type="float">
            <text:p>60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700.07" calcext:value-type="float">
            <text:p>97.70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770.32" calcext:value-type="float">
            <text:p>269.77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421.05" calcext:value-type="float">
            <text:p>166.4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7650.4" calcext:value-type="float">
            <text:p>267.65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2740.79" calcext:value-type="float">
            <text:p>1.442.74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058.75" calcext:value-type="float">
            <text:p>75.0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02.99" calcext:value-type="float">
            <text:p>10.10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77.95" calcext:value-type="float">
            <text:p>16.3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60.16" calcext:value-type="float">
            <text:p>4.460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.62" calcext:value-type="float">
            <text:p>1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3.27" calcext:value-type="float">
            <text:p>89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40.87" calcext:value-type="float">
            <text:p>8.64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6.92" calcext:value-type="float">
            <text:p>10.26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5.45" calcext:value-type="float">
            <text:p>3.01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79.43" calcext:value-type="float">
            <text:p>7.77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05.8" calcext:value-type="float">
            <text:p>6.10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6.78" calcext:value-type="float">
            <text:p>1.486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3.58" calcext:value-type="float">
            <text:p>1.423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284.63" calcext:value-type="float">
            <text:p>218.28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71.61" calcext:value-type="float">
            <text:p>319.571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732.75" calcext:value-type="float">
            <text:p>658.732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8888.15" calcext:value-type="float">
            <text:p>998.8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79.39" calcext:value-type="float">
            <text:p>37.57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916.47" calcext:value-type="float">
            <text:p>53.916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1.65" calcext:value-type="float">
            <text:p>4.41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0.12" calcext:value-type="float">
            <text:p>1.94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9.66" calcext:value-type="float">
            <text:p>96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3.42" calcext:value-type="float">
            <text:p>1.54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76.76" calcext:value-type="float">
            <text:p>9.47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64" calcext:value-type="float">
            <text:p>2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42.25" calcext:value-type="float">
            <text:p>5.54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69.8" calcext:value-type="float">
            <text:p>9.5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09.49" calcext:value-type="float">
            <text:p>5.209,4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51236696.69" calcext:value-type="float">
            <text:p>51.236.696,6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51236696.69" calcext:value-type="float">
            <text:p>51.236.696,6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51236696.69" calcext:value-type="float">
            <text:p>51.236.696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25.08" calcext:value-type="float">
            <text:p>235.6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476.95" calcext:value-type="float">
            <text:p>239.47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275.57" calcext:value-type="float">
            <text:p>181.27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003.24" calcext:value-type="float">
            <text:p>225.00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62.64" calcext:value-type="float">
            <text:p>324.96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456.66" calcext:value-type="float">
            <text:p>210.45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480.35" calcext:value-type="float">
            <text:p>313.48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739.37" calcext:value-type="float">
            <text:p>236.73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711.6" calcext:value-type="float">
            <text:p>217.7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235.78" calcext:value-type="float">
            <text:p>172.2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412.01" calcext:value-type="float">
            <text:p>217.41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79.05" calcext:value-type="float">
            <text:p>336.77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1039.62" calcext:value-type="float">
            <text:p>151.039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438.67" calcext:value-type="float">
            <text:p>302.43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776.96" calcext:value-type="float">
            <text:p>185.77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014.17" calcext:value-type="float">
            <text:p>250.01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397.6" calcext:value-type="float">
            <text:p>220.39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01.62" calcext:value-type="float">
            <text:p>228.30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417.15" calcext:value-type="float">
            <text:p>232.41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51.38" calcext:value-type="float">
            <text:p>187.35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05.49" calcext:value-type="float">
            <text:p>212.405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06.44" calcext:value-type="float">
            <text:p>230.80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521.63" calcext:value-type="float">
            <text:p>184.521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71.81" calcext:value-type="float">
            <text:p>193.67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80.2" calcext:value-type="float">
            <text:p>230.88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73.18" calcext:value-type="float">
            <text:p>209.37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133.71" calcext:value-type="float">
            <text:p>261.13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821.28" calcext:value-type="float">
            <text:p>189.82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227.64" calcext:value-type="float">
            <text:p>361.22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332.44" calcext:value-type="float">
            <text:p>250.33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352.73" calcext:value-type="float">
            <text:p>221.35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110.97" calcext:value-type="float">
            <text:p>157.1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87.72" calcext:value-type="float">
            <text:p>224.68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37.62" calcext:value-type="float">
            <text:p>213.63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092.4" calcext:value-type="float">
            <text:p>257.09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117.3" calcext:value-type="float">
            <text:p>198.11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90.15" calcext:value-type="float">
            <text:p>193.090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1021.41" calcext:value-type="float">
            <text:p>271.02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557.32" calcext:value-type="float">
            <text:p>213.55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8773.15" calcext:value-type="float">
            <text:p>348.7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705.79" calcext:value-type="float">
            <text:p>216.70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4.84" calcext:value-type="float">
            <text:p>164.93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6535.58" calcext:value-type="float">
            <text:p>256.5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396.76" calcext:value-type="float">
            <text:p>260.3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33.28" calcext:value-type="float">
            <text:p>163.23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28.6" calcext:value-type="float">
            <text:p>178.82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266.22" calcext:value-type="float">
            <text:p>221.26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475.91" calcext:value-type="float">
            <text:p>176.4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05.94" calcext:value-type="float">
            <text:p>178.80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975.6" calcext:value-type="float">
            <text:p>161.97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066.49" calcext:value-type="float">
            <text:p>211.06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975.72" calcext:value-type="float">
            <text:p>220.975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11.27" calcext:value-type="float">
            <text:p>204.211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730.26" calcext:value-type="float">
            <text:p>194.73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707.29" calcext:value-type="float">
            <text:p>219.70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551.74" calcext:value-type="float">
            <text:p>251.55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838.96" calcext:value-type="float">
            <text:p>154.83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263.05" calcext:value-type="float">
            <text:p>186.26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12.04" calcext:value-type="float">
            <text:p>207.81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392.93" calcext:value-type="float">
            <text:p>184.392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653.79" calcext:value-type="float">
            <text:p>282.65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033.49" calcext:value-type="float">
            <text:p>244.0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487.24" calcext:value-type="float">
            <text:p>242.48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519.29" calcext:value-type="float">
            <text:p>223.519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270.94" calcext:value-type="float">
            <text:p>198.27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475.1" calcext:value-type="float">
            <text:p>299.47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959.79" calcext:value-type="float">
            <text:p>219.95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633.69" calcext:value-type="float">
            <text:p>167.63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61.09" calcext:value-type="float">
            <text:p>266.06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702.64" calcext:value-type="float">
            <text:p>201.70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43.18" calcext:value-type="float">
            <text:p>225.54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136.86" calcext:value-type="float">
            <text:p>86.13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090.94" calcext:value-type="float">
            <text:p>167.09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824.43" calcext:value-type="float">
            <text:p>183.82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28.15" calcext:value-type="float">
            <text:p>216.52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79.98" calcext:value-type="float">
            <text:p>204.279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19.28" calcext:value-type="float">
            <text:p>162.51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492.42" calcext:value-type="float">
            <text:p>193.49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83.66" calcext:value-type="float">
            <text:p>199.18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978.35" calcext:value-type="float">
            <text:p>184.97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22.87" calcext:value-type="float">
            <text:p>200.5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630.38" calcext:value-type="float">
            <text:p>194.63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887.58" calcext:value-type="float">
            <text:p>219.887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7.85" calcext:value-type="float">
            <text:p>231.857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930.4" calcext:value-type="float">
            <text:p>212.93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519.43" calcext:value-type="float">
            <text:p>211.51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983.06" calcext:value-type="float">
            <text:p>243.98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164.43" calcext:value-type="float">
            <text:p>216.16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003.64" calcext:value-type="float">
            <text:p>202.00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439.06" calcext:value-type="float">
            <text:p>182.43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347.5" calcext:value-type="float">
            <text:p>184.34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981.46" calcext:value-type="float">
            <text:p>158.98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011.94" calcext:value-type="float">
            <text:p>242.01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20.05" calcext:value-type="float">
            <text:p>222.320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302.24" calcext:value-type="float">
            <text:p>199.30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046.75" calcext:value-type="float">
            <text:p>98.0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393.55" calcext:value-type="float">
            <text:p>243.39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12.71" calcext:value-type="float">
            <text:p>191.1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711.91" calcext:value-type="float">
            <text:p>275.71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47.12" calcext:value-type="float">
            <text:p>191.847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2.17" calcext:value-type="float">
            <text:p>189.04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029.97" calcext:value-type="float">
            <text:p>222.029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530.35" calcext:value-type="float">
            <text:p>232.53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238.3" calcext:value-type="float">
            <text:p>193.23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6588.45" calcext:value-type="float">
            <text:p>296.588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6221.93" calcext:value-type="float">
            <text:p>326.22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169.23" calcext:value-type="float">
            <text:p>171.16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04.3" calcext:value-type="float">
            <text:p>204.70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212.32" calcext:value-type="float">
            <text:p>180.212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019.97" calcext:value-type="float">
            <text:p>137.019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531.22" calcext:value-type="float">
            <text:p>179.53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906.97" calcext:value-type="float">
            <text:p>217.9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927.29" calcext:value-type="float">
            <text:p>193.92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32.2" calcext:value-type="float">
            <text:p>203.83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038.37" calcext:value-type="float">
            <text:p>254.03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081.58" calcext:value-type="float">
            <text:p>278.081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747.74" calcext:value-type="float">
            <text:p>259.74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759.84" calcext:value-type="float">
            <text:p>257.75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6319.68" calcext:value-type="float">
            <text:p>256.31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255.04" calcext:value-type="float">
            <text:p>211.2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863.22" calcext:value-type="float">
            <text:p>217.86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634.62" calcext:value-type="float">
            <text:p>177.63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62.76" calcext:value-type="float">
            <text:p>184.66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487.81" calcext:value-type="float">
            <text:p>213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914.61" calcext:value-type="float">
            <text:p>248.91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7974.29" calcext:value-type="float">
            <text:p>267.9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521.44" calcext:value-type="float">
            <text:p>246.521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6249.17" calcext:value-type="float">
            <text:p>256.249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848.37" calcext:value-type="float">
            <text:p>208.84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443.61" calcext:value-type="float">
            <text:p>329.443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399.07" calcext:value-type="float">
            <text:p>264.3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287.06" calcext:value-type="float">
            <text:p>213.287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183.39" calcext:value-type="float">
            <text:p>203.183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260.06" calcext:value-type="float">
            <text:p>120.260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027.86" calcext:value-type="float">
            <text:p>248.027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656.61" calcext:value-type="float">
            <text:p>187.65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545.19" calcext:value-type="float">
            <text:p>218.54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99.39" calcext:value-type="float">
            <text:p>179.6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5474.78" calcext:value-type="float">
            <text:p>325.474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394.46" calcext:value-type="float">
            <text:p>299.394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885.07" calcext:value-type="float">
            <text:p>299.88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255.11" calcext:value-type="float">
            <text:p>98.255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308.83" calcext:value-type="float">
            <text:p>85.30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888.12" calcext:value-type="float">
            <text:p>88.888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4298.35" calcext:value-type="float">
            <text:p>104.29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220.66" calcext:value-type="float">
            <text:p>119.220,6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48278830.41" calcext:value-type="float">
            <text:p>48.278.830,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0.18" calcext:value-type="float">
            <text:p>4.7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7.62" calcext:value-type="float">
            <text:p>10.2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1.05" calcext:value-type="float">
            <text:p>2.73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.8" calcext:value-type="float">
            <text:p>3.586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469.48" calcext:value-type="float">
            <text:p>49.46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2.99" calcext:value-type="float">
            <text:p>4.37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63.92" calcext:value-type="float">
            <text:p>5.66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56.34" calcext:value-type="float">
            <text:p>42.15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7.75" calcext:value-type="float">
            <text:p>3.62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9.23" calcext:value-type="float">
            <text:p>2.89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3.56" calcext:value-type="float">
            <text:p>8.273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21.31" calcext:value-type="float">
            <text:p>11.021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2.56" calcext:value-type="float">
            <text:p>682,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47641552.73" calcext:value-type="float">
            <text:p>47.641.552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47641552.73" calcext:value-type="float">
            <text:p>47.641.552,7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31603013.38" calcext:value-type="float">
            <text:p>31.603.013,3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31603013.38" calcext:value-type="float">
            <text:p>31.603.013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8376.05" calcext:value-type="float">
            <text:p>3.008.3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8994.67" calcext:value-type="float">
            <text:p>2.468.99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7364.46" calcext:value-type="float">
            <text:p>2.127.364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1847.31" calcext:value-type="float">
            <text:p>2.321.847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5677.53" calcext:value-type="float">
            <text:p>1.435.67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3121.69" calcext:value-type="float">
            <text:p>1.203.12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4406.59" calcext:value-type="float">
            <text:p>964.406,5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16038539.35" calcext:value-type="float">
            <text:p>16.038.539,3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16038539.35" calcext:value-type="float">
            <text:p>16.038.53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8.75" calcext:value-type="float">
            <text:p>15.9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03.3" calcext:value-type="float">
            <text:p>14.20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4.34" calcext:value-type="float">
            <text:p>13.5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36" calcext:value-type="float">
            <text:p>13.44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5.44" calcext:value-type="float">
            <text:p>13.44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1.68" calcext:value-type="float">
            <text:p>13.4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7.73" calcext:value-type="float">
            <text:p>13.45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75.91" calcext:value-type="float">
            <text:p>14.0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45.6" calcext:value-type="float">
            <text:p>14.24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06.23" calcext:value-type="float">
            <text:p>14.40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32.71" calcext:value-type="float">
            <text:p>29.13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4.95" calcext:value-type="float">
            <text:p>14.54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23.44" calcext:value-type="float">
            <text:p>14.62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77.95" calcext:value-type="float">
            <text:p>14.6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9.2" calcext:value-type="float">
            <text:p>28.63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28.35" calcext:value-type="float">
            <text:p>13.82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18.68" calcext:value-type="float">
            <text:p>13.91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74.65" calcext:value-type="float">
            <text:p>13.9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763.8" calcext:value-type="float">
            <text:p>1.115.76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49.13" calcext:value-type="float">
            <text:p>13.84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1.9" calcext:value-type="float">
            <text:p>26.40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21.1" calcext:value-type="float">
            <text:p>12.82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6.51" calcext:value-type="float">
            <text:p>12.7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25.57" calcext:value-type="float">
            <text:p>12.12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21.23" calcext:value-type="float">
            <text:p>12.22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3.06" calcext:value-type="float">
            <text:p>13.41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08.48" calcext:value-type="float">
            <text:p>42.10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91.5" calcext:value-type="float">
            <text:p>13.19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7.75" calcext:value-type="float">
            <text:p>13.71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2.17" calcext:value-type="float">
            <text:p>13.73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.77" calcext:value-type="float">
            <text:p>27.6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17.42" calcext:value-type="float">
            <text:p>13.11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52.95" calcext:value-type="float">
            <text:p>12.85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70.83" calcext:value-type="float">
            <text:p>12.870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42.94" calcext:value-type="float">
            <text:p>11.44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880" calcext:value-type="float">
            <text:p>1.087.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5.21" calcext:value-type="float">
            <text:p>11.485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9.44" calcext:value-type="float">
            <text:p>11.54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03.42" calcext:value-type="float">
            <text:p>11.20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91.94" calcext:value-type="float">
            <text:p>10.99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4.51" calcext:value-type="float">
            <text:p>10.8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30.24" calcext:value-type="float">
            <text:p>10.93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8.08" calcext:value-type="float">
            <text:p>10.85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1.15" calcext:value-type="float">
            <text:p>11.04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52.12" calcext:value-type="float">
            <text:p>22.25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55.25" calcext:value-type="float">
            <text:p>11.95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00.39" calcext:value-type="float">
            <text:p>12.00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60.47" calcext:value-type="float">
            <text:p>12.06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49.09" calcext:value-type="float">
            <text:p>12.14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1.74" calcext:value-type="float">
            <text:p>11.6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6.63" calcext:value-type="float">
            <text:p>11.54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29.7" calcext:value-type="float">
            <text:p>10.82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2.49" calcext:value-type="float">
            <text:p>10.85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18.17" calcext:value-type="float">
            <text:p>10.61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71.38" calcext:value-type="float">
            <text:p>10.6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86.92" calcext:value-type="float">
            <text:p>10.68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70.49" calcext:value-type="float">
            <text:p>10.77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8325.51" calcext:value-type="float">
            <text:p>1.088.32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16.04" calcext:value-type="float">
            <text:p>10.81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5.54" calcext:value-type="float">
            <text:p>10.87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91.35" calcext:value-type="float">
            <text:p>10.391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3.71" calcext:value-type="float">
            <text:p>10.34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5.51" calcext:value-type="float">
            <text:p>18.18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33.08" calcext:value-type="float">
            <text:p>8.73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03.48" calcext:value-type="float">
            <text:p>8.903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92.76" calcext:value-type="float">
            <text:p>9.8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79.45" calcext:value-type="float">
            <text:p>9.77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52.48" calcext:value-type="float">
            <text:p>9.65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18.11" calcext:value-type="float">
            <text:p>9.71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18.69" calcext:value-type="float">
            <text:p>9.31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06.94" calcext:value-type="float">
            <text:p>9.40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78.12" calcext:value-type="float">
            <text:p>17.578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70.72" calcext:value-type="float">
            <text:p>8.77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69.82" calcext:value-type="float">
            <text:p>8.76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6.25" calcext:value-type="float">
            <text:p>8.83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023.37" calcext:value-type="float">
            <text:p>878.02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74.44" calcext:value-type="float">
            <text:p>8.574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27.35" calcext:value-type="float">
            <text:p>8.52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39.77" calcext:value-type="float">
            <text:p>8.53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28.49" calcext:value-type="float">
            <text:p>24.42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36.64" calcext:value-type="float">
            <text:p>7.43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17.24" calcext:value-type="float">
            <text:p>7.91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2.81" calcext:value-type="float">
            <text:p>16.402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1.41" calcext:value-type="float">
            <text:p>8.56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59.03" calcext:value-type="float">
            <text:p>8.559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31.54" calcext:value-type="float">
            <text:p>8.63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81.28" calcext:value-type="float">
            <text:p>8.68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62" calcext:value-type="float">
            <text:p>8.60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38.73" calcext:value-type="float">
            <text:p>7.738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30.79" calcext:value-type="float">
            <text:p>7.73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2.49" calcext:value-type="float">
            <text:p>7.60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0.14" calcext:value-type="float">
            <text:p>6.74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63.44" calcext:value-type="float">
            <text:p>6.76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8409.19" calcext:value-type="float">
            <text:p>888.40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19.49" calcext:value-type="float">
            <text:p>6.719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3.91" calcext:value-type="float">
            <text:p>20.05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71.92" calcext:value-type="float">
            <text:p>6.47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4.53" calcext:value-type="float">
            <text:p>6.32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58.01" calcext:value-type="float">
            <text:p>5.95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59" calcext:value-type="float">
            <text:p>5.85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427.93" calcext:value-type="float">
            <text:p>12.42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34.04" calcext:value-type="float">
            <text:p>6.43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96.49" calcext:value-type="float">
            <text:p>6.29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87.26" calcext:value-type="float">
            <text:p>6.38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27.93" calcext:value-type="float">
            <text:p>6.42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02.13" calcext:value-type="float">
            <text:p>5.90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46.51" calcext:value-type="float">
            <text:p>5.9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14.61" calcext:value-type="float">
            <text:p>5.91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10" calcext:value-type="float">
            <text:p>5.7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08.17" calcext:value-type="float">
            <text:p>5.70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9162.09" calcext:value-type="float">
            <text:p>779.162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34.4" calcext:value-type="float">
            <text:p>5.534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7.22" calcext:value-type="float">
            <text:p>5.60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41.94" calcext:value-type="float">
            <text:p>5.44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11.37" calcext:value-type="float">
            <text:p>5.21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91.78" calcext:value-type="float">
            <text:p>5.19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2.53" calcext:value-type="float">
            <text:p>8.80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57.51" calcext:value-type="float">
            <text:p>4.857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66.83" calcext:value-type="float">
            <text:p>4.866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95.53" calcext:value-type="float">
            <text:p>4.69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9.49" calcext:value-type="float">
            <text:p>4.649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61.38" calcext:value-type="float">
            <text:p>4.86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03.92" calcext:value-type="float">
            <text:p>4.9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6.64" calcext:value-type="float">
            <text:p>22.71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92.77" calcext:value-type="float">
            <text:p>4.292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236.9" calcext:value-type="float">
            <text:p>742.236,9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1240908.98" calcext:value-type="float">
            <text:p>1.240.908,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1240908.98" calcext:value-type="float">
            <text:p>1.240.908,9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1240908.98" calcext:value-type="float">
            <text:p>1.240.908,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105838.92" calcext:value-type="float">
            <text:p>105.838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105838.92" calcext:value-type="float">
            <text:p>105.83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4" calcext:value-type="float">
            <text:p>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344892.25" calcext:value-type="float">
            <text:p>344.892,2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344892.25" calcext:value-type="float">
            <text:p>344.89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80.12" calcext:value-type="float">
            <text:p>13.8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2.98" calcext:value-type="float">
            <text:p>9.22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57.63" calcext:value-type="float">
            <text:p>13.95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62.98" calcext:value-type="float">
            <text:p>13.96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44.75" calcext:value-type="float">
            <text:p>13.94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49.05" calcext:value-type="float">
            <text:p>13.9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69.36" calcext:value-type="float">
            <text:p>13.969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3.4" calcext:value-type="float">
            <text:p>4.80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07.36" calcext:value-type="float">
            <text:p>14.00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790177.81" calcext:value-type="float">
            <text:p>790.177,8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790177.81" calcext:value-type="float">
            <text:p>790.17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10.5" calcext:value-type="float">
            <text:p>12.7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5" calcext:value-type="float">
            <text:p>7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9" calcext:value-type="float">
            <text:p>2.1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2.5" calcext:value-type="float">
            <text:p>1.0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" calcext:value-type="float">
            <text:p>1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7.3" calcext:value-type="float">
            <text:p>4.77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78" calcext:value-type="float">
            <text:p>9.8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.5" calcext:value-type="float">
            <text:p>4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40.5" calcext:value-type="float">
            <text:p>5.3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.5" calcext:value-type="float">
            <text:p>1.2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5.5" calcext:value-type="float">
            <text:p>7.7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75" calcext:value-type="float">
            <text:p>7.9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48" calcext:value-type="float">
            <text:p>4.0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0.5" calcext:value-type="float">
            <text:p>2.5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.5" calcext:value-type="float">
            <text:p>1.5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4.5" calcext:value-type="float">
            <text:p>2.4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0" calcext:value-type="float">
            <text:p>9.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12" calcext:value-type="float">
            <text:p>4.3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01" calcext:value-type="float">
            <text:p>3.2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.6" calcext:value-type="float">
            <text:p>2.36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28" calcext:value-type="float">
            <text:p>3.8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77" calcext:value-type="float">
            <text:p>3.3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6" calcext:value-type="float">
            <text:p>2.0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9.5" calcext:value-type="float">
            <text:p>3.7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0" calcext:value-type="float">
            <text:p>7.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" calcext:value-type="float">
            <text:p>3.5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34.8" calcext:value-type="float">
            <text:p>6.23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" calcext:value-type="float">
            <text:p>2.60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34.5" calcext:value-type="float">
            <text:p>3.7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70.5" calcext:value-type="float">
            <text:p>5.6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" calcext:value-type="float">
            <text:p>1.35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36.5" calcext:value-type="float">
            <text:p>4.63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29" calcext:value-type="float">
            <text:p>5.9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" calcext:value-type="float">
            <text:p>1.9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3" calcext:value-type="float">
            <text:p>4.54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24.5" calcext:value-type="float">
            <text:p>11.32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52" calcext:value-type="float">
            <text:p>10.2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32" calcext:value-type="float">
            <text:p>1.2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2" calcext:value-type="float">
            <text:p>2.3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7" calcext:value-type="float">
            <text:p>5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87" calcext:value-type="float">
            <text:p>2.38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50" calcext:value-type="float">
            <text:p>4.9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5.5" calcext:value-type="float">
            <text:p>2.42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2.5" calcext:value-type="float">
            <text:p>2.5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3.5" calcext:value-type="float">
            <text:p>2.5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30.5" calcext:value-type="float">
            <text:p>3.0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2.6" calcext:value-type="float">
            <text:p>2.49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6.5" calcext:value-type="float">
            <text:p>4.19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2" calcext:value-type="float">
            <text:p>3.1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3" calcext:value-type="float">
            <text:p>3.0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2" calcext:value-type="float">
            <text:p>3.3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57.21" calcext:value-type="float">
            <text:p>5.05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9" calcext:value-type="float">
            <text:p>1.1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02.5" calcext:value-type="float">
            <text:p>4.7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12" calcext:value-type="float">
            <text:p>7.6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17.5" calcext:value-type="float">
            <text:p>8.71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8" calcext:value-type="float">
            <text:p>3.93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2" calcext:value-type="float">
            <text:p>1.1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.5" calcext:value-type="float">
            <text:p>4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" calcext:value-type="float">
            <text:p>2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27.5" calcext:value-type="float">
            <text:p>5.52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" calcext:value-type="float">
            <text:p>1.9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2.2" calcext:value-type="float">
            <text:p>3.85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4" calcext:value-type="float">
            <text:p>2.24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16" calcext:value-type="float">
            <text:p>5.0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38.5" calcext:value-type="float">
            <text:p>3.3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55" calcext:value-type="float">
            <text:p>4.4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77" calcext:value-type="float">
            <text:p>3.3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0" calcext:value-type="float">
            <text:p>1.4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.5" calcext:value-type="float">
            <text:p>9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58" calcext:value-type="float">
            <text:p>7.45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.3" calcext:value-type="float">
            <text:p>1.87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" calcext:value-type="float">
            <text:p>1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3.5" calcext:value-type="float">
            <text:p>4.60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2.5" calcext:value-type="float">
            <text:p>4.26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96.5" calcext:value-type="float">
            <text:p>5.29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8" calcext:value-type="float">
            <text:p>3.60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7" calcext:value-type="float">
            <text:p>1.6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2" calcext:value-type="float">
            <text:p>6.6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" calcext:value-type="float">
            <text:p>2.2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5" calcext:value-type="float">
            <text:p>4.0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5.5" calcext:value-type="float">
            <text:p>7.92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" calcext:value-type="float">
            <text:p>3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5.5" calcext:value-type="float">
            <text:p>2.5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79" calcext:value-type="float">
            <text:p>3.17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72.5" calcext:value-type="float">
            <text:p>7.6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.35" calcext:value-type="float">
            <text:p>1.89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5" calcext:value-type="float">
            <text:p>9.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91" calcext:value-type="float">
            <text:p>5.29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33.5" calcext:value-type="float">
            <text:p>6.03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2" calcext:value-type="float">
            <text:p>2.4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8" calcext:value-type="float">
            <text:p>1.6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63" calcext:value-type="float">
            <text:p>4.76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0" calcext:value-type="float">
            <text:p>1.4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57.5" calcext:value-type="float">
            <text:p>5.8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6" calcext:value-type="float">
            <text:p>2.5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6.5" calcext:value-type="float">
            <text:p>2.21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.5" calcext:value-type="float">
            <text:p>1.193,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16952952.26" calcext:value-type="float">
            <text:p>16.952.952,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89973.61" calcext:value-type="float">
            <text:p>289.973,6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89973.61" calcext:value-type="float">
            <text:p>289.973,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.32" calcext:value-type="float">
            <text:p>18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6.16" calcext:value-type="float">
            <text:p>1.36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9.57" calcext:value-type="float">
            <text:p>8.789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.86" calcext:value-type="float">
            <text:p>28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9.84" calcext:value-type="float">
            <text:p>11.35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.9" calcext:value-type="float">
            <text:p>78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1.1" calcext:value-type="float">
            <text:p>78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.74" calcext:value-type="float">
            <text:p>2.28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.39" calcext:value-type="float">
            <text:p>49,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151973.84" calcext:value-type="float">
            <text:p>151.97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151973.84" calcext:value-type="float">
            <text:p>151.97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.32" calcext:value-type="float">
            <text:p>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.34" calcext:value-type="float">
            <text:p>7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.85" calcext:value-type="float">
            <text:p>83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6.56" calcext:value-type="float">
            <text:p>1.55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1.42" calcext:value-type="float">
            <text:p>1.58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3.49" calcext:value-type="float">
            <text:p>9.9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86.1" calcext:value-type="float">
            <text:p>9.186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.86" calcext:value-type="float">
            <text:p>92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2.95" calcext:value-type="float">
            <text:p>1.47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.85" calcext:value-type="float">
            <text:p>1.47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.67" calcext:value-type="float">
            <text:p>56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" calcext:value-type="float">
            <text:p>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5.54" calcext:value-type="float">
            <text:p>1.01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.28" calcext:value-type="float">
            <text:p>100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2.86" calcext:value-type="float">
            <text:p>3.15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6.41" calcext:value-type="float">
            <text:p>1.85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7.74" calcext:value-type="float">
            <text:p>4.42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8.43" calcext:value-type="float">
            <text:p>1.73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0" calcext:value-type="float">
            <text:p>1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.36" calcext:value-type="float">
            <text:p>86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73.53" calcext:value-type="float">
            <text:p>9.273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2" calcext:value-type="float">
            <text:p>94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" calcext:value-type="float">
            <text:p>9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3.02" calcext:value-type="float">
            <text:p>2.183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.17" calcext:value-type="float">
            <text:p>1.35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53" calcext:value-type="float">
            <text:p>2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.42" calcext:value-type="float">
            <text:p>2.585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34.87" calcext:value-type="float">
            <text:p>6.334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5.13" calcext:value-type="float">
            <text:p>65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.85" calcext:value-type="float">
            <text:p>51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.37" calcext:value-type="float">
            <text:p>22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9.94" calcext:value-type="float">
            <text:p>479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005.24" calcext:value-type="float">
            <text:p>-2.00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.36" calcext:value-type="float">
            <text:p>86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3.66" calcext:value-type="float">
            <text:p>94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6.89" calcext:value-type="float">
            <text:p>956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.97" calcext:value-type="float">
            <text:p>117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.16" calcext:value-type="float">
            <text:p>142,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16662978.65" calcext:value-type="float">
            <text:p>16.662.978,6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16662978.65" calcext:value-type="float">
            <text:p>16.662.978,6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16590276" calcext:value-type="float">
            <text:p>16.590.276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16590276" calcext:value-type="float">
            <text:p>16.590.2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6.48" calcext:value-type="float">
            <text:p>7.2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378.88" calcext:value-type="float">
            <text:p>263.37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5" calcext:value-type="float">
            <text:p>9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491.9" calcext:value-type="float">
            <text:p>73.4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84.71" calcext:value-type="float">
            <text:p>193.68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830.01" calcext:value-type="float">
            <text:p>59.83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2.26" calcext:value-type="float">
            <text:p>6.92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768.7" calcext:value-type="float">
            <text:p>330.76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91.08" calcext:value-type="float">
            <text:p>5.0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893.8" calcext:value-type="float">
            <text:p>248.89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244.04" calcext:value-type="float">
            <text:p>362.24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2.91" calcext:value-type="float">
            <text:p>23.60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95.86" calcext:value-type="float">
            <text:p>6.59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829.55" calcext:value-type="float">
            <text:p>466.82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42.14" calcext:value-type="float">
            <text:p>17.54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586.9" calcext:value-type="float">
            <text:p>402.58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134.16" calcext:value-type="float">
            <text:p>260.134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81.87" calcext:value-type="float">
            <text:p>6.08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953.87" calcext:value-type="float">
            <text:p>398.95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08.52" calcext:value-type="float">
            <text:p>43.0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02.61" calcext:value-type="float">
            <text:p>6.00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334.3" calcext:value-type="float">
            <text:p>289.33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608.42" calcext:value-type="float">
            <text:p>372.60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51.56" calcext:value-type="float">
            <text:p>18.65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80.6" calcext:value-type="float">
            <text:p>25.48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7929.6" calcext:value-type="float">
            <text:p>587.92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05" calcext:value-type="float">
            <text:p>10.7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1.97" calcext:value-type="float">
            <text:p>1.14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853.58" calcext:value-type="float">
            <text:p>302.853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7516.05" calcext:value-type="float">
            <text:p>627.51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67.74" calcext:value-type="float">
            <text:p>13.7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0.05" calcext:value-type="float">
            <text:p>9.260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3445.05" calcext:value-type="float">
            <text:p>303.44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74.57" calcext:value-type="float">
            <text:p>19.97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58.91" calcext:value-type="float">
            <text:p>53.358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674.29" calcext:value-type="float">
            <text:p>142.6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.12" calcext:value-type="float">
            <text:p>71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518.11" calcext:value-type="float">
            <text:p>29.51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9726.96" calcext:value-type="float">
            <text:p>469.72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3739.58" calcext:value-type="float">
            <text:p>123.73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81.57" calcext:value-type="float">
            <text:p>26.381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5172.4" calcext:value-type="float">
            <text:p>405.1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41.23" calcext:value-type="float">
            <text:p>7.44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4022.56" calcext:value-type="float">
            <text:p>624.022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8758.54" calcext:value-type="float">
            <text:p>368.75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414.18" calcext:value-type="float">
            <text:p>378.41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833.74" calcext:value-type="float">
            <text:p>658.83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094.27" calcext:value-type="float">
            <text:p>97.094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5195" calcext:value-type="float">
            <text:p>1.275.1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846.31" calcext:value-type="float">
            <text:p>396.846,3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71959.87" calcext:value-type="float">
            <text:p>71.959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71959.87" calcext:value-type="float">
            <text:p>71.959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0.01" calcext:value-type="float">
            <text:p>-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3.12" calcext:value-type="float">
            <text:p>4.28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.32" calcext:value-type="float">
            <text:p>241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46" calcext:value-type="float">
            <text:p>10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7.78" calcext:value-type="float">
            <text:p>66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99" calcext:value-type="float">
            <text:p>2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8.47" calcext:value-type="float">
            <text:p>86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.08" calcext:value-type="float">
            <text:p>20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5.32" calcext:value-type="float">
            <text:p>1.09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9.35" calcext:value-type="float">
            <text:p>44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.7" calcext:value-type="float">
            <text:p>3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3.83" calcext:value-type="float">
            <text:p>1.57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9.25" calcext:value-type="float">
            <text:p>8.94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5.3" calcext:value-type="float">
            <text:p>8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5.53" calcext:value-type="float">
            <text:p>30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.7" calcext:value-type="float">
            <text:p>17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.94" calcext:value-type="float">
            <text:p>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.79" calcext:value-type="float">
            <text:p>46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.33" calcext:value-type="float">
            <text:p>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.15" calcext:value-type="float">
            <text:p>26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2.59" calcext:value-type="float">
            <text:p>2.24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.18" calcext:value-type="float">
            <text:p>4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2.07" calcext:value-type="float">
            <text:p>3.32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.13" calcext:value-type="float">
            <text:p>466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2.54" calcext:value-type="float">
            <text:p>-132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.93" calcext:value-type="float">
            <text:p>9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9.77" calcext:value-type="float">
            <text:p>2.0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.58" calcext:value-type="float">
            <text:p>30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9.25" calcext:value-type="float">
            <text:p>88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0.01" calcext:value-type="float">
            <text:p>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06.49" calcext:value-type="float">
            <text:p>4.40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.19" calcext:value-type="float">
            <text:p>1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0.46" calcext:value-type="float">
            <text:p>1.340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563.4" calcext:value-type="float">
            <text:p>-5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8670.64" calcext:value-type="float">
            <text:p>-38.67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9.11" calcext:value-type="float">
            <text:p>559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8.18" calcext:value-type="float">
            <text:p>98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.09" calcext:value-type="float">
            <text:p>1.60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2" calcext:value-type="float">
            <text:p>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2.85" calcext:value-type="float">
            <text:p>-62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011.68" calcext:value-type="float">
            <text:p>-3.01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2.34" calcext:value-type="float">
            <text:p>1.11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3.23" calcext:value-type="float">
            <text:p>1.693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" calcext:value-type="float">
            <text:p>2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.51" calcext:value-type="float">
            <text:p>2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8.78" calcext:value-type="float">
            <text:p>3.94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" calcext:value-type="float">
            <text:p>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.38" calcext:value-type="float">
            <text:p>6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5.85" calcext:value-type="float">
            <text:p>2.42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.72" calcext:value-type="float">
            <text:p>2.28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55" calcext:value-type="float">
            <text:p>2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5.22" calcext:value-type="float">
            <text:p>2.225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407.43" calcext:value-type="float">
            <text:p>-4.40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9.78" calcext:value-type="float">
            <text:p>8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.07" calcext:value-type="float">
            <text:p>894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35.94" calcext:value-type="float">
            <text:p>4.13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.08" calcext:value-type="float">
            <text:p>66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.17" calcext:value-type="float">
            <text:p>96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.34" calcext:value-type="float">
            <text:p>99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.68" calcext:value-type="float">
            <text:p>19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7987.28" calcext:value-type="float">
            <text:p>-27.987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39.9" calcext:value-type="float">
            <text:p>-63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.96" calcext:value-type="float">
            <text:p>65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3.69" calcext:value-type="float">
            <text:p>30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.17" calcext:value-type="float">
            <text:p>169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.18" calcext:value-type="float">
            <text:p>247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.84" calcext:value-type="float">
            <text:p>1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.26" calcext:value-type="float">
            <text:p>2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7.35" calcext:value-type="float">
            <text:p>5.0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70.99" calcext:value-type="float">
            <text:p>-7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" calcext:value-type="float">
            <text:p>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3.72" calcext:value-type="float">
            <text:p>3.8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34" calcext:value-type="float">
            <text:p>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67.18" calcext:value-type="float">
            <text:p>4.767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2.72" calcext:value-type="float">
            <text:p>-1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0.26" calcext:value-type="float">
            <text:p>1.00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56.17" calcext:value-type="float">
            <text:p>-156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.18" calcext:value-type="float">
            <text:p>181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36" calcext:value-type="float">
            <text:p>35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.39" calcext:value-type="float">
            <text:p>25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82.88" calcext:value-type="float">
            <text:p>3.182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2.57" calcext:value-type="float">
            <text:p>4.77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2.14" calcext:value-type="float">
            <text:p>32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538.6" calcext:value-type="float">
            <text:p>-2.53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.88" calcext:value-type="float">
            <text:p>47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" calcext:value-type="float">
            <text:p>5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.06" calcext:value-type="float">
            <text:p>140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71.17" calcext:value-type="float">
            <text:p>-271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710.55" calcext:value-type="float">
            <text:p>-710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6.42" calcext:value-type="float">
            <text:p>96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.87" calcext:value-type="float">
            <text:p>25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.41" calcext:value-type="float">
            <text:p>913,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Frederico de Sá Magalhães <text:s/>em 08/01/2018 13:3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68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2:05.446000000</dc:date>
    <meta:editing-duration>PT12S</meta:editing-duration>
    <meta:editing-cycles>1</meta:editing-cycles>
    <meta:document-statistic meta:table-count="1" meta:cell-count="6921" meta:object-count="2"/>
    <meta:generator>LibreOffice/4.3.4.1$Windows_x86 LibreOffice_project/bc356b2f991740509f321d70e4512a6a54c5f243</meta:generator>
  </office:meta>
</office:document-meta>
</file>