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88.32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9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06/11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59389702.31" calcext:value-type="float">
            <text:p>59.389.702,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59389702.31" calcext:value-type="float">
            <text:p>59.389.702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21088731.3" calcext:value-type="float">
            <text:p>21.088.731,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21088731.3" calcext:value-type="float">
            <text:p>21.088.731,3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21088731.3" calcext:value-type="float">
            <text:p>21.088.73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0.84" calcext:value-type="float">
            <text:p>3.7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9.27" calcext:value-type="float">
            <text:p>1.35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2.33" calcext:value-type="float">
            <text:p>18.19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54.72" calcext:value-type="float">
            <text:p>78.85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174.45" calcext:value-type="float">
            <text:p>359.17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524.54" calcext:value-type="float">
            <text:p>192.5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799.96" calcext:value-type="float">
            <text:p>939.799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8149.6" calcext:value-type="float">
            <text:p>748.14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74.65" calcext:value-type="float">
            <text:p>35.1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4.05" calcext:value-type="float">
            <text:p>20.67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0.47" calcext:value-type="float">
            <text:p>14.54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42.53" calcext:value-type="float">
            <text:p>11.34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8.77" calcext:value-type="float">
            <text:p>11.9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5" calcext:value-type="float">
            <text:p>1.37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76.11" calcext:value-type="float">
            <text:p>3.976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0.18" calcext:value-type="float">
            <text:p>4.12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.34" calcext:value-type="float">
            <text:p>23.18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2.53" calcext:value-type="float">
            <text:p>3.7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6.53" calcext:value-type="float">
            <text:p>4.7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4.36" calcext:value-type="float">
            <text:p>69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5.87" calcext:value-type="float">
            <text:p>2.74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5.83" calcext:value-type="float">
            <text:p>1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975.05" calcext:value-type="float">
            <text:p>188.97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5303.19" calcext:value-type="float">
            <text:p>405.30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750.01" calcext:value-type="float">
            <text:p>1.567.7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220.11" calcext:value-type="float">
            <text:p>46.22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59.5" calcext:value-type="float">
            <text:p>22.95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22.14" calcext:value-type="float">
            <text:p>23.02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06.21" calcext:value-type="float">
            <text:p>4.9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.09" calcext:value-type="float">
            <text:p>16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.12" calcext:value-type="float">
            <text:p>65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74.71" calcext:value-type="float">
            <text:p>12.5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2.23" calcext:value-type="float">
            <text:p>11.60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4.66" calcext:value-type="float">
            <text:p>1.74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53.18" calcext:value-type="float">
            <text:p>8.95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9.8" calcext:value-type="float">
            <text:p>1.4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9.8" calcext:value-type="float">
            <text:p>3.99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.5" calcext:value-type="float">
            <text:p>2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1.09" calcext:value-type="float">
            <text:p>4.02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" calcext:value-type="float">
            <text:p>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90.99" calcext:value-type="float">
            <text:p>4.59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78.94" calcext:value-type="float">
            <text:p>160.97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887.13" calcext:value-type="float">
            <text:p>112.887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2559.02" calcext:value-type="float">
            <text:p>472.55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4542.66" calcext:value-type="float">
            <text:p>1.484.54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71.51" calcext:value-type="float">
            <text:p>29.971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28.39" calcext:value-type="float">
            <text:p>34.92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72.52" calcext:value-type="float">
            <text:p>13.67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90.21" calcext:value-type="float">
            <text:p>8.69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4.51" calcext:value-type="float">
            <text:p>1.29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1.23" calcext:value-type="float">
            <text:p>8.35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40.25" calcext:value-type="float">
            <text:p>5.2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7.99" calcext:value-type="float">
            <text:p>1.88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73.11" calcext:value-type="float">
            <text:p>11.87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23.38" calcext:value-type="float">
            <text:p>9.923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6.53" calcext:value-type="float">
            <text:p>11.55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47.74" calcext:value-type="float">
            <text:p>14.34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5.78" calcext:value-type="float">
            <text:p>3.5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81" calcext:value-type="float">
            <text:p>4.9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8.28" calcext:value-type="float">
            <text:p>75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0.45" calcext:value-type="float">
            <text:p>1.430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7994.71" calcext:value-type="float">
            <text:p>457.99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9215.76" calcext:value-type="float">
            <text:p>869.21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2115.11" calcext:value-type="float">
            <text:p>1.122.115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107.59" calcext:value-type="float">
            <text:p>31.10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98.08" calcext:value-type="float">
            <text:p>15.39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94.8" calcext:value-type="float">
            <text:p>30.19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044.67" calcext:value-type="float">
            <text:p>31.04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34.25" calcext:value-type="float">
            <text:p>4.334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3" calcext:value-type="float">
            <text:p>1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45.08" calcext:value-type="float">
            <text:p>15.64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3.39" calcext:value-type="float">
            <text:p>4.263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5.9" calcext:value-type="float">
            <text:p>2.11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3.16" calcext:value-type="float">
            <text:p>1.17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2.33" calcext:value-type="float">
            <text:p>2.27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19.52" calcext:value-type="float">
            <text:p>3.219,5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38300971.01" calcext:value-type="float">
            <text:p>38.300.971,0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38300971.01" calcext:value-type="float">
            <text:p>38.300.971,0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38300971.01" calcext:value-type="float">
            <text:p>38.300.971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25.08" calcext:value-type="float">
            <text:p>235.6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476.95" calcext:value-type="float">
            <text:p>239.47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275.57" calcext:value-type="float">
            <text:p>181.27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003.24" calcext:value-type="float">
            <text:p>225.00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62.64" calcext:value-type="float">
            <text:p>324.96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456.66" calcext:value-type="float">
            <text:p>210.45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480.35" calcext:value-type="float">
            <text:p>313.48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739.37" calcext:value-type="float">
            <text:p>236.73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711.6" calcext:value-type="float">
            <text:p>217.7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235.78" calcext:value-type="float">
            <text:p>172.2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412.01" calcext:value-type="float">
            <text:p>217.41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79.05" calcext:value-type="float">
            <text:p>336.77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1039.62" calcext:value-type="float">
            <text:p>151.039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438.67" calcext:value-type="float">
            <text:p>302.43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776.96" calcext:value-type="float">
            <text:p>185.77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014.17" calcext:value-type="float">
            <text:p>250.01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397.6" calcext:value-type="float">
            <text:p>220.39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01.62" calcext:value-type="float">
            <text:p>228.30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417.15" calcext:value-type="float">
            <text:p>232.41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51.38" calcext:value-type="float">
            <text:p>187.35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05.49" calcext:value-type="float">
            <text:p>212.405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06.44" calcext:value-type="float">
            <text:p>230.80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521.63" calcext:value-type="float">
            <text:p>184.521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71.81" calcext:value-type="float">
            <text:p>193.67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80.2" calcext:value-type="float">
            <text:p>230.88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73.18" calcext:value-type="float">
            <text:p>209.37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133.71" calcext:value-type="float">
            <text:p>261.13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821.28" calcext:value-type="float">
            <text:p>189.82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227.64" calcext:value-type="float">
            <text:p>361.22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332.44" calcext:value-type="float">
            <text:p>250.33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352.73" calcext:value-type="float">
            <text:p>221.35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110.97" calcext:value-type="float">
            <text:p>157.1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87.72" calcext:value-type="float">
            <text:p>224.68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37.62" calcext:value-type="float">
            <text:p>213.63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092.4" calcext:value-type="float">
            <text:p>257.09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117.3" calcext:value-type="float">
            <text:p>198.11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90.15" calcext:value-type="float">
            <text:p>193.090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1021.41" calcext:value-type="float">
            <text:p>271.02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557.32" calcext:value-type="float">
            <text:p>213.55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8773.15" calcext:value-type="float">
            <text:p>348.7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705.79" calcext:value-type="float">
            <text:p>216.70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4.84" calcext:value-type="float">
            <text:p>164.93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6535.58" calcext:value-type="float">
            <text:p>256.53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396.76" calcext:value-type="float">
            <text:p>260.3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33.28" calcext:value-type="float">
            <text:p>163.23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28.6" calcext:value-type="float">
            <text:p>178.82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266.22" calcext:value-type="float">
            <text:p>221.266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475.91" calcext:value-type="float">
            <text:p>176.4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8805.94" calcext:value-type="float">
            <text:p>178.80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975.6" calcext:value-type="float">
            <text:p>161.97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066.49" calcext:value-type="float">
            <text:p>211.06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975.72" calcext:value-type="float">
            <text:p>220.975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11.27" calcext:value-type="float">
            <text:p>204.211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730.26" calcext:value-type="float">
            <text:p>194.73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707.29" calcext:value-type="float">
            <text:p>219.70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551.74" calcext:value-type="float">
            <text:p>251.55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838.96" calcext:value-type="float">
            <text:p>154.83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263.05" calcext:value-type="float">
            <text:p>186.26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812.04" calcext:value-type="float">
            <text:p>207.81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392.93" calcext:value-type="float">
            <text:p>184.392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653.79" calcext:value-type="float">
            <text:p>282.65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4033.49" calcext:value-type="float">
            <text:p>244.0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487.24" calcext:value-type="float">
            <text:p>242.48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519.29" calcext:value-type="float">
            <text:p>223.519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270.94" calcext:value-type="float">
            <text:p>198.27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9475.1" calcext:value-type="float">
            <text:p>299.47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959.79" calcext:value-type="float">
            <text:p>219.95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633.69" calcext:value-type="float">
            <text:p>167.633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61.09" calcext:value-type="float">
            <text:p>266.06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702.64" calcext:value-type="float">
            <text:p>201.70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43.18" calcext:value-type="float">
            <text:p>225.54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136.86" calcext:value-type="float">
            <text:p>86.13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090.94" calcext:value-type="float">
            <text:p>167.09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824.43" calcext:value-type="float">
            <text:p>183.82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28.15" calcext:value-type="float">
            <text:p>216.52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279.98" calcext:value-type="float">
            <text:p>204.279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19.28" calcext:value-type="float">
            <text:p>162.51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492.42" calcext:value-type="float">
            <text:p>193.49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83.66" calcext:value-type="float">
            <text:p>199.18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978.35" calcext:value-type="float">
            <text:p>184.97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22.87" calcext:value-type="float">
            <text:p>200.5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630.38" calcext:value-type="float">
            <text:p>194.63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887.58" calcext:value-type="float">
            <text:p>219.887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7.85" calcext:value-type="float">
            <text:p>231.857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930.4" calcext:value-type="float">
            <text:p>212.930,4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41735658.41" calcext:value-type="float">
            <text:p>41.735.658,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478739.12" calcext:value-type="float">
            <text:p>478.73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0.18" calcext:value-type="float">
            <text:p>4.7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7.62" calcext:value-type="float">
            <text:p>10.2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1.05" calcext:value-type="float">
            <text:p>2.73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.8" calcext:value-type="float">
            <text:p>3.586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7.75" calcext:value-type="float">
            <text:p>2.74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469.48" calcext:value-type="float">
            <text:p>49.46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2.99" calcext:value-type="float">
            <text:p>4.37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63.92" calcext:value-type="float">
            <text:p>5.66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41256919.29" calcext:value-type="float">
            <text:p>41.256.919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41256919.29" calcext:value-type="float">
            <text:p>41.256.919,2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27999807.57" calcext:value-type="float">
            <text:p>27.999.807,5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27999807.57" calcext:value-type="float">
            <text:p>27.999.807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8376.05" calcext:value-type="float">
            <text:p>3.008.3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8994.67" calcext:value-type="float">
            <text:p>2.468.994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7364.46" calcext:value-type="float">
            <text:p>2.127.364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1847.31" calcext:value-type="float">
            <text:p>2.321.847,3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13257111.72" calcext:value-type="float">
            <text:p>13.257.111,7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13257111.72" calcext:value-type="float">
            <text:p>13.257.111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8.75" calcext:value-type="float">
            <text:p>15.9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03.3" calcext:value-type="float">
            <text:p>14.20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4.34" calcext:value-type="float">
            <text:p>13.5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36" calcext:value-type="float">
            <text:p>13.44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5.44" calcext:value-type="float">
            <text:p>13.44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1.68" calcext:value-type="float">
            <text:p>13.4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7.73" calcext:value-type="float">
            <text:p>13.45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75.91" calcext:value-type="float">
            <text:p>14.0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45.6" calcext:value-type="float">
            <text:p>14.24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06.23" calcext:value-type="float">
            <text:p>14.40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32.71" calcext:value-type="float">
            <text:p>29.13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4.95" calcext:value-type="float">
            <text:p>14.54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23.44" calcext:value-type="float">
            <text:p>14.62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77.95" calcext:value-type="float">
            <text:p>14.6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9.2" calcext:value-type="float">
            <text:p>28.63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28.35" calcext:value-type="float">
            <text:p>13.82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18.68" calcext:value-type="float">
            <text:p>13.91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74.65" calcext:value-type="float">
            <text:p>13.9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763.8" calcext:value-type="float">
            <text:p>1.115.76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49.13" calcext:value-type="float">
            <text:p>13.84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1.9" calcext:value-type="float">
            <text:p>26.40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21.1" calcext:value-type="float">
            <text:p>12.82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6.51" calcext:value-type="float">
            <text:p>12.7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25.57" calcext:value-type="float">
            <text:p>12.12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21.23" calcext:value-type="float">
            <text:p>12.22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3.06" calcext:value-type="float">
            <text:p>13.41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08.48" calcext:value-type="float">
            <text:p>42.10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91.5" calcext:value-type="float">
            <text:p>13.19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7.75" calcext:value-type="float">
            <text:p>13.71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2.17" calcext:value-type="float">
            <text:p>13.73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.77" calcext:value-type="float">
            <text:p>27.6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17.42" calcext:value-type="float">
            <text:p>13.11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52.95" calcext:value-type="float">
            <text:p>12.85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70.83" calcext:value-type="float">
            <text:p>12.870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42.94" calcext:value-type="float">
            <text:p>11.44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880" calcext:value-type="float">
            <text:p>1.087.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5.21" calcext:value-type="float">
            <text:p>11.485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9.44" calcext:value-type="float">
            <text:p>11.54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203.42" calcext:value-type="float">
            <text:p>11.20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91.94" calcext:value-type="float">
            <text:p>10.99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4.51" calcext:value-type="float">
            <text:p>10.8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30.24" calcext:value-type="float">
            <text:p>10.93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8.08" calcext:value-type="float">
            <text:p>10.85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1.15" calcext:value-type="float">
            <text:p>11.04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52.12" calcext:value-type="float">
            <text:p>22.25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55.25" calcext:value-type="float">
            <text:p>11.95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00.39" calcext:value-type="float">
            <text:p>12.000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060.47" calcext:value-type="float">
            <text:p>12.06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49.09" calcext:value-type="float">
            <text:p>12.14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1.74" calcext:value-type="float">
            <text:p>11.601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46.63" calcext:value-type="float">
            <text:p>11.54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29.7" calcext:value-type="float">
            <text:p>10.82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52.49" calcext:value-type="float">
            <text:p>10.85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18.17" calcext:value-type="float">
            <text:p>10.61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71.38" calcext:value-type="float">
            <text:p>10.6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86.92" calcext:value-type="float">
            <text:p>10.68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70.49" calcext:value-type="float">
            <text:p>10.770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8325.51" calcext:value-type="float">
            <text:p>1.088.32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16.04" calcext:value-type="float">
            <text:p>10.81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5.54" calcext:value-type="float">
            <text:p>10.87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91.35" calcext:value-type="float">
            <text:p>10.391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343.71" calcext:value-type="float">
            <text:p>10.34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5.51" calcext:value-type="float">
            <text:p>18.185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33.08" calcext:value-type="float">
            <text:p>8.73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03.48" calcext:value-type="float">
            <text:p>8.903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92.76" calcext:value-type="float">
            <text:p>9.89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79.45" calcext:value-type="float">
            <text:p>9.77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52.48" calcext:value-type="float">
            <text:p>9.65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18.11" calcext:value-type="float">
            <text:p>9.71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18.69" calcext:value-type="float">
            <text:p>9.318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06.94" calcext:value-type="float">
            <text:p>9.40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78.12" calcext:value-type="float">
            <text:p>17.578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70.72" calcext:value-type="float">
            <text:p>8.77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69.82" calcext:value-type="float">
            <text:p>8.769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36.25" calcext:value-type="float">
            <text:p>8.83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023.37" calcext:value-type="float">
            <text:p>878.023,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920827.35" calcext:value-type="float">
            <text:p>920.827,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920827.35" calcext:value-type="float">
            <text:p>920.827,3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920827.35" calcext:value-type="float">
            <text:p>920.827,3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80094.92" calcext:value-type="float">
            <text:p>80.094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80094.92" calcext:value-type="float">
            <text:p>80.09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4" calcext:value-type="float">
            <text:p>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255408.68" calcext:value-type="float">
            <text:p>255.408,6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255408.68" calcext:value-type="float">
            <text:p>255.40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80.12" calcext:value-type="float">
            <text:p>13.8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2.98" calcext:value-type="float">
            <text:p>9.22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57.63" calcext:value-type="float">
            <text:p>13.95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62.98" calcext:value-type="float">
            <text:p>13.96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44.75" calcext:value-type="float">
            <text:p>13.944,7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585323.75" calcext:value-type="float">
            <text:p>585.323,7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585323.75" calcext:value-type="float">
            <text:p>585.32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10.5" calcext:value-type="float">
            <text:p>12.7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5" calcext:value-type="float">
            <text:p>7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9" calcext:value-type="float">
            <text:p>2.1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2.5" calcext:value-type="float">
            <text:p>1.0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" calcext:value-type="float">
            <text:p>1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7.3" calcext:value-type="float">
            <text:p>4.77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78" calcext:value-type="float">
            <text:p>9.8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.5" calcext:value-type="float">
            <text:p>4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40.5" calcext:value-type="float">
            <text:p>5.3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.5" calcext:value-type="float">
            <text:p>1.2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5.5" calcext:value-type="float">
            <text:p>7.7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75" calcext:value-type="float">
            <text:p>7.9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48" calcext:value-type="float">
            <text:p>4.0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0.5" calcext:value-type="float">
            <text:p>2.5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.5" calcext:value-type="float">
            <text:p>1.5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4.5" calcext:value-type="float">
            <text:p>2.4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0" calcext:value-type="float">
            <text:p>9.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12" calcext:value-type="float">
            <text:p>4.3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01" calcext:value-type="float">
            <text:p>3.2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.6" calcext:value-type="float">
            <text:p>2.36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28" calcext:value-type="float">
            <text:p>3.8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77" calcext:value-type="float">
            <text:p>3.3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6" calcext:value-type="float">
            <text:p>2.0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" calcext:value-type="float">
            <text:p>1.4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9.5" calcext:value-type="float">
            <text:p>3.7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0" calcext:value-type="float">
            <text:p>7.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" calcext:value-type="float">
            <text:p>3.5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34.8" calcext:value-type="float">
            <text:p>6.23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" calcext:value-type="float">
            <text:p>2.60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34.5" calcext:value-type="float">
            <text:p>3.7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70.5" calcext:value-type="float">
            <text:p>5.6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" calcext:value-type="float">
            <text:p>1.35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36.5" calcext:value-type="float">
            <text:p>4.63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29" calcext:value-type="float">
            <text:p>5.9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" calcext:value-type="float">
            <text:p>1.9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3" calcext:value-type="float">
            <text:p>4.54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24.5" calcext:value-type="float">
            <text:p>11.32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52" calcext:value-type="float">
            <text:p>10.2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32" calcext:value-type="float">
            <text:p>1.2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2" calcext:value-type="float">
            <text:p>2.3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7" calcext:value-type="float">
            <text:p>5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87" calcext:value-type="float">
            <text:p>2.38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5.5" calcext:value-type="float">
            <text:p>1.7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50" calcext:value-type="float">
            <text:p>4.9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5.5" calcext:value-type="float">
            <text:p>2.42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2.5" calcext:value-type="float">
            <text:p>2.5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76" calcext:value-type="float">
            <text:p>3.4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13.5" calcext:value-type="float">
            <text:p>2.5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30.5" calcext:value-type="float">
            <text:p>3.0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2.6" calcext:value-type="float">
            <text:p>2.49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0.5" calcext:value-type="float">
            <text:p>5.2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96.5" calcext:value-type="float">
            <text:p>4.196,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10557284.69" calcext:value-type="float">
            <text:p>10.557.284,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44256.64" calcext:value-type="float">
            <text:p>244.256,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44256.64" calcext:value-type="float">
            <text:p>244.256,6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34802.64" calcext:value-type="float">
            <text:p>134.802,6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34802.64" calcext:value-type="float">
            <text:p>134.80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.32" calcext:value-type="float">
            <text:p>18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6.16" calcext:value-type="float">
            <text:p>1.36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9.57" calcext:value-type="float">
            <text:p>8.789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4.86" calcext:value-type="float">
            <text:p>28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9.84" calcext:value-type="float">
            <text:p>11.35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109454" calcext:value-type="float">
            <text:p>109.4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109454" calcext:value-type="float">
            <text:p>109.4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.32" calcext:value-type="float">
            <text:p>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.34" calcext:value-type="float">
            <text:p>7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.85" calcext:value-type="float">
            <text:p>83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6.56" calcext:value-type="float">
            <text:p>1.55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1.42" calcext:value-type="float">
            <text:p>1.58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3.49" calcext:value-type="float">
            <text:p>9.93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86.1" calcext:value-type="float">
            <text:p>9.186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6.86" calcext:value-type="float">
            <text:p>92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2.95" calcext:value-type="float">
            <text:p>1.47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4.85" calcext:value-type="float">
            <text:p>1.47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.67" calcext:value-type="float">
            <text:p>56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" calcext:value-type="float">
            <text:p>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5.54" calcext:value-type="float">
            <text:p>1.01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.28" calcext:value-type="float">
            <text:p>100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2.86" calcext:value-type="float">
            <text:p>3.15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6.41" calcext:value-type="float">
            <text:p>1.85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7.74" calcext:value-type="float">
            <text:p>4.427,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10313028.05" calcext:value-type="float">
            <text:p>10.313.028,0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10313028.05" calcext:value-type="float">
            <text:p>10.313.028,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10243718.22" calcext:value-type="float">
            <text:p>10.243.718,2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10243718.22" calcext:value-type="float">
            <text:p>10.243.718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6.48" calcext:value-type="float">
            <text:p>7.2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378.88" calcext:value-type="float">
            <text:p>263.37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5" calcext:value-type="float">
            <text:p>9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491.9" calcext:value-type="float">
            <text:p>73.4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84.71" calcext:value-type="float">
            <text:p>193.68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830.01" calcext:value-type="float">
            <text:p>59.83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2.26" calcext:value-type="float">
            <text:p>6.92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768.7" calcext:value-type="float">
            <text:p>330.76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91.08" calcext:value-type="float">
            <text:p>5.0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893.8" calcext:value-type="float">
            <text:p>248.89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244.04" calcext:value-type="float">
            <text:p>362.24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2.91" calcext:value-type="float">
            <text:p>23.60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95.86" calcext:value-type="float">
            <text:p>6.59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829.55" calcext:value-type="float">
            <text:p>466.82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42.14" calcext:value-type="float">
            <text:p>17.54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586.9" calcext:value-type="float">
            <text:p>402.58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134.16" calcext:value-type="float">
            <text:p>260.134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81.87" calcext:value-type="float">
            <text:p>6.08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8953.87" calcext:value-type="float">
            <text:p>398.95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08.52" calcext:value-type="float">
            <text:p>43.0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02.61" calcext:value-type="float">
            <text:p>6.00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334.3" calcext:value-type="float">
            <text:p>289.33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608.42" calcext:value-type="float">
            <text:p>372.60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51.56" calcext:value-type="float">
            <text:p>18.651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80.6" calcext:value-type="float">
            <text:p>25.48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7929.6" calcext:value-type="float">
            <text:p>587.929,6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68567.05" calcext:value-type="float">
            <text:p>68.567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68567.05" calcext:value-type="float">
            <text:p>68.567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0.01" calcext:value-type="float">
            <text:p>-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3.12" calcext:value-type="float">
            <text:p>4.28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.32" calcext:value-type="float">
            <text:p>241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46" calcext:value-type="float">
            <text:p>10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7.78" calcext:value-type="float">
            <text:p>66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99" calcext:value-type="float">
            <text:p>2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8.47" calcext:value-type="float">
            <text:p>86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.08" calcext:value-type="float">
            <text:p>20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5.32" calcext:value-type="float">
            <text:p>1.09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9.35" calcext:value-type="float">
            <text:p>44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.7" calcext:value-type="float">
            <text:p>3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3.83" calcext:value-type="float">
            <text:p>1.57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9.25" calcext:value-type="float">
            <text:p>8.94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5.3" calcext:value-type="float">
            <text:p>8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5.53" calcext:value-type="float">
            <text:p>30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.7" calcext:value-type="float">
            <text:p>17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.94" calcext:value-type="float">
            <text:p>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.79" calcext:value-type="float">
            <text:p>46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.33" calcext:value-type="float">
            <text:p>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.15" calcext:value-type="float">
            <text:p>26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2.59" calcext:value-type="float">
            <text:p>2.24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.18" calcext:value-type="float">
            <text:p>4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2.07" calcext:value-type="float">
            <text:p>3.32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.13" calcext:value-type="float">
            <text:p>466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2.54" calcext:value-type="float">
            <text:p>-132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.93" calcext:value-type="float">
            <text:p>9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9.77" calcext:value-type="float">
            <text:p>2.09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9.58" calcext:value-type="float">
            <text:p>30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9.25" calcext:value-type="float">
            <text:p>88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0.01" calcext:value-type="float">
            <text:p>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06.49" calcext:value-type="float">
            <text:p>4.40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.19" calcext:value-type="float">
            <text:p>15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0.46" calcext:value-type="float">
            <text:p>1.340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563.4" calcext:value-type="float">
            <text:p>-56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8670.64" calcext:value-type="float">
            <text:p>-38.67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9.11" calcext:value-type="float">
            <text:p>559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8.18" calcext:value-type="float">
            <text:p>98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9.09" calcext:value-type="float">
            <text:p>1.609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2" calcext:value-type="float">
            <text:p>55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2.85" calcext:value-type="float">
            <text:p>-62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3011.68" calcext:value-type="float">
            <text:p>-3.01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2.34" calcext:value-type="float">
            <text:p>1.11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8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3.23" calcext:value-type="float">
            <text:p>1.693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" calcext:value-type="float">
            <text:p>2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.51" calcext:value-type="float">
            <text:p>2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8.78" calcext:value-type="float">
            <text:p>3.94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" calcext:value-type="float">
            <text:p>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.38" calcext:value-type="float">
            <text:p>64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5.85" calcext:value-type="float">
            <text:p>2.42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.72" calcext:value-type="float">
            <text:p>2.28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55" calcext:value-type="float">
            <text:p>2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5.22" calcext:value-type="float">
            <text:p>2.225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407.43" calcext:value-type="float">
            <text:p>-4.40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9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32" calcext:value-type="float">
            <text:p>93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112603472.76" calcext:value-type="float">
            <text:p>112.603.472,7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06/11/2017 17:48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9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2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7T13:58:54.954000000</dc:date>
    <meta:editing-duration>PT18S</meta:editing-duration>
    <meta:editing-cycles>1</meta:editing-cycles>
    <meta:document-statistic meta:table-count="1" meta:cell-count="5233" meta:object-count="2"/>
    <meta:generator>LibreOffice/4.3.4.1$Windows_x86 LibreOffice_project/bc356b2f991740509f321d70e4512a6a54c5f243</meta:generator>
  </office:meta>
</office:document-meta>
</file>