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ão inicial, Atualizada e Realizada Até o Mês- mes 12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8/01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79322348.56" calcext:value-type="float">
            <text:p>79.322.348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79322348.56" calcext:value-type="float">
            <text:p>79.322.348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8085651.87" calcext:value-type="float">
            <text:p>28.085.651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51236696.69" calcext:value-type="float">
            <text:p>51.236.696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48278830.41" calcext:value-type="float">
            <text:p>48.278.830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637277.68" calcext:value-type="float">
            <text:p>637.277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7641552.73" calcext:value-type="float">
            <text:p>47.641.55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7641552.73" calcext:value-type="float">
            <text:p>47.641.552,7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31603013.38" calcext:value-type="float">
            <text:p>31.603.013,3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31603013.38" calcext:value-type="float">
            <text:p>31.603.013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6038539.35" calcext:value-type="float">
            <text:p>16.038.539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6038539.35" calcext:value-type="float">
            <text:p>16.038.539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40908.98" calcext:value-type="float">
            <text:p>1.240.908,9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105838.92" calcext:value-type="float">
            <text:p>105.838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105838.92" calcext:value-type="float">
            <text:p>105.838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44892.25" calcext:value-type="float">
            <text:p>344.892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44892.25" calcext:value-type="float">
            <text:p>344.892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790177.81" calcext:value-type="float">
            <text:p>790.177,8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790177.81" calcext:value-type="float">
            <text:p>790.177,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16952952.26" calcext:value-type="float">
            <text:p>16.952.952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89973.61" calcext:value-type="float">
            <text:p>289.973,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89973.61" calcext:value-type="float">
            <text:p>289.973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51973.84" calcext:value-type="float">
            <text:p>151.97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51973.84" calcext:value-type="float">
            <text:p>151.973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6662978.65" calcext:value-type="float">
            <text:p>16.662.978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6662978.65" calcext:value-type="float">
            <text:p>16.662.978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6590276" calcext:value-type="float">
            <text:p>16.590.27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6590276" calcext:value-type="float">
            <text:p>16.590.276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71959.87" calcext:value-type="float">
            <text:p>71.959,8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71959.87" calcext:value-type="float">
            <text:p>71.959,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45795040.21" calcext:value-type="float">
            <text:p>145.795.040,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Frederico de Sá Magalhães <text:s/>em 08/01/2018 16: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6:27:39.799000000</dc:date>
    <meta:editing-duration>PT36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