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7.44cm"/>
    </style:style>
    <style:style style:name="co3" style:family="table-column">
      <style:table-column-properties fo:break-before="auto" style:column-width="5.091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131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517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2.157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5">
      <number:number number:decimal-places="2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5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6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8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9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2" draw:style-name="gr1" draw:text-style-name="P1" svg:width="1.415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3" draw:style-name="gr1" draw:text-style-name="P1" svg:width="2.547cm" svg:height="0.948cm" svg:x="0cm" svg:y="26.988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visibility="collapse" table:default-cell-style-name="ce1"/>
        <table:table-column table:style-name="co4" table:number-columns-repeated="1019" table:default-cell-style-name="Default"/>
        <table:table-row table:style-name="ro1">
          <table:table-cell table:number-columns-spanned="1" table:number-rows-spanned="3"/>
          <table:table-cell table:style-name="ce9" office:value-type="string" calcext:value-type="string" table:number-columns-spanned="4" table:number-rows-spanned="1">
            <text:p>Governo do Estado do Espírito Santo</text:p>
          </table:table-cell>
          <table:covered-table-cell table:number-columns-repeated="3"/>
          <table:table-cell table:number-columns-repeated="1019"/>
        </table:table-row>
        <table:table-row table:style-name="ro1">
          <table:covered-table-cell/>
          <table:table-cell table:style-name="ce10" office:value-type="string" calcext:value-type="string" table:number-columns-spanned="4" table:number-rows-spanned="1">
            <text:p>REC.01 - Prevista e Realizada Até o Mês- mes 9 </text:p>
          </table:table-cell>
          <table:covered-table-cell table:number-columns-repeated="3"/>
          <table:table-cell table:number-columns-repeated="1019"/>
        </table:table-row>
        <table:table-row table:style-name="ro1">
          <table:covered-table-cell/>
          <table:table-cell table:style-name="ce11" office:value-type="string" calcext:value-type="string" table:number-columns-spanned="4" table:number-rows-spanned="1">
            <text:p>06/11/2017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2" office:value-type="string" calcext:value-type="string">
            <text:p>Unidade Gestora / Fonte / Categoria da Receita / Origem da Receita / Espécie da Receita / Rubrica da Receita / Alínea da Receita / Natureza da Receita</text:p>
          </table:table-cell>
          <table:table-cell table:style-name="ce12" office:value-type="string" calcext:value-type="string">
            <text:p>Previsão Inicial Líquida da Receita</text:p>
          </table:table-cell>
          <table:table-cell table:style-name="ce12" office:value-type="string" calcext:value-type="string">
            <text:p>Previsão Atualizada Líquida da Receita</text:p>
          </table:table-cell>
          <table:table-cell table:style-name="ce12" office:value-type="string" calcext:value-type="string">
            <text:p>Receita Arrecadada Líquid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3" office:value-type="float" office:value="165464000" calcext:value-type="float">
            <text:p>165.464.000,00</text:p>
          </table:table-cell>
          <table:table-cell table:style-name="ce13" office:value-type="float" office:value="112603472.76" calcext:value-type="float">
            <text:p>112.603.472,76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>
            <text:p><text:s text:c="3"/>000 - CAUÇÕES E VALORES RESTITUÍVEIS</text:p>
          </table:table-cell>
          <table:table-cell table:number-columns-repeated="3" table:style-name="ce13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6"/>1 - RECEITAS CORRENTES</text:p>
          </table:table-cell>
          <table:table-cell table:number-columns-repeated="3" table:style-name="ce14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9"/>19 - OUTRAS RECEITAS CORRENTES</text:p>
          </table:table-cell>
          <table:table-cell table:number-columns-repeated="3" table:style-name="ce14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99 - RECEITAS DIVERSAS</text:p>
          </table:table-cell>
          <table:table-cell table:number-columns-repeated="3" table:style-name="ce14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5"/>1990 - RECEITAS DIVERSAS</text:p>
          </table:table-cell>
          <table:table-cell table:number-columns-repeated="3" table:style-name="ce14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99099 - OUTRAS RECEITAS</text:p>
          </table:table-cell>
          <table:table-cell table:number-columns-repeated="3" table:style-name="ce15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9909999 - OUTRAS RECEITAS</text:p>
          </table:table-cell>
          <table:table-cell table:number-columns-repeated="3" table:style-name="ce15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>
            <text:p><text:s text:c="3"/>271 - ARRECADADO PELO ÓRGÃO</text:p>
          </table:table-cell>
          <table:table-cell table:number-columns-repeated="2" table:style-name="ce13" office:value-type="float" office:value="165464000" calcext:value-type="float">
            <text:p>165.464.000,00</text:p>
          </table:table-cell>
          <table:table-cell table:style-name="ce13" office:value-type="float" office:value="112603472.76" calcext:value-type="float">
            <text:p>112.603.472,7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6"/>1 - RECEITAS CORRENTES</text:p>
          </table:table-cell>
          <table:table-cell table:number-columns-repeated="2" table:style-name="ce14" office:value-type="float" office:value="165464000" calcext:value-type="float">
            <text:p>165.464.000,00</text:p>
          </table:table-cell>
          <table:table-cell table:style-name="ce14" office:value-type="float" office:value="112603472.76" calcext:value-type="float">
            <text:p>112.603.472,7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9"/>11 - RECEITA TRIBUTÁRIA</text:p>
          </table:table-cell>
          <table:table-cell table:number-columns-repeated="2" table:style-name="ce14" office:value-type="float" office:value="79487000" calcext:value-type="float">
            <text:p>79.487.000,00</text:p>
          </table:table-cell>
          <table:table-cell table:style-name="ce14" office:value-type="float" office:value="59389702.31" calcext:value-type="float">
            <text:p>59.389.702,3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12 - TAXAS</text:p>
          </table:table-cell>
          <table:table-cell table:number-columns-repeated="2" table:style-name="ce14" office:value-type="float" office:value="79487000" calcext:value-type="float">
            <text:p>79.487.000,00</text:p>
          </table:table-cell>
          <table:table-cell table:style-name="ce14" office:value-type="float" office:value="59389702.31" calcext:value-type="float">
            <text:p>59.389.702,3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15"/>1121 - TAXAS PELO EXERCÍCIO DO PODER DE POLÍCIA</text:p>
          </table:table-cell>
          <table:table-cell table:number-columns-repeated="2" table:style-name="ce14" office:value-type="float" office:value="29808000" calcext:value-type="float">
            <text:p>29.808.000,00</text:p>
          </table:table-cell>
          <table:table-cell table:style-name="ce14" office:value-type="float" office:value="21088731.3" calcext:value-type="float">
            <text:p>21.088.731,3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18"/>112190 - TAXA DE FISCALIZAÇÃO SOBRE OS ATOS PRATICADOS PELOS SERVIÇOS NOTARIAIS E DE REGISTRO DO ES</text:p>
          </table:table-cell>
          <table:table-cell table:number-columns-repeated="2" table:style-name="ce15" office:value-type="float" office:value="29808000" calcext:value-type="float">
            <text:p>29.808.000,00</text:p>
          </table:table-cell>
          <table:table-cell table:style-name="ce15" office:value-type="float" office:value="21088731.3" calcext:value-type="float">
            <text:p>21.088.731,3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21"/>11219000 - TAXA DE FISCALIZAÇÃO SOBRE OS ATOS PRATICADOS PELOS SERVIÇOS NOTARIAIS E DE REGISTRO DO ES</text:p>
          </table:table-cell>
          <table:table-cell table:number-columns-repeated="2" table:style-name="ce15" office:value-type="float" office:value="29808000" calcext:value-type="float">
            <text:p>29.808.000,00</text:p>
          </table:table-cell>
          <table:table-cell table:style-name="ce15" office:value-type="float" office:value="21088731.3" calcext:value-type="float">
            <text:p>21.088.731,3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15"/>1122 - TAXAS PELA PRESTAÇÃO DE SERVIÇOS</text:p>
          </table:table-cell>
          <table:table-cell table:number-columns-repeated="2" table:style-name="ce14" office:value-type="float" office:value="49679000" calcext:value-type="float">
            <text:p>49.679.000,00</text:p>
          </table:table-cell>
          <table:table-cell table:style-name="ce14" office:value-type="float" office:value="38300971.01" calcext:value-type="float">
            <text:p>38.300.971,0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12208 - EMOLUMENTOS E CUSTAS JUDICIAIS</text:p>
          </table:table-cell>
          <table:table-cell table:number-columns-repeated="2" table:style-name="ce15" office:value-type="float" office:value="49679000" calcext:value-type="float">
            <text:p>49.679.000,00</text:p>
          </table:table-cell>
          <table:table-cell table:style-name="ce15" office:value-type="float" office:value="38300971.01" calcext:value-type="float">
            <text:p>38.300.971,0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1220800 - EMOLUMENTOS E CUSTAS JUDICIAIS</text:p>
          </table:table-cell>
          <table:table-cell table:number-columns-repeated="2" table:style-name="ce15" office:value-type="float" office:value="49679000" calcext:value-type="float">
            <text:p>49.679.000,00</text:p>
          </table:table-cell>
          <table:table-cell table:style-name="ce15" office:value-type="float" office:value="38300971.01" calcext:value-type="float">
            <text:p>38.300.971,0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9"/>13 - RECEITA PATRIMONIAL</text:p>
          </table:table-cell>
          <table:table-cell table:number-columns-repeated="2" table:style-name="ce14" office:value-type="float" office:value="77417000" calcext:value-type="float">
            <text:p>77.417.000,00</text:p>
          </table:table-cell>
          <table:table-cell table:style-name="ce14" office:value-type="float" office:value="41735658.41" calcext:value-type="float">
            <text:p>41.735.658,4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31 - RECEITAS IMOBILIÁRIAS</text:p>
          </table:table-cell>
          <table:table-cell table:number-columns-repeated="2" table:style-name="ce14" office:value-type="float" office:value="463000" calcext:value-type="float">
            <text:p>463.000,00</text:p>
          </table:table-cell>
          <table:table-cell table:style-name="ce14" office:value-type="float" office:value="478739.12" calcext:value-type="float">
            <text:p>478.739,1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5"/>1311 - ALUGUÉIS</text:p>
          </table:table-cell>
          <table:table-cell table:number-columns-repeated="2" table:style-name="ce14" office:value-type="float" office:value="463000" calcext:value-type="float">
            <text:p>463.000,00</text:p>
          </table:table-cell>
          <table:table-cell table:style-name="ce14" office:value-type="float" office:value="478739.12" calcext:value-type="float">
            <text:p>478.739,1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31101 - ALUGUÉIS</text:p>
          </table:table-cell>
          <table:table-cell table:number-columns-repeated="2" table:style-name="ce15" office:value-type="float" office:value="463000" calcext:value-type="float">
            <text:p>463.000,00</text:p>
          </table:table-cell>
          <table:table-cell table:style-name="ce15" office:value-type="float" office:value="478739.12" calcext:value-type="float">
            <text:p>478.739,1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3110100 - ALUGUÉIS</text:p>
          </table:table-cell>
          <table:table-cell table:number-columns-repeated="2" table:style-name="ce15" office:value-type="float" office:value="463000" calcext:value-type="float">
            <text:p>463.000,00</text:p>
          </table:table-cell>
          <table:table-cell table:style-name="ce15" office:value-type="float" office:value="478739.12" calcext:value-type="float">
            <text:p>478.739,1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32 - RECEITAS DE VALORES MOBILIÁRIOS</text:p>
          </table:table-cell>
          <table:table-cell table:number-columns-repeated="2" table:style-name="ce14" office:value-type="float" office:value="76954000" calcext:value-type="float">
            <text:p>76.954.000,00</text:p>
          </table:table-cell>
          <table:table-cell table:style-name="ce14" office:value-type="float" office:value="41256919.29" calcext:value-type="float">
            <text:p>41.256.919,2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15"/>1325 - REMUNERAÇÃO DE DEPÓSITOS BANCÁRIOS</text:p>
          </table:table-cell>
          <table:table-cell table:number-columns-repeated="2" table:style-name="ce14" office:value-type="float" office:value="76954000" calcext:value-type="float">
            <text:p>76.954.000,00</text:p>
          </table:table-cell>
          <table:table-cell table:style-name="ce14" office:value-type="float" office:value="41256919.29" calcext:value-type="float">
            <text:p>41.256.919,29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18"/>132501 - DEPÓSITOS DE RECURSOS DO TESOURO - VINCULADOS</text:p>
          </table:table-cell>
          <table:table-cell table:number-columns-repeated="2" table:style-name="ce15" office:value-type="float" office:value="54101000" calcext:value-type="float">
            <text:p>54.101.000,00</text:p>
          </table:table-cell>
          <table:table-cell table:style-name="ce15" office:value-type="float" office:value="27999807.57" calcext:value-type="float">
            <text:p>27.999.807,57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21"/>13250199 - RECURSOS DO TESOURO - VINCULADOS - DIVERSOS</text:p>
          </table:table-cell>
          <table:table-cell table:number-columns-repeated="2" table:style-name="ce15" office:value-type="float" office:value="54101000" calcext:value-type="float">
            <text:p>54.101.000,00</text:p>
          </table:table-cell>
          <table:table-cell table:style-name="ce15" office:value-type="float" office:value="27999807.57" calcext:value-type="float">
            <text:p>27.999.807,5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32503 - DEPÓSITOS DE RECURSOS DE OUTRAS FONTES</text:p>
          </table:table-cell>
          <table:table-cell table:number-columns-repeated="2" table:style-name="ce15" office:value-type="float" office:value="22853000" calcext:value-type="float">
            <text:p>22.853.000,00</text:p>
          </table:table-cell>
          <table:table-cell table:style-name="ce15" office:value-type="float" office:value="13257111.72" calcext:value-type="float">
            <text:p>13.257.111,7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3250304 - RECURSOS DE OUTRAS FONTES - FUNEPJ</text:p>
          </table:table-cell>
          <table:table-cell table:number-columns-repeated="2" table:style-name="ce15" office:value-type="float" office:value="22853000" calcext:value-type="float">
            <text:p>22.853.000,00</text:p>
          </table:table-cell>
          <table:table-cell table:style-name="ce15" office:value-type="float" office:value="13257111.72" calcext:value-type="float">
            <text:p>13.257.111,7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9"/>16 - RECEITA DE SERVIÇOS</text:p>
          </table:table-cell>
          <table:table-cell table:number-columns-repeated="2" table:style-name="ce14" office:value-type="float" office:value="1365000" calcext:value-type="float">
            <text:p>1.365.000,00</text:p>
          </table:table-cell>
          <table:table-cell table:style-name="ce14" office:value-type="float" office:value="920827.35" calcext:value-type="float">
            <text:p>920.827,3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60 - RECEITA DE SERVIÇOS</text:p>
          </table:table-cell>
          <table:table-cell table:number-columns-repeated="2" table:style-name="ce14" office:value-type="float" office:value="1365000" calcext:value-type="float">
            <text:p>1.365.000,00</text:p>
          </table:table-cell>
          <table:table-cell table:style-name="ce14" office:value-type="float" office:value="920827.35" calcext:value-type="float">
            <text:p>920.827,3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5"/>1600 - RECEITA DE SERVIÇOS</text:p>
          </table:table-cell>
          <table:table-cell table:number-columns-repeated="2" table:style-name="ce14" office:value-type="float" office:value="1365000" calcext:value-type="float">
            <text:p>1.365.000,00</text:p>
          </table:table-cell>
          <table:table-cell table:style-name="ce14" office:value-type="float" office:value="920827.35" calcext:value-type="float">
            <text:p>920.827,3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60001 - SERVIÇOS COMERCIAIS</text:p>
          </table:table-cell>
          <table:table-cell table:number-columns-repeated="2" table:style-name="ce15" office:value-type="float" office:value="85000" calcext:value-type="float">
            <text:p>85.000,00</text:p>
          </table:table-cell>
          <table:table-cell table:style-name="ce15" office:value-type="float" office:value="80094.92" calcext:value-type="float">
            <text:p>80.094,92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21"/>16000102 - SERVICOS DE COMERCIALIZAÇÃO DE LIVROS, PERIÓDICOS, MATERIAIS ESCOLARES E PUBLICIDADE</text:p>
          </table:table-cell>
          <table:table-cell table:number-columns-repeated="2" table:style-name="ce15" office:value-type="float" office:value="85000" calcext:value-type="float">
            <text:p>85.000,00</text:p>
          </table:table-cell>
          <table:table-cell table:style-name="ce15" office:value-type="float" office:value="80094.92" calcext:value-type="float">
            <text:p>80.094,9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60013 - SERVIÇOS ADMINISTRATIVOS</text:p>
          </table:table-cell>
          <table:table-cell table:number-columns-repeated="2" table:style-name="ce15" office:value-type="float" office:value="342000" calcext:value-type="float">
            <text:p>342.000,00</text:p>
          </table:table-cell>
          <table:table-cell table:style-name="ce15" office:value-type="float" office:value="255408.68" calcext:value-type="float">
            <text:p>255.408,6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6001399 - OUTROS SERVIÇOS ADMINISTRATIVOS</text:p>
          </table:table-cell>
          <table:table-cell table:number-columns-repeated="2" table:style-name="ce15" office:value-type="float" office:value="342000" calcext:value-type="float">
            <text:p>342.000,00</text:p>
          </table:table-cell>
          <table:table-cell table:style-name="ce15" office:value-type="float" office:value="255408.68" calcext:value-type="float">
            <text:p>255.408,6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60014 - SERVIÇOS DE INSPEÇÃO E FISCALIZAÇÃO</text:p>
          </table:table-cell>
          <table:table-cell table:number-columns-repeated="2" table:style-name="ce15" office:value-type="float" office:value="938000" calcext:value-type="float">
            <text:p>938.000,00</text:p>
          </table:table-cell>
          <table:table-cell table:style-name="ce15" office:value-type="float" office:value="585323.75" calcext:value-type="float">
            <text:p>585.323,75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21"/>16001499 - OUTROS SERVIÇOS DE INSPEÇÃO E FISCALIZAÇÃO</text:p>
          </table:table-cell>
          <table:table-cell table:number-columns-repeated="2" table:style-name="ce15" office:value-type="float" office:value="938000" calcext:value-type="float">
            <text:p>938.000,00</text:p>
          </table:table-cell>
          <table:table-cell table:style-name="ce15" office:value-type="float" office:value="585323.75" calcext:value-type="float">
            <text:p>585.323,7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9"/>19 - OUTRAS RECEITAS CORRENTES</text:p>
          </table:table-cell>
          <table:table-cell table:number-columns-repeated="2" table:style-name="ce14" office:value-type="float" office:value="7195000" calcext:value-type="float">
            <text:p>7.195.000,00</text:p>
          </table:table-cell>
          <table:table-cell table:style-name="ce14" office:value-type="float" office:value="10557284.69" calcext:value-type="float">
            <text:p>10.557.284,6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91 - MULTAS E JUROS DE MORA</text:p>
          </table:table-cell>
          <table:table-cell table:number-columns-repeated="2" table:style-name="ce14" office:value-type="float" office:value="370000" calcext:value-type="float">
            <text:p>370.000,00</text:p>
          </table:table-cell>
          <table:table-cell table:style-name="ce14" office:value-type="float" office:value="244256.64" calcext:value-type="float">
            <text:p>244.256,6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5"/>1919 - MULTAS DE OUTRAS ORIGENS</text:p>
          </table:table-cell>
          <table:table-cell table:number-columns-repeated="2" table:style-name="ce14" office:value-type="float" office:value="370000" calcext:value-type="float">
            <text:p>370.000,00</text:p>
          </table:table-cell>
          <table:table-cell table:style-name="ce14" office:value-type="float" office:value="244256.64" calcext:value-type="float">
            <text:p>244.256,6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91927 - MULTAS E JUROS PREVISTOS EM CONTRATOS</text:p>
          </table:table-cell>
          <table:table-cell table:number-columns-repeated="2" table:style-name="ce15" office:value-type="float" office:value="354000" calcext:value-type="float">
            <text:p>354.000,00</text:p>
          </table:table-cell>
          <table:table-cell table:style-name="ce15" office:value-type="float" office:value="134802.64" calcext:value-type="float">
            <text:p>134.802,6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9192700 - MULTAS E JUROS PREVISTOS EM CONTRATOS</text:p>
          </table:table-cell>
          <table:table-cell table:number-columns-repeated="2" table:style-name="ce15" office:value-type="float" office:value="354000" calcext:value-type="float">
            <text:p>354.000,00</text:p>
          </table:table-cell>
          <table:table-cell table:style-name="ce15" office:value-type="float" office:value="134802.64" calcext:value-type="float">
            <text:p>134.802,6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91999 - OUTRAS MULTAS</text:p>
          </table:table-cell>
          <table:table-cell table:number-columns-repeated="2" table:style-name="ce15" office:value-type="float" office:value="16000" calcext:value-type="float">
            <text:p>16.000,00</text:p>
          </table:table-cell>
          <table:table-cell table:style-name="ce15" office:value-type="float" office:value="109454" calcext:value-type="float">
            <text:p>109.454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9199999 - OUTRAS MULTAS</text:p>
          </table:table-cell>
          <table:table-cell table:number-columns-repeated="2" table:style-name="ce15" office:value-type="float" office:value="16000" calcext:value-type="float">
            <text:p>16.000,00</text:p>
          </table:table-cell>
          <table:table-cell table:style-name="ce15" office:value-type="float" office:value="109454" calcext:value-type="float">
            <text:p>109.454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99 - RECEITAS DIVERSAS</text:p>
          </table:table-cell>
          <table:table-cell table:number-columns-repeated="2" table:style-name="ce14" office:value-type="float" office:value="6825000" calcext:value-type="float">
            <text:p>6.825.000,00</text:p>
          </table:table-cell>
          <table:table-cell table:style-name="ce14" office:value-type="float" office:value="10313028.05" calcext:value-type="float">
            <text:p>10.313.028,0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5"/>1990 - RECEITAS DIVERSAS</text:p>
          </table:table-cell>
          <table:table-cell table:number-columns-repeated="2" table:style-name="ce14" office:value-type="float" office:value="6825000" calcext:value-type="float">
            <text:p>6.825.000,00</text:p>
          </table:table-cell>
          <table:table-cell table:style-name="ce14" office:value-type="float" office:value="10313028.05" calcext:value-type="float">
            <text:p>10.313.028,0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99026 - RECEITA SUPERAVIT EXTRAJUDICIAL</text:p>
          </table:table-cell>
          <table:table-cell table:number-columns-repeated="2" table:style-name="ce15" office:value-type="float" office:value="6624000" calcext:value-type="float">
            <text:p>6.624.000,00</text:p>
          </table:table-cell>
          <table:table-cell table:style-name="ce15" office:value-type="float" office:value="10243718.22" calcext:value-type="float">
            <text:p>10.243.718,2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9902600 - RECEITA SUPERAVIT EXTRAJUDICIAL</text:p>
          </table:table-cell>
          <table:table-cell table:number-columns-repeated="2" table:style-name="ce15" office:value-type="float" office:value="6624000" calcext:value-type="float">
            <text:p>6.624.000,00</text:p>
          </table:table-cell>
          <table:table-cell table:style-name="ce15" office:value-type="float" office:value="10243718.22" calcext:value-type="float">
            <text:p>10.243.718,22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18"/>199097 - RECUPERAÇÃO DE DESPESAS DE EXERCICIOS ANTERIORES</text:p>
          </table:table-cell>
          <table:table-cell table:number-columns-repeated="2" table:style-name="ce15" office:value-type="float" office:value="0" calcext:value-type="float">
            <text:p>,00</text:p>
          </table:table-cell>
          <table:table-cell table:style-name="ce15" office:value-type="float" office:value="742.78" calcext:value-type="float">
            <text:p>742,78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21"/>19909700 - RECUPERAÇÃO DE DESPESAS DE EXERCICIOS ANTERIORES</text:p>
          </table:table-cell>
          <table:table-cell table:number-columns-repeated="2" table:style-name="ce15" office:value-type="float" office:value="0" calcext:value-type="float">
            <text:p>,00</text:p>
          </table:table-cell>
          <table:table-cell table:style-name="ce15" office:value-type="float" office:value="742.78" calcext:value-type="float">
            <text:p>742,7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99099 - OUTRAS RECEITAS</text:p>
          </table:table-cell>
          <table:table-cell table:number-columns-repeated="2" table:style-name="ce15" office:value-type="float" office:value="201000" calcext:value-type="float">
            <text:p>201.000,00</text:p>
          </table:table-cell>
          <table:table-cell table:style-name="ce15" office:value-type="float" office:value="68567.05" calcext:value-type="float">
            <text:p>68.567,0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9909999 - OUTRAS RECEITAS</text:p>
          </table:table-cell>
          <table:table-cell table:number-columns-repeated="2" table:style-name="ce15" office:value-type="float" office:value="201000" calcext:value-type="float">
            <text:p>201.000,00</text:p>
          </table:table-cell>
          <table:table-cell table:style-name="ce15" office:value-type="float" office:value="68567.05" calcext:value-type="float">
            <text:p>68.567,0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Total</text:p>
          </table:table-cell>
          <table:table-cell table:number-columns-repeated="2" table:style-name="ce14" office:value-type="float" office:value="165464000" calcext:value-type="float">
            <text:p>165.464.000,00</text:p>
          </table:table-cell>
          <table:table-cell table:style-name="ce14" office:value-type="float" office:value="112603472.76" calcext:value-type="float">
            <text:p>112.603.472,7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 table:number-columns-spanned="4" table:number-rows-spanned="1">
            <text:p>Impresso por Valéria Cavati Ribeiro Freitas <text:s/>em 06/11/2017 17:52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6" office:value-type="string" calcext:value-type="string" table:number-columns-spanned="4" table:number-rows-spanned="1">
            <text:p><text:s/>espaçamento 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number-columns-spanned="1" table:number-rows-spanned="2"/>
          <table:table-cell table:style-name="ce17" office:value-type="string" calcext:value-type="string" table:number-columns-spanned="2" table:number-rows-spanned="1">
            <text:p>Sistema Integrado de Gestão das Finanças Públicas do ES - Gestão da SEFAZ</text:p>
          </table:table-cell>
          <table:covered-table-cell/>
          <table:table-cell table:style-name="ce19" office:value-type="string" calcext:value-type="string">
            <text:p><text:s/></text:p>
          </table:table-cell>
          <table:table-cell table:number-columns-repeated="1020"/>
        </table:table-row>
        <table:table-row table:style-name="ro4">
          <table:covered-table-cell table:style-name="ce7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8" office:value-type="string" calcext:value-type="string" table:number-columns-spanned="2" table:number-rows-spanned="1">
            <text:p>[Exercício].[Ano] = 2017 E [Mês].[Número] &lt;= 9 E [Unidade Gestora].[Código] pertence (030101, 030901, 700101, 700102, 700103, 700104)</text:p>
          </table:table-cell>
          <table:covered-table-cell/>
          <table:table-cell table:number-columns-repeated="1022"/>
        </table:table-row>
        <table:table-row table:style-name="ro1">
          <table:table-cell table:style-name="ce7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8" office:value-type="string" calcext:value-type="string" table:number-columns-spanned="2" table:number-rows-spanned="1">
            <text:p><text:s/>0=0 </text:p>
          </table:table-cell>
          <table:covered-table-cell/>
          <table:table-cell table:number-columns-repeated="1022"/>
        </table:table-row>
        <table:table-row table:style-name="ro4">
          <table:table-cell table:style-name="ce7" office:value-type="string" calcext:value-type="string">
            <text:p>Colunas</text:p>
          </table:table-cell>
          <table:table-cell table:style-name="ce18"/>
          <table:table-cell table:number-columns-repeated="1022"/>
        </table:table-row>
        <table:table-row table:style-name="ro6">
          <table:table-cell table:style-name="ce8" office:value-type="string" calcext:value-type="string">
            <text:p>Previsão Inicial Líquida da Receita</text:p>
          </table:table-cell>
          <table:table-cell table:style-name="ce18" office:value-type="string" calcext:value-type="string">
            <text:p> ( [Conta contábil].[Código] COMEÇA COM 5211</text:p>
            <text:p>ou</text:p>
            <text:p> [Conta contábil].[Código] COMEÇA COM 5212) e (não  (([Conta contábil].[Código] COMEÇA COM 52121</text:p>
            <text:p>) ou ([Conta contábil].[Código] COMEÇA COM 52129</text:p>
            <text:p>)))</text:p>
          </table:table-cell>
          <table:table-cell table:number-columns-repeated="1022"/>
        </table:table-row>
        <table:table-row table:style-name="ro2">
          <table:table-cell table:style-name="ce8" office:value-type="string" calcext:value-type="string">
            <text:p>Previsão Atualizada Líquida da Receita</text:p>
          </table:table-cell>
          <table:table-cell table:style-name="ce18" office:value-type="string" calcext:value-type="string">
            <text:p> [Conta contábil].[Código] COMEÇA COM 5211</text:p>
            <text:p>ou</text:p>
            <text:p> [Conta contábil].[Código] COMEÇA COM 5212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Arrecadada Líquida</text:p>
          </table:table-cell>
          <table:table-cell table:style-name="ce18" office:value-type="string" calcext:value-type="string">
            <text:p> ([Conta contábil].[Código] COMEÇA COM 6212</text:p>
            <text:p>) ou  ([Conta contábil].[Código] COMEÇA COM 6213 )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Linhas</text:p>
          </table:table-cell>
          <table:table-cell table:style-name="ce18"/>
          <table:table-cell table:number-columns-repeated="1022"/>
        </table:table-row>
        <table:table-row table:style-name="ro4">
          <table:table-cell table:style-name="ce8" office:value-type="string" calcext:value-type="string">
            <text:p>Total</text:p>
          </table:table-cell>
          <table:table-cell table:style-name="ce18" office:value-type="string" calcext:value-type="string">
            <text:p>Soma</text:p>
          </table:table-cell>
          <table:table-cell table:number-columns-repeated="1022"/>
        </table:table-row>
        <table:table-row table:style-name="ro4" table:number-rows-repeated="104850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1-07T13:59:22.474000000</dc:date>
    <meta:editing-duration>PT15S</meta:editing-duration>
    <meta:editing-cycles>1</meta:editing-cycles>
    <meta:document-statistic meta:table-count="1" meta:cell-count="241" meta:object-count="2"/>
    <meta:generator>LibreOffice/4.3.4.1$Windows_x86 LibreOffice_project/bc356b2f991740509f321d70e4512a6a54c5f243</meta:generator>
  </office:meta>
</office:document-meta>
</file>