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4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0/05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24082630.14" calcext:value-type="float">
            <text:p>24.082.630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24082630.14" calcext:value-type="float">
            <text:p>24.082.63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21740488.95" calcext:value-type="float">
            <text:p>21.740.488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21533392.41" calcext:value-type="float">
            <text:p>21.533.39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21533392.41" calcext:value-type="float">
            <text:p>21.533.392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5000153.06" calcext:value-type="float">
            <text:p>15.000.153,0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5000153.06" calcext:value-type="float">
            <text:p>15.000.153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6533239.35" calcext:value-type="float">
            <text:p>6.533.239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6533239.35" calcext:value-type="float">
            <text:p>6.533.239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27062" calcext:value-type="float">
            <text:p>27.062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27062" calcext:value-type="float">
            <text:p>27.06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08620.24" calcext:value-type="float">
            <text:p>108.620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08620.24" calcext:value-type="float">
            <text:p>108.620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226404.2" calcext:value-type="float">
            <text:p>226.404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226404.2" calcext:value-type="float">
            <text:p>226.404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4440872.62" calcext:value-type="float">
            <text:p>4.440.872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27937.8" calcext:value-type="float">
            <text:p>127.937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27937.8" calcext:value-type="float">
            <text:p>127.937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76581.15" calcext:value-type="float">
            <text:p>76.581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76581.15" calcext:value-type="float">
            <text:p>76.581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51356.65" calcext:value-type="float">
            <text:p>51.356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51356.65" calcext:value-type="float">
            <text:p>51.356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4312934.82" calcext:value-type="float">
            <text:p>4.312.934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4312934.82" calcext:value-type="float">
            <text:p>4.312.934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4303966.51" calcext:value-type="float">
            <text:p>4.303.966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4303966.51" calcext:value-type="float">
            <text:p>4.303.966,5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8225.53" calcext:value-type="float">
            <text:p>8.22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8225.53" calcext:value-type="float">
            <text:p>8.225,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0/05/2017 13:54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4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4:47:36.274000000</dc:date>
    <meta:editing-duration>PT12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