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0.29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6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3/07/2017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Á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38433278.3" calcext:value-type="float">
            <text:p>38.433.278,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38433278.3" calcext:value-type="float">
            <text:p>38.433.278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13786428.05" calcext:value-type="float">
            <text:p>13.786.428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24646850.25" calcext:value-type="float">
            <text:p>24.646.850,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30911934.04" calcext:value-type="float">
            <text:p>30.911.934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Á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É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É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318602.26" calcext:value-type="float">
            <text:p>318.60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0593331.78" calcext:value-type="float">
            <text:p>30.593.331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ÇÃO DE DEPÓSITOS BANCÁ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30593331.78" calcext:value-type="float">
            <text:p>30.593.331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1081601.13" calcext:value-type="float">
            <text:p>21.081.601,1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3250199 - RECURSOS DO TESOURO - VINCULADOS -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21081601.13" calcext:value-type="float">
            <text:p>21.081.601,1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9511730.65" calcext:value-type="float">
            <text:p>9.511.730,6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E OUTRAS FONTES -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9511730.65" calcext:value-type="float">
            <text:p>9.511.730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Ç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588483.5" calcext:value-type="float">
            <text:p>588.483,5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Ç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49587.92" calcext:value-type="float">
            <text:p>49.587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49587.92" calcext:value-type="float">
            <text:p>49.587,9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70106.83" calcext:value-type="float">
            <text:p>170.10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Ç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170106.83" calcext:value-type="float">
            <text:p>170.106,8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368788.75" calcext:value-type="float">
            <text:p>368.788,7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368788.75" calcext:value-type="float">
            <text:p>368.788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6945955.02" calcext:value-type="float">
            <text:p>6.945.955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75073.96" calcext:value-type="float">
            <text:p>175.073,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175073.96" calcext:value-type="float">
            <text:p>175.073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12327.17" calcext:value-type="float">
            <text:p>112.327,1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12327.17" calcext:value-type="float">
            <text:p>112.327,1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62746.79" calcext:value-type="float">
            <text:p>62.746,7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62746.79" calcext:value-type="float">
            <text:p>62.746,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6770881.06" calcext:value-type="float">
            <text:p>6.770.881,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6770881.06" calcext:value-type="float">
            <text:p>6.770.881,0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6702146.43" calcext:value-type="float">
            <text:p>6.702.146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6702146.43" calcext:value-type="float">
            <text:p>6.702.146,4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7991.85" calcext:value-type="float">
            <text:p>67.991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67991.85" calcext:value-type="float">
            <text:p>67.991,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76879650.86" calcext:value-type="float">
            <text:p>76.879.650,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3/07/2017 17:45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6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7-13T17:55:07</dc:date>
    <meta:document-statistic meta:table-count="1" meta:cell-count="241" meta:object-count="2"/>
    <meta:generator>LibreOffice/4.3.4.1$Windows_x86 LibreOffice_project/bc356b2f991740509f321d70e4512a6a54c5f243</meta:generator>
  </office:meta>
</office:document-meta>
</file>