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8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2 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10/03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65464000" calcext:value-type="float">
            <text:p>165.464.000,00</text:p>
          </table:table-cell>
          <table:table-cell table:style-name="ce13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11427585" calcext:value-type="float">
            <text:p>11.427.585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79487000" calcext:value-type="float">
            <text:p>79.487.000,00</text:p>
          </table:table-cell>
          <table:table-cell table:style-name="ce14" office:value-type="float" office:value="11427585" calcext:value-type="float">
            <text:p>11.427.585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29808000" calcext:value-type="float">
            <text:p>29.808.000,00</text:p>
          </table:table-cell>
          <table:table-cell table:style-name="ce14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29808000" calcext:value-type="float">
            <text:p>29.808.000,00</text:p>
          </table:table-cell>
          <table:table-cell table:style-name="ce15" office:value-type="float" office:value="5087552.01" calcext:value-type="float">
            <text:p>5.087.552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49679000" calcext:value-type="float">
            <text:p>49.679.000,00</text:p>
          </table:table-cell>
          <table:table-cell table:style-name="ce14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49679000" calcext:value-type="float">
            <text:p>49.679.000,00</text:p>
          </table:table-cell>
          <table:table-cell table:style-name="ce15" office:value-type="float" office:value="6340032.99" calcext:value-type="float">
            <text:p>6.340.032,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77417000" calcext:value-type="float">
            <text:p>77.417.000,00</text:p>
          </table:table-cell>
          <table:table-cell table:style-name="ce14" office:value-type="float" office:value="11541196.94" calcext:value-type="float">
            <text:p>11.541.196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463000" calcext:value-type="float">
            <text:p>463.000,00</text:p>
          </table:table-cell>
          <table:table-cell table:style-name="ce14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463000" calcext:value-type="float">
            <text:p>463.000,00</text:p>
          </table:table-cell>
          <table:table-cell table:style-name="ce15" office:value-type="float" office:value="95082.82" calcext:value-type="float">
            <text:p>95.082,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11446114.12" calcext:value-type="float">
            <text:p>11.446.114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76954000" calcext:value-type="float">
            <text:p>76.954.000,00</text:p>
          </table:table-cell>
          <table:table-cell table:style-name="ce14" office:value-type="float" office:value="11446114.12" calcext:value-type="float">
            <text:p>11.446.114,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8064377.73" calcext:value-type="float">
            <text:p>8.064.377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54101000" calcext:value-type="float">
            <text:p>54.101.000,00</text:p>
          </table:table-cell>
          <table:table-cell table:style-name="ce15" office:value-type="float" office:value="8064377.73" calcext:value-type="float">
            <text:p>8.064.377,7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3381736.39" calcext:value-type="float">
            <text:p>3.381.736,3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22853000" calcext:value-type="float">
            <text:p>22.853.000,00</text:p>
          </table:table-cell>
          <table:table-cell table:style-name="ce15" office:value-type="float" office:value="3381736.39" calcext:value-type="float">
            <text:p>3.381.736,3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1365000" calcext:value-type="float">
            <text:p>1.365.000,00</text:p>
          </table:table-cell>
          <table:table-cell table:style-name="ce14" office:value-type="float" office:value="125750.55" calcext:value-type="float">
            <text:p>125.750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7788" calcext:value-type="float">
            <text:p>7.788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85000" calcext:value-type="float">
            <text:p>85.000,00</text:p>
          </table:table-cell>
          <table:table-cell table:style-name="ce15" office:value-type="float" office:value="7788" calcext:value-type="float">
            <text:p>7.788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7715.35" calcext:value-type="float">
            <text:p>37.715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342000" calcext:value-type="float">
            <text:p>342.000,00</text:p>
          </table:table-cell>
          <table:table-cell table:style-name="ce15" office:value-type="float" office:value="37715.35" calcext:value-type="float">
            <text:p>37.715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80247.2" calcext:value-type="float">
            <text:p>80.247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938000" calcext:value-type="float">
            <text:p>938.000,00</text:p>
          </table:table-cell>
          <table:table-cell table:style-name="ce15" office:value-type="float" office:value="80247.2" calcext:value-type="float">
            <text:p>80.247,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7195000" calcext:value-type="float">
            <text:p>7.195.000,00</text:p>
          </table:table-cell>
          <table:table-cell table:style-name="ce14" office:value-type="float" office:value="2869516.28" calcext:value-type="float">
            <text:p>2.869.516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7441.85" calcext:value-type="float">
            <text:p>27.441,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70000" calcext:value-type="float">
            <text:p>370.000,00</text:p>
          </table:table-cell>
          <table:table-cell table:style-name="ce14" office:value-type="float" office:value="27441.85" calcext:value-type="float">
            <text:p>27.441,8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9708.01" calcext:value-type="float">
            <text:p>19.708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354000" calcext:value-type="float">
            <text:p>354.000,00</text:p>
          </table:table-cell>
          <table:table-cell table:style-name="ce15" office:value-type="float" office:value="19708.01" calcext:value-type="float">
            <text:p>19.708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7733.84" calcext:value-type="float">
            <text:p>7.733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5" office:value-type="float" office:value="7733.84" calcext:value-type="float">
            <text:p>7.733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2842074.43" calcext:value-type="float">
            <text:p>2.842.074,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825000" calcext:value-type="float">
            <text:p>6.825.000,00</text:p>
          </table:table-cell>
          <table:table-cell table:style-name="ce14" office:value-type="float" office:value="2842074.43" calcext:value-type="float">
            <text:p>2.842.074,4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2745710.2" calcext:value-type="float">
            <text:p>2.745.710,2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6624000" calcext:value-type="float">
            <text:p>6.624.000,00</text:p>
          </table:table-cell>
          <table:table-cell table:style-name="ce15" office:value-type="float" office:value="2745710.2" calcext:value-type="float">
            <text:p>2.745.710,2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95621.45" calcext:value-type="float">
            <text:p>95.621,4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201000" calcext:value-type="float">
            <text:p>201.000,00</text:p>
          </table:table-cell>
          <table:table-cell table:style-name="ce15" office:value-type="float" office:value="95621.45" calcext:value-type="float">
            <text:p>95.621,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65464000" calcext:value-type="float">
            <text:p>165.464.000,00</text:p>
          </table:table-cell>
          <table:table-cell table:style-name="ce14" office:value-type="float" office:value="25964048.77" calcext:value-type="float">
            <text:p>25.964.048,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10/03/2017 17:3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7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7 E [Mês].[Número] &lt;= 2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6T16:02:04.491000000</dc:date>
    <meta:editing-duration>PT37S</meta:editing-duration>
    <meta:editing-cycles>1</meta:editing-cycles>
    <meta:document-statistic meta:table-count="1" meta:cell-count="213" meta:object-count="2"/>
    <meta:generator>LibreOffice/4.3.4.1$Windows_x86 LibreOffice_project/bc356b2f991740509f321d70e4512a6a54c5f243</meta:generator>
  </office:meta>
</office:document-meta>
</file>