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0.5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ão inicial, Atualizada e Realizada Até o Mês- mes 10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9/10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101 - RECURSOS ORDINÁRIO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2 - INDENIZAÇÕES E RESTITUIÇÕ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22 - RESTITUIÇÕ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2207 - RECUPERAÇÃO DE DESPESAS DE EXERCÍCIOS ANTERIORE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220799 - OUTRAS RECUPERAÇÕES DE DESPESAS DE EXERCÍCIOS ANTERIORE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2208 - RESTITUIÇÕES SOBRE FOLHA DE PAGAMENTO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220800 - RESTITUIÇÕES SOBRE FOLHA DE PAGAMENTO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64215250.53" calcext:value-type="float">
            <text:p>64.215.250,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64215250.53" calcext:value-type="float">
            <text:p>64.215.250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526000" calcext:value-type="float">
            <text:p>29.526.000,00</text:p>
          </table:table-cell>
          <table:table-cell table:style-name="ce14" office:value-type="float" office:value="23683234.05" calcext:value-type="float">
            <text:p>23.683.234,0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23683234.05" calcext:value-type="float">
            <text:p>23.683.234,0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23683234.05" calcext:value-type="float">
            <text:p>23.683.234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2788000" calcext:value-type="float">
            <text:p>52.788.000,00</text:p>
          </table:table-cell>
          <table:table-cell table:style-name="ce14" office:value-type="float" office:value="40532016.48" calcext:value-type="float">
            <text:p>40.532.016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40532016.48" calcext:value-type="float">
            <text:p>40.532.016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40532016.48" calcext:value-type="float">
            <text:p>40.532.016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6206000" calcext:value-type="float">
            <text:p>66.206.000,00</text:p>
          </table:table-cell>
          <table:table-cell table:style-name="ce14" office:value-type="float" office:value="15893644.51" calcext:value-type="float">
            <text:p>15.893.644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489186.55" calcext:value-type="float">
            <text:p>489.186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15404457.96" calcext:value-type="float">
            <text:p>15.404.457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15404457.96" calcext:value-type="float">
            <text:p>15.404.457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8919299.87" calcext:value-type="float">
            <text:p>8.919.299,8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8919299.87" calcext:value-type="float">
            <text:p>8.919.299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6485158.09" calcext:value-type="float">
            <text:p>6.485.158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6485158.09" calcext:value-type="float">
            <text:p>6.485.158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974426.24" calcext:value-type="float">
            <text:p>974.426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974426.24" calcext:value-type="float">
            <text:p>974.426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974426.24" calcext:value-type="float">
            <text:p>974.426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88964.04" calcext:value-type="float">
            <text:p>88.964,0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88964.04" calcext:value-type="float">
            <text:p>88.964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249828.96" calcext:value-type="float">
            <text:p>249.828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249828.96" calcext:value-type="float">
            <text:p>249.828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635633.24" calcext:value-type="float">
            <text:p>635.633,2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635633.24" calcext:value-type="float">
            <text:p>635.633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14869000" calcext:value-type="float">
            <text:p>14.869.000,00</text:p>
          </table:table-cell>
          <table:table-cell table:style-name="ce14" office:value-type="float" office:value="12081169.08" calcext:value-type="float">
            <text:p>12.081.169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193222.36" calcext:value-type="float">
            <text:p>193.222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193222.36" calcext:value-type="float">
            <text:p>193.222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133254.75" calcext:value-type="float">
            <text:p>133.254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133254.75" calcext:value-type="float">
            <text:p>133.254,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11887946.72" calcext:value-type="float">
            <text:p>11.887.946,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11887946.72" calcext:value-type="float">
            <text:p>11.887.946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11780722.36" calcext:value-type="float">
            <text:p>11.780.722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11780722.36" calcext:value-type="float">
            <text:p>11.780.722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107224.36" calcext:value-type="float">
            <text:p>107.224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107224.36" calcext:value-type="float">
            <text:p>107.224,3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2 - CONVÊNIOS COM ÓRGÃOS FEDERA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93164490.36" calcext:value-type="float">
            <text:p>93.164.490,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19/10/2018 13:49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8 E [Mês].[Número] &lt;= 10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9T14:30:35.171000000</dc:date>
    <meta:editing-duration>PT18S</meta:editing-duration>
    <meta:editing-cycles>1</meta:editing-cycles>
    <meta:document-statistic meta:table-count="1" meta:cell-count="273" meta:object-count="2"/>
    <meta:generator>LibreOffice/4.3.4.1$Windows_x86 LibreOffice_project/bc356b2f991740509f321d70e4512a6a54c5f243</meta:generator>
  </office:meta>
</office:document-meta>
</file>