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26.53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REC.01 - Previsão inicial, Atualizada e Realizada Até o Mês- mes 4 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25/04/2018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</text:p>
          </table:table-cell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101 - RECURSOS ORDINÁRIO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2 - INDENIZAÇÕES E RESTITUIÇÕ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22 - RESTITUIÇÕ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92207 - RECUPERAÇÃO DE DESPESAS DE EXERCÍCIOS ANTERIORE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220799 - OUTRAS RECUPERAÇÕES DE DESPESAS DE EXERCÍCIOS ANTERIORE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float" office:value="164640000" calcext:value-type="float">
            <text:p>164.640.000,00</text:p>
          </table:table-cell>
          <table:table-cell table:style-name="ce13" office:value-type="float" office:value="35371811.01" calcext:value-type="float">
            <text:p>35.371.811,01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1 - ARRECADADO PELO ÓRGÃO</text:p>
          </table:table-cell>
          <table:table-cell table:number-columns-repeated="2" table:style-name="ce13" office:value-type="float" office:value="164640000" calcext:value-type="float">
            <text:p>164.640.000,00</text:p>
          </table:table-cell>
          <table:table-cell table:style-name="ce13" office:value-type="float" office:value="35371811.01" calcext:value-type="float">
            <text:p>35.371.811,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4" office:value-type="float" office:value="164640000" calcext:value-type="float">
            <text:p>164.640.000,00</text:p>
          </table:table-cell>
          <table:table-cell table:style-name="ce14" office:value-type="float" office:value="35371811.01" calcext:value-type="float">
            <text:p>35.371.811,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ÁRIA</text:p>
          </table:table-cell>
          <table:table-cell table:number-columns-repeated="2" table:style-name="ce14" office:value-type="float" office:value="82314000" calcext:value-type="float">
            <text:p>82.314.000,00</text:p>
          </table:table-cell>
          <table:table-cell table:style-name="ce14" office:value-type="float" office:value="23954969.89" calcext:value-type="float">
            <text:p>23.954.969,8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2" table:style-name="ce14" office:value-type="float" office:value="82314000" calcext:value-type="float">
            <text:p>82.314.000,00</text:p>
          </table:table-cell>
          <table:table-cell table:style-name="ce14" office:value-type="float" office:value="23954969.89" calcext:value-type="float">
            <text:p>23.954.969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2" table:style-name="ce14" office:value-type="float" office:value="29526000" calcext:value-type="float">
            <text:p>29.526.000,00</text:p>
          </table:table-cell>
          <table:table-cell table:style-name="ce14" office:value-type="float" office:value="9249302.12" calcext:value-type="float">
            <text:p>9.249.302,1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15" office:value-type="float" office:value="29526000" calcext:value-type="float">
            <text:p>29.526.000,00</text:p>
          </table:table-cell>
          <table:table-cell table:style-name="ce15" office:value-type="float" office:value="9249302.12" calcext:value-type="float">
            <text:p>9.249.302,1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15" office:value-type="float" office:value="29526000" calcext:value-type="float">
            <text:p>29.526.000,00</text:p>
          </table:table-cell>
          <table:table-cell table:style-name="ce15" office:value-type="float" office:value="9249302.12" calcext:value-type="float">
            <text:p>9.249.302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2" table:style-name="ce14" office:value-type="float" office:value="52788000" calcext:value-type="float">
            <text:p>52.788.000,00</text:p>
          </table:table-cell>
          <table:table-cell table:style-name="ce14" office:value-type="float" office:value="14705667.77" calcext:value-type="float">
            <text:p>14.705.667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2" table:style-name="ce15" office:value-type="float" office:value="52788000" calcext:value-type="float">
            <text:p>52.788.000,00</text:p>
          </table:table-cell>
          <table:table-cell table:style-name="ce15" office:value-type="float" office:value="14705667.77" calcext:value-type="float">
            <text:p>14.705.667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2" table:style-name="ce15" office:value-type="float" office:value="52788000" calcext:value-type="float">
            <text:p>52.788.000,00</text:p>
          </table:table-cell>
          <table:table-cell table:style-name="ce15" office:value-type="float" office:value="14705667.77" calcext:value-type="float">
            <text:p>14.705.667,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2" table:style-name="ce14" office:value-type="float" office:value="66206000" calcext:value-type="float">
            <text:p>66.206.000,00</text:p>
          </table:table-cell>
          <table:table-cell table:style-name="ce14" office:value-type="float" office:value="6022349.11" calcext:value-type="float">
            <text:p>6.022.349,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ÁRIAS</text:p>
          </table:table-cell>
          <table:table-cell table:number-columns-repeated="2" table:style-name="ce14" office:value-type="float" office:value="679000" calcext:value-type="float">
            <text:p>679.000,00</text:p>
          </table:table-cell>
          <table:table-cell table:style-name="ce14" office:value-type="float" office:value="210979.8" calcext:value-type="float">
            <text:p>210.979,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ÉIS</text:p>
          </table:table-cell>
          <table:table-cell table:number-columns-repeated="2" table:style-name="ce14" office:value-type="float" office:value="679000" calcext:value-type="float">
            <text:p>679.000,00</text:p>
          </table:table-cell>
          <table:table-cell table:style-name="ce14" office:value-type="float" office:value="210979.8" calcext:value-type="float">
            <text:p>210.979,8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ÉIS</text:p>
          </table:table-cell>
          <table:table-cell table:number-columns-repeated="2" table:style-name="ce15" office:value-type="float" office:value="679000" calcext:value-type="float">
            <text:p>679.000,00</text:p>
          </table:table-cell>
          <table:table-cell table:style-name="ce15" office:value-type="float" office:value="210979.8" calcext:value-type="float">
            <text:p>210.979,8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ÉIS</text:p>
          </table:table-cell>
          <table:table-cell table:number-columns-repeated="2" table:style-name="ce15" office:value-type="float" office:value="679000" calcext:value-type="float">
            <text:p>679.000,00</text:p>
          </table:table-cell>
          <table:table-cell table:style-name="ce15" office:value-type="float" office:value="210979.8" calcext:value-type="float">
            <text:p>210.979,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2 - RECEITAS DE VALORES MOBILIÁRIOS</text:p>
          </table:table-cell>
          <table:table-cell table:number-columns-repeated="2" table:style-name="ce14" office:value-type="float" office:value="65527000" calcext:value-type="float">
            <text:p>65.527.000,00</text:p>
          </table:table-cell>
          <table:table-cell table:style-name="ce14" office:value-type="float" office:value="5811369.31" calcext:value-type="float">
            <text:p>5.811.369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325 - REMUNERAÇÃO DE DEPÓSITOS BANCÁRIOS</text:p>
          </table:table-cell>
          <table:table-cell table:number-columns-repeated="2" table:style-name="ce14" office:value-type="float" office:value="65527000" calcext:value-type="float">
            <text:p>65.527.000,00</text:p>
          </table:table-cell>
          <table:table-cell table:style-name="ce14" office:value-type="float" office:value="5811369.31" calcext:value-type="float">
            <text:p>5.811.369,3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32501 - DEPÓSITOS DE RECURSOS DO TESOURO - VINCULADOS</text:p>
          </table:table-cell>
          <table:table-cell table:number-columns-repeated="2" table:style-name="ce15" office:value-type="float" office:value="45057000" calcext:value-type="float">
            <text:p>45.057.000,00</text:p>
          </table:table-cell>
          <table:table-cell table:style-name="ce15" office:value-type="float" office:value="3372843.84" calcext:value-type="float">
            <text:p>3.372.843,8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3250199 - RECURSOS DO TESOURO - VINCULADOS - DIVERSOS</text:p>
          </table:table-cell>
          <table:table-cell table:number-columns-repeated="2" table:style-name="ce15" office:value-type="float" office:value="45057000" calcext:value-type="float">
            <text:p>45.057.000,00</text:p>
          </table:table-cell>
          <table:table-cell table:style-name="ce15" office:value-type="float" office:value="3372843.84" calcext:value-type="float">
            <text:p>3.372.843,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2503 - DEPÓSITOS DE RECURSOS DE OUTRAS FONTES</text:p>
          </table:table-cell>
          <table:table-cell table:number-columns-repeated="2" table:style-name="ce15" office:value-type="float" office:value="20470000" calcext:value-type="float">
            <text:p>20.470.000,00</text:p>
          </table:table-cell>
          <table:table-cell table:style-name="ce15" office:value-type="float" office:value="2438525.47" calcext:value-type="float">
            <text:p>2.438.525,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304 - RECURSOS DE OUTRAS FONTES - FUNEPJ</text:p>
          </table:table-cell>
          <table:table-cell table:number-columns-repeated="2" table:style-name="ce15" office:value-type="float" office:value="20470000" calcext:value-type="float">
            <text:p>20.470.000,00</text:p>
          </table:table-cell>
          <table:table-cell table:style-name="ce15" office:value-type="float" office:value="2438525.47" calcext:value-type="float">
            <text:p>2.438.525,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ÇOS</text:p>
          </table:table-cell>
          <table:table-cell table:number-columns-repeated="2" table:style-name="ce14" office:value-type="float" office:value="1251000" calcext:value-type="float">
            <text:p>1.251.000,00</text:p>
          </table:table-cell>
          <table:table-cell table:style-name="ce14" office:value-type="float" office:value="369734.69" calcext:value-type="float">
            <text:p>369.734,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ÇOS</text:p>
          </table:table-cell>
          <table:table-cell table:number-columns-repeated="2" table:style-name="ce14" office:value-type="float" office:value="1251000" calcext:value-type="float">
            <text:p>1.251.000,00</text:p>
          </table:table-cell>
          <table:table-cell table:style-name="ce14" office:value-type="float" office:value="369734.69" calcext:value-type="float">
            <text:p>369.734,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ÇOS</text:p>
          </table:table-cell>
          <table:table-cell table:number-columns-repeated="2" table:style-name="ce14" office:value-type="float" office:value="1251000" calcext:value-type="float">
            <text:p>1.251.000,00</text:p>
          </table:table-cell>
          <table:table-cell table:style-name="ce14" office:value-type="float" office:value="369734.69" calcext:value-type="float">
            <text:p>369.734,6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ÇOS COMERCIAIS</text:p>
          </table:table-cell>
          <table:table-cell table:number-columns-repeated="2" table:style-name="ce15" office:value-type="float" office:value="106000" calcext:value-type="float">
            <text:p>106.000,00</text:p>
          </table:table-cell>
          <table:table-cell table:style-name="ce15" office:value-type="float" office:value="29722.02" calcext:value-type="float">
            <text:p>29.722,0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15" office:value-type="float" office:value="106000" calcext:value-type="float">
            <text:p>106.000,00</text:p>
          </table:table-cell>
          <table:table-cell table:style-name="ce15" office:value-type="float" office:value="29722.02" calcext:value-type="float">
            <text:p>29.722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3 - SERVIÇOS ADMINISTRATIVOS</text:p>
          </table:table-cell>
          <table:table-cell table:number-columns-repeated="2" table:style-name="ce15" office:value-type="float" office:value="356000" calcext:value-type="float">
            <text:p>356.000,00</text:p>
          </table:table-cell>
          <table:table-cell table:style-name="ce15" office:value-type="float" office:value="95755.47" calcext:value-type="float">
            <text:p>95.755,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6001399 - OUTROS SERVIÇOS ADMINISTRATIVOS</text:p>
          </table:table-cell>
          <table:table-cell table:number-columns-repeated="2" table:style-name="ce15" office:value-type="float" office:value="356000" calcext:value-type="float">
            <text:p>356.000,00</text:p>
          </table:table-cell>
          <table:table-cell table:style-name="ce15" office:value-type="float" office:value="95755.47" calcext:value-type="float">
            <text:p>95.755,4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ÇOS DE INSPEÇÃO E FISCALIZAÇÃO</text:p>
          </table:table-cell>
          <table:table-cell table:number-columns-repeated="2" table:style-name="ce15" office:value-type="float" office:value="789000" calcext:value-type="float">
            <text:p>789.000,00</text:p>
          </table:table-cell>
          <table:table-cell table:style-name="ce15" office:value-type="float" office:value="244257.2" calcext:value-type="float">
            <text:p>244.257,2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2" table:style-name="ce15" office:value-type="float" office:value="789000" calcext:value-type="float">
            <text:p>789.000,00</text:p>
          </table:table-cell>
          <table:table-cell table:style-name="ce15" office:value-type="float" office:value="244257.2" calcext:value-type="float">
            <text:p>244.257,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4" office:value-type="float" office:value="14869000" calcext:value-type="float">
            <text:p>14.869.000,00</text:p>
          </table:table-cell>
          <table:table-cell table:style-name="ce14" office:value-type="float" office:value="5024757.32" calcext:value-type="float">
            <text:p>5.024.757,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4" office:value-type="float" office:value="373000" calcext:value-type="float">
            <text:p>373.000,00</text:p>
          </table:table-cell>
          <table:table-cell table:style-name="ce14" office:value-type="float" office:value="77735.62" calcext:value-type="float">
            <text:p>77.735,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4" office:value-type="float" office:value="373000" calcext:value-type="float">
            <text:p>373.000,00</text:p>
          </table:table-cell>
          <table:table-cell table:style-name="ce14" office:value-type="float" office:value="77735.62" calcext:value-type="float">
            <text:p>77.735,6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5" office:value-type="float" office:value="239000" calcext:value-type="float">
            <text:p>239.000,00</text:p>
          </table:table-cell>
          <table:table-cell table:style-name="ce15" office:value-type="float" office:value="22199.91" calcext:value-type="float">
            <text:p>22.199,9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5" office:value-type="float" office:value="239000" calcext:value-type="float">
            <text:p>239.000,00</text:p>
          </table:table-cell>
          <table:table-cell table:style-name="ce15" office:value-type="float" office:value="22199.91" calcext:value-type="float">
            <text:p>22.199,9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2" table:style-name="ce15" office:value-type="float" office:value="134000" calcext:value-type="float">
            <text:p>134.000,00</text:p>
          </table:table-cell>
          <table:table-cell table:style-name="ce15" office:value-type="float" office:value="55535.71" calcext:value-type="float">
            <text:p>55.535,7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2" table:style-name="ce15" office:value-type="float" office:value="134000" calcext:value-type="float">
            <text:p>134.000,00</text:p>
          </table:table-cell>
          <table:table-cell table:style-name="ce15" office:value-type="float" office:value="55535.71" calcext:value-type="float">
            <text:p>55.535,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2" table:style-name="ce14" office:value-type="float" office:value="14496000" calcext:value-type="float">
            <text:p>14.496.000,00</text:p>
          </table:table-cell>
          <table:table-cell table:style-name="ce14" office:value-type="float" office:value="4947021.7" calcext:value-type="float">
            <text:p>4.947.021,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2" table:style-name="ce14" office:value-type="float" office:value="14496000" calcext:value-type="float">
            <text:p>14.496.000,00</text:p>
          </table:table-cell>
          <table:table-cell table:style-name="ce14" office:value-type="float" office:value="4947021.7" calcext:value-type="float">
            <text:p>4.947.021,7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2" table:style-name="ce15" office:value-type="float" office:value="14351000" calcext:value-type="float">
            <text:p>14.351.000,00</text:p>
          </table:table-cell>
          <table:table-cell table:style-name="ce15" office:value-type="float" office:value="4896284.53" calcext:value-type="float">
            <text:p>4.896.284,5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2" table:style-name="ce15" office:value-type="float" office:value="14351000" calcext:value-type="float">
            <text:p>14.351.000,00</text:p>
          </table:table-cell>
          <table:table-cell table:style-name="ce15" office:value-type="float" office:value="4896284.53" calcext:value-type="float">
            <text:p>4.896.284,5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2" table:style-name="ce15" office:value-type="float" office:value="145000" calcext:value-type="float">
            <text:p>145.000,00</text:p>
          </table:table-cell>
          <table:table-cell table:style-name="ce15" office:value-type="float" office:value="50737.17" calcext:value-type="float">
            <text:p>50.737,1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2" table:style-name="ce15" office:value-type="float" office:value="145000" calcext:value-type="float">
            <text:p>145.000,00</text:p>
          </table:table-cell>
          <table:table-cell table:style-name="ce15" office:value-type="float" office:value="50737.17" calcext:value-type="float">
            <text:p>50.737,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4" office:value-type="float" office:value="164640000" calcext:value-type="float">
            <text:p>164.640.000,00</text:p>
          </table:table-cell>
          <table:table-cell table:style-name="ce14" office:value-type="float" office:value="35371811.01" calcext:value-type="float">
            <text:p>35.371.811,0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Impresso por Valéria Cavati Ribeiro Freitas <text:s/>em 25/04/2018 13:33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7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9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[Exercício].[Ano] = 2018 E [Mês].[Número] &lt;= 4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calcext:value-type="string">
            <text:p>Colunas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Previsão Inicial Líquida da Receita</text:p>
          </table:table-cell>
          <table:table-cell table:style-name="ce18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revisão Atualizada Líquida da Receita</text:p>
          </table:table-cell>
          <table:table-cell table:style-name="ce18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Arrecadada Líquida</text:p>
          </table:table-cell>
          <table:table-cell table:style-name="ce18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nha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5T15:12:27.278000000</dc:date>
    <meta:editing-duration>PT10S</meta:editing-duration>
    <meta:editing-cycles>1</meta:editing-cycles>
    <meta:document-statistic meta:table-count="1" meta:cell-count="237" meta:object-count="2"/>
    <meta:generator>LibreOffice/4.3.4.1$Windows_x86 LibreOffice_project/bc356b2f991740509f321d70e4512a6a54c5f243</meta:generator>
  </office:meta>
</office:document-meta>
</file>