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5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4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134.038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13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4" office:value-type="string" calcext:value-type="string" table:number-columns-spanned="4" table:number-rows-spanned="1">
            <text:p>REC.01.1 - Prevista e Realizada por dia - Acumulado até o mes 2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5" office:value-type="string" calcext:value-type="string" table:number-columns-spanned="4" table:number-rows-spanned="1">
            <text:p>20/04/2017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 / Data</text:p>
          </table:table-cell>
          <table:table-cell table:style-name="ce16" office:value-type="string" calcext:value-type="string">
            <text:p>Previsão Inicial Líquida da Receita</text:p>
          </table:table-cell>
          <table:table-cell table:style-name="ce16" office:value-type="string" calcext:value-type="string">
            <text:p>Previsão Atualizada Líquida da Receita</text:p>
          </table:table-cell>
          <table:table-cell table:style-name="ce16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7" office:value-type="float" office:value="165464000" calcext:value-type="float">
            <text:p>165.464.000,00</text:p>
          </table:table-cell>
          <table:table-cell table:style-name="ce17" office:value-type="float" office:value="25964048.77" calcext:value-type="float">
            <text:p>25.964.048,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3"/>271 - ARRECADADO PELO ÓRGÃO</text:p>
          </table:table-cell>
          <table:table-cell table:number-columns-repeated="2" table:style-name="ce18" office:value-type="float" office:value="165464000" calcext:value-type="float">
            <text:p>165.464.000,00</text:p>
          </table:table-cell>
          <table:table-cell table:style-name="ce18" office:value-type="float" office:value="25964048.77" calcext:value-type="float">
            <text:p>25.964.048,7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6"/>1 - RECEITAS CORRENTES</text:p>
          </table:table-cell>
          <table:table-cell table:number-columns-repeated="2" table:style-name="ce19" office:value-type="float" office:value="165464000" calcext:value-type="float">
            <text:p>165.464.000,00</text:p>
          </table:table-cell>
          <table:table-cell table:style-name="ce19" office:value-type="float" office:value="25964048.77" calcext:value-type="float">
            <text:p>25.964.048,7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1 - RECEITA TRIBUTÁRIA</text:p>
          </table:table-cell>
          <table:table-cell table:number-columns-repeated="2" table:style-name="ce20" office:value-type="float" office:value="79487000" calcext:value-type="float">
            <text:p>79.487.000,00</text:p>
          </table:table-cell>
          <table:table-cell table:style-name="ce20" office:value-type="float" office:value="11427585" calcext:value-type="float">
            <text:p>11.427.585,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12 - TAXAS</text:p>
          </table:table-cell>
          <table:table-cell table:number-columns-repeated="2" table:style-name="ce21" office:value-type="float" office:value="79487000" calcext:value-type="float">
            <text:p>79.487.000,00</text:p>
          </table:table-cell>
          <table:table-cell table:style-name="ce21" office:value-type="float" office:value="11427585" calcext:value-type="float">
            <text:p>11.427.585,0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121 - TAXAS PELO EXERCÍCIO DO PODER DE POLÍCIA</text:p>
          </table:table-cell>
          <table:table-cell table:number-columns-repeated="2" table:style-name="ce22" office:value-type="float" office:value="29808000" calcext:value-type="float">
            <text:p>29.808.000,00</text:p>
          </table:table-cell>
          <table:table-cell table:style-name="ce22" office:value-type="float" office:value="5087552.01" calcext:value-type="float">
            <text:p>5.087.552,0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20" office:value-type="float" office:value="29808000" calcext:value-type="float">
            <text:p>29.808.000,00</text:p>
          </table:table-cell>
          <table:table-cell table:style-name="ce20" office:value-type="float" office:value="5087552.01" calcext:value-type="float">
            <text:p>5.087.552,01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23" office:value-type="float" office:value="29808000" calcext:value-type="float">
            <text:p>29.808.000,00</text:p>
          </table:table-cell>
          <table:table-cell table:style-name="ce23" office:value-type="float" office:value="5087552.01" calcext:value-type="float">
            <text:p>5.087.552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29808000" calcext:value-type="float">
            <text:p>29.808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56.95" calcext:value-type="float">
            <text:p>23.656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217.34" calcext:value-type="float">
            <text:p>95.21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165.28" calcext:value-type="float">
            <text:p>142.165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7719.58" calcext:value-type="float">
            <text:p>277.719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0059.41" calcext:value-type="float">
            <text:p>1.050.059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1354.62" calcext:value-type="float">
            <text:p>541.354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5133.63" calcext:value-type="float">
            <text:p>255.133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4972.29" calcext:value-type="float">
            <text:p>454.972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861.64" calcext:value-type="float">
            <text:p>16.861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985.39" calcext:value-type="float">
            <text:p>34.985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15.85" calcext:value-type="float">
            <text:p>26.815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02.57" calcext:value-type="float">
            <text:p>10.602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359.78" calcext:value-type="float">
            <text:p>7.359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24.19" calcext:value-type="float">
            <text:p>13.724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88.97" calcext:value-type="float">
            <text:p>23.688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21.75" calcext:value-type="float">
            <text:p>1.221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14.83" calcext:value-type="float">
            <text:p>4.414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2.16" calcext:value-type="float">
            <text:p>1.572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001.45" calcext:value-type="float">
            <text:p>21.001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6061.76" calcext:value-type="float">
            <text:p>56.06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731.39" calcext:value-type="float">
            <text:p>40.731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573.27" calcext:value-type="float">
            <text:p>34.573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006.61" calcext:value-type="float">
            <text:p>71.006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764.05" calcext:value-type="float">
            <text:p>230.764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74829" calcext:value-type="float">
            <text:p>1.274.82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4307.35" calcext:value-type="float">
            <text:p>274.307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646.66" calcext:value-type="float">
            <text:p>42.646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71.97" calcext:value-type="float">
            <text:p>3.071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32.06" calcext:value-type="float">
            <text:p>6.932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686.2" calcext:value-type="float">
            <text:p>7.686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003.16" calcext:value-type="float">
            <text:p>29.003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10.85" calcext:value-type="float">
            <text:p>13.410,8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122 - TAXAS PELA PRESTAÇÃO DE SERVIÇOS</text:p>
          </table:table-cell>
          <table:table-cell table:number-columns-repeated="2" table:style-name="ce22" office:value-type="float" office:value="49679000" calcext:value-type="float">
            <text:p>49.679.000,00</text:p>
          </table:table-cell>
          <table:table-cell table:style-name="ce22" office:value-type="float" office:value="6340032.99" calcext:value-type="float">
            <text:p>6.340.032,9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12208 - EMOLUMENTOS E CUSTAS JUDICIAIS</text:p>
          </table:table-cell>
          <table:table-cell table:number-columns-repeated="2" table:style-name="ce20" office:value-type="float" office:value="49679000" calcext:value-type="float">
            <text:p>49.679.000,00</text:p>
          </table:table-cell>
          <table:table-cell table:style-name="ce20" office:value-type="float" office:value="6340032.99" calcext:value-type="float">
            <text:p>6.340.032,9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1220800 - EMOLUMENTOS E CUSTAS JUDICIAIS</text:p>
          </table:table-cell>
          <table:table-cell table:number-columns-repeated="2" table:style-name="ce23" office:value-type="float" office:value="49679000" calcext:value-type="float">
            <text:p>49.679.000,00</text:p>
          </table:table-cell>
          <table:table-cell table:style-name="ce23" office:value-type="float" office:value="6340032.99" calcext:value-type="float">
            <text:p>6.340.032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49679000" calcext:value-type="float">
            <text:p>49.679.000,00</text:p>
          </table:table-cell>
          <table:table-cell table:style-name="ce23" office:value-type="float" office:value="1801.93" calcext:value-type="float">
            <text:p>1.80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75.26" calcext:value-type="float">
            <text:p>9.575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01.78" calcext:value-type="float">
            <text:p>2.50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059.45" calcext:value-type="float">
            <text:p>20.059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34.42" calcext:value-type="float">
            <text:p>18.334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892.02" calcext:value-type="float">
            <text:p>33.892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659.74" calcext:value-type="float">
            <text:p>71.659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108.33" calcext:value-type="float">
            <text:p>95.108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3448.18" calcext:value-type="float">
            <text:p>223.448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7875.64" calcext:value-type="float">
            <text:p>177.875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661.68" calcext:value-type="float">
            <text:p>97.66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9223.64" calcext:value-type="float">
            <text:p>89.223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976.07" calcext:value-type="float">
            <text:p>92.976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687.53" calcext:value-type="float">
            <text:p>184.68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481.36" calcext:value-type="float">
            <text:p>268.481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7189.85" calcext:value-type="float">
            <text:p>177.189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4362.1" calcext:value-type="float">
            <text:p>174.362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224.35" calcext:value-type="float">
            <text:p>184.224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9530.66" calcext:value-type="float">
            <text:p>319.530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9559.73" calcext:value-type="float">
            <text:p>249.559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4220.62" calcext:value-type="float">
            <text:p>194.220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202.55" calcext:value-type="float">
            <text:p>187.202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8940.07" calcext:value-type="float">
            <text:p>278.940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9489.78" calcext:value-type="float">
            <text:p>199.489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8768.05" calcext:value-type="float">
            <text:p>218.768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2765.99" calcext:value-type="float">
            <text:p>242.765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395.43" calcext:value-type="float">
            <text:p>110.395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1602.67" calcext:value-type="float">
            <text:p>101.602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559.89" calcext:value-type="float">
            <text:p>95.559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9852.01" calcext:value-type="float">
            <text:p>129.852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527.23" calcext:value-type="float">
            <text:p>88.527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0723.81" calcext:value-type="float">
            <text:p>260.723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4058.09" calcext:value-type="float">
            <text:p>274.058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0815.17" calcext:value-type="float">
            <text:p>170.815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2690.07" calcext:value-type="float">
            <text:p>302.690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7499.48" calcext:value-type="float">
            <text:p>247.499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2782.25" calcext:value-type="float">
            <text:p>272.782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6569.63" calcext:value-type="float">
            <text:p>266.569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416.48" calcext:value-type="float">
            <text:p>205.416,4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3 - RECEITA PATRIMONIAL</text:p>
          </table:table-cell>
          <table:table-cell table:number-columns-repeated="2" table:style-name="ce20" office:value-type="float" office:value="77417000" calcext:value-type="float">
            <text:p>77.417.000,00</text:p>
          </table:table-cell>
          <table:table-cell table:style-name="ce20" office:value-type="float" office:value="11541196.94" calcext:value-type="float">
            <text:p>11.541.196,9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31 - RECEITAS IMOBILIÁRIAS</text:p>
          </table:table-cell>
          <table:table-cell table:number-columns-repeated="2" table:style-name="ce21" office:value-type="float" office:value="463000" calcext:value-type="float">
            <text:p>463.000,00</text:p>
          </table:table-cell>
          <table:table-cell table:style-name="ce21" office:value-type="float" office:value="95082.82" calcext:value-type="float">
            <text:p>95.082,8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311 - ALUGUÉIS</text:p>
          </table:table-cell>
          <table:table-cell table:number-columns-repeated="2" table:style-name="ce22" office:value-type="float" office:value="463000" calcext:value-type="float">
            <text:p>463.000,00</text:p>
          </table:table-cell>
          <table:table-cell table:style-name="ce22" office:value-type="float" office:value="95082.82" calcext:value-type="float">
            <text:p>95.082,8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31101 - ALUGUÉIS</text:p>
          </table:table-cell>
          <table:table-cell table:number-columns-repeated="2" table:style-name="ce20" office:value-type="float" office:value="463000" calcext:value-type="float">
            <text:p>463.000,00</text:p>
          </table:table-cell>
          <table:table-cell table:style-name="ce20" office:value-type="float" office:value="95082.82" calcext:value-type="float">
            <text:p>95.082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3110100 - ALUGUÉIS</text:p>
          </table:table-cell>
          <table:table-cell table:number-columns-repeated="2" table:style-name="ce23" office:value-type="float" office:value="463000" calcext:value-type="float">
            <text:p>463.000,00</text:p>
          </table:table-cell>
          <table:table-cell table:style-name="ce23" office:value-type="float" office:value="95082.82" calcext:value-type="float">
            <text:p>95.082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463000" calcext:value-type="float">
            <text:p>463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79.13" calcext:value-type="float">
            <text:p>2.87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799.06" calcext:value-type="float">
            <text:p>38.799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1.54" calcext:value-type="float">
            <text:p>981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841.86" calcext:value-type="float">
            <text:p>45.841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79.13" calcext:value-type="float">
            <text:p>2.879,1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32 - RECEITAS DE VALORES MOBILIÁRIOS</text:p>
          </table:table-cell>
          <table:table-cell table:number-columns-repeated="2" table:style-name="ce21" office:value-type="float" office:value="76954000" calcext:value-type="float">
            <text:p>76.954.000,00</text:p>
          </table:table-cell>
          <table:table-cell table:style-name="ce21" office:value-type="float" office:value="11446114.12" calcext:value-type="float">
            <text:p>11.446.114,1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325 - REMUNERAÇÃO DE DEPÓSITOS BANCÁRIOS</text:p>
          </table:table-cell>
          <table:table-cell table:number-columns-repeated="2" table:style-name="ce22" office:value-type="float" office:value="76954000" calcext:value-type="float">
            <text:p>76.954.000,00</text:p>
          </table:table-cell>
          <table:table-cell table:style-name="ce22" office:value-type="float" office:value="11446114.12" calcext:value-type="float">
            <text:p>11.446.114,1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32501 - DEPÓSITOS DE RECURSOS DO TESOURO - VINCULADOS</text:p>
          </table:table-cell>
          <table:table-cell table:number-columns-repeated="2" table:style-name="ce20" office:value-type="float" office:value="54101000" calcext:value-type="float">
            <text:p>54.101.000,00</text:p>
          </table:table-cell>
          <table:table-cell table:style-name="ce20" office:value-type="float" office:value="8064377.73" calcext:value-type="float">
            <text:p>8.064.377,7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3250199 - RECURSOS DO TESOURO - VINCULADOS - DIVERSOS</text:p>
          </table:table-cell>
          <table:table-cell table:number-columns-repeated="2" table:style-name="ce23" office:value-type="float" office:value="54101000" calcext:value-type="float">
            <text:p>54.101.000,00</text:p>
          </table:table-cell>
          <table:table-cell table:style-name="ce23" office:value-type="float" office:value="8064377.73" calcext:value-type="float">
            <text:p>8.064.377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54101000" calcext:value-type="float">
            <text:p>54.101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86633.12" calcext:value-type="float">
            <text:p>4.286.633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77744.61" calcext:value-type="float">
            <text:p>3.777.744,6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32503 - DEPÓSITOS DE RECURSOS DE OUTRAS FONTES</text:p>
          </table:table-cell>
          <table:table-cell table:number-columns-repeated="2" table:style-name="ce20" office:value-type="float" office:value="22853000" calcext:value-type="float">
            <text:p>22.853.000,00</text:p>
          </table:table-cell>
          <table:table-cell table:style-name="ce20" office:value-type="float" office:value="3381736.39" calcext:value-type="float">
            <text:p>3.381.736,3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3250304 - RECURSOS DE OUTRAS FONTES - FUNEPJ</text:p>
          </table:table-cell>
          <table:table-cell table:number-columns-repeated="2" table:style-name="ce23" office:value-type="float" office:value="22853000" calcext:value-type="float">
            <text:p>22.853.000,00</text:p>
          </table:table-cell>
          <table:table-cell table:style-name="ce23" office:value-type="float" office:value="3381736.39" calcext:value-type="float">
            <text:p>3.381.736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1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22853000" calcext:value-type="float">
            <text:p>22.853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391.66" calcext:value-type="float">
            <text:p>42.391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17.11" calcext:value-type="float">
            <text:p>21.217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29.26" calcext:value-type="float">
            <text:p>21.229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49.75" calcext:value-type="float">
            <text:p>21.249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82.65" calcext:value-type="float">
            <text:p>21.282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20.26" calcext:value-type="float">
            <text:p>21.620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718.96" calcext:value-type="float">
            <text:p>23.718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971.38" calcext:value-type="float">
            <text:p>23.97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27.32" calcext:value-type="float">
            <text:p>45.227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51.88" calcext:value-type="float">
            <text:p>22.451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629.23" calcext:value-type="float">
            <text:p>22.629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64.37" calcext:value-type="float">
            <text:p>23.064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74.22" calcext:value-type="float">
            <text:p>23.074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40.5" calcext:value-type="float">
            <text:p>22.74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086.98" calcext:value-type="float">
            <text:p>22.086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12.45" calcext:value-type="float">
            <text:p>22.112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473.15" calcext:value-type="float">
            <text:p>21.473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595.59" calcext:value-type="float">
            <text:p>21.595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10.43" calcext:value-type="float">
            <text:p>21.710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02467.36" calcext:value-type="float">
            <text:p>1.402.467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23.01" calcext:value-type="float">
            <text:p>21.723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870.37" calcext:value-type="float">
            <text:p>21.870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07.7" calcext:value-type="float">
            <text:p>21.607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402.92" calcext:value-type="float">
            <text:p>110.402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613.03" calcext:value-type="float">
            <text:p>22.613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10.43" calcext:value-type="float">
            <text:p>22.710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39.13" calcext:value-type="float">
            <text:p>22.83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74.2" calcext:value-type="float">
            <text:p>22.874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86.26" calcext:value-type="float">
            <text:p>22.886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72.63" calcext:value-type="float">
            <text:p>22.772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77.91" calcext:value-type="float">
            <text:p>22.277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37.27" calcext:value-type="float">
            <text:p>22.437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93.74" calcext:value-type="float">
            <text:p>22.193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35213.28" calcext:value-type="float">
            <text:p>1.135.213,2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6 - RECEITA DE SERVIÇOS</text:p>
          </table:table-cell>
          <table:table-cell table:number-columns-repeated="2" table:style-name="ce20" office:value-type="float" office:value="1365000" calcext:value-type="float">
            <text:p>1.365.000,00</text:p>
          </table:table-cell>
          <table:table-cell table:style-name="ce20" office:value-type="float" office:value="125750.55" calcext:value-type="float">
            <text:p>125.750,5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60 - RECEITA DE SERVIÇOS</text:p>
          </table:table-cell>
          <table:table-cell table:number-columns-repeated="2" table:style-name="ce21" office:value-type="float" office:value="1365000" calcext:value-type="float">
            <text:p>1.365.000,00</text:p>
          </table:table-cell>
          <table:table-cell table:style-name="ce21" office:value-type="float" office:value="125750.55" calcext:value-type="float">
            <text:p>125.750,5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600 - RECEITA DE SERVIÇOS</text:p>
          </table:table-cell>
          <table:table-cell table:number-columns-repeated="2" table:style-name="ce22" office:value-type="float" office:value="1365000" calcext:value-type="float">
            <text:p>1.365.000,00</text:p>
          </table:table-cell>
          <table:table-cell table:style-name="ce22" office:value-type="float" office:value="125750.55" calcext:value-type="float">
            <text:p>125.750,5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60001 - SERVIÇOS COMERCIAIS</text:p>
          </table:table-cell>
          <table:table-cell table:number-columns-repeated="2" table:style-name="ce20" office:value-type="float" office:value="85000" calcext:value-type="float">
            <text:p>85.000,00</text:p>
          </table:table-cell>
          <table:table-cell table:style-name="ce20" office:value-type="float" office:value="7788" calcext:value-type="float">
            <text:p>7.788,00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21"/>16000102 - SERVICOS DE COMERCIALIZAÇÃO DE LIVROS, PERIÓDICOS, MATERIAIS ESCOLARES E PUBLICIDADE</text:p>
          </table:table-cell>
          <table:table-cell table:number-columns-repeated="2" table:style-name="ce23" office:value-type="float" office:value="85000" calcext:value-type="float">
            <text:p>85.000,00</text:p>
          </table:table-cell>
          <table:table-cell table:style-name="ce23" office:value-type="float" office:value="7788" calcext:value-type="float">
            <text:p>7.7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85000" calcext:value-type="float">
            <text:p>85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60013 - SERVIÇOS ADMINISTRATIVOS</text:p>
          </table:table-cell>
          <table:table-cell table:number-columns-repeated="2" table:style-name="ce20" office:value-type="float" office:value="342000" calcext:value-type="float">
            <text:p>342.000,00</text:p>
          </table:table-cell>
          <table:table-cell table:style-name="ce20" office:value-type="float" office:value="37715.35" calcext:value-type="float">
            <text:p>37.715,3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6001399 - OUTROS SERVIÇOS ADMINISTRATIVOS</text:p>
          </table:table-cell>
          <table:table-cell table:number-columns-repeated="2" table:style-name="ce23" office:value-type="float" office:value="342000" calcext:value-type="float">
            <text:p>342.000,00</text:p>
          </table:table-cell>
          <table:table-cell table:style-name="ce23" office:value-type="float" office:value="37715.35" calcext:value-type="float">
            <text:p>37.715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342000" calcext:value-type="float">
            <text:p>342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17.53" calcext:value-type="float">
            <text:p>4.11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12.15" calcext:value-type="float">
            <text:p>14.212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13.43" calcext:value-type="float">
            <text:p>9.213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60014 - SERVIÇOS DE INSPEÇÃO E FISCALIZAÇÃO</text:p>
          </table:table-cell>
          <table:table-cell table:number-columns-repeated="2" table:style-name="ce20" office:value-type="float" office:value="938000" calcext:value-type="float">
            <text:p>938.000,00</text:p>
          </table:table-cell>
          <table:table-cell table:style-name="ce20" office:value-type="float" office:value="80247.2" calcext:value-type="float">
            <text:p>80.247,2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6001499 - OUTROS SERVIÇOS DE INSPEÇÃO E FISCALIZAÇÃO</text:p>
          </table:table-cell>
          <table:table-cell table:number-columns-repeated="2" table:style-name="ce23" office:value-type="float" office:value="938000" calcext:value-type="float">
            <text:p>938.000,00</text:p>
          </table:table-cell>
          <table:table-cell table:style-name="ce23" office:value-type="float" office:value="80247.2" calcext:value-type="float">
            <text:p>80.247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938000" calcext:value-type="float">
            <text:p>938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" calcext:value-type="float">
            <text:p>2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0" calcext:value-type="float">
            <text:p>9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20" calcext:value-type="float">
            <text:p>3.5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9.2" calcext:value-type="float">
            <text:p>2.05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4" calcext:value-type="float">
            <text:p>2.35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5.5" calcext:value-type="float">
            <text:p>77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" calcext:value-type="float">
            <text:p>1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02.8" calcext:value-type="float">
            <text:p>2.802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01" calcext:value-type="float">
            <text:p>6.50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58.5" calcext:value-type="float">
            <text:p>1.35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35" calcext:value-type="float">
            <text:p>3.1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48.5" calcext:value-type="float">
            <text:p>2.34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8.5" calcext:value-type="float">
            <text:p>1.79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0" calcext:value-type="float">
            <text:p>2.6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40.5" calcext:value-type="float">
            <text:p>2.04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5" calcext:value-type="float">
            <text:p>7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55" calcext:value-type="float">
            <text:p>2.2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40" calcext:value-type="float">
            <text:p>4.8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0" calcext:value-type="float">
            <text:p>7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07.2" calcext:value-type="float">
            <text:p>3.907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50" calcext:value-type="float">
            <text:p>2.7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5.5" calcext:value-type="float">
            <text:p>33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8" calcext:value-type="float">
            <text:p>19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" calcext:value-type="float">
            <text:p>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5" calcext:value-type="float">
            <text:p>9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" calcext:value-type="float">
            <text:p>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80" calcext:value-type="float">
            <text:p>3.0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8.5" calcext:value-type="float">
            <text:p>1.02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72" calcext:value-type="float">
            <text:p>9.37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30" calcext:value-type="float">
            <text:p>2.5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70" calcext:value-type="float">
            <text:p>4.0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72" calcext:value-type="float">
            <text:p>7.17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5.5" calcext:value-type="float">
            <text:p>1.655,5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9 - OUTRAS RECEITAS CORRENTES</text:p>
          </table:table-cell>
          <table:table-cell table:number-columns-repeated="2" table:style-name="ce20" office:value-type="float" office:value="7195000" calcext:value-type="float">
            <text:p>7.195.000,00</text:p>
          </table:table-cell>
          <table:table-cell table:style-name="ce20" office:value-type="float" office:value="2869516.28" calcext:value-type="float">
            <text:p>2.869.516,2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91 - MULTAS E JUROS DE MORA</text:p>
          </table:table-cell>
          <table:table-cell table:number-columns-repeated="2" table:style-name="ce21" office:value-type="float" office:value="370000" calcext:value-type="float">
            <text:p>370.000,00</text:p>
          </table:table-cell>
          <table:table-cell table:style-name="ce21" office:value-type="float" office:value="27441.85" calcext:value-type="float">
            <text:p>27.441,8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19 - MULTAS DE OUTRAS ORIGENS</text:p>
          </table:table-cell>
          <table:table-cell table:number-columns-repeated="2" table:style-name="ce22" office:value-type="float" office:value="370000" calcext:value-type="float">
            <text:p>370.000,00</text:p>
          </table:table-cell>
          <table:table-cell table:style-name="ce22" office:value-type="float" office:value="27441.85" calcext:value-type="float">
            <text:p>27.441,8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1927 - MULTAS E JUROS PREVISTOS EM CONTRATOS</text:p>
          </table:table-cell>
          <table:table-cell table:number-columns-repeated="2" table:style-name="ce20" office:value-type="float" office:value="354000" calcext:value-type="float">
            <text:p>354.000,00</text:p>
          </table:table-cell>
          <table:table-cell table:style-name="ce20" office:value-type="float" office:value="19708.01" calcext:value-type="float">
            <text:p>19.708,0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192700 - MULTAS E JUROS PREVISTOS EM CONTRATOS</text:p>
          </table:table-cell>
          <table:table-cell table:number-columns-repeated="2" table:style-name="ce23" office:value-type="float" office:value="354000" calcext:value-type="float">
            <text:p>354.000,00</text:p>
          </table:table-cell>
          <table:table-cell table:style-name="ce23" office:value-type="float" office:value="19708.01" calcext:value-type="float">
            <text:p>19.708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354000" calcext:value-type="float">
            <text:p>354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84.47" calcext:value-type="float">
            <text:p>1.884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253.72" calcext:value-type="float">
            <text:p>16.253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0.64" calcext:value-type="float">
            <text:p>920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9.18" calcext:value-type="float">
            <text:p>649,1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91999 - OUTRAS MULTAS</text:p>
          </table:table-cell>
          <table:table-cell table:number-columns-repeated="2" table:style-name="ce20" office:value-type="float" office:value="16000" calcext:value-type="float">
            <text:p>16.000,00</text:p>
          </table:table-cell>
          <table:table-cell table:style-name="ce20" office:value-type="float" office:value="7733.84" calcext:value-type="float">
            <text:p>7.733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199999 - OUTRAS MULTAS</text:p>
          </table:table-cell>
          <table:table-cell table:number-columns-repeated="2" table:style-name="ce23" office:value-type="float" office:value="16000" calcext:value-type="float">
            <text:p>16.000,00</text:p>
          </table:table-cell>
          <table:table-cell table:style-name="ce23" office:value-type="float" office:value="7733.84" calcext:value-type="float">
            <text:p>7.733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16000" calcext:value-type="float">
            <text:p>16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04.69" calcext:value-type="float">
            <text:p>904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27.01" calcext:value-type="float">
            <text:p>827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8.83" calcext:value-type="float">
            <text:p>118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12.71" calcext:value-type="float">
            <text:p>1.312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5.19" calcext:value-type="float">
            <text:p>1.065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1" calcext:value-type="float">
            <text:p>47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99 - RECEITAS DIVERSAS</text:p>
          </table:table-cell>
          <table:table-cell table:number-columns-repeated="2" table:style-name="ce21" office:value-type="float" office:value="6825000" calcext:value-type="float">
            <text:p>6.825.000,00</text:p>
          </table:table-cell>
          <table:table-cell table:style-name="ce21" office:value-type="float" office:value="2842074.43" calcext:value-type="float">
            <text:p>2.842.074,4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90 - RECEITAS DIVERSAS</text:p>
          </table:table-cell>
          <table:table-cell table:number-columns-repeated="2" table:style-name="ce22" office:value-type="float" office:value="6825000" calcext:value-type="float">
            <text:p>6.825.000,00</text:p>
          </table:table-cell>
          <table:table-cell table:style-name="ce22" office:value-type="float" office:value="2842074.43" calcext:value-type="float">
            <text:p>2.842.074,4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9026 - RECEITA SUPERAVIT EXTRAJUDICIAL</text:p>
          </table:table-cell>
          <table:table-cell table:number-columns-repeated="2" table:style-name="ce20" office:value-type="float" office:value="6624000" calcext:value-type="float">
            <text:p>6.624.000,00</text:p>
          </table:table-cell>
          <table:table-cell table:style-name="ce20" office:value-type="float" office:value="2745710.2" calcext:value-type="float">
            <text:p>2.745.710,2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902600 - RECEITA SUPERAVIT EXTRAJUDICIAL</text:p>
          </table:table-cell>
          <table:table-cell table:number-columns-repeated="2" table:style-name="ce23" office:value-type="float" office:value="6624000" calcext:value-type="float">
            <text:p>6.624.000,00</text:p>
          </table:table-cell>
          <table:table-cell table:style-name="ce23" office:value-type="float" office:value="2745710.2" calcext:value-type="float">
            <text:p>2.745.710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6624000" calcext:value-type="float">
            <text:p>6.624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6654.74" calcext:value-type="float">
            <text:p>546.654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0553.93" calcext:value-type="float">
            <text:p>150.553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561.97" calcext:value-type="float">
            <text:p>7.561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7465.47" calcext:value-type="float">
            <text:p>117.465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23522.45" calcext:value-type="float">
            <text:p>823.522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585.75" calcext:value-type="float">
            <text:p>37.585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97.99" calcext:value-type="float">
            <text:p>5.897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3827.27" calcext:value-type="float">
            <text:p>933.827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757.42" calcext:value-type="float">
            <text:p>78.757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883.21" calcext:value-type="float">
            <text:p>43.883,2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9097 - RECUPERAÇÃO DE DESPESAS DE EXERCICIOS ANTERIORES</text:p>
          </table:table-cell>
          <table:table-cell table:number-columns-repeated="2" table:style-name="ce20" office:value-type="float" office:value="0" calcext:value-type="float">
            <text:p>,00</text:p>
          </table:table-cell>
          <table:table-cell table:style-name="ce20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909700 - RECUPERAÇÃO DE DESPESAS DE EXERCICIOS ANTERIORES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5.05" calcext:value-type="float">
            <text:p>135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7.73" calcext:value-type="float">
            <text:p>607,7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99099 - OUTRAS RECEITAS</text:p>
          </table:table-cell>
          <table:table-cell table:number-columns-repeated="2" table:style-name="ce20" office:value-type="float" office:value="201000" calcext:value-type="float">
            <text:p>201.000,00</text:p>
          </table:table-cell>
          <table:table-cell table:style-name="ce20" office:value-type="float" office:value="95621.45" calcext:value-type="float">
            <text:p>95.621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909999 - OUTRAS RECEITAS</text:p>
          </table:table-cell>
          <table:table-cell table:number-columns-repeated="2" table:style-name="ce23" office:value-type="float" office:value="201000" calcext:value-type="float">
            <text:p>201.000,00</text:p>
          </table:table-cell>
          <table:table-cell table:style-name="ce23" office:value-type="float" office:value="95621.45" calcext:value-type="float">
            <text:p>95.621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201000" calcext:value-type="float">
            <text:p>201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.81" calcext:value-type="float">
            <text:p>27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1.41" calcext:value-type="float">
            <text:p>471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.8" calcext:value-type="float">
            <text:p>98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58.78" calcext:value-type="float">
            <text:p>3.758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43.05" calcext:value-type="float">
            <text:p>3.743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1.49" calcext:value-type="float">
            <text:p>301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163.14" calcext:value-type="float">
            <text:p>-163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3.3" calcext:value-type="float">
            <text:p>393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.25" calcext:value-type="float">
            <text:p>106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.76" calcext:value-type="float">
            <text:p>180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2.26" calcext:value-type="float">
            <text:p>172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.75" calcext:value-type="float">
            <text:p>268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1.28" calcext:value-type="float">
            <text:p>371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2.92" calcext:value-type="float">
            <text:p>442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.23" calcext:value-type="float">
            <text:p>224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8.78" calcext:value-type="float">
            <text:p>2.058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6" calcext:value-type="float">
            <text:p>17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.7" calcext:value-type="float">
            <text:p>93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199.39" calcext:value-type="float">
            <text:p>-199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13500" calcext:value-type="float">
            <text:p>-13.5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2.1" calcext:value-type="float">
            <text:p>352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6240.31" calcext:value-type="float">
            <text:p>96.240,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8" office:value-type="float" office:value="165464000" calcext:value-type="float">
            <text:p>165.464.000,00</text:p>
          </table:table-cell>
          <table:table-cell table:style-name="ce18" office:value-type="float" office:value="25964048.77" calcext:value-type="float">
            <text:p>25.964.048,77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Impresso por Valéria Cavati Ribeiro Freitas <text:s/>em 20/04/2017 17:29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1">
            <text:p><text:s/>espaçamento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25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27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11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2" office:value-type="string" calcext:value-type="string" table:number-columns-spanned="2" table:number-rows-spanned="1">
            <text:p>[Exercício].[Ano] = 2017 E [Mês].[Número] &lt;= 2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4">
          <table:table-cell table:style-name="ce11" office:value-type="string" calcext:value-type="string">
            <text:p>Colunas</text:p>
          </table:table-cell>
          <table:table-cell table:style-name="ce26"/>
          <table:table-cell table:number-columns-repeated="1022"/>
        </table:table-row>
        <table:table-row table:style-name="ro8">
          <table:table-cell table:style-name="ce12" office:value-type="string" calcext:value-type="string">
            <text:p>Previsão Inicial Líquida da Receita</text:p>
          </table:table-cell>
          <table:table-cell table:style-name="ce26" office:value-type="string" calcext:value-type="string">
            <text:p> ( [Conta contábil].[Código] COMEÇA COM 5211</text:p>
            <text:p>ou</text:p>
            <text:p> [Conta contábil].[Código] COMEÇA COM 5212) e (não  (([Conta contábil].[Código] COMEÇA COM 52121</text:p>
            <text:p>) ou ([Conta contábil].[Código] COMEÇA COM 52129</text:p>
            <text:p>)))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Previsão Atualizada Líquida da Receita</text:p>
          </table:table-cell>
          <table:table-cell table:style-name="ce26" office:value-type="string" calcext:value-type="string">
            <text:p> [Conta contábil].[Código] COMEÇA COM 5211</text:p>
            <text:p>ou</text:p>
            <text:p> [Conta contábil].[Código] COMEÇA COM 5212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Receita Arrecadada Líquida</text:p>
          </table:table-cell>
          <table:table-cell table:style-name="ce26" office:value-type="string" calcext:value-type="string">
            <text:p> ([Conta contábil].[Código] COMEÇA COM 6212</text:p>
            <text:p>) ou  ([Conta contábil].[Código] COMEÇA COM 6213 )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Linhas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26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82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20T17:32:40.877000000</dc:date>
    <meta:editing-duration>PT15S</meta:editing-duration>
    <meta:editing-cycles>1</meta:editing-cycles>
    <meta:generator>LibreOffice/4.3.4.1$Windows_x86 LibreOffice_project/bc356b2f991740509f321d70e4512a6a54c5f243</meta:generator>
    <meta:document-statistic meta:table-count="1" meta:cell-count="1193" meta:object-count="2"/>
  </office:meta>
</office:document-meta>
</file>