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7.99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2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27/02/2020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10757.01" calcext:value-type="float">
            <text:p>610.757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101 - RECURSOS ORDINÁRIO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10757.01" calcext:value-type="float">
            <text:p>610.757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10757.01" calcext:value-type="float">
            <text:p>610.757,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77467.87" calcext:value-type="float">
            <text:p>477.467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77467.87" calcext:value-type="float">
            <text:p>477.467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7467.87" calcext:value-type="float">
            <text:p>477.467,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77467.87" calcext:value-type="float">
            <text:p>477.467,8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3250121 - RENDIMENTOS DE RECURSOS DO TESOURO - VINCULADOS - DUODÉCIMOS DOS OUTROS PODE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467.87" calcext:value-type="float">
            <text:p>477.467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95.09" calcext:value-type="float">
            <text:p>12.195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25.3" calcext:value-type="float">
            <text:p>12.12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27.37" calcext:value-type="float">
            <text:p>12.127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29.55" calcext:value-type="float">
            <text:p>12.1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31.68" calcext:value-type="float">
            <text:p>12.13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33.83" calcext:value-type="float">
            <text:p>12.13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36.52" calcext:value-type="float">
            <text:p>12.13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7.72" calcext:value-type="float">
            <text:p>11.8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9.84" calcext:value-type="float">
            <text:p>10.87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1.72" calcext:value-type="float">
            <text:p>10.87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80.22" calcext:value-type="float">
            <text:p>10.88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81.66" calcext:value-type="float">
            <text:p>10.88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81.78" calcext:value-type="float">
            <text:p>23.18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60.96" calcext:value-type="float">
            <text:p>23.360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94.19" calcext:value-type="float">
            <text:p>20.09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73.27" calcext:value-type="float">
            <text:p>20.0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19.78" calcext:value-type="float">
            <text:p>11.11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53.76" calcext:value-type="float">
            <text:p>11.053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6.79" calcext:value-type="float">
            <text:p>11.09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8.49" calcext:value-type="float">
            <text:p>11.09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7.7" calcext:value-type="float">
            <text:p>11.09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00.29" calcext:value-type="float">
            <text:p>11.10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52.69" calcext:value-type="float">
            <text:p>22.15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82.96" calcext:value-type="float">
            <text:p>11.082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84.69" calcext:value-type="float">
            <text:p>11.08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80.5" calcext:value-type="float">
            <text:p>10.38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54.54" calcext:value-type="float">
            <text:p>10.15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54.07" calcext:value-type="float">
            <text:p>10.15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56.21" calcext:value-type="float">
            <text:p>10.1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2.21" calcext:value-type="float">
            <text:p>10.16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7.5" calcext:value-type="float">
            <text:p>10.1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5.12" calcext:value-type="float">
            <text:p>10.165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7.06" calcext:value-type="float">
            <text:p>10.167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2.02" calcext:value-type="float">
            <text:p>7.15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80.72" calcext:value-type="float">
            <text:p>18.6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150.07" calcext:value-type="float">
            <text:p>32.150,0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3289.14" calcext:value-type="float">
            <text:p>133.289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2 - INDENIZAÇÕES E RESTITUIÇÕ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33289.14" calcext:value-type="float">
            <text:p>133.289,1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22 - RESTITUIÇÕ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3289.14" calcext:value-type="float">
            <text:p>133.289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2207 - RECUPERAÇÃO DE DESPESAS DE EXERCÍ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19152" calcext:value-type="float">
            <text:p>119.152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20701 - RESTITUIÇÃO DE SALÁRIOS PAGOS A MAIOR EM EXERCÍ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152" calcext:value-type="float">
            <text:p>119.1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" calcext:value-type="float">
            <text:p>15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78.98" calcext:value-type="float">
            <text:p>29.57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" calcext:value-type="float">
            <text:p>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8.09" calcext:value-type="float">
            <text:p>1.66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2.5" calcext:value-type="float">
            <text:p>9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80.58" calcext:value-type="float">
            <text:p>42.8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82" calcext:value-type="float">
            <text:p>48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758.26" calcext:value-type="float">
            <text:p>39.75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.67" calcext:value-type="float">
            <text:p>145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7.23" calcext:value-type="float">
            <text:p>1.77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.84" calcext:value-type="float">
            <text:p>10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5.84" calcext:value-type="float">
            <text:p>41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.34" calcext:value-type="float">
            <text:p>1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7.84" calcext:value-type="float">
            <text:p>627,8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2208 - RESTITUIÇÕES SOBRE FOLHA DE PAGAMENTO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137.14" calcext:value-type="float">
            <text:p>14.137,1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20800 - RESTITUIÇÕES SOBRE FOLHA DE PAGAMENT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7.14" calcext:value-type="float">
            <text:p>14.137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7.14" calcext:value-type="float">
            <text:p>14.137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10757.01" calcext:value-type="float">
            <text:p>610.757,0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Claudio Ney Paulino Loureiro <text:s/>em 27/02/2020 13:38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20 E [Mês].[Número] &lt;= 2 E [Unidade Gestora].[Código] = '030101' E ([Unidade Gestora].[Código] pertence (030101, 030901, 700101, 700102, 700103, 700104) OU [Unidade Orçamentária].[Código] pertence (03101, 03901)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NEY PAULINO LOUREIRO</meta:initial-creator>
    <meta:creation-date>2020-02-27T13:39:37</meta:creation-date>
    <dc:creator>CNLOUREIRO</dc:creator>
    <dc:date>2020-02-27T13:39:37</dc:date>
    <meta:document-statistic meta:table-count="1" meta:cell-count="309" meta:object-count="2"/>
    <meta:generator>LibreOffice/4.3.4.1$Windows_x86 LibreOffice_project/bc356b2f991740509f321d70e4512a6a54c5f243</meta:generator>
  </office:meta>
</office:document-meta>
</file>