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399.78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6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13/07/2017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76879650.86" calcext:value-type="float">
            <text:p>76.879.650,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76879650.86" calcext:value-type="float">
            <text:p>76.879.650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76879650.86" calcext:value-type="float">
            <text:p>76.879.650,8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38433278.3" calcext:value-type="float">
            <text:p>38.433.278,3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38433278.3" calcext:value-type="float">
            <text:p>38.433.278,30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13786428.05" calcext:value-type="float">
            <text:p>13.786.428,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13786428.05" calcext:value-type="float">
            <text:p>13.786.428,0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13786428.05" calcext:value-type="float">
            <text:p>13.786.42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01.45" calcext:value-type="float">
            <text:p>21.00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6061.76" calcext:value-type="float">
            <text:p>56.06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31.39" calcext:value-type="float">
            <text:p>40.7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573.27" calcext:value-type="float">
            <text:p>34.5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006.61" calcext:value-type="float">
            <text:p>71.00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764.05" calcext:value-type="float">
            <text:p>230.7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4829" calcext:value-type="float">
            <text:p>1.274.8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307.35" calcext:value-type="float">
            <text:p>274.3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646.66" calcext:value-type="float">
            <text:p>42.64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1.97" calcext:value-type="float">
            <text:p>3.0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32.06" calcext:value-type="float">
            <text:p>6.93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86.2" calcext:value-type="float">
            <text:p>7.6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003.16" calcext:value-type="float">
            <text:p>29.00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10.85" calcext:value-type="float">
            <text:p>13.4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31.65" calcext:value-type="float">
            <text:p>5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33.94" calcext:value-type="float">
            <text:p>8.433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60.02" calcext:value-type="float">
            <text:p>23.160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678.74" calcext:value-type="float">
            <text:p>93.67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887.61" calcext:value-type="float">
            <text:p>142.88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796.06" calcext:value-type="float">
            <text:p>109.79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695.94" calcext:value-type="float">
            <text:p>236.69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9646.41" calcext:value-type="float">
            <text:p>939.64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255.43" calcext:value-type="float">
            <text:p>43.25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60.91" calcext:value-type="float">
            <text:p>10.26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32.42" calcext:value-type="float">
            <text:p>31.33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158.05" calcext:value-type="float">
            <text:p>11.15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3.34" calcext:value-type="float">
            <text:p>9.2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744.65" calcext:value-type="float">
            <text:p>29.74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35.66" calcext:value-type="float">
            <text:p>17.43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77.59" calcext:value-type="float">
            <text:p>4.37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96.27" calcext:value-type="float">
            <text:p>11.096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08.52" calcext:value-type="float">
            <text:p>8.6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3.32" calcext:value-type="float">
            <text:p>2.86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26.99" calcext:value-type="float">
            <text:p>16.22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79.99" calcext:value-type="float">
            <text:p>4.67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6.74" calcext:value-type="float">
            <text:p>1.87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69.3" calcext:value-type="float">
            <text:p>1.96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3.57" calcext:value-type="float">
            <text:p>1.373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8.4" calcext:value-type="float">
            <text:p>2.35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3939.64" calcext:value-type="float">
            <text:p>233.93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2734.53" calcext:value-type="float">
            <text:p>692.73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3892.26" calcext:value-type="float">
            <text:p>1.143.89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5957.9" calcext:value-type="float">
            <text:p>195.957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2.33" calcext:value-type="float">
            <text:p>7.15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575.24" calcext:value-type="float">
            <text:p>31.57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1.05" calcext:value-type="float">
            <text:p>72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04.91" calcext:value-type="float">
            <text:p>16.20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90.31" calcext:value-type="float">
            <text:p>1.69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29.12" calcext:value-type="float">
            <text:p>9.82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5.07" calcext:value-type="float">
            <text:p>1.57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83.81" calcext:value-type="float">
            <text:p>5.18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6.76" calcext:value-type="float">
            <text:p>1.8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41.19" calcext:value-type="float">
            <text:p>6.541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.11" calcext:value-type="float">
            <text:p>28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4.3" calcext:value-type="float">
            <text:p>1.89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3.14" calcext:value-type="float">
            <text:p>1.87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47.43" calcext:value-type="float">
            <text:p>13.44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3.87" calcext:value-type="float">
            <text:p>5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285.91" calcext:value-type="float">
            <text:p>163.28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2474.79" calcext:value-type="float">
            <text:p>582.47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61910.25" calcext:value-type="float">
            <text:p>1.161.91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40.25" calcext:value-type="float">
            <text:p>22.9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31.53" calcext:value-type="float">
            <text:p>19.43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99.32" calcext:value-type="float">
            <text:p>28.89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69.76" calcext:value-type="float">
            <text:p>11.569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56.99" calcext:value-type="float">
            <text:p>18.15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0.29" calcext:value-type="float">
            <text:p>580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29.16" calcext:value-type="float">
            <text:p>30.72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580.58" calcext:value-type="float">
            <text:p>32.58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.73" calcext:value-type="float">
            <text:p>30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.65" calcext:value-type="float">
            <text:p>217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03.92" calcext:value-type="float">
            <text:p>4.60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8.67" calcext:value-type="float">
            <text:p>1.79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28.58" calcext:value-type="float">
            <text:p>13.12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20.84" calcext:value-type="float">
            <text:p>3.720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.28" calcext:value-type="float">
            <text:p>19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9.27" calcext:value-type="float">
            <text:p>1.359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92.33" calcext:value-type="float">
            <text:p>18.19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854.72" calcext:value-type="float">
            <text:p>78.854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9174.45" calcext:value-type="float">
            <text:p>359.174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2524.54" calcext:value-type="float">
            <text:p>192.52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9799.96" calcext:value-type="float">
            <text:p>939.799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8149.6" calcext:value-type="float">
            <text:p>748.14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74.65" calcext:value-type="float">
            <text:p>35.1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74.05" calcext:value-type="float">
            <text:p>20.67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40.47" calcext:value-type="float">
            <text:p>14.54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42.53" calcext:value-type="float">
            <text:p>11.34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938.77" calcext:value-type="float">
            <text:p>11.9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3.55" calcext:value-type="float">
            <text:p>1.37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76.11" calcext:value-type="float">
            <text:p>3.976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20.18" calcext:value-type="float">
            <text:p>4.12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85.34" calcext:value-type="float">
            <text:p>23.185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82.53" calcext:value-type="float">
            <text:p>3.782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24646850.25" calcext:value-type="float">
            <text:p>24.646.850,2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24646850.25" calcext:value-type="float">
            <text:p>24.646.85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24646850.25" calcext:value-type="float">
            <text:p>24.646.85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8940.07" calcext:value-type="float">
            <text:p>278.94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489.78" calcext:value-type="float">
            <text:p>199.48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768.05" calcext:value-type="float">
            <text:p>218.76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2765.99" calcext:value-type="float">
            <text:p>242.76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395.43" calcext:value-type="float">
            <text:p>110.3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1602.67" calcext:value-type="float">
            <text:p>101.60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5559.89" calcext:value-type="float">
            <text:p>95.559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9852.01" calcext:value-type="float">
            <text:p>129.8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527.23" calcext:value-type="float">
            <text:p>88.52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0723.81" calcext:value-type="float">
            <text:p>260.7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058.09" calcext:value-type="float">
            <text:p>274.0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0815.17" calcext:value-type="float">
            <text:p>170.81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690.07" calcext:value-type="float">
            <text:p>302.69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7499.48" calcext:value-type="float">
            <text:p>247.49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2782.25" calcext:value-type="float">
            <text:p>272.78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569.63" calcext:value-type="float">
            <text:p>266.56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416.48" calcext:value-type="float">
            <text:p>205.4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4370.54" calcext:value-type="float">
            <text:p>254.3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628.16" calcext:value-type="float">
            <text:p>213.62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156.63" calcext:value-type="float">
            <text:p>100.15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6950.74" calcext:value-type="float">
            <text:p>126.95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504.92" calcext:value-type="float">
            <text:p>154.5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378.67" calcext:value-type="float">
            <text:p>222.37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044.6" calcext:value-type="float">
            <text:p>201.044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409.39" calcext:value-type="float">
            <text:p>222.40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453.59" calcext:value-type="float">
            <text:p>183.45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5234.9" calcext:value-type="float">
            <text:p>245.234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954.79" calcext:value-type="float">
            <text:p>222.95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407.92" calcext:value-type="float">
            <text:p>214.40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779.31" calcext:value-type="float">
            <text:p>204.7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0373.86" calcext:value-type="float">
            <text:p>190.37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3389.3" calcext:value-type="float">
            <text:p>233.38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548.3" calcext:value-type="float">
            <text:p>189.5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9127.16" calcext:value-type="float">
            <text:p>199.12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334.5" calcext:value-type="float">
            <text:p>217.3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8225.55" calcext:value-type="float">
            <text:p>208.22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332.05" calcext:value-type="float">
            <text:p>214.332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388.15" calcext:value-type="float">
            <text:p>276.38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092.31" calcext:value-type="float">
            <text:p>166.092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929.53" calcext:value-type="float">
            <text:p>215.92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918.81" calcext:value-type="float">
            <text:p>231.918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630.51" calcext:value-type="float">
            <text:p>156.63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3815.19" calcext:value-type="float">
            <text:p>213.81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7691.24" calcext:value-type="float">
            <text:p>177.69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6799.07" calcext:value-type="float">
            <text:p>206.799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049.24" calcext:value-type="float">
            <text:p>189.04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8181.45" calcext:value-type="float">
            <text:p>258.18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3279.56" calcext:value-type="float">
            <text:p>223.279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013.42" calcext:value-type="float">
            <text:p>189.01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109.32" calcext:value-type="float">
            <text:p>212.10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2698.23" calcext:value-type="float">
            <text:p>182.698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080.97" calcext:value-type="float">
            <text:p>205.08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5481.08" calcext:value-type="float">
            <text:p>255.48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5376.84" calcext:value-type="float">
            <text:p>285.376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885.55" calcext:value-type="float">
            <text:p>181.88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5427.38" calcext:value-type="float">
            <text:p>125.42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9839.24" calcext:value-type="float">
            <text:p>289.83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3858.72" calcext:value-type="float">
            <text:p>283.85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490.85" calcext:value-type="float">
            <text:p>230.49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9080.17" calcext:value-type="float">
            <text:p>109.08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7914.49" calcext:value-type="float">
            <text:p>167.914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502.55" calcext:value-type="float">
            <text:p>207.5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336.74" calcext:value-type="float">
            <text:p>198.33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652.91" calcext:value-type="float">
            <text:p>234.65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306.95" calcext:value-type="float">
            <text:p>217.30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658.49" calcext:value-type="float">
            <text:p>216.65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818.27" calcext:value-type="float">
            <text:p>203.81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1612.6" calcext:value-type="float">
            <text:p>241.61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312.97" calcext:value-type="float">
            <text:p>227.31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208.59" calcext:value-type="float">
            <text:p>191.208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553.15" calcext:value-type="float">
            <text:p>216.55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2966.87" calcext:value-type="float">
            <text:p>252.966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642.6" calcext:value-type="float">
            <text:p>231.64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691.13" calcext:value-type="float">
            <text:p>224.69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9564.48" calcext:value-type="float">
            <text:p>269.56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676.49" calcext:value-type="float">
            <text:p>197.67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5106.97" calcext:value-type="float">
            <text:p>285.10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600.74" calcext:value-type="float">
            <text:p>268.60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981.12" calcext:value-type="float">
            <text:p>201.981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5686.48" calcext:value-type="float">
            <text:p>285.68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625.08" calcext:value-type="float">
            <text:p>235.62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476.95" calcext:value-type="float">
            <text:p>239.47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275.57" calcext:value-type="float">
            <text:p>181.27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003.24" calcext:value-type="float">
            <text:p>225.00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4962.64" calcext:value-type="float">
            <text:p>324.96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0456.66" calcext:value-type="float">
            <text:p>210.45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480.35" calcext:value-type="float">
            <text:p>313.480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739.37" calcext:value-type="float">
            <text:p>236.739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711.6" calcext:value-type="float">
            <text:p>217.71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235.78" calcext:value-type="float">
            <text:p>172.2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412.01" calcext:value-type="float">
            <text:p>217.41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779.05" calcext:value-type="float">
            <text:p>336.77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1039.62" calcext:value-type="float">
            <text:p>151.039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438.67" calcext:value-type="float">
            <text:p>302.43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776.96" calcext:value-type="float">
            <text:p>185.77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0014.17" calcext:value-type="float">
            <text:p>250.01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397.6" calcext:value-type="float">
            <text:p>220.39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301.62" calcext:value-type="float">
            <text:p>228.301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2417.15" calcext:value-type="float">
            <text:p>232.417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7351.38" calcext:value-type="float">
            <text:p>187.35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405.49" calcext:value-type="float">
            <text:p>212.405,4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30911934.04" calcext:value-type="float">
            <text:p>30.911.934,0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318602.26" calcext:value-type="float">
            <text:p>318.602,2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318602.26" calcext:value-type="float">
            <text:p>318.602,2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318602.26" calcext:value-type="float">
            <text:p>318.60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318602.26" calcext:value-type="float">
            <text:p>318.60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841.86" calcext:value-type="float">
            <text:p>45.84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599.06" calcext:value-type="float">
            <text:p>35.5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29.13" calcext:value-type="float">
            <text:p>4.42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27.62" calcext:value-type="float">
            <text:p>9.32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200.11" calcext:value-type="float">
            <text:p>42.20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206.75" calcext:value-type="float">
            <text:p>12.20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80" calcext:value-type="float">
            <text:p>2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30.18" calcext:value-type="float">
            <text:p>4.7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07.62" calcext:value-type="float">
            <text:p>10.2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30593331.78" calcext:value-type="float">
            <text:p>30.593.331,7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30593331.78" calcext:value-type="float">
            <text:p>30.593.331,7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21081601.13" calcext:value-type="float">
            <text:p>21.081.601,1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21081601.13" calcext:value-type="float">
            <text:p>21.081.60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77744.61" calcext:value-type="float">
            <text:p>3.777.74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13626.28" calcext:value-type="float">
            <text:p>4.013.62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22149.05" calcext:value-type="float">
            <text:p>2.922.14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73072.02" calcext:value-type="float">
            <text:p>3.073.07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08376.05" calcext:value-type="float">
            <text:p>3.008.376,0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9511730.65" calcext:value-type="float">
            <text:p>9.511.730,6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9511730.65" calcext:value-type="float">
            <text:p>9.511.730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723.01" calcext:value-type="float">
            <text:p>21.72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70.37" calcext:value-type="float">
            <text:p>21.87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607.7" calcext:value-type="float">
            <text:p>21.6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402.92" calcext:value-type="float">
            <text:p>110.40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613.03" calcext:value-type="float">
            <text:p>22.61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10.43" calcext:value-type="float">
            <text:p>22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39.13" calcext:value-type="float">
            <text:p>22.83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74.2" calcext:value-type="float">
            <text:p>22.87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886.26" calcext:value-type="float">
            <text:p>22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772.63" calcext:value-type="float">
            <text:p>22.7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277.91" calcext:value-type="float">
            <text:p>22.277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37.27" calcext:value-type="float">
            <text:p>22.43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93.74" calcext:value-type="float">
            <text:p>22.19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35213.28" calcext:value-type="float">
            <text:p>1.135.21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059.74" calcext:value-type="float">
            <text:p>40.0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89.16" calcext:value-type="float">
            <text:p>20.1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3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723.3" calcext:value-type="float">
            <text:p>19.72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86.01" calcext:value-type="float">
            <text:p>19.1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118.54" calcext:value-type="float">
            <text:p>19.11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54.3" calcext:value-type="float">
            <text:p>18.85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588.6" calcext:value-type="float">
            <text:p>141.58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88.64" calcext:value-type="float">
            <text:p>20.28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67.94" calcext:value-type="float">
            <text:p>20.367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73.46" calcext:value-type="float">
            <text:p>18.97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24.15" calcext:value-type="float">
            <text:p>18.92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65.78" calcext:value-type="float">
            <text:p>17.96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35.2" calcext:value-type="float">
            <text:p>17.93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32.22" calcext:value-type="float">
            <text:p>18.03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72.42" calcext:value-type="float">
            <text:p>18.07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0908.98" calcext:value-type="float">
            <text:p>1.380.90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97.46" calcext:value-type="float">
            <text:p>18.19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48.29" calcext:value-type="float">
            <text:p>17.948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551.45" calcext:value-type="float">
            <text:p>17.55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495.18" calcext:value-type="float">
            <text:p>17.495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71.46" calcext:value-type="float">
            <text:p>33.67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334.58" calcext:value-type="float">
            <text:p>35.33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585.23" calcext:value-type="float">
            <text:p>35.585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123.96" calcext:value-type="float">
            <text:p>17.12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52.72" calcext:value-type="float">
            <text:p>16.85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821.25" calcext:value-type="float">
            <text:p>16.82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495.3" calcext:value-type="float">
            <text:p>32.4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09.85" calcext:value-type="float">
            <text:p>16.40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83.91" calcext:value-type="float">
            <text:p>16.08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49743.88" calcext:value-type="float">
            <text:p>1.049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93.16" calcext:value-type="float">
            <text:p>16.49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12.89" calcext:value-type="float">
            <text:p>16.31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07.75" calcext:value-type="float">
            <text:p>16.00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52.19" calcext:value-type="float">
            <text:p>15.7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674.86" calcext:value-type="float">
            <text:p>15.67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452.8" calcext:value-type="float">
            <text:p>15.45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75.17" calcext:value-type="float">
            <text:p>14.57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895.3" calcext:value-type="float">
            <text:p>15.8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69.39" calcext:value-type="float">
            <text:p>15.96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33.73" calcext:value-type="float">
            <text:p>33.03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643.75" calcext:value-type="float">
            <text:p>16.64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85.93" calcext:value-type="float">
            <text:p>16.485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76.01" calcext:value-type="float">
            <text:p>16.57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772.89" calcext:value-type="float">
            <text:p>16.77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215.41" calcext:value-type="float">
            <text:p>32.215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74.33" calcext:value-type="float">
            <text:p>16.274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59.13" calcext:value-type="float">
            <text:p>16.05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761.81" calcext:value-type="float">
            <text:p>15.76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830.58" calcext:value-type="float">
            <text:p>15.83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41374.15" calcext:value-type="float">
            <text:p>1.241.3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958.75" calcext:value-type="float">
            <text:p>15.95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03.3" calcext:value-type="float">
            <text:p>14.20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34.34" calcext:value-type="float">
            <text:p>13.5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47.36" calcext:value-type="float">
            <text:p>13.44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45.44" calcext:value-type="float">
            <text:p>13.44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51.68" calcext:value-type="float">
            <text:p>13.45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57.73" calcext:value-type="float">
            <text:p>13.457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075.91" calcext:value-type="float">
            <text:p>14.0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45.6" calcext:value-type="float">
            <text:p>14.24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06.23" calcext:value-type="float">
            <text:p>14.40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132.71" calcext:value-type="float">
            <text:p>29.13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544.95" calcext:value-type="float">
            <text:p>14.544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623.44" calcext:value-type="float">
            <text:p>14.623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677.95" calcext:value-type="float">
            <text:p>14.677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639.2" calcext:value-type="float">
            <text:p>28.63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28.35" calcext:value-type="float">
            <text:p>13.82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18.68" calcext:value-type="float">
            <text:p>13.91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974.65" calcext:value-type="float">
            <text:p>13.9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15763.8" calcext:value-type="float">
            <text:p>1.115.763,8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588483.5" calcext:value-type="float">
            <text:p>588.483,5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588483.5" calcext:value-type="float">
            <text:p>588.483,5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588483.5" calcext:value-type="float">
            <text:p>588.483,5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49587.92" calcext:value-type="float">
            <text:p>49.587,9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49587.92" calcext:value-type="float">
            <text:p>49.58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04" calcext:value-type="float">
            <text:p>2.9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8.92" calcext:value-type="float">
            <text:p>1.00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16" calcext:value-type="float">
            <text:p>1.716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170106.83" calcext:value-type="float">
            <text:p>170.106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170106.83" calcext:value-type="float">
            <text:p>170.106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108.88" calcext:value-type="float">
            <text:p>14.10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47.04" calcext:value-type="float">
            <text:p>23.54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53.75" calcext:value-type="float">
            <text:p>13.85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67.59" calcext:value-type="float">
            <text:p>13.86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880.12" calcext:value-type="float">
            <text:p>13.88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368788.75" calcext:value-type="float">
            <text:p>368.788,7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368788.75" calcext:value-type="float">
            <text:p>368.78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07.2" calcext:value-type="float">
            <text:p>3.9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72" calcext:value-type="float">
            <text:p>9.3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172" calcext:value-type="float">
            <text:p>7.1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05" calcext:value-type="float">
            <text:p>5.0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9.5" calcext:value-type="float">
            <text:p>4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25" calcext:value-type="float">
            <text:p>6.3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40.1" calcext:value-type="float">
            <text:p>1.64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20.3" calcext:value-type="float">
            <text:p>2.72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57.5" calcext:value-type="float">
            <text:p>3.6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1" calcext:value-type="float">
            <text:p>1.4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098" calcext:value-type="float">
            <text:p>10.0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6.9" calcext:value-type="float">
            <text:p>1.07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47" calcext:value-type="float">
            <text:p>3.0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314" calcext:value-type="float">
            <text:p>6.3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475.5" calcext:value-type="float">
            <text:p>8.4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49.5" calcext:value-type="float">
            <text:p>3.34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1.5" calcext:value-type="float">
            <text:p>2.82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06" calcext:value-type="float">
            <text:p>1.60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5.5" calcext:value-type="float">
            <text:p>88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110.5" calcext:value-type="float">
            <text:p>6.1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842" calcext:value-type="float">
            <text:p>6.8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05" calcext:value-type="float">
            <text:p>3.9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95" calcext:value-type="float">
            <text:p>3.7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505" calcext:value-type="float">
            <text:p>10.5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26" calcext:value-type="float">
            <text:p>2.9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72.4" calcext:value-type="float">
            <text:p>2.07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27" calcext:value-type="float">
            <text:p>2.8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50.5" calcext:value-type="float">
            <text:p>5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1.5" calcext:value-type="float">
            <text:p>40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9" calcext:value-type="float">
            <text:p>2.2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1.65" calcext:value-type="float">
            <text:p>6.49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0" calcext:value-type="float">
            <text:p>6.4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39" calcext:value-type="float">
            <text:p>1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97" calcext:value-type="float">
            <text:p>5.7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12" calcext:value-type="float">
            <text:p>2.1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29.2" calcext:value-type="float">
            <text:p>62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710.5" calcext:value-type="float">
            <text:p>12.7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2.5" calcext:value-type="float">
            <text:p>74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89" calcext:value-type="float">
            <text:p>2.18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72.5" calcext:value-type="float">
            <text:p>1.07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15" calcext:value-type="float">
            <text:p>1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7" calcext:value-type="float">
            <text:p>2.05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77.3" calcext:value-type="float">
            <text:p>4.77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65" calcext:value-type="float">
            <text:p>2.3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78" calcext:value-type="float">
            <text:p>9.8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8.5" calcext:value-type="float">
            <text:p>47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340.5" calcext:value-type="float">
            <text:p>5.3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55" calcext:value-type="float">
            <text:p>3.3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60" calcext:value-type="float">
            <text:p>3.96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6945955.02" calcext:value-type="float">
            <text:p>6.945.955,0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175073.96" calcext:value-type="float">
            <text:p>175.073,9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175073.96" calcext:value-type="float">
            <text:p>175.073,9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112327.17" calcext:value-type="float">
            <text:p>112.327,1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112327.17" calcext:value-type="float">
            <text:p>112.327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0.64" calcext:value-type="float">
            <text:p>92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49.18" calcext:value-type="float">
            <text:p>64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1.95" calcext:value-type="float">
            <text:p>74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6.42" calcext:value-type="float">
            <text:p>1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06.54" calcext:value-type="float">
            <text:p>4.80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931" calcext:value-type="float">
            <text:p>20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16.3" calcext:value-type="float">
            <text:p>2.016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399.7" calcext:value-type="float">
            <text:p>24.39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259.48" calcext:value-type="float">
            <text:p>1.25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95.5" calcext:value-type="float">
            <text:p>3.59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3.32" calcext:value-type="float">
            <text:p>18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66.16" calcext:value-type="float">
            <text:p>1.366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60" calcext:value-type="float">
            <text:p>2.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62746.79" calcext:value-type="float">
            <text:p>62.746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62746.79" calcext:value-type="float">
            <text:p>62.746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12.71" calcext:value-type="float">
            <text:p>1.3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5.19" calcext:value-type="float">
            <text:p>1.0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9.04" calcext:value-type="float">
            <text:p>94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4.57" calcext:value-type="float">
            <text:p>9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71.2" calcext:value-type="float">
            <text:p>1.3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8.53" calcext:value-type="float">
            <text:p>2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2973.66" calcext:value-type="float">
            <text:p>32.97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7.2" calcext:value-type="float">
            <text:p>6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3.28" calcext:value-type="float">
            <text:p>1.14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.85" calcext:value-type="float">
            <text:p>36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7.52" calcext:value-type="float">
            <text:p>607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42.52" calcext:value-type="float">
            <text:p>94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41.59" calcext:value-type="float">
            <text:p>1.44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61.37" calcext:value-type="float">
            <text:p>46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3.85" calcext:value-type="float">
            <text:p>5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17.74" calcext:value-type="float">
            <text:p>91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.54" calcext:value-type="float">
            <text:p>1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5.32" calcext:value-type="float">
            <text:p>2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.47" calcext:value-type="float">
            <text:p>1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6770881.06" calcext:value-type="float">
            <text:p>6.770.881,0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6770881.06" calcext:value-type="float">
            <text:p>6.770.881,0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6702146.43" calcext:value-type="float">
            <text:p>6.702.146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6702146.43" calcext:value-type="float">
            <text:p>6.702.146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897.99" calcext:value-type="float">
            <text:p>5.89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3827.27" calcext:value-type="float">
            <text:p>933.82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757.42" calcext:value-type="float">
            <text:p>78.75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883.21" calcext:value-type="float">
            <text:p>43.88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980.72" calcext:value-type="float">
            <text:p>22.98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2265.25" calcext:value-type="float">
            <text:p>92.26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146.58" calcext:value-type="float">
            <text:p>22.146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112.37" calcext:value-type="float">
            <text:p>36.11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8846.75" calcext:value-type="float">
            <text:p>78.8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7487.81" calcext:value-type="float">
            <text:p>67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483.72" calcext:value-type="float">
            <text:p>11.48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2197.47" calcext:value-type="float">
            <text:p>302.19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0317.68" calcext:value-type="float">
            <text:p>80.31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73.43" calcext:value-type="float">
            <text:p>1.47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183.82" calcext:value-type="float">
            <text:p>16.18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3931.91" calcext:value-type="float">
            <text:p>43.93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9573.71" calcext:value-type="float">
            <text:p>99.57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0774.81" calcext:value-type="float">
            <text:p>50.774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0882.48" calcext:value-type="float">
            <text:p>550.88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1597.8" calcext:value-type="float">
            <text:p>81.59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39.79" calcext:value-type="float">
            <text:p>2.03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6772.91" calcext:value-type="float">
            <text:p>426.77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80041" calcext:value-type="float">
            <text:p>480.0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6095.99" calcext:value-type="float">
            <text:p>76.09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10709.9" calcext:value-type="float">
            <text:p>410.70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7264.22" calcext:value-type="float">
            <text:p>57.26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216.48" calcext:value-type="float">
            <text:p>7.2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8.17" calcext:value-type="float">
            <text:p>14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3378.88" calcext:value-type="float">
            <text:p>263.37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15" calcext:value-type="float">
            <text:p>9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3491.9" calcext:value-type="float">
            <text:p>73.49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93684.71" calcext:value-type="float">
            <text:p>193.68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9830.01" calcext:value-type="float">
            <text:p>59.83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22.26" calcext:value-type="float">
            <text:p>6.92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30768.7" calcext:value-type="float">
            <text:p>330.768,7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67991.85" calcext:value-type="float">
            <text:p>67.991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67991.85" calcext:value-type="float">
            <text:p>67.991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71.28" calcext:value-type="float">
            <text:p>37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42.92" calcext:value-type="float">
            <text:p>44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4.23" calcext:value-type="float">
            <text:p>22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8.78" calcext:value-type="float">
            <text:p>2.0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99.39" calcext:value-type="float">
            <text:p>-1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13500" calcext:value-type="float">
            <text:p>-13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2.1" calcext:value-type="float">
            <text:p>35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6240.31" calcext:value-type="float">
            <text:p>96.24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431.99" calcext:value-type="float">
            <text:p>1.43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907.62" calcext:value-type="float">
            <text:p>2.9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96875.33" calcext:value-type="float">
            <text:p>-96.87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4.64" calcext:value-type="float">
            <text:p>184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56.92" calcext:value-type="float">
            <text:p>2.35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22.87" calcext:value-type="float">
            <text:p>2.0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4053.43" calcext:value-type="float">
            <text:p>-4.05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605.05" calcext:value-type="float">
            <text:p>3.60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.89" calcext:value-type="float">
            <text:p>28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010.23" calcext:value-type="float">
            <text:p>3.010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4555.03" calcext:value-type="float">
            <text:p>-4.55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9.4" calcext:value-type="float">
            <text:p>6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881.38" calcext:value-type="float">
            <text:p>-88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96.64" calcext:value-type="float">
            <text:p>-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.28" calcext:value-type="float">
            <text:p>2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880.37" calcext:value-type="float">
            <text:p>2.88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72.04" calcext:value-type="float">
            <text:p>97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2000" calcext:value-type="float">
            <text:p>-2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55.04" calcext:value-type="float">
            <text:p>5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4.29" calcext:value-type="float">
            <text:p>27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813.82" calcext:value-type="float">
            <text:p>3.81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93.06" calcext:value-type="float">
            <text:p>79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9.8" calcext:value-type="float">
            <text:p>2.7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0.01" calcext:value-type="float">
            <text:p>-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39494.35" calcext:value-type="float">
            <text:p>39.49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-688.95" calcext:value-type="float">
            <text:p>-688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34.34" calcext:value-type="float">
            <text:p>2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19.25" calcext:value-type="float">
            <text:p>21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71.93" calcext:value-type="float">
            <text:p>17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10.9" calcext:value-type="float">
            <text:p>11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4283.12" calcext:value-type="float">
            <text:p>4.28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41.32" calcext:value-type="float">
            <text:p>241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6.46" calcext:value-type="float">
            <text:p>106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667.78" calcext:value-type="float">
            <text:p>667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68.99" calcext:value-type="float">
            <text:p>268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68.47" calcext:value-type="float">
            <text:p>86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205.08" calcext:value-type="float">
            <text:p>205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76879650.86" calcext:value-type="float">
            <text:p>76.879.650,8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13/07/2017 17:48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4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6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769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7-13T17:56:37</dc:date>
    <meta:document-statistic meta:table-count="1" meta:cell-count="3493" meta:object-count="2"/>
    <meta:generator>LibreOffice/4.3.4.1$Windows_x86 LibreOffice_project/bc356b2f991740509f321d70e4512a6a54c5f243</meta:generator>
  </office:meta>
</office:document-meta>
</file>