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52.3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26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4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25/04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4640000" calcext:value-type="float">
            <text:p>164.640.000,00</text:p>
          </table:table-cell>
          <table:table-cell table:style-name="ce17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4640000" calcext:value-type="float">
            <text:p>164.640.000,00</text:p>
          </table:table-cell>
          <table:table-cell table:style-name="ce19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2314000" calcext:value-type="float">
            <text:p>82.314.000,00</text:p>
          </table:table-cell>
          <table:table-cell table:style-name="ce20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2314000" calcext:value-type="float">
            <text:p>82.314.000,00</text:p>
          </table:table-cell>
          <table:table-cell table:style-name="ce21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526000" calcext:value-type="float">
            <text:p>29.526.000,00</text:p>
          </table:table-cell>
          <table:table-cell table:style-name="ce22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526000" calcext:value-type="float">
            <text:p>29.526.000,00</text:p>
          </table:table-cell>
          <table:table-cell table:style-name="ce20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40598.26" calcext:value-type="float">
            <text:p>40.59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.86" calcext:value-type="float">
            <text:p>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279.14" calcext:value-type="float">
            <text:p>284.2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9269.54" calcext:value-type="float">
            <text:p>469.2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7774.04" calcext:value-type="float">
            <text:p>1.737.7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194.09" calcext:value-type="float">
            <text:p>57.19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91.08" calcext:value-type="float">
            <text:p>10.6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66.9" calcext:value-type="float">
            <text:p>17.5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20.76" calcext:value-type="float">
            <text:p>6.12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5.58" calcext:value-type="float">
            <text:p>8.0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.17" calcext:value-type="float">
            <text:p>74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96.07" calcext:value-type="float">
            <text:p>21.09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10.86" calcext:value-type="float">
            <text:p>5.01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.33" calcext:value-type="float">
            <text:p>2.12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3.24" calcext:value-type="float">
            <text:p>5.88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0.14" calcext:value-type="float">
            <text:p>9.37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60.44" calcext:value-type="float">
            <text:p>19.16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8.51" calcext:value-type="float">
            <text:p>4.28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46.43" calcext:value-type="float">
            <text:p>8.7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3.18" calcext:value-type="float">
            <text:p>1.9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3.85" calcext:value-type="float">
            <text:p>7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571.38" calcext:value-type="float">
            <text:p>206.5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69.2" calcext:value-type="float">
            <text:p>201.66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449.19" calcext:value-type="float">
            <text:p>394.44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3000.17" calcext:value-type="float">
            <text:p>843.00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576.19" calcext:value-type="float">
            <text:p>382.57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401.03" calcext:value-type="float">
            <text:p>155.40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5.45" calcext:value-type="float">
            <text:p>18.37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08.01" calcext:value-type="float">
            <text:p>6.30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1.68" calcext:value-type="float">
            <text:p>7.92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68.85" calcext:value-type="float">
            <text:p>7.46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80.66" calcext:value-type="float">
            <text:p>16.28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3.18" calcext:value-type="float">
            <text:p>2.01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18.64" calcext:value-type="float">
            <text:p>6.71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72.92" calcext:value-type="float">
            <text:p>6.17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6.63" calcext:value-type="float">
            <text:p>2.28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91.8" calcext:value-type="float">
            <text:p>26.29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989.46" calcext:value-type="float">
            <text:p>150.98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636.24" calcext:value-type="float">
            <text:p>183.63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516.24" calcext:value-type="float">
            <text:p>169.51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8783.99" calcext:value-type="float">
            <text:p>808.7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8446.83" calcext:value-type="float">
            <text:p>538.44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0.6" calcext:value-type="float">
            <text:p>22.34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18.8" calcext:value-type="float">
            <text:p>10.31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63.4" calcext:value-type="float">
            <text:p>9.8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5.32" calcext:value-type="float">
            <text:p>87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11.52" calcext:value-type="float">
            <text:p>6.41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0.32" calcext:value-type="float">
            <text:p>13.41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64.27" calcext:value-type="float">
            <text:p>14.76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2.7" calcext:value-type="float">
            <text:p>1.06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0.8" calcext:value-type="float">
            <text:p>1.53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73.19" calcext:value-type="float">
            <text:p>30.97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4.48" calcext:value-type="float">
            <text:p>4.34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5.35" calcext:value-type="float">
            <text:p>3.46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2.51" calcext:value-type="float">
            <text:p>1.14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3.91" calcext:value-type="float">
            <text:p>1.50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7681.69" calcext:value-type="float">
            <text:p>327.68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673.34" calcext:value-type="float">
            <text:p>226.67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9698.36" calcext:value-type="float">
            <text:p>1.569.698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08.31" calcext:value-type="float">
            <text:p>89.40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68.72" calcext:value-type="float">
            <text:p>5.86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85.97" calcext:value-type="float">
            <text:p>11.38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26.15" calcext:value-type="float">
            <text:p>13.626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35.15" calcext:value-type="float">
            <text:p>14.735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23.87" calcext:value-type="float">
            <text:p>17.8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3.25" calcext:value-type="float">
            <text:p>4.733,2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2788000" calcext:value-type="float">
            <text:p>52.788.000,00</text:p>
          </table:table-cell>
          <table:table-cell table:style-name="ce22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2788000" calcext:value-type="float">
            <text:p>52.788.000,00</text:p>
          </table:table-cell>
          <table:table-cell table:style-name="ce20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94121.21" calcext:value-type="float">
            <text:p>94.1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7.54" calcext:value-type="float">
            <text:p>3.35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57.59" calcext:value-type="float">
            <text:p>43.95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74.71" calcext:value-type="float">
            <text:p>30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79.2" calcext:value-type="float">
            <text:p>47.6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98.83" calcext:value-type="float">
            <text:p>41.99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642.13" calcext:value-type="float">
            <text:p>92.64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24.3" calcext:value-type="float">
            <text:p>141.32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11.61" calcext:value-type="float">
            <text:p>85.61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38.49" calcext:value-type="float">
            <text:p>102.63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38.8" calcext:value-type="float">
            <text:p>115.53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807.1" calcext:value-type="float">
            <text:p>88.8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277.08" calcext:value-type="float">
            <text:p>152.27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546.22" calcext:value-type="float">
            <text:p>100.54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303.13" calcext:value-type="float">
            <text:p>142.303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258.55" calcext:value-type="float">
            <text:p>129.258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383.4" calcext:value-type="float">
            <text:p>235.38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286.91" calcext:value-type="float">
            <text:p>220.28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467.69" calcext:value-type="float">
            <text:p>257.467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319.31" calcext:value-type="float">
            <text:p>140.31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815.9" calcext:value-type="float">
            <text:p>221.8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436.48" calcext:value-type="float">
            <text:p>213.43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743.92" calcext:value-type="float">
            <text:p>201.74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219.04" calcext:value-type="float">
            <text:p>235.21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181.28" calcext:value-type="float">
            <text:p>166.1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301.2" calcext:value-type="float">
            <text:p>199.30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975.48" calcext:value-type="float">
            <text:p>216.975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312.69" calcext:value-type="float">
            <text:p>251.31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717.31" calcext:value-type="float">
            <text:p>262.71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578.2" calcext:value-type="float">
            <text:p>293.578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78.72" calcext:value-type="float">
            <text:p>254.37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127.53" calcext:value-type="float">
            <text:p>133.1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281.99" calcext:value-type="float">
            <text:p>255.28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845.1" calcext:value-type="float">
            <text:p>217.84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525.13" calcext:value-type="float">
            <text:p>191.52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836.77" calcext:value-type="float">
            <text:p>152.83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679.55" calcext:value-type="float">
            <text:p>283.67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763.43" calcext:value-type="float">
            <text:p>253.76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076.97" calcext:value-type="float">
            <text:p>199.0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466.04" calcext:value-type="float">
            <text:p>216.46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341.68" calcext:value-type="float">
            <text:p>310.34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715.47" calcext:value-type="float">
            <text:p>272.7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792.74" calcext:value-type="float">
            <text:p>174.79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677.68" calcext:value-type="float">
            <text:p>180.6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844.45" calcext:value-type="float">
            <text:p>198.84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46.26" calcext:value-type="float">
            <text:p>227.7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6.98" calcext:value-type="float">
            <text:p>212.17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142.35" calcext:value-type="float">
            <text:p>240.14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486.43" calcext:value-type="float">
            <text:p>169.48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360.13" calcext:value-type="float">
            <text:p>242.360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382.77" calcext:value-type="float">
            <text:p>200.382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39.46" calcext:value-type="float">
            <text:p>204.73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011.13" calcext:value-type="float">
            <text:p>221.01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970.81" calcext:value-type="float">
            <text:p>218.97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333.21" calcext:value-type="float">
            <text:p>211.33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086.4" calcext:value-type="float">
            <text:p>168.08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082.23" calcext:value-type="float">
            <text:p>289.08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353.05" calcext:value-type="float">
            <text:p>180.3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162.09" calcext:value-type="float">
            <text:p>239.162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508.77" calcext:value-type="float">
            <text:p>244.50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91.53" calcext:value-type="float">
            <text:p>249.59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592.76" calcext:value-type="float">
            <text:p>275.5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711.37" calcext:value-type="float">
            <text:p>166.71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350.01" calcext:value-type="float">
            <text:p>196.3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085.84" calcext:value-type="float">
            <text:p>227.08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887.38" calcext:value-type="float">
            <text:p>192.88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01.24" calcext:value-type="float">
            <text:p>205.00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132.97" calcext:value-type="float">
            <text:p>266.13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152.19" calcext:value-type="float">
            <text:p>138.1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277.82" calcext:value-type="float">
            <text:p>250.27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922.67" calcext:value-type="float">
            <text:p>225.92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401.74" calcext:value-type="float">
            <text:p>232.4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086.18" calcext:value-type="float">
            <text:p>230.08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744.15" calcext:value-type="float">
            <text:p>192.74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399.85" calcext:value-type="float">
            <text:p>186.39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878.42" calcext:value-type="float">
            <text:p>148.87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81.03" calcext:value-type="float">
            <text:p>227.781,0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6206000" calcext:value-type="float">
            <text:p>66.206.000,00</text:p>
          </table:table-cell>
          <table:table-cell table:style-name="ce20" office:value-type="float" office:value="6022349.11" calcext:value-type="float">
            <text:p>6.022.349,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79000" calcext:value-type="float">
            <text:p>679.000,00</text:p>
          </table:table-cell>
          <table:table-cell table:style-name="ce21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79000" calcext:value-type="float">
            <text:p>679.000,00</text:p>
          </table:table-cell>
          <table:table-cell table:style-name="ce22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79000" calcext:value-type="float">
            <text:p>679.000,00</text:p>
          </table:table-cell>
          <table:table-cell table:style-name="ce20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48.31" calcext:value-type="float">
            <text:p>11.24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65527000" calcext:value-type="float">
            <text:p>65.527.000,00</text:p>
          </table:table-cell>
          <table:table-cell table:style-name="ce21" office:value-type="float" office:value="5811369.31" calcext:value-type="float">
            <text:p>5.811.369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65527000" calcext:value-type="float">
            <text:p>65.527.000,00</text:p>
          </table:table-cell>
          <table:table-cell table:style-name="ce22" office:value-type="float" office:value="5811369.31" calcext:value-type="float">
            <text:p>5.811.369,3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5057000" calcext:value-type="float">
            <text:p>45.057.000,00</text:p>
          </table:table-cell>
          <table:table-cell table:style-name="ce20" office:value-type="float" office:value="3372843.84" calcext:value-type="float">
            <text:p>3.372.843,8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3372843.84" calcext:value-type="float">
            <text:p>3.372.84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8935.05" calcext:value-type="float">
            <text:p>1.028.9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9107.19" calcext:value-type="float">
            <text:p>409.10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8408.06" calcext:value-type="float">
            <text:p>998.408,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0470000" calcext:value-type="float">
            <text:p>20.470.000,00</text:p>
          </table:table-cell>
          <table:table-cell table:style-name="ce20" office:value-type="float" office:value="2438525.47" calcext:value-type="float">
            <text:p>2.438.525,4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2438525.47" calcext:value-type="float">
            <text:p>2.438.52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64.85" calcext:value-type="float">
            <text:p>30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86.26" calcext:value-type="float">
            <text:p>6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69.7" calcext:value-type="float">
            <text:p>18.86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47.26" calcext:value-type="float">
            <text:p>9.64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8.57" calcext:value-type="float">
            <text:p>9.37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3.81" calcext:value-type="float">
            <text:p>9.49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39.85" calcext:value-type="float">
            <text:p>9.3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46.68" calcext:value-type="float">
            <text:p>9.14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27.32" calcext:value-type="float">
            <text:p>9.1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9.26" calcext:value-type="float">
            <text:p>8.54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87.22" calcext:value-type="float">
            <text:p>8.58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3.87" calcext:value-type="float">
            <text:p>8.56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78.1" calcext:value-type="float">
            <text:p>8.57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62.78" calcext:value-type="float">
            <text:p>8.46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0322.18" calcext:value-type="float">
            <text:p>730.3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34.79" calcext:value-type="float">
            <text:p>8.53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97.39" calcext:value-type="float">
            <text:p>8.4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84.15" calcext:value-type="float">
            <text:p>8.48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53.88" calcext:value-type="float">
            <text:p>8.35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65.27" calcext:value-type="float">
            <text:p>8.165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37.23" calcext:value-type="float">
            <text:p>8.13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71.92" calcext:value-type="float">
            <text:p>7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4.21" calcext:value-type="float">
            <text:p>15.4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49.23" calcext:value-type="float">
            <text:p>8.34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50.5" calcext:value-type="float">
            <text:p>8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20.39" calcext:value-type="float">
            <text:p>8.02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63.71" calcext:value-type="float">
            <text:p>7.96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88.69" calcext:value-type="float">
            <text:p>7.98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21.97" calcext:value-type="float">
            <text:p>7.52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40.86" calcext:value-type="float">
            <text:p>7.24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77.27" calcext:value-type="float">
            <text:p>7.07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9356.37" calcext:value-type="float">
            <text:p>559.35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86.19" calcext:value-type="float">
            <text:p>7.08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23.9" calcext:value-type="float">
            <text:p>7.12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38.76" calcext:value-type="float">
            <text:p>6.93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18.62" calcext:value-type="float">
            <text:p>6.91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39.08" calcext:value-type="float">
            <text:p>6.63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7.66" calcext:value-type="float">
            <text:p>6.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81.59" calcext:value-type="float">
            <text:p>6.58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29.02" calcext:value-type="float">
            <text:p>6.22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02.55" calcext:value-type="float">
            <text:p>6.1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4.54" calcext:value-type="float">
            <text:p>6.3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4.38" calcext:value-type="float">
            <text:p>6.50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4.39" calcext:value-type="float">
            <text:p>6.5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89.53" calcext:value-type="float">
            <text:p>6.58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5.32" calcext:value-type="float">
            <text:p>6.50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77.84" calcext:value-type="float">
            <text:p>6.57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1.42" calcext:value-type="float">
            <text:p>6.49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1.51" calcext:value-type="float">
            <text:p>5.49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8.37" calcext:value-type="float">
            <text:p>5.49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31.68" calcext:value-type="float">
            <text:p>5.53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82.55" calcext:value-type="float">
            <text:p>5.58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0149.28" calcext:value-type="float">
            <text:p>640.14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89.92" calcext:value-type="float">
            <text:p>5.58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8.43" calcext:value-type="float">
            <text:p>5.60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63.15" calcext:value-type="float">
            <text:p>5.36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7.47" calcext:value-type="float">
            <text:p>5.34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1.68" calcext:value-type="float">
            <text:p>5.2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96.73" calcext:value-type="float">
            <text:p>9.796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7.34" calcext:value-type="float">
            <text:p>5.26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11.56" calcext:value-type="float">
            <text:p>5.21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46.78" calcext:value-type="float">
            <text:p>5.64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5.44" calcext:value-type="float">
            <text:p>11.09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2.62" calcext:value-type="float">
            <text:p>5.48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04.42" calcext:value-type="float">
            <text:p>5.30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15.09" calcext:value-type="float">
            <text:p>5.115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67.79" calcext:value-type="float">
            <text:p>5.16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83.33" calcext:value-type="float">
            <text:p>4.683,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251000" calcext:value-type="float">
            <text:p>1.251.000,00</text:p>
          </table:table-cell>
          <table:table-cell table:style-name="ce20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251000" calcext:value-type="float">
            <text:p>1.251.000,00</text:p>
          </table:table-cell>
          <table:table-cell table:style-name="ce21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251000" calcext:value-type="float">
            <text:p>1.251.000,00</text:p>
          </table:table-cell>
          <table:table-cell table:style-name="ce22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06000" calcext:value-type="float">
            <text:p>106.000,00</text:p>
          </table:table-cell>
          <table:table-cell table:style-name="ce20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6" calcext:value-type="float">
            <text:p>2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6" calcext:value-type="float">
            <text:p>6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56000" calcext:value-type="float">
            <text:p>356.000,00</text:p>
          </table:table-cell>
          <table:table-cell table:style-name="ce20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8.67" calcext:value-type="float">
            <text:p>5.26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55.85" calcext:value-type="float">
            <text:p>5.25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5.19" calcext:value-type="float">
            <text:p>13.8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.19" calcext:value-type="float">
            <text:p>12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44.76" calcext:value-type="float">
            <text:p>14.944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33.98" calcext:value-type="float">
            <text:p>14.03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.54" calcext:value-type="float">
            <text:p>4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789000" calcext:value-type="float">
            <text:p>789.000,00</text:p>
          </table:table-cell>
          <table:table-cell table:style-name="ce20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027.2" calcext:value-type="float">
            <text:p>3.0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6" calcext:value-type="float">
            <text:p>5.7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05.4" calcext:value-type="float">
            <text:p>8.70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74.5" calcext:value-type="float">
            <text:p>9.67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5.5" calcext:value-type="float">
            <text:p>1.8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5" calcext:value-type="float">
            <text:p>5.8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" calcext:value-type="float">
            <text:p>1.2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40.4" calcext:value-type="float">
            <text:p>11.84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2.5" calcext:value-type="float">
            <text:p>7.8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51" calcext:value-type="float">
            <text:p>7.0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6" calcext:value-type="float">
            <text:p>3.6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.5" calcext:value-type="float">
            <text:p>3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1.5" calcext:value-type="float">
            <text:p>2.93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3" calcext:value-type="float">
            <text:p>1.6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8.5" calcext:value-type="float">
            <text:p>2.2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" calcext:value-type="float">
            <text:p>4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0" calcext:value-type="float">
            <text:p>3.7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11.5" calcext:value-type="float">
            <text:p>8.2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9.2" calcext:value-type="float">
            <text:p>1.1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1" calcext:value-type="float">
            <text:p>2.3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04.5" calcext:value-type="float">
            <text:p>4.5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73" calcext:value-type="float">
            <text:p>9.2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99.5" calcext:value-type="float">
            <text:p>4.99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7" calcext:value-type="float">
            <text:p>8.5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90" calcext:value-type="float">
            <text:p>7.5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7.5" calcext:value-type="float">
            <text:p>9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1" calcext:value-type="float">
            <text:p>5.1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1" calcext:value-type="float">
            <text:p>7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5.5" calcext:value-type="float">
            <text:p>3.3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27" calcext:value-type="float">
            <text:p>7.2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4869000" calcext:value-type="float">
            <text:p>14.869.000,00</text:p>
          </table:table-cell>
          <table:table-cell table:style-name="ce20" office:value-type="float" office:value="5024757.32" calcext:value-type="float">
            <text:p>5.024.757,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3000" calcext:value-type="float">
            <text:p>373.000,00</text:p>
          </table:table-cell>
          <table:table-cell table:style-name="ce21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3000" calcext:value-type="float">
            <text:p>373.000,00</text:p>
          </table:table-cell>
          <table:table-cell table:style-name="ce22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239000" calcext:value-type="float">
            <text:p>239.000,00</text:p>
          </table:table-cell>
          <table:table-cell table:style-name="ce20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3.55" calcext:value-type="float">
            <text:p>14.74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.62" calcext:value-type="float">
            <text:p>1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4.85" calcext:value-type="float">
            <text:p>7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0.01" calcext:value-type="float">
            <text:p>3.10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4.36" calcext:value-type="float">
            <text:p>1.90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.69" calcext:value-type="float">
            <text:p>921,6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4000" calcext:value-type="float">
            <text:p>134.000,00</text:p>
          </table:table-cell>
          <table:table-cell table:style-name="ce20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1.84" calcext:value-type="float">
            <text:p>1.25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4.57" calcext:value-type="float">
            <text:p>6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4.57" calcext:value-type="float">
            <text:p>7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9.47" calcext:value-type="float">
            <text:p>66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4.68" calcext:value-type="float">
            <text:p>1.09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9.14" calcext:value-type="float">
            <text:p>9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6.77" calcext:value-type="float">
            <text:p>1.91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59.73" calcext:value-type="float">
            <text:p>19.1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53.32" calcext:value-type="float">
            <text:p>13.55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.1" calcext:value-type="float">
            <text:p>510,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4496000" calcext:value-type="float">
            <text:p>14.496.000,00</text:p>
          </table:table-cell>
          <table:table-cell table:style-name="ce21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4496000" calcext:value-type="float">
            <text:p>14.496.000,00</text:p>
          </table:table-cell>
          <table:table-cell table:style-name="ce22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4351000" calcext:value-type="float">
            <text:p>14.351.000,00</text:p>
          </table:table-cell>
          <table:table-cell table:style-name="ce20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6.79" calcext:value-type="float">
            <text:p>5.68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3178" calcext:value-type="float">
            <text:p>783.1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5564.55" calcext:value-type="float">
            <text:p>475.56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5.94" calcext:value-type="float">
            <text:p>42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338.83" calcext:value-type="float">
            <text:p>41.33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8345.45" calcext:value-type="float">
            <text:p>1.228.34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918.39" calcext:value-type="float">
            <text:p>419.91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04.74" calcext:value-type="float">
            <text:p>7.00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0.26" calcext:value-type="float">
            <text:p>3.15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713.4" calcext:value-type="float">
            <text:p>160.71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09.75" calcext:value-type="float">
            <text:p>222.90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18.16" calcext:value-type="float">
            <text:p>106.01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62.73" calcext:value-type="float">
            <text:p>15.06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47.8" calcext:value-type="float">
            <text:p>37.84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92.51" calcext:value-type="float">
            <text:p>9.09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79.82" calcext:value-type="float">
            <text:p>20.87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964.92" calcext:value-type="float">
            <text:p>265.96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92.16" calcext:value-type="float">
            <text:p>16.09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49.82" calcext:value-type="float">
            <text:p>74.44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735.99" calcext:value-type="float">
            <text:p>61.7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9.25" calcext:value-type="float">
            <text:p>9.76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1.3" calcext:value-type="float">
            <text:p>3.95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72.63" calcext:value-type="float">
            <text:p>4.2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1321.21" calcext:value-type="float">
            <text:p>611.3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6.21" calcext:value-type="float">
            <text:p>1.7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833.92" calcext:value-type="float">
            <text:p>309.833,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45000" calcext:value-type="float">
            <text:p>145.000,00</text:p>
          </table:table-cell>
          <table:table-cell table:style-name="ce20" office:value-type="float" office:value="50737.17" calcext:value-type="float">
            <text:p>50.737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50737.17" calcext:value-type="float">
            <text:p>50.737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.54" calcext:value-type="float">
            <text:p>6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.19" calcext:value-type="float">
            <text:p>85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.17" calcext:value-type="float">
            <text:p>1.2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743.88" calcext:value-type="float">
            <text:p>-1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4.85" calcext:value-type="float">
            <text:p>2.20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6.52" calcext:value-type="float">
            <text:p>1.72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9.64" calcext:value-type="float">
            <text:p>4.28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.22" calcext:value-type="float">
            <text:p>5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4.82" calcext:value-type="float">
            <text:p>2.144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3.18" calcext:value-type="float">
            <text:p>1.6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.85" calcext:value-type="float">
            <text:p>34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7.08" calcext:value-type="float">
            <text:p>5.92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6.71" calcext:value-type="float">
            <text:p>3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.04" calcext:value-type="float">
            <text:p>2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2.59" calcext:value-type="float">
            <text:p>33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.84" calcext:value-type="float">
            <text:p>20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.26" calcext:value-type="float">
            <text:p>14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7.01" calcext:value-type="float">
            <text:p>67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8.54" calcext:value-type="float">
            <text:p>67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4.71" calcext:value-type="float">
            <text:p>1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5" calcext:value-type="float">
            <text:p>3.0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.96" calcext:value-type="float">
            <text:p>4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11.78" calcext:value-type="float">
            <text:p>7.31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7817.97" calcext:value-type="float">
            <text:p>-7.8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55" calcext:value-type="float">
            <text:p>6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05" calcext:value-type="float">
            <text:p>2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18" calcext:value-type="float">
            <text:p>2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5" calcext:value-type="float">
            <text:p>1.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.56" calcext:value-type="float">
            <text:p>1.42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32.15" calcext:value-type="float">
            <text:p>7.63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2.5" calcext:value-type="float">
            <text:p>4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5.75" calcext:value-type="float">
            <text:p>94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198.02" calcext:value-type="float">
            <text:p>-3.19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.37" calcext:value-type="float">
            <text:p>23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25/04/2018 13:34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5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8 E [Mês].[Número] &lt;= 4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12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12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0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2:43.163000000</dc:date>
    <meta:editing-duration>PT10S</meta:editing-duration>
    <meta:editing-cycles>1</meta:editing-cycles>
    <meta:document-statistic meta:table-count="1" meta:cell-count="2245" meta:object-count="2"/>
    <meta:generator>LibreOffice/4.3.4.1$Windows_x86 LibreOffice_project/bc356b2f991740509f321d70e4512a6a54c5f243</meta:generator>
  </office:meta>
</office:document-meta>
</file>