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629.25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10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9/10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4640000" calcext:value-type="float">
            <text:p>164.640.000,00</text:p>
          </table:table-cell>
          <table:table-cell table:style-name="ce17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4640000" calcext:value-type="float">
            <text:p>164.640.000,00</text:p>
          </table:table-cell>
          <table:table-cell table:style-name="ce19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2314000" calcext:value-type="float">
            <text:p>82.314.000,00</text:p>
          </table:table-cell>
          <table:table-cell table:style-name="ce20" office:value-type="float" office:value="64215250.53" calcext:value-type="float">
            <text:p>64.215.250,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2314000" calcext:value-type="float">
            <text:p>82.314.000,00</text:p>
          </table:table-cell>
          <table:table-cell table:style-name="ce21" office:value-type="float" office:value="64215250.53" calcext:value-type="float">
            <text:p>64.215.250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526000" calcext:value-type="float">
            <text:p>29.526.000,00</text:p>
          </table:table-cell>
          <table:table-cell table:style-name="ce22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526000" calcext:value-type="float">
            <text:p>29.526.000,00</text:p>
          </table:table-cell>
          <table:table-cell table:style-name="ce20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40598.26" calcext:value-type="float">
            <text:p>40.59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.86" calcext:value-type="float">
            <text:p>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279.14" calcext:value-type="float">
            <text:p>284.2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9269.54" calcext:value-type="float">
            <text:p>469.2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7774.04" calcext:value-type="float">
            <text:p>1.737.7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194.09" calcext:value-type="float">
            <text:p>57.19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91.08" calcext:value-type="float">
            <text:p>10.6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66.9" calcext:value-type="float">
            <text:p>17.5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20.76" calcext:value-type="float">
            <text:p>6.12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5.58" calcext:value-type="float">
            <text:p>8.0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.17" calcext:value-type="float">
            <text:p>74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96.07" calcext:value-type="float">
            <text:p>21.09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10.86" calcext:value-type="float">
            <text:p>5.01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.33" calcext:value-type="float">
            <text:p>2.12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3.24" calcext:value-type="float">
            <text:p>5.88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0.14" calcext:value-type="float">
            <text:p>9.37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60.44" calcext:value-type="float">
            <text:p>19.16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8.51" calcext:value-type="float">
            <text:p>4.28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46.43" calcext:value-type="float">
            <text:p>8.7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3.18" calcext:value-type="float">
            <text:p>1.9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3.85" calcext:value-type="float">
            <text:p>7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571.38" calcext:value-type="float">
            <text:p>206.5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69.2" calcext:value-type="float">
            <text:p>201.66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449.19" calcext:value-type="float">
            <text:p>394.44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3000.17" calcext:value-type="float">
            <text:p>843.00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576.19" calcext:value-type="float">
            <text:p>382.57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401.03" calcext:value-type="float">
            <text:p>155.40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5.45" calcext:value-type="float">
            <text:p>18.37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08.01" calcext:value-type="float">
            <text:p>6.30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1.68" calcext:value-type="float">
            <text:p>7.92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68.85" calcext:value-type="float">
            <text:p>7.46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80.66" calcext:value-type="float">
            <text:p>16.28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3.18" calcext:value-type="float">
            <text:p>2.01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18.64" calcext:value-type="float">
            <text:p>6.71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72.92" calcext:value-type="float">
            <text:p>6.17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6.63" calcext:value-type="float">
            <text:p>2.28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91.8" calcext:value-type="float">
            <text:p>26.29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989.46" calcext:value-type="float">
            <text:p>150.98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636.24" calcext:value-type="float">
            <text:p>183.63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516.24" calcext:value-type="float">
            <text:p>169.51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8783.99" calcext:value-type="float">
            <text:p>808.7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8446.83" calcext:value-type="float">
            <text:p>538.44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0.6" calcext:value-type="float">
            <text:p>22.34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18.8" calcext:value-type="float">
            <text:p>10.31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63.4" calcext:value-type="float">
            <text:p>9.8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5.32" calcext:value-type="float">
            <text:p>87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11.52" calcext:value-type="float">
            <text:p>6.41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0.32" calcext:value-type="float">
            <text:p>13.41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64.27" calcext:value-type="float">
            <text:p>14.76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2.7" calcext:value-type="float">
            <text:p>1.06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0.8" calcext:value-type="float">
            <text:p>1.53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73.19" calcext:value-type="float">
            <text:p>30.97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4.48" calcext:value-type="float">
            <text:p>4.34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5.35" calcext:value-type="float">
            <text:p>3.46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2.51" calcext:value-type="float">
            <text:p>1.14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3.91" calcext:value-type="float">
            <text:p>1.50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7681.69" calcext:value-type="float">
            <text:p>327.68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673.34" calcext:value-type="float">
            <text:p>226.67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9698.36" calcext:value-type="float">
            <text:p>1.569.698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08.31" calcext:value-type="float">
            <text:p>89.40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68.72" calcext:value-type="float">
            <text:p>5.86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85.97" calcext:value-type="float">
            <text:p>11.38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26.15" calcext:value-type="float">
            <text:p>13.626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35.15" calcext:value-type="float">
            <text:p>14.735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23.87" calcext:value-type="float">
            <text:p>17.8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3.25" calcext:value-type="float">
            <text:p>4.73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27.79" calcext:value-type="float">
            <text:p>6.82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9.77" calcext:value-type="float">
            <text:p>1.87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43.19" calcext:value-type="float">
            <text:p>20.54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75.94" calcext:value-type="float">
            <text:p>13.77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87.03" calcext:value-type="float">
            <text:p>12.287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94.55" calcext:value-type="float">
            <text:p>19.49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04.89" calcext:value-type="float">
            <text:p>6.10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102.5" calcext:value-type="float">
            <text:p>190.1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671.8" calcext:value-type="float">
            <text:p>308.67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783.79" calcext:value-type="float">
            <text:p>242.78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2229.18" calcext:value-type="float">
            <text:p>1.262.22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07.22" calcext:value-type="float">
            <text:p>21.00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38.72" calcext:value-type="float">
            <text:p>31.53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10.38" calcext:value-type="float">
            <text:p>29.01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3.97" calcext:value-type="float">
            <text:p>2.20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0.81" calcext:value-type="float">
            <text:p>2.12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55.56" calcext:value-type="float">
            <text:p>20.75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68.75" calcext:value-type="float">
            <text:p>2.4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96.09" calcext:value-type="float">
            <text:p>7.79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95.7" calcext:value-type="float">
            <text:p>3.395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00.04" calcext:value-type="float">
            <text:p>22.900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3.55" calcext:value-type="float">
            <text:p>3.61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41.57" calcext:value-type="float">
            <text:p>3.64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80.24" calcext:value-type="float">
            <text:p>3.88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11.7" calcext:value-type="float">
            <text:p>47.71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37.36" calcext:value-type="float">
            <text:p>16.03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144.58" calcext:value-type="float">
            <text:p>15.14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369.83" calcext:value-type="float">
            <text:p>307.36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966.34" calcext:value-type="float">
            <text:p>226.96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9330.66" calcext:value-type="float">
            <text:p>819.3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1656.96" calcext:value-type="float">
            <text:p>851.65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71.25" calcext:value-type="float">
            <text:p>33.87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15.47" calcext:value-type="float">
            <text:p>27.1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47.76" calcext:value-type="float">
            <text:p>15.84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20.58" calcext:value-type="float">
            <text:p>6.42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8.58" calcext:value-type="float">
            <text:p>4.76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25.66" calcext:value-type="float">
            <text:p>9.92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2.12" calcext:value-type="float">
            <text:p>10.00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89.73" calcext:value-type="float">
            <text:p>12.18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10.97" calcext:value-type="float">
            <text:p>8.3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4" calcext:value-type="float">
            <text:p>2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86.2" calcext:value-type="float">
            <text:p>10.1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1.73" calcext:value-type="float">
            <text:p>1.88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.73" calcext:value-type="float">
            <text:p>19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27.93" calcext:value-type="float">
            <text:p>3.1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.99" calcext:value-type="float">
            <text:p>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3.22" calcext:value-type="float">
            <text:p>1.97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31.41" calcext:value-type="float">
            <text:p>2.73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797.23" calcext:value-type="float">
            <text:p>76.79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642.04" calcext:value-type="float">
            <text:p>526.64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8599.43" calcext:value-type="float">
            <text:p>1.608.59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16.51" calcext:value-type="float">
            <text:p>26.81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06.66" calcext:value-type="float">
            <text:p>5.90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96.64" calcext:value-type="float">
            <text:p>19.9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02.59" calcext:value-type="float">
            <text:p>15.50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.06" calcext:value-type="float">
            <text:p>2.54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6.67" calcext:value-type="float">
            <text:p>1.49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.85" calcext:value-type="float">
            <text:p>1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67.74" calcext:value-type="float">
            <text:p>3.6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91.69" calcext:value-type="float">
            <text:p>25.99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8.33" calcext:value-type="float">
            <text:p>53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93.93" calcext:value-type="float">
            <text:p>37.89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0.6" calcext:value-type="float">
            <text:p>1.8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6.64" calcext:value-type="float">
            <text:p>3.15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38.03" calcext:value-type="float">
            <text:p>6.338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.51" calcext:value-type="float">
            <text:p>15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8.51" calcext:value-type="float">
            <text:p>2.37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.31" calcext:value-type="float">
            <text:p>78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538.3" calcext:value-type="float">
            <text:p>209.5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128.24" calcext:value-type="float">
            <text:p>299.12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573.9" calcext:value-type="float">
            <text:p>146.57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359.88" calcext:value-type="float">
            <text:p>308.359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1425.87" calcext:value-type="float">
            <text:p>1.381.42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752.48" calcext:value-type="float">
            <text:p>36.7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3.97" calcext:value-type="float">
            <text:p>3.41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31.01" calcext:value-type="float">
            <text:p>28.331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.68" calcext:value-type="float">
            <text:p>20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89.16" calcext:value-type="float">
            <text:p>29.3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47.21" calcext:value-type="float">
            <text:p>4.94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76.48" calcext:value-type="float">
            <text:p>3.27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.96" calcext:value-type="float">
            <text:p>545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3.95" calcext:value-type="float">
            <text:p>2.633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0.11" calcext:value-type="float">
            <text:p>57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07.74" calcext:value-type="float">
            <text:p>3.50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0.16" calcext:value-type="float">
            <text:p>98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2.67" calcext:value-type="float">
            <text:p>2.95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1.59" calcext:value-type="float">
            <text:p>97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7531.51" calcext:value-type="float">
            <text:p>437.53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011.72" calcext:value-type="float">
            <text:p>1.942.01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923.45" calcext:value-type="float">
            <text:p>108.923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51.98" calcext:value-type="float">
            <text:p>16.651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54.24" calcext:value-type="float">
            <text:p>52.854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53.11" calcext:value-type="float">
            <text:p>15.55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40.49" calcext:value-type="float">
            <text:p>7.24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0.61" calcext:value-type="float">
            <text:p>1.390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68.88" calcext:value-type="float">
            <text:p>9.66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1.96" calcext:value-type="float">
            <text:p>8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4.51" calcext:value-type="float">
            <text:p>2.74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95.61" calcext:value-type="float">
            <text:p>35.295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.95" calcext:value-type="float">
            <text:p>2.03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.92" calcext:value-type="float">
            <text:p>5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28.76" calcext:value-type="float">
            <text:p>9.62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3.73" calcext:value-type="float">
            <text:p>6.74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56.23" calcext:value-type="float">
            <text:p>10.05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04.46" calcext:value-type="float">
            <text:p>57.20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468.66" calcext:value-type="float">
            <text:p>402.468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4660.74" calcext:value-type="float">
            <text:p>354.66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7531.46" calcext:value-type="float">
            <text:p>1.347.53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475.24" calcext:value-type="float">
            <text:p>76.4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991.15" calcext:value-type="float">
            <text:p>33.991,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2788000" calcext:value-type="float">
            <text:p>52.788.000,00</text:p>
          </table:table-cell>
          <table:table-cell table:style-name="ce22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2788000" calcext:value-type="float">
            <text:p>52.788.000,00</text:p>
          </table:table-cell>
          <table:table-cell table:style-name="ce20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94121.21" calcext:value-type="float">
            <text:p>94.1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7.54" calcext:value-type="float">
            <text:p>3.35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57.59" calcext:value-type="float">
            <text:p>43.95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74.71" calcext:value-type="float">
            <text:p>30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79.2" calcext:value-type="float">
            <text:p>47.6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98.83" calcext:value-type="float">
            <text:p>41.99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642.13" calcext:value-type="float">
            <text:p>92.64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24.3" calcext:value-type="float">
            <text:p>141.32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11.61" calcext:value-type="float">
            <text:p>85.61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38.49" calcext:value-type="float">
            <text:p>102.63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38.8" calcext:value-type="float">
            <text:p>115.53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807.1" calcext:value-type="float">
            <text:p>88.8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277.08" calcext:value-type="float">
            <text:p>152.27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546.22" calcext:value-type="float">
            <text:p>100.54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303.13" calcext:value-type="float">
            <text:p>142.303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258.55" calcext:value-type="float">
            <text:p>129.258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383.4" calcext:value-type="float">
            <text:p>235.38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286.91" calcext:value-type="float">
            <text:p>220.28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467.69" calcext:value-type="float">
            <text:p>257.467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319.31" calcext:value-type="float">
            <text:p>140.31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815.9" calcext:value-type="float">
            <text:p>221.8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436.48" calcext:value-type="float">
            <text:p>213.43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743.92" calcext:value-type="float">
            <text:p>201.74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219.04" calcext:value-type="float">
            <text:p>235.21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181.28" calcext:value-type="float">
            <text:p>166.1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301.2" calcext:value-type="float">
            <text:p>199.30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975.48" calcext:value-type="float">
            <text:p>216.975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312.69" calcext:value-type="float">
            <text:p>251.31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717.31" calcext:value-type="float">
            <text:p>262.71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578.2" calcext:value-type="float">
            <text:p>293.578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78.72" calcext:value-type="float">
            <text:p>254.37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127.53" calcext:value-type="float">
            <text:p>133.1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281.99" calcext:value-type="float">
            <text:p>255.28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845.1" calcext:value-type="float">
            <text:p>217.84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525.13" calcext:value-type="float">
            <text:p>191.52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836.77" calcext:value-type="float">
            <text:p>152.83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679.55" calcext:value-type="float">
            <text:p>283.67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763.43" calcext:value-type="float">
            <text:p>253.76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076.97" calcext:value-type="float">
            <text:p>199.0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466.04" calcext:value-type="float">
            <text:p>216.46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341.68" calcext:value-type="float">
            <text:p>310.34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715.47" calcext:value-type="float">
            <text:p>272.7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792.74" calcext:value-type="float">
            <text:p>174.79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677.68" calcext:value-type="float">
            <text:p>180.6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844.45" calcext:value-type="float">
            <text:p>198.84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46.26" calcext:value-type="float">
            <text:p>227.7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6.98" calcext:value-type="float">
            <text:p>212.17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142.35" calcext:value-type="float">
            <text:p>240.14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486.43" calcext:value-type="float">
            <text:p>169.48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360.13" calcext:value-type="float">
            <text:p>242.360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382.77" calcext:value-type="float">
            <text:p>200.382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39.46" calcext:value-type="float">
            <text:p>204.73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011.13" calcext:value-type="float">
            <text:p>221.01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970.81" calcext:value-type="float">
            <text:p>218.97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333.21" calcext:value-type="float">
            <text:p>211.33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086.4" calcext:value-type="float">
            <text:p>168.08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082.23" calcext:value-type="float">
            <text:p>289.08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353.05" calcext:value-type="float">
            <text:p>180.3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162.09" calcext:value-type="float">
            <text:p>239.162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508.77" calcext:value-type="float">
            <text:p>244.50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91.53" calcext:value-type="float">
            <text:p>249.59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592.76" calcext:value-type="float">
            <text:p>275.5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711.37" calcext:value-type="float">
            <text:p>166.71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350.01" calcext:value-type="float">
            <text:p>196.3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085.84" calcext:value-type="float">
            <text:p>227.08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887.38" calcext:value-type="float">
            <text:p>192.88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01.24" calcext:value-type="float">
            <text:p>205.00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132.97" calcext:value-type="float">
            <text:p>266.13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152.19" calcext:value-type="float">
            <text:p>138.1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277.82" calcext:value-type="float">
            <text:p>250.27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922.67" calcext:value-type="float">
            <text:p>225.92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401.74" calcext:value-type="float">
            <text:p>232.4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086.18" calcext:value-type="float">
            <text:p>230.08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744.15" calcext:value-type="float">
            <text:p>192.74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399.85" calcext:value-type="float">
            <text:p>186.39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878.42" calcext:value-type="float">
            <text:p>148.87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81.03" calcext:value-type="float">
            <text:p>227.78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745.89" calcext:value-type="float">
            <text:p>134.745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79.31" calcext:value-type="float">
            <text:p>205.0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081.92" calcext:value-type="float">
            <text:p>228.08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954.09" calcext:value-type="float">
            <text:p>190.95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251.78" calcext:value-type="float">
            <text:p>180.25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146.26" calcext:value-type="float">
            <text:p>248.1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393.73" calcext:value-type="float">
            <text:p>135.39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433.22" calcext:value-type="float">
            <text:p>154.43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335.3" calcext:value-type="float">
            <text:p>185.33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141.05" calcext:value-type="float">
            <text:p>133.14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239.85" calcext:value-type="float">
            <text:p>229.2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613.54" calcext:value-type="float">
            <text:p>202.6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686.53" calcext:value-type="float">
            <text:p>183.68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937.5" calcext:value-type="float">
            <text:p>203.93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354.62" calcext:value-type="float">
            <text:p>226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003.96" calcext:value-type="float">
            <text:p>235.00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336.29" calcext:value-type="float">
            <text:p>214.33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100.73" calcext:value-type="float">
            <text:p>222.10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969" calcext:value-type="float">
            <text:p>269.96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026.76" calcext:value-type="float">
            <text:p>245.02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881" calcext:value-type="float">
            <text:p>196.8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602.49" calcext:value-type="float">
            <text:p>194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827.72" calcext:value-type="float">
            <text:p>192.82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982.35" calcext:value-type="float">
            <text:p>213.98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672.38" calcext:value-type="float">
            <text:p>188.672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27.2" calcext:value-type="float">
            <text:p>236.8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241.04" calcext:value-type="float">
            <text:p>292.241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064.66" calcext:value-type="float">
            <text:p>243.06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631.79" calcext:value-type="float">
            <text:p>156.63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066.92" calcext:value-type="float">
            <text:p>202.0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89.84" calcext:value-type="float">
            <text:p>236.58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222.11" calcext:value-type="float">
            <text:p>204.222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57.5" calcext:value-type="float">
            <text:p>194.2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849.92" calcext:value-type="float">
            <text:p>190.84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975.67" calcext:value-type="float">
            <text:p>259.975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130.39" calcext:value-type="float">
            <text:p>165.13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876.97" calcext:value-type="float">
            <text:p>215.8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389.01" calcext:value-type="float">
            <text:p>210.389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682.69" calcext:value-type="float">
            <text:p>193.68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866.72" calcext:value-type="float">
            <text:p>203.866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043.58" calcext:value-type="float">
            <text:p>199.04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290.64" calcext:value-type="float">
            <text:p>236.29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409.1" calcext:value-type="float">
            <text:p>197.40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174.14" calcext:value-type="float">
            <text:p>183.17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321.73" calcext:value-type="float">
            <text:p>193.32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704.13" calcext:value-type="float">
            <text:p>199.70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859.52" calcext:value-type="float">
            <text:p>152.85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138.3" calcext:value-type="float">
            <text:p>187.1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386.23" calcext:value-type="float">
            <text:p>163.38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848.53" calcext:value-type="float">
            <text:p>131.8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203.87" calcext:value-type="float">
            <text:p>179.20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265.01" calcext:value-type="float">
            <text:p>269.26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489.94" calcext:value-type="float">
            <text:p>250.489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071.65" calcext:value-type="float">
            <text:p>176.07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538.15" calcext:value-type="float">
            <text:p>149.53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716.56" calcext:value-type="float">
            <text:p>196.71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495.43" calcext:value-type="float">
            <text:p>224.4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07.46" calcext:value-type="float">
            <text:p>216.50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665.37" calcext:value-type="float">
            <text:p>259.665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334.51" calcext:value-type="float">
            <text:p>234.33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458.26" calcext:value-type="float">
            <text:p>187.45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981.72" calcext:value-type="float">
            <text:p>185.98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085.29" calcext:value-type="float">
            <text:p>213.085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224.59" calcext:value-type="float">
            <text:p>213.224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925.04" calcext:value-type="float">
            <text:p>192.92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422.51" calcext:value-type="float">
            <text:p>203.42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919.69" calcext:value-type="float">
            <text:p>242.919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525.66" calcext:value-type="float">
            <text:p>156.52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847.53" calcext:value-type="float">
            <text:p>163.84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323.92" calcext:value-type="float">
            <text:p>235.32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329.51" calcext:value-type="float">
            <text:p>169.32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023.26" calcext:value-type="float">
            <text:p>192.02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416.34" calcext:value-type="float">
            <text:p>221.41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42.43" calcext:value-type="float">
            <text:p>177.142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540.41" calcext:value-type="float">
            <text:p>202.54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704.71" calcext:value-type="float">
            <text:p>190.70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416.05" calcext:value-type="float">
            <text:p>215.41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01.02" calcext:value-type="float">
            <text:p>203.601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353.75" calcext:value-type="float">
            <text:p>236.3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003" calcext:value-type="float">
            <text:p>228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218.78" calcext:value-type="float">
            <text:p>281.21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245.3" calcext:value-type="float">
            <text:p>237.2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067.3" calcext:value-type="float">
            <text:p>180.06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497.44" calcext:value-type="float">
            <text:p>263.497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121.54" calcext:value-type="float">
            <text:p>201.12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25.87" calcext:value-type="float">
            <text:p>165.52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212.36" calcext:value-type="float">
            <text:p>201.212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156.62" calcext:value-type="float">
            <text:p>200.156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667.32" calcext:value-type="float">
            <text:p>198.66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505.98" calcext:value-type="float">
            <text:p>239.50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915.87" calcext:value-type="float">
            <text:p>174.91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9082.68" calcext:value-type="float">
            <text:p>279.082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681.15" calcext:value-type="float">
            <text:p>200.68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422.39" calcext:value-type="float">
            <text:p>206.422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961.13" calcext:value-type="float">
            <text:p>173.96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09.83" calcext:value-type="float">
            <text:p>239.70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837.53" calcext:value-type="float">
            <text:p>202.83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591.68" calcext:value-type="float">
            <text:p>219.59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970.55" calcext:value-type="float">
            <text:p>190.970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938.07" calcext:value-type="float">
            <text:p>213.93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17.43" calcext:value-type="float">
            <text:p>215.91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065.63" calcext:value-type="float">
            <text:p>252.06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144.97" calcext:value-type="float">
            <text:p>287.144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628.64" calcext:value-type="float">
            <text:p>218.62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760.51" calcext:value-type="float">
            <text:p>258.76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10.5" calcext:value-type="float">
            <text:p>236.8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176.4" calcext:value-type="float">
            <text:p>195.17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686.03" calcext:value-type="float">
            <text:p>223.686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746.91" calcext:value-type="float">
            <text:p>196.74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361.26" calcext:value-type="float">
            <text:p>274.361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464.01" calcext:value-type="float">
            <text:p>218.464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088.99" calcext:value-type="float">
            <text:p>202.08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330.9" calcext:value-type="float">
            <text:p>185.33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217.62" calcext:value-type="float">
            <text:p>213.21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276.29" calcext:value-type="float">
            <text:p>241.27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275.06" calcext:value-type="float">
            <text:p>210.27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638.42" calcext:value-type="float">
            <text:p>200.63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72.15" calcext:value-type="float">
            <text:p>189.07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4339.04" calcext:value-type="float">
            <text:p>344.33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582.66" calcext:value-type="float">
            <text:p>264.58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709.4" calcext:value-type="float">
            <text:p>259.70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30.63" calcext:value-type="float">
            <text:p>203.630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917.63" calcext:value-type="float">
            <text:p>211.917,6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6206000" calcext:value-type="float">
            <text:p>66.206.000,00</text:p>
          </table:table-cell>
          <table:table-cell table:style-name="ce20" office:value-type="float" office:value="15893644.51" calcext:value-type="float">
            <text:p>15.893.644,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79000" calcext:value-type="float">
            <text:p>679.000,00</text:p>
          </table:table-cell>
          <table:table-cell table:style-name="ce21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79000" calcext:value-type="float">
            <text:p>679.000,00</text:p>
          </table:table-cell>
          <table:table-cell table:style-name="ce22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79000" calcext:value-type="float">
            <text:p>679.000,00</text:p>
          </table:table-cell>
          <table:table-cell table:style-name="ce20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48.31" calcext:value-type="float">
            <text:p>11.24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35.33" calcext:value-type="float">
            <text:p>5.4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10.76" calcext:value-type="float">
            <text:p>40.21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5.3" calcext:value-type="float">
            <text:p>95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56.06" calcext:value-type="float">
            <text:p>46.756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65527000" calcext:value-type="float">
            <text:p>65.527.000,00</text:p>
          </table:table-cell>
          <table:table-cell table:style-name="ce21" office:value-type="float" office:value="15404457.96" calcext:value-type="float">
            <text:p>15.404.457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65527000" calcext:value-type="float">
            <text:p>65.527.000,00</text:p>
          </table:table-cell>
          <table:table-cell table:style-name="ce22" office:value-type="float" office:value="15404457.96" calcext:value-type="float">
            <text:p>15.404.457,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5057000" calcext:value-type="float">
            <text:p>45.057.000,00</text:p>
          </table:table-cell>
          <table:table-cell table:style-name="ce20" office:value-type="float" office:value="8919299.87" calcext:value-type="float">
            <text:p>8.919.299,8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8919299.87" calcext:value-type="float">
            <text:p>8.919.299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8935.05" calcext:value-type="float">
            <text:p>1.028.9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9107.19" calcext:value-type="float">
            <text:p>409.10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8408.06" calcext:value-type="float">
            <text:p>998.40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2575.86" calcext:value-type="float">
            <text:p>652.57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5954.26" calcext:value-type="float">
            <text:p>925.954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959.21" calcext:value-type="float">
            <text:p>935.959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0525.5" calcext:value-type="float">
            <text:p>920.5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7508.56" calcext:value-type="float">
            <text:p>1.357.508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3932.64" calcext:value-type="float">
            <text:p>753.932,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0470000" calcext:value-type="float">
            <text:p>20.470.000,00</text:p>
          </table:table-cell>
          <table:table-cell table:style-name="ce20" office:value-type="float" office:value="6485158.09" calcext:value-type="float">
            <text:p>6.485.158,0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6485158.09" calcext:value-type="float">
            <text:p>6.485.1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64.85" calcext:value-type="float">
            <text:p>30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86.26" calcext:value-type="float">
            <text:p>6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69.7" calcext:value-type="float">
            <text:p>18.86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47.26" calcext:value-type="float">
            <text:p>9.64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8.57" calcext:value-type="float">
            <text:p>9.37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3.81" calcext:value-type="float">
            <text:p>9.49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39.85" calcext:value-type="float">
            <text:p>9.3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46.68" calcext:value-type="float">
            <text:p>9.14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27.32" calcext:value-type="float">
            <text:p>9.1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9.26" calcext:value-type="float">
            <text:p>8.54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87.22" calcext:value-type="float">
            <text:p>8.58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3.87" calcext:value-type="float">
            <text:p>8.56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78.1" calcext:value-type="float">
            <text:p>8.57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62.78" calcext:value-type="float">
            <text:p>8.46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0322.18" calcext:value-type="float">
            <text:p>730.3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34.79" calcext:value-type="float">
            <text:p>8.53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97.39" calcext:value-type="float">
            <text:p>8.4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84.15" calcext:value-type="float">
            <text:p>8.48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53.88" calcext:value-type="float">
            <text:p>8.35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65.27" calcext:value-type="float">
            <text:p>8.165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37.23" calcext:value-type="float">
            <text:p>8.13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71.92" calcext:value-type="float">
            <text:p>7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4.21" calcext:value-type="float">
            <text:p>15.4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49.23" calcext:value-type="float">
            <text:p>8.34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50.5" calcext:value-type="float">
            <text:p>8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20.39" calcext:value-type="float">
            <text:p>8.02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63.71" calcext:value-type="float">
            <text:p>7.96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88.69" calcext:value-type="float">
            <text:p>7.98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21.97" calcext:value-type="float">
            <text:p>7.52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40.86" calcext:value-type="float">
            <text:p>7.24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77.27" calcext:value-type="float">
            <text:p>7.07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9356.37" calcext:value-type="float">
            <text:p>559.35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86.19" calcext:value-type="float">
            <text:p>7.08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23.9" calcext:value-type="float">
            <text:p>7.12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38.76" calcext:value-type="float">
            <text:p>6.93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18.62" calcext:value-type="float">
            <text:p>6.91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39.08" calcext:value-type="float">
            <text:p>6.63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7.66" calcext:value-type="float">
            <text:p>6.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81.59" calcext:value-type="float">
            <text:p>6.58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29.02" calcext:value-type="float">
            <text:p>6.22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02.55" calcext:value-type="float">
            <text:p>6.1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4.54" calcext:value-type="float">
            <text:p>6.3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4.38" calcext:value-type="float">
            <text:p>6.50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4.39" calcext:value-type="float">
            <text:p>6.5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89.53" calcext:value-type="float">
            <text:p>6.58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5.32" calcext:value-type="float">
            <text:p>6.50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77.84" calcext:value-type="float">
            <text:p>6.57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1.42" calcext:value-type="float">
            <text:p>6.49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1.51" calcext:value-type="float">
            <text:p>5.49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8.37" calcext:value-type="float">
            <text:p>5.49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31.68" calcext:value-type="float">
            <text:p>5.53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82.55" calcext:value-type="float">
            <text:p>5.58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0149.28" calcext:value-type="float">
            <text:p>640.14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89.92" calcext:value-type="float">
            <text:p>5.58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8.43" calcext:value-type="float">
            <text:p>5.60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63.15" calcext:value-type="float">
            <text:p>5.36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7.47" calcext:value-type="float">
            <text:p>5.34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1.68" calcext:value-type="float">
            <text:p>5.2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96.73" calcext:value-type="float">
            <text:p>9.796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7.34" calcext:value-type="float">
            <text:p>5.26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11.56" calcext:value-type="float">
            <text:p>5.21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46.78" calcext:value-type="float">
            <text:p>5.64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5.44" calcext:value-type="float">
            <text:p>11.09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2.62" calcext:value-type="float">
            <text:p>5.48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04.42" calcext:value-type="float">
            <text:p>5.30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15.09" calcext:value-type="float">
            <text:p>5.115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67.79" calcext:value-type="float">
            <text:p>5.16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83.33" calcext:value-type="float">
            <text:p>4.68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03.47" calcext:value-type="float">
            <text:p>4.503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9.99" calcext:value-type="float">
            <text:p>4.38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8.87" calcext:value-type="float">
            <text:p>4.398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2585.98" calcext:value-type="float">
            <text:p>622.58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79.92" calcext:value-type="float">
            <text:p>4.47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1.33" calcext:value-type="float">
            <text:p>4.511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61.8" calcext:value-type="float">
            <text:p>4.46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2.4" calcext:value-type="float">
            <text:p>4.38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9.19" calcext:value-type="float">
            <text:p>4.3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8.13" calcext:value-type="float">
            <text:p>3.908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3.81" calcext:value-type="float">
            <text:p>3.47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10.85" calcext:value-type="float">
            <text:p>3.7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8.73" calcext:value-type="float">
            <text:p>3.87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2.87" calcext:value-type="float">
            <text:p>3.98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52.94" calcext:value-type="float">
            <text:p>3.85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5.13" calcext:value-type="float">
            <text:p>3.81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4.86" calcext:value-type="float">
            <text:p>3.81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84.7" calcext:value-type="float">
            <text:p>3.68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3.37" calcext:value-type="float">
            <text:p>3.5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6.94" calcext:value-type="float">
            <text:p>3.59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9" calcext:value-type="float">
            <text:p>3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35.36" calcext:value-type="float">
            <text:p>6.335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6.63" calcext:value-type="float">
            <text:p>3.20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1323.24" calcext:value-type="float">
            <text:p>621.32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85.2" calcext:value-type="float">
            <text:p>6.58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4.75" calcext:value-type="float">
            <text:p>3.38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67.19" calcext:value-type="float">
            <text:p>3.26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0.9" calcext:value-type="float">
            <text:p>3.15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1.6" calcext:value-type="float">
            <text:p>3.08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6.89" calcext:value-type="float">
            <text:p>2.65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1.83" calcext:value-type="float">
            <text:p>2.861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0.5" calcext:value-type="float">
            <text:p>3.0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5.83" calcext:value-type="float">
            <text:p>3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7.15" calcext:value-type="float">
            <text:p>3.49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22.16" calcext:value-type="float">
            <text:p>3.62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60.27" calcext:value-type="float">
            <text:p>3.660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7.18" calcext:value-type="float">
            <text:p>3.69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64.08" calcext:value-type="float">
            <text:p>3.26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30.34" calcext:value-type="float">
            <text:p>5.53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0.87" calcext:value-type="float">
            <text:p>2.8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4.05" calcext:value-type="float">
            <text:p>2.82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3.69" calcext:value-type="float">
            <text:p>2.68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8611.55" calcext:value-type="float">
            <text:p>628.611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75.56" calcext:value-type="float">
            <text:p>5.07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3.29" calcext:value-type="float">
            <text:p>2.30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5.74" calcext:value-type="float">
            <text:p>2.15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2.18" calcext:value-type="float">
            <text:p>1.97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2.2" calcext:value-type="float">
            <text:p>1.98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1.67" calcext:value-type="float">
            <text:p>1.64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5.51" calcext:value-type="float">
            <text:p>1.89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08.16" calcext:value-type="float">
            <text:p>5.20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7.53" calcext:value-type="float">
            <text:p>9.04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39.72" calcext:value-type="float">
            <text:p>8.939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53.08" calcext:value-type="float">
            <text:p>8.95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13.8" calcext:value-type="float">
            <text:p>9.01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3.55" calcext:value-type="float">
            <text:p>8.80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2.8" calcext:value-type="float">
            <text:p>8.83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94.86" calcext:value-type="float">
            <text:p>8.89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30.26" calcext:value-type="float">
            <text:p>8.1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98.58" calcext:value-type="float">
            <text:p>8.09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87.04" calcext:value-type="float">
            <text:p>7.9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68.98" calcext:value-type="float">
            <text:p>7.96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63.25" calcext:value-type="float">
            <text:p>7.86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7266.33" calcext:value-type="float">
            <text:p>567.266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10.69" calcext:value-type="float">
            <text:p>7.910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06.56" calcext:value-type="float">
            <text:p>7.90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41.79" calcext:value-type="float">
            <text:p>7.54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72.76" calcext:value-type="float">
            <text:p>7.47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67.56" calcext:value-type="float">
            <text:p>7.46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73.63" calcext:value-type="float">
            <text:p>7.27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24.41" calcext:value-type="float">
            <text:p>7.324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50.69" calcext:value-type="float">
            <text:p>7.250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61.65" calcext:value-type="float">
            <text:p>7.26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12.64" calcext:value-type="float">
            <text:p>7.31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08.38" calcext:value-type="float">
            <text:p>7.808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43.18" calcext:value-type="float">
            <text:p>7.8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38.5" calcext:value-type="float">
            <text:p>7.6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34.05" calcext:value-type="float">
            <text:p>7.23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60.5" calcext:value-type="float">
            <text:p>7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19.3" calcext:value-type="float">
            <text:p>7.31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46.39" calcext:value-type="float">
            <text:p>7.246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25.9" calcext:value-type="float">
            <text:p>6.72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14.23" calcext:value-type="float">
            <text:p>6.81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17.16" calcext:value-type="float">
            <text:p>6.81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53.33" calcext:value-type="float">
            <text:p>6.85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64.39" calcext:value-type="float">
            <text:p>6.8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5012.6" calcext:value-type="float">
            <text:p>535.0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19.25" calcext:value-type="float">
            <text:p>6.9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44.06" calcext:value-type="float">
            <text:p>6.944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79.16" calcext:value-type="float">
            <text:p>6.67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90.36" calcext:value-type="float">
            <text:p>6.59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80.76" calcext:value-type="float">
            <text:p>6.0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62.56" calcext:value-type="float">
            <text:p>6.062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17.59" calcext:value-type="float">
            <text:p>6.01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93.42" calcext:value-type="float">
            <text:p>6.69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62.2" calcext:value-type="float">
            <text:p>6.66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33.28" calcext:value-type="float">
            <text:p>6.7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77.53" calcext:value-type="float">
            <text:p>6.77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25.32" calcext:value-type="float">
            <text:p>6.7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43.98" calcext:value-type="float">
            <text:p>6.64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17.04" calcext:value-type="float">
            <text:p>12.91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53.49" calcext:value-type="float">
            <text:p>6.25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56.28" calcext:value-type="float">
            <text:p>6.15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77.88" calcext:value-type="float">
            <text:p>6.177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683.28" calcext:value-type="float">
            <text:p>444.68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14.53" calcext:value-type="float">
            <text:p>6.01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2.97" calcext:value-type="float">
            <text:p>5.88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78.03" calcext:value-type="float">
            <text:p>5.678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69.64" calcext:value-type="float">
            <text:p>5.66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72.87" calcext:value-type="float">
            <text:p>5.47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43.56" calcext:value-type="float">
            <text:p>5.443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4.49" calcext:value-type="float">
            <text:p>5.28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72.02" calcext:value-type="float">
            <text:p>5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14.73" calcext:value-type="float">
            <text:p>5.014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48.53" calcext:value-type="float">
            <text:p>5.1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8.75" calcext:value-type="float">
            <text:p>5.68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6.32" calcext:value-type="float">
            <text:p>5.336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58.82" calcext:value-type="float">
            <text:p>5.358,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251000" calcext:value-type="float">
            <text:p>1.251.000,00</text:p>
          </table:table-cell>
          <table:table-cell table:style-name="ce20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251000" calcext:value-type="float">
            <text:p>1.251.000,00</text:p>
          </table:table-cell>
          <table:table-cell table:style-name="ce21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251000" calcext:value-type="float">
            <text:p>1.251.000,00</text:p>
          </table:table-cell>
          <table:table-cell table:style-name="ce22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06000" calcext:value-type="float">
            <text:p>106.000,00</text:p>
          </table:table-cell>
          <table:table-cell table:style-name="ce20" office:value-type="float" office:value="88964.04" calcext:value-type="float">
            <text:p>88.964,0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88964.04" calcext:value-type="float">
            <text:p>88.96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6" calcext:value-type="float">
            <text:p>2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6" calcext:value-type="float">
            <text:p>6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.02" calcext:value-type="float">
            <text:p>52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3" calcext:value-type="float">
            <text:p>7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7" calcext:value-type="float">
            <text:p>3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56000" calcext:value-type="float">
            <text:p>356.000,00</text:p>
          </table:table-cell>
          <table:table-cell table:style-name="ce20" office:value-type="float" office:value="249828.96" calcext:value-type="float">
            <text:p>249.828,9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249828.96" calcext:value-type="float">
            <text:p>249.82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68.67" calcext:value-type="float">
            <text:p>5.26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55.85" calcext:value-type="float">
            <text:p>5.25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5.19" calcext:value-type="float">
            <text:p>13.8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.19" calcext:value-type="float">
            <text:p>12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44.76" calcext:value-type="float">
            <text:p>14.944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33.98" calcext:value-type="float">
            <text:p>14.03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.54" calcext:value-type="float">
            <text:p>4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90.16" calcext:value-type="float">
            <text:p>13.99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000" calcext:value-type="float">
            <text:p>-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13.33" calcext:value-type="float">
            <text:p>13.81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94.39" calcext:value-type="float">
            <text:p>13.69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13.82" calcext:value-type="float">
            <text:p>13.6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5.89" calcext:value-type="float">
            <text:p>1.165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86.01" calcext:value-type="float">
            <text:p>16.4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789000" calcext:value-type="float">
            <text:p>789.000,00</text:p>
          </table:table-cell>
          <table:table-cell table:style-name="ce20" office:value-type="float" office:value="635633.24" calcext:value-type="float">
            <text:p>635.633,2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635633.24" calcext:value-type="float">
            <text:p>635.63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027.2" calcext:value-type="float">
            <text:p>3.0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6" calcext:value-type="float">
            <text:p>5.7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05.4" calcext:value-type="float">
            <text:p>8.70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74.5" calcext:value-type="float">
            <text:p>9.67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5.5" calcext:value-type="float">
            <text:p>1.8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5" calcext:value-type="float">
            <text:p>5.8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" calcext:value-type="float">
            <text:p>1.2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40.4" calcext:value-type="float">
            <text:p>11.84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2.5" calcext:value-type="float">
            <text:p>7.8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51" calcext:value-type="float">
            <text:p>7.0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6" calcext:value-type="float">
            <text:p>3.6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.5" calcext:value-type="float">
            <text:p>3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1.5" calcext:value-type="float">
            <text:p>2.93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3" calcext:value-type="float">
            <text:p>1.6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8.5" calcext:value-type="float">
            <text:p>2.2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" calcext:value-type="float">
            <text:p>4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0" calcext:value-type="float">
            <text:p>3.7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11.5" calcext:value-type="float">
            <text:p>8.2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9.2" calcext:value-type="float">
            <text:p>1.1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1" calcext:value-type="float">
            <text:p>2.3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04.5" calcext:value-type="float">
            <text:p>4.5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73" calcext:value-type="float">
            <text:p>9.2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99.5" calcext:value-type="float">
            <text:p>4.99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7" calcext:value-type="float">
            <text:p>8.5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90" calcext:value-type="float">
            <text:p>7.5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7.5" calcext:value-type="float">
            <text:p>9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1" calcext:value-type="float">
            <text:p>5.1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1" calcext:value-type="float">
            <text:p>7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5.5" calcext:value-type="float">
            <text:p>3.3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27" calcext:value-type="float">
            <text:p>7.2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21.2" calcext:value-type="float">
            <text:p>5.82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20" calcext:value-type="float">
            <text:p>10.1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" calcext:value-type="float">
            <text:p>1.9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3" calcext:value-type="float">
            <text:p>9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7.5" calcext:value-type="float">
            <text:p>7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4.09" calcext:value-type="float">
            <text:p>1.12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75.4" calcext:value-type="float">
            <text:p>7.27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9" calcext:value-type="float">
            <text:p>2.07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4" calcext:value-type="float">
            <text:p>1.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5" calcext:value-type="float">
            <text:p>7.7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4" calcext:value-type="float">
            <text:p>1.9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70" calcext:value-type="float">
            <text:p>7.3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49.4" calcext:value-type="float">
            <text:p>6.54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2" calcext:value-type="float">
            <text:p>1.5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5" calcext:value-type="float">
            <text:p>1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5.5" calcext:value-type="float">
            <text:p>6.6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8" calcext:value-type="float">
            <text:p>2.5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70" calcext:value-type="float">
            <text:p>6.2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2" calcext:value-type="float">
            <text:p>1.8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6" calcext:value-type="float">
            <text:p>4.3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3" calcext:value-type="float">
            <text:p>1.1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6.6" calcext:value-type="float">
            <text:p>2.426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72.7" calcext:value-type="float">
            <text:p>4.57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2" calcext:value-type="float">
            <text:p>2.8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0" calcext:value-type="float">
            <text:p>7.7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0.5" calcext:value-type="float">
            <text:p>2.3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2" calcext:value-type="float">
            <text:p>1.0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04.5" calcext:value-type="float">
            <text:p>3.4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48" calcext:value-type="float">
            <text:p>2.9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35" calcext:value-type="float">
            <text:p>11.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3" calcext:value-type="float">
            <text:p>1.5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1" calcext:value-type="float">
            <text:p>1.3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3" calcext:value-type="float">
            <text:p>2.1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8.5" calcext:value-type="float">
            <text:p>2.78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67.5" calcext:value-type="float">
            <text:p>5.9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0.5" calcext:value-type="float">
            <text:p>8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5.5" calcext:value-type="float">
            <text:p>5.8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90" calcext:value-type="float">
            <text:p>4.2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1" calcext:value-type="float">
            <text:p>5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3" calcext:value-type="float">
            <text:p>2.5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70" calcext:value-type="float">
            <text:p>5.1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46" calcext:value-type="float">
            <text:p>3.1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57" calcext:value-type="float">
            <text:p>6.4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37" calcext:value-type="float">
            <text:p>7.3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1.7" calcext:value-type="float">
            <text:p>1.81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2" calcext:value-type="float">
            <text:p>2.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40.5" calcext:value-type="float">
            <text:p>4.2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3" calcext:value-type="float">
            <text:p>1.4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1.5" calcext:value-type="float">
            <text:p>1.6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32" calcext:value-type="float">
            <text:p>5.6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25" calcext:value-type="float">
            <text:p>12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40.5" calcext:value-type="float">
            <text:p>3.1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5" calcext:value-type="float">
            <text:p>4.6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0.5" calcext:value-type="float">
            <text:p>2.1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83" calcext:value-type="float">
            <text:p>7.1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0.25" calcext:value-type="float">
            <text:p>2.3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9.2" calcext:value-type="float">
            <text:p>9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7.5" calcext:value-type="float">
            <text:p>2.5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" calcext:value-type="float">
            <text:p>3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7" calcext:value-type="float">
            <text:p>1.2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7.7" calcext:value-type="float">
            <text:p>2.2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2" calcext:value-type="float">
            <text:p>3.9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5" calcext:value-type="float">
            <text:p>2.8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16" calcext:value-type="float">
            <text:p>3.9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5.5" calcext:value-type="float">
            <text:p>3.9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23" calcext:value-type="float">
            <text:p>3.2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5" calcext:value-type="float">
            <text:p>2.6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8.8" calcext:value-type="float">
            <text:p>3.08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13" calcext:value-type="float">
            <text:p>4.2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0.5" calcext:value-type="float">
            <text:p>1.820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4869000" calcext:value-type="float">
            <text:p>14.869.000,00</text:p>
          </table:table-cell>
          <table:table-cell table:style-name="ce20" office:value-type="float" office:value="12081169.08" calcext:value-type="float">
            <text:p>12.081.169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3000" calcext:value-type="float">
            <text:p>373.000,00</text:p>
          </table:table-cell>
          <table:table-cell table:style-name="ce21" office:value-type="float" office:value="193222.36" calcext:value-type="float">
            <text:p>193.222,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3000" calcext:value-type="float">
            <text:p>373.000,00</text:p>
          </table:table-cell>
          <table:table-cell table:style-name="ce22" office:value-type="float" office:value="193222.36" calcext:value-type="float">
            <text:p>193.222,3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239000" calcext:value-type="float">
            <text:p>239.000,00</text:p>
          </table:table-cell>
          <table:table-cell table:style-name="ce20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43.55" calcext:value-type="float">
            <text:p>14.74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.62" calcext:value-type="float">
            <text:p>1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4.85" calcext:value-type="float">
            <text:p>7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0.01" calcext:value-type="float">
            <text:p>3.10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4.36" calcext:value-type="float">
            <text:p>1.90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.69" calcext:value-type="float">
            <text:p>92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883.6" calcext:value-type="float">
            <text:p>-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1.54" calcext:value-type="float">
            <text:p>6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10.62" calcext:value-type="float">
            <text:p>7.71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.55" calcext:value-type="float">
            <text:p>30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9.4" calcext:value-type="float">
            <text:p>2.75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3.99" calcext:value-type="float">
            <text:p>4.2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0.3" calcext:value-type="float">
            <text:p>1.53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35.63" calcext:value-type="float">
            <text:p>3.83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0.5" calcext:value-type="float">
            <text:p>8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03.33" calcext:value-type="float">
            <text:p>8.30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5.88" calcext:value-type="float">
            <text:p>6.565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.76" calcext:value-type="float">
            <text:p>25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.8" calcext:value-type="float">
            <text:p>1.567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4000" calcext:value-type="float">
            <text:p>134.000,00</text:p>
          </table:table-cell>
          <table:table-cell table:style-name="ce20" office:value-type="float" office:value="133254.75" calcext:value-type="float">
            <text:p>133.25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133254.75" calcext:value-type="float">
            <text:p>133.25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1.84" calcext:value-type="float">
            <text:p>1.25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4.57" calcext:value-type="float">
            <text:p>6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4.57" calcext:value-type="float">
            <text:p>7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9.47" calcext:value-type="float">
            <text:p>66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4.68" calcext:value-type="float">
            <text:p>1.09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9.14" calcext:value-type="float">
            <text:p>9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6.77" calcext:value-type="float">
            <text:p>1.91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59.73" calcext:value-type="float">
            <text:p>19.1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53.32" calcext:value-type="float">
            <text:p>13.55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.1" calcext:value-type="float">
            <text:p>51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6.93" calcext:value-type="float">
            <text:p>646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0.87" calcext:value-type="float">
            <text:p>87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6.31" calcext:value-type="float">
            <text:p>3.536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0.94" calcext:value-type="float">
            <text:p>1.3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8.47" calcext:value-type="float">
            <text:p>98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64.31" calcext:value-type="float">
            <text:p>3.664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" calcext:value-type="float">
            <text:p>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0.56" calcext:value-type="float">
            <text:p>2.930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4.43" calcext:value-type="float">
            <text:p>2.34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5.63" calcext:value-type="float">
            <text:p>1.39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.9" calcext:value-type="float">
            <text:p>95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3.05" calcext:value-type="float">
            <text:p>1.38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2.67" calcext:value-type="float">
            <text:p>1.37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6.26" calcext:value-type="float">
            <text:p>75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5.64" calcext:value-type="float">
            <text:p>55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.21" calcext:value-type="float">
            <text:p>1.02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4" calcext:value-type="float">
            <text:p>9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4.86" calcext:value-type="float">
            <text:p>70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5.62" calcext:value-type="float">
            <text:p>55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.32" calcext:value-type="float">
            <text:p>8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2.71" calcext:value-type="float">
            <text:p>2.77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7.39" calcext:value-type="float">
            <text:p>2.5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1.19" calcext:value-type="float">
            <text:p>1.48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.38" calcext:value-type="float">
            <text:p>12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.42" calcext:value-type="float">
            <text:p>1.6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.46" calcext:value-type="float">
            <text:p>52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8.71" calcext:value-type="float">
            <text:p>5.468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.1" calcext:value-type="float">
            <text:p>25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.41" calcext:value-type="float">
            <text:p>578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6.38" calcext:value-type="float">
            <text:p>906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.05" calcext:value-type="float">
            <text:p>13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20.22" calcext:value-type="float">
            <text:p>13.92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7.98" calcext:value-type="float">
            <text:p>1.967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4.11" calcext:value-type="float">
            <text:p>774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4.67" calcext:value-type="float">
            <text:p>97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3.8" calcext:value-type="float">
            <text:p>81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5.78" calcext:value-type="float">
            <text:p>525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4496000" calcext:value-type="float">
            <text:p>14.496.000,00</text:p>
          </table:table-cell>
          <table:table-cell table:style-name="ce21" office:value-type="float" office:value="11887946.72" calcext:value-type="float">
            <text:p>11.887.946,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4496000" calcext:value-type="float">
            <text:p>14.496.000,00</text:p>
          </table:table-cell>
          <table:table-cell table:style-name="ce22" office:value-type="float" office:value="11887946.72" calcext:value-type="float">
            <text:p>11.887.946,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4351000" calcext:value-type="float">
            <text:p>14.351.000,00</text:p>
          </table:table-cell>
          <table:table-cell table:style-name="ce20" office:value-type="float" office:value="11780722.36" calcext:value-type="float">
            <text:p>11.780.722,3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11780722.36" calcext:value-type="float">
            <text:p>11.780.722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6.79" calcext:value-type="float">
            <text:p>5.68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3178" calcext:value-type="float">
            <text:p>783.1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5564.55" calcext:value-type="float">
            <text:p>475.56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5.94" calcext:value-type="float">
            <text:p>42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338.83" calcext:value-type="float">
            <text:p>41.33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8345.45" calcext:value-type="float">
            <text:p>1.228.34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918.39" calcext:value-type="float">
            <text:p>419.91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04.74" calcext:value-type="float">
            <text:p>7.00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0.26" calcext:value-type="float">
            <text:p>3.15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713.4" calcext:value-type="float">
            <text:p>160.71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09.75" calcext:value-type="float">
            <text:p>222.90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18.16" calcext:value-type="float">
            <text:p>106.01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62.73" calcext:value-type="float">
            <text:p>15.06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47.8" calcext:value-type="float">
            <text:p>37.84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92.51" calcext:value-type="float">
            <text:p>9.09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79.82" calcext:value-type="float">
            <text:p>20.87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964.92" calcext:value-type="float">
            <text:p>265.96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92.16" calcext:value-type="float">
            <text:p>16.09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49.82" calcext:value-type="float">
            <text:p>74.44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735.99" calcext:value-type="float">
            <text:p>61.7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9.25" calcext:value-type="float">
            <text:p>9.76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1.3" calcext:value-type="float">
            <text:p>3.95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72.63" calcext:value-type="float">
            <text:p>4.2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1321.21" calcext:value-type="float">
            <text:p>611.3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6.21" calcext:value-type="float">
            <text:p>1.7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833.92" calcext:value-type="float">
            <text:p>309.83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0" calcext:value-type="float">
            <text:p>8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3.01" calcext:value-type="float">
            <text:p>3.59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878.01" calcext:value-type="float">
            <text:p>50.87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879.7" calcext:value-type="float">
            <text:p>10.87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9555.8" calcext:value-type="float">
            <text:p>389.55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1171.41" calcext:value-type="float">
            <text:p>541.1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248.27" calcext:value-type="float">
            <text:p>289.24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77.07" calcext:value-type="float">
            <text:p>27.577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2.35" calcext:value-type="float">
            <text:p>1.91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23.49" calcext:value-type="float">
            <text:p>3.62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2372.16" calcext:value-type="float">
            <text:p>832.3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468.96" calcext:value-type="float">
            <text:p>347.46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58.18" calcext:value-type="float">
            <text:p>74.45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47.63" calcext:value-type="float">
            <text:p>5.54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557.49" calcext:value-type="float">
            <text:p>41.557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2099.77" calcext:value-type="float">
            <text:p>1.10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2.86" calcext:value-type="float">
            <text:p>1.26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39.02" calcext:value-type="float">
            <text:p>23.93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7.53" calcext:value-type="float">
            <text:p>4.7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05.8" calcext:value-type="float">
            <text:p>4.10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0992.07" calcext:value-type="float">
            <text:p>710.99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32.25" calcext:value-type="float">
            <text:p>36.53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6497.37" calcext:value-type="float">
            <text:p>296.497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890.8" calcext:value-type="float">
            <text:p>34.89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42.5" calcext:value-type="float">
            <text:p>4.2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464.69" calcext:value-type="float">
            <text:p>159.46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736.42" calcext:value-type="float">
            <text:p>394.73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928.78" calcext:value-type="float">
            <text:p>49.92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187.4" calcext:value-type="float">
            <text:p>78.18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627.86" calcext:value-type="float">
            <text:p>127.62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007.1" calcext:value-type="float">
            <text:p>398.0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3.66" calcext:value-type="float">
            <text:p>1.93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924.21" calcext:value-type="float">
            <text:p>55.92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8189.19" calcext:value-type="float">
            <text:p>778.189,1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45000" calcext:value-type="float">
            <text:p>145.000,00</text:p>
          </table:table-cell>
          <table:table-cell table:style-name="ce20" office:value-type="float" office:value="107224.36" calcext:value-type="float">
            <text:p>107.22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107224.36" calcext:value-type="float">
            <text:p>107.22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.54" calcext:value-type="float">
            <text:p>6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6.19" calcext:value-type="float">
            <text:p>85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.17" calcext:value-type="float">
            <text:p>1.2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743.88" calcext:value-type="float">
            <text:p>-1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4.85" calcext:value-type="float">
            <text:p>2.20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6.52" calcext:value-type="float">
            <text:p>1.72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9.64" calcext:value-type="float">
            <text:p>4.28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.22" calcext:value-type="float">
            <text:p>5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4.82" calcext:value-type="float">
            <text:p>2.144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3.18" calcext:value-type="float">
            <text:p>1.6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.85" calcext:value-type="float">
            <text:p>34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7.08" calcext:value-type="float">
            <text:p>5.92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6.71" calcext:value-type="float">
            <text:p>3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.04" calcext:value-type="float">
            <text:p>2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2.59" calcext:value-type="float">
            <text:p>33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.84" calcext:value-type="float">
            <text:p>20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.26" calcext:value-type="float">
            <text:p>14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7.01" calcext:value-type="float">
            <text:p>67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8.54" calcext:value-type="float">
            <text:p>67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4.71" calcext:value-type="float">
            <text:p>1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5" calcext:value-type="float">
            <text:p>3.0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.96" calcext:value-type="float">
            <text:p>4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11.78" calcext:value-type="float">
            <text:p>7.31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7817.97" calcext:value-type="float">
            <text:p>-7.8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55" calcext:value-type="float">
            <text:p>6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05" calcext:value-type="float">
            <text:p>2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18" calcext:value-type="float">
            <text:p>2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5" calcext:value-type="float">
            <text:p>1.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.56" calcext:value-type="float">
            <text:p>1.42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32.15" calcext:value-type="float">
            <text:p>7.63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2.5" calcext:value-type="float">
            <text:p>4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5.75" calcext:value-type="float">
            <text:p>94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198.02" calcext:value-type="float">
            <text:p>-3.19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.37" calcext:value-type="float">
            <text:p>23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2.74" calcext:value-type="float">
            <text:p>47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574.8" calcext:value-type="float">
            <text:p>-57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.06" calcext:value-type="float">
            <text:p>8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.12" calcext:value-type="float">
            <text:p>17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.06" calcext:value-type="float">
            <text:p>21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8.85" calcext:value-type="float">
            <text:p>1.39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16.36" calcext:value-type="float">
            <text:p>5.516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8.35" calcext:value-type="float">
            <text:p>94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17" calcext:value-type="float">
            <text:p>1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.3" calcext:value-type="float">
            <text:p>16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.74" calcext:value-type="float">
            <text:p>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8.24" calcext:value-type="float">
            <text:p>6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.14" calcext:value-type="float">
            <text:p>171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280.48" calcext:value-type="float">
            <text:p>-2.280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.17" calcext:value-type="float">
            <text:p>2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4.21" calcext:value-type="float">
            <text:p>5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4.14" calcext:value-type="float">
            <text:p>68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.67" calcext:value-type="float">
            <text:p>4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.58" calcext:value-type="float">
            <text:p>82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7.25" calcext:value-type="float">
            <text:p>1.587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4.5" calcext:value-type="float">
            <text:p>1.3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6.76" calcext:value-type="float">
            <text:p>1.27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9.37" calcext:value-type="float">
            <text:p>5.48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6.2" calcext:value-type="float">
            <text:p>40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2.34" calcext:value-type="float">
            <text:p>34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6.3" calcext:value-type="float">
            <text:p>77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1.34" calcext:value-type="float">
            <text:p>481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.39" calcext:value-type="float">
            <text:p>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.74" calcext:value-type="float">
            <text:p>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9.49" calcext:value-type="float">
            <text:p>2.04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827.6" calcext:value-type="float">
            <text:p>-82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267.16" calcext:value-type="float">
            <text:p>-1.26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9.68" calcext:value-type="float">
            <text:p>40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593.1" calcext:value-type="float">
            <text:p>-2.593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9.05" calcext:value-type="float">
            <text:p>96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4.35" calcext:value-type="float">
            <text:p>78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" calcext:value-type="float">
            <text:p>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.05" calcext:value-type="float">
            <text:p>1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655.2" calcext:value-type="float">
            <text:p>-3.65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.12" calcext:value-type="float">
            <text:p>4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53" calcext:value-type="float">
            <text:p>2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.84" calcext:value-type="float">
            <text:p>14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4.1" calcext:value-type="float">
            <text:p>1.654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.07" calcext:value-type="float">
            <text:p>16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14.77" calcext:value-type="float">
            <text:p>-31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.71" calcext:value-type="float">
            <text:p>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6.14" calcext:value-type="float">
            <text:p>1.576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.07" calcext:value-type="float">
            <text:p>78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3.6" calcext:value-type="float">
            <text:p>12.21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4.19" calcext:value-type="float">
            <text:p>93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.67" calcext:value-type="float">
            <text:p>18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1.22" calcext:value-type="float">
            <text:p>57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2.76" calcext:value-type="float">
            <text:p>71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9.73" calcext:value-type="float">
            <text:p>4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7.66" calcext:value-type="float">
            <text:p>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947.04" calcext:value-type="float">
            <text:p>-2.9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.19" calcext:value-type="float">
            <text:p>13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41.21" calcext:value-type="float">
            <text:p>19.54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169.51" calcext:value-type="float">
            <text:p>-2.16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2.01" calcext:value-type="float">
            <text:p>72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.71" calcext:value-type="float">
            <text:p>3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45.72" calcext:value-type="float">
            <text:p>5.14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9296.21" calcext:value-type="float">
            <text:p>-19.29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5" calcext:value-type="float">
            <text:p>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.06" calcext:value-type="float">
            <text:p>258,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19/10/2018 13:5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8 E [Mês].[Número] &lt;= 10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1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9T14:31:06.475000000</dc:date>
    <meta:editing-duration>PT17S</meta:editing-duration>
    <meta:editing-cycles>1</meta:editing-cycles>
    <meta:document-statistic meta:table-count="1" meta:cell-count="5597" meta:object-count="2"/>
    <meta:generator>LibreOffice/4.3.4.1$Windows_x86 LibreOffice_project/bc356b2f991740509f321d70e4512a6a54c5f243</meta:generator>
  </office:meta>
</office:document-meta>
</file>