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434.49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13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 table:number-columns-spanned="4" table:number-rows-spanned="1">
            <text:p>REC.01.1 - Previsão Inicial, Atualizada e Realizada por dia - Acumulado até o mes 7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5" office:value-type="string" calcext:value-type="string" table:number-columns-spanned="4" table:number-rows-spanned="1">
            <text:p>19/07/201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6" office:value-type="string" calcext:value-type="string">
            <text:p>Previsão Inicial Líquida da Receita</text:p>
          </table:table-cell>
          <table:table-cell table:style-name="ce16" office:value-type="string" calcext:value-type="string">
            <text:p>Previsão Atualizada Líquida da Receita</text:p>
          </table:table-cell>
          <table:table-cell table:style-name="ce16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3" table:style-name="ce17" office:value-type="float" office:value="0" calcext:value-type="float">
            <text:p>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7" office:value-type="float" office:value="164640000" calcext:value-type="float">
            <text:p>164.640.000,00</text:p>
          </table:table-cell>
          <table:table-cell table:style-name="ce17" office:value-type="float" office:value="63117342.83" calcext:value-type="float">
            <text:p>63.117.342,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3"/>271 - ARRECADADO PELO ÓRGÃO</text:p>
          </table:table-cell>
          <table:table-cell table:number-columns-repeated="2" table:style-name="ce18" office:value-type="float" office:value="164640000" calcext:value-type="float">
            <text:p>164.640.000,00</text:p>
          </table:table-cell>
          <table:table-cell table:style-name="ce18" office:value-type="float" office:value="63117342.83" calcext:value-type="float">
            <text:p>63.117.342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19" office:value-type="float" office:value="164640000" calcext:value-type="float">
            <text:p>164.640.000,00</text:p>
          </table:table-cell>
          <table:table-cell table:style-name="ce19" office:value-type="float" office:value="63117342.83" calcext:value-type="float">
            <text:p>63.117.342,8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0" office:value-type="float" office:value="82314000" calcext:value-type="float">
            <text:p>82.314.000,00</text:p>
          </table:table-cell>
          <table:table-cell table:style-name="ce20" office:value-type="float" office:value="42878290.14" calcext:value-type="float">
            <text:p>42.878.290,1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12 - TAXAS</text:p>
          </table:table-cell>
          <table:table-cell table:number-columns-repeated="2" table:style-name="ce21" office:value-type="float" office:value="82314000" calcext:value-type="float">
            <text:p>82.314.000,00</text:p>
          </table:table-cell>
          <table:table-cell table:style-name="ce21" office:value-type="float" office:value="42878290.14" calcext:value-type="float">
            <text:p>42.878.290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121 - TAXAS PELO EXERCÍCIO DO PODER DE POLÍCIA</text:p>
          </table:table-cell>
          <table:table-cell table:number-columns-repeated="2" table:style-name="ce22" office:value-type="float" office:value="29526000" calcext:value-type="float">
            <text:p>29.526.000,00</text:p>
          </table:table-cell>
          <table:table-cell table:style-name="ce22" office:value-type="float" office:value="16186023.33" calcext:value-type="float">
            <text:p>16.186.023,3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20" office:value-type="float" office:value="29526000" calcext:value-type="float">
            <text:p>29.526.000,00</text:p>
          </table:table-cell>
          <table:table-cell table:style-name="ce20" office:value-type="float" office:value="16186023.33" calcext:value-type="float">
            <text:p>16.186.023,3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23" office:value-type="float" office:value="29526000" calcext:value-type="float">
            <text:p>29.526.000,00</text:p>
          </table:table-cell>
          <table:table-cell table:style-name="ce23" office:value-type="float" office:value="16186023.33" calcext:value-type="float">
            <text:p>16.186.023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29526000" calcext:value-type="float">
            <text:p>29.526.000,00</text:p>
          </table:table-cell>
          <table:table-cell table:style-name="ce23" office:value-type="float" office:value="40598.26" calcext:value-type="float">
            <text:p>40.598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.86" calcext:value-type="float">
            <text:p>9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4279.14" calcext:value-type="float">
            <text:p>284.27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9269.54" calcext:value-type="float">
            <text:p>469.269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37774.04" calcext:value-type="float">
            <text:p>1.737.774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194.09" calcext:value-type="float">
            <text:p>57.194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91.08" calcext:value-type="float">
            <text:p>10.691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566.9" calcext:value-type="float">
            <text:p>17.566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120.76" calcext:value-type="float">
            <text:p>6.120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35.58" calcext:value-type="float">
            <text:p>8.035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4.17" calcext:value-type="float">
            <text:p>74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96.07" calcext:value-type="float">
            <text:p>21.096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10.86" calcext:value-type="float">
            <text:p>5.010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2.33" calcext:value-type="float">
            <text:p>2.12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83.24" calcext:value-type="float">
            <text:p>5.883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70.14" calcext:value-type="float">
            <text:p>9.370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60.44" calcext:value-type="float">
            <text:p>19.160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88.51" calcext:value-type="float">
            <text:p>4.288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46.43" calcext:value-type="float">
            <text:p>8.746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3.18" calcext:value-type="float">
            <text:p>1.93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3.85" calcext:value-type="float">
            <text:p>783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.4" calcext:value-type="float">
            <text:p>67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6571.38" calcext:value-type="float">
            <text:p>206.57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669.2" calcext:value-type="float">
            <text:p>201.66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4449.19" calcext:value-type="float">
            <text:p>394.449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3000.17" calcext:value-type="float">
            <text:p>843.000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2576.19" calcext:value-type="float">
            <text:p>382.576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5401.03" calcext:value-type="float">
            <text:p>155.401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75.45" calcext:value-type="float">
            <text:p>18.375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308.01" calcext:value-type="float">
            <text:p>6.308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1.68" calcext:value-type="float">
            <text:p>7.92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68.85" calcext:value-type="float">
            <text:p>7.468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80.66" calcext:value-type="float">
            <text:p>16.280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3.18" calcext:value-type="float">
            <text:p>2.01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18.64" calcext:value-type="float">
            <text:p>6.718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172.92" calcext:value-type="float">
            <text:p>6.17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6.63" calcext:value-type="float">
            <text:p>2.286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291.8" calcext:value-type="float">
            <text:p>26.29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0989.46" calcext:value-type="float">
            <text:p>150.989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636.24" calcext:value-type="float">
            <text:p>183.636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9516.24" calcext:value-type="float">
            <text:p>169.516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8783.99" calcext:value-type="float">
            <text:p>808.783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8446.83" calcext:value-type="float">
            <text:p>538.446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340.6" calcext:value-type="float">
            <text:p>22.34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318.8" calcext:value-type="float">
            <text:p>10.31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63.4" calcext:value-type="float">
            <text:p>9.863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5.32" calcext:value-type="float">
            <text:p>875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11.52" calcext:value-type="float">
            <text:p>6.411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10.32" calcext:value-type="float">
            <text:p>13.410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64.27" calcext:value-type="float">
            <text:p>14.764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2.7" calcext:value-type="float">
            <text:p>1.062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30.8" calcext:value-type="float">
            <text:p>1.530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973.19" calcext:value-type="float">
            <text:p>30.973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44.48" calcext:value-type="float">
            <text:p>4.344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65.35" calcext:value-type="float">
            <text:p>3.465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2.51" calcext:value-type="float">
            <text:p>1.142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03.91" calcext:value-type="float">
            <text:p>1.503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.53" calcext:value-type="float">
            <text:p>36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7681.69" calcext:value-type="float">
            <text:p>327.681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673.34" calcext:value-type="float">
            <text:p>226.67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9698.36" calcext:value-type="float">
            <text:p>1.569.698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408.31" calcext:value-type="float">
            <text:p>89.408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68.72" calcext:value-type="float">
            <text:p>5.86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85.97" calcext:value-type="float">
            <text:p>11.385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626.15" calcext:value-type="float">
            <text:p>13.626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35.15" calcext:value-type="float">
            <text:p>14.735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823.87" calcext:value-type="float">
            <text:p>17.82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33.25" calcext:value-type="float">
            <text:p>4.733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27.79" calcext:value-type="float">
            <text:p>6.827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9.77" calcext:value-type="float">
            <text:p>1.879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43.19" calcext:value-type="float">
            <text:p>20.543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75.94" calcext:value-type="float">
            <text:p>13.77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87.03" calcext:value-type="float">
            <text:p>12.287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94.55" calcext:value-type="float">
            <text:p>19.494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104.89" calcext:value-type="float">
            <text:p>6.104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102.5" calcext:value-type="float">
            <text:p>190.10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671.8" calcext:value-type="float">
            <text:p>308.67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783.79" calcext:value-type="float">
            <text:p>242.783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62229.18" calcext:value-type="float">
            <text:p>1.262.229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07.22" calcext:value-type="float">
            <text:p>21.007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538.72" calcext:value-type="float">
            <text:p>31.53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010.38" calcext:value-type="float">
            <text:p>29.010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3.97" calcext:value-type="float">
            <text:p>2.203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0.81" calcext:value-type="float">
            <text:p>2.120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.51" calcext:value-type="float">
            <text:p>99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755.56" calcext:value-type="float">
            <text:p>20.755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68.75" calcext:value-type="float">
            <text:p>2.46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96.09" calcext:value-type="float">
            <text:p>7.796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95.7" calcext:value-type="float">
            <text:p>3.395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00.04" calcext:value-type="float">
            <text:p>22.900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13.55" calcext:value-type="float">
            <text:p>3.613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41.57" calcext:value-type="float">
            <text:p>3.641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80.24" calcext:value-type="float">
            <text:p>3.880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711.7" calcext:value-type="float">
            <text:p>47.711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37.36" calcext:value-type="float">
            <text:p>16.037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144.58" calcext:value-type="float">
            <text:p>15.144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369.83" calcext:value-type="float">
            <text:p>307.369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966.34" calcext:value-type="float">
            <text:p>226.966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19330.66" calcext:value-type="float">
            <text:p>819.330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1656.96" calcext:value-type="float">
            <text:p>851.656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871.25" calcext:value-type="float">
            <text:p>33.871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115.47" calcext:value-type="float">
            <text:p>27.115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847.76" calcext:value-type="float">
            <text:p>15.847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20.58" calcext:value-type="float">
            <text:p>6.42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68.58" calcext:value-type="float">
            <text:p>4.768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25.66" calcext:value-type="float">
            <text:p>9.925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02.12" calcext:value-type="float">
            <text:p>10.002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189.73" calcext:value-type="float">
            <text:p>12.18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310.97" calcext:value-type="float">
            <text:p>8.310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.4" calcext:value-type="float">
            <text:p>28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186.2" calcext:value-type="float">
            <text:p>10.186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1.73" calcext:value-type="float">
            <text:p>1.881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5.73" calcext:value-type="float">
            <text:p>195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27.93" calcext:value-type="float">
            <text:p>3.127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.99" calcext:value-type="float">
            <text:p>3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73.22" calcext:value-type="float">
            <text:p>1.973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31.41" calcext:value-type="float">
            <text:p>2.73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797.23" calcext:value-type="float">
            <text:p>76.797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6642.04" calcext:value-type="float">
            <text:p>526.642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8599.43" calcext:value-type="float">
            <text:p>1.608.599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16.51" calcext:value-type="float">
            <text:p>26.816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06.66" calcext:value-type="float">
            <text:p>5.906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96.64" calcext:value-type="float">
            <text:p>19.996,6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122 - TAXAS PELA PRESTAÇÃO DE SERVIÇOS</text:p>
          </table:table-cell>
          <table:table-cell table:number-columns-repeated="2" table:style-name="ce22" office:value-type="float" office:value="52788000" calcext:value-type="float">
            <text:p>52.788.000,00</text:p>
          </table:table-cell>
          <table:table-cell table:style-name="ce22" office:value-type="float" office:value="26692266.81" calcext:value-type="float">
            <text:p>26.692.266,8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12208 - EMOLUMENTOS E CUSTAS JUDICIAIS</text:p>
          </table:table-cell>
          <table:table-cell table:number-columns-repeated="2" table:style-name="ce20" office:value-type="float" office:value="52788000" calcext:value-type="float">
            <text:p>52.788.000,00</text:p>
          </table:table-cell>
          <table:table-cell table:style-name="ce20" office:value-type="float" office:value="26692266.81" calcext:value-type="float">
            <text:p>26.692.266,8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1220800 - EMOLUMENTOS E CUSTAS JUDICIAIS</text:p>
          </table:table-cell>
          <table:table-cell table:number-columns-repeated="2" table:style-name="ce23" office:value-type="float" office:value="52788000" calcext:value-type="float">
            <text:p>52.788.000,00</text:p>
          </table:table-cell>
          <table:table-cell table:style-name="ce23" office:value-type="float" office:value="26692266.81" calcext:value-type="float">
            <text:p>26.692.266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52788000" calcext:value-type="float">
            <text:p>52.788.000,00</text:p>
          </table:table-cell>
          <table:table-cell table:style-name="ce23" office:value-type="float" office:value="94121.21" calcext:value-type="float">
            <text:p>94.121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57.54" calcext:value-type="float">
            <text:p>3.357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957.59" calcext:value-type="float">
            <text:p>43.95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974.71" calcext:value-type="float">
            <text:p>30.97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679.2" calcext:value-type="float">
            <text:p>47.67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998.83" calcext:value-type="float">
            <text:p>41.998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642.13" calcext:value-type="float">
            <text:p>92.642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1324.3" calcext:value-type="float">
            <text:p>141.32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611.61" calcext:value-type="float">
            <text:p>85.611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638.49" calcext:value-type="float">
            <text:p>102.638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538.8" calcext:value-type="float">
            <text:p>115.53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807.1" calcext:value-type="float">
            <text:p>88.807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2277.08" calcext:value-type="float">
            <text:p>152.277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546.22" calcext:value-type="float">
            <text:p>100.546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303.13" calcext:value-type="float">
            <text:p>142.303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258.55" calcext:value-type="float">
            <text:p>129.258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383.4" calcext:value-type="float">
            <text:p>235.383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286.91" calcext:value-type="float">
            <text:p>220.286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7467.69" calcext:value-type="float">
            <text:p>257.467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0319.31" calcext:value-type="float">
            <text:p>140.319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815.9" calcext:value-type="float">
            <text:p>221.815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436.48" calcext:value-type="float">
            <text:p>213.43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743.92" calcext:value-type="float">
            <text:p>201.74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219.04" calcext:value-type="float">
            <text:p>235.219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6181.28" calcext:value-type="float">
            <text:p>166.18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301.2" calcext:value-type="float">
            <text:p>199.30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975.48" calcext:value-type="float">
            <text:p>216.975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1312.69" calcext:value-type="float">
            <text:p>251.312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2717.31" calcext:value-type="float">
            <text:p>262.717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3578.2" calcext:value-type="float">
            <text:p>293.578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4378.72" calcext:value-type="float">
            <text:p>254.37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3127.53" calcext:value-type="float">
            <text:p>133.12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5281.99" calcext:value-type="float">
            <text:p>255.281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845.1" calcext:value-type="float">
            <text:p>217.845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525.13" calcext:value-type="float">
            <text:p>191.525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2836.77" calcext:value-type="float">
            <text:p>152.836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3679.55" calcext:value-type="float">
            <text:p>283.679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3763.43" calcext:value-type="float">
            <text:p>253.76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076.97" calcext:value-type="float">
            <text:p>199.076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466.04" calcext:value-type="float">
            <text:p>216.466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0341.68" calcext:value-type="float">
            <text:p>310.34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2715.47" calcext:value-type="float">
            <text:p>272.715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792.74" calcext:value-type="float">
            <text:p>174.792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677.68" calcext:value-type="float">
            <text:p>180.677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844.45" calcext:value-type="float">
            <text:p>198.844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746.26" calcext:value-type="float">
            <text:p>227.74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176.98" calcext:value-type="float">
            <text:p>212.176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0142.35" calcext:value-type="float">
            <text:p>240.14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9486.43" calcext:value-type="float">
            <text:p>169.486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360.13" calcext:value-type="float">
            <text:p>242.360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0382.77" calcext:value-type="float">
            <text:p>200.382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739.46" calcext:value-type="float">
            <text:p>204.739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011.13" calcext:value-type="float">
            <text:p>221.011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970.81" calcext:value-type="float">
            <text:p>218.970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1333.21" calcext:value-type="float">
            <text:p>211.333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086.4" calcext:value-type="float">
            <text:p>168.086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9082.23" calcext:value-type="float">
            <text:p>289.082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353.05" calcext:value-type="float">
            <text:p>180.35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9162.09" calcext:value-type="float">
            <text:p>239.162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4508.77" calcext:value-type="float">
            <text:p>244.508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9591.53" calcext:value-type="float">
            <text:p>249.591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592.76" calcext:value-type="float">
            <text:p>275.592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6711.37" calcext:value-type="float">
            <text:p>166.711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6350.01" calcext:value-type="float">
            <text:p>196.35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085.84" calcext:value-type="float">
            <text:p>227.085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2887.38" calcext:value-type="float">
            <text:p>192.887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001.24" calcext:value-type="float">
            <text:p>205.001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6132.97" calcext:value-type="float">
            <text:p>266.132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152.19" calcext:value-type="float">
            <text:p>138.152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277.82" calcext:value-type="float">
            <text:p>250.277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922.67" calcext:value-type="float">
            <text:p>225.922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2401.74" calcext:value-type="float">
            <text:p>232.401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086.18" calcext:value-type="float">
            <text:p>230.086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2744.15" calcext:value-type="float">
            <text:p>192.74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6399.85" calcext:value-type="float">
            <text:p>186.39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8878.42" calcext:value-type="float">
            <text:p>148.878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781.03" calcext:value-type="float">
            <text:p>227.781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745.89" calcext:value-type="float">
            <text:p>134.745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079.31" calcext:value-type="float">
            <text:p>205.079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081.92" calcext:value-type="float">
            <text:p>228.081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954.09" calcext:value-type="float">
            <text:p>190.954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251.78" calcext:value-type="float">
            <text:p>180.25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8146.26" calcext:value-type="float">
            <text:p>248.14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393.73" calcext:value-type="float">
            <text:p>135.393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433.22" calcext:value-type="float">
            <text:p>154.433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335.3" calcext:value-type="float">
            <text:p>185.33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3141.05" calcext:value-type="float">
            <text:p>133.14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239.85" calcext:value-type="float">
            <text:p>229.23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2613.54" calcext:value-type="float">
            <text:p>202.613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686.53" calcext:value-type="float">
            <text:p>183.686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937.5" calcext:value-type="float">
            <text:p>203.93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354.62" calcext:value-type="float">
            <text:p>226.354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003.96" calcext:value-type="float">
            <text:p>235.003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336.29" calcext:value-type="float">
            <text:p>214.336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100.73" calcext:value-type="float">
            <text:p>222.100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9969" calcext:value-type="float">
            <text:p>269.96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5026.76" calcext:value-type="float">
            <text:p>245.026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6881" calcext:value-type="float">
            <text:p>196.88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602.49" calcext:value-type="float">
            <text:p>194.602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2827.72" calcext:value-type="float">
            <text:p>192.827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982.35" calcext:value-type="float">
            <text:p>213.98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672.38" calcext:value-type="float">
            <text:p>188.672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827.2" calcext:value-type="float">
            <text:p>236.82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2241.04" calcext:value-type="float">
            <text:p>292.241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3064.66" calcext:value-type="float">
            <text:p>243.064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631.79" calcext:value-type="float">
            <text:p>156.631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2066.92" calcext:value-type="float">
            <text:p>202.066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589.84" calcext:value-type="float">
            <text:p>236.589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222.11" calcext:value-type="float">
            <text:p>204.222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257.5" calcext:value-type="float">
            <text:p>194.25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849.92" calcext:value-type="float">
            <text:p>190.849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9975.67" calcext:value-type="float">
            <text:p>259.975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130.39" calcext:value-type="float">
            <text:p>165.130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876.97" calcext:value-type="float">
            <text:p>215.876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389.01" calcext:value-type="float">
            <text:p>210.389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682.69" calcext:value-type="float">
            <text:p>193.682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866.72" calcext:value-type="float">
            <text:p>203.866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043.58" calcext:value-type="float">
            <text:p>199.043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290.64" calcext:value-type="float">
            <text:p>236.290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7409.1" calcext:value-type="float">
            <text:p>197.409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174.14" calcext:value-type="float">
            <text:p>183.174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321.73" calcext:value-type="float">
            <text:p>193.321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704.13" calcext:value-type="float">
            <text:p>199.70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2859.52" calcext:value-type="float">
            <text:p>152.859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138.3" calcext:value-type="float">
            <text:p>187.138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386.23" calcext:value-type="float">
            <text:p>163.386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848.53" calcext:value-type="float">
            <text:p>131.848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203.87" calcext:value-type="float">
            <text:p>179.20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9265.01" calcext:value-type="float">
            <text:p>269.265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489.94" calcext:value-type="float">
            <text:p>250.489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071.65" calcext:value-type="float">
            <text:p>176.07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9538.15" calcext:value-type="float">
            <text:p>149.538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6716.56" calcext:value-type="float">
            <text:p>196.716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495.43" calcext:value-type="float">
            <text:p>224.49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507.46" calcext:value-type="float">
            <text:p>216.507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9665.37" calcext:value-type="float">
            <text:p>259.665,3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3 - RECEITA PATRIMONIAL</text:p>
          </table:table-cell>
          <table:table-cell table:number-columns-repeated="2" table:style-name="ce20" office:value-type="float" office:value="66206000" calcext:value-type="float">
            <text:p>66.206.000,00</text:p>
          </table:table-cell>
          <table:table-cell table:style-name="ce20" office:value-type="float" office:value="10758517.39" calcext:value-type="float">
            <text:p>10.758.517,3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1 - RECEITAS IMOBILIÁRIAS</text:p>
          </table:table-cell>
          <table:table-cell table:number-columns-repeated="2" table:style-name="ce21" office:value-type="float" office:value="679000" calcext:value-type="float">
            <text:p>679.000,00</text:p>
          </table:table-cell>
          <table:table-cell table:style-name="ce21" office:value-type="float" office:value="348814.77" calcext:value-type="float">
            <text:p>348.814,7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311 - ALUGUÉIS</text:p>
          </table:table-cell>
          <table:table-cell table:number-columns-repeated="2" table:style-name="ce22" office:value-type="float" office:value="679000" calcext:value-type="float">
            <text:p>679.000,00</text:p>
          </table:table-cell>
          <table:table-cell table:style-name="ce22" office:value-type="float" office:value="348814.77" calcext:value-type="float">
            <text:p>348.814,7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31101 - ALUGUÉIS</text:p>
          </table:table-cell>
          <table:table-cell table:number-columns-repeated="2" table:style-name="ce20" office:value-type="float" office:value="679000" calcext:value-type="float">
            <text:p>679.000,00</text:p>
          </table:table-cell>
          <table:table-cell table:style-name="ce20" office:value-type="float" office:value="348814.77" calcext:value-type="float">
            <text:p>348.814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3110100 - ALUGUÉIS</text:p>
          </table:table-cell>
          <table:table-cell table:number-columns-repeated="2" table:style-name="ce23" office:value-type="float" office:value="679000" calcext:value-type="float">
            <text:p>679.000,00</text:p>
          </table:table-cell>
          <table:table-cell table:style-name="ce23" office:value-type="float" office:value="348814.77" calcext:value-type="float">
            <text:p>348.814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679000" calcext:value-type="float">
            <text:p>679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813.34" calcext:value-type="float">
            <text:p>54.81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248.31" calcext:value-type="float">
            <text:p>11.248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565.03" calcext:value-type="float">
            <text:p>43.565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813.34" calcext:value-type="float">
            <text:p>54.81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74.75" calcext:value-type="float">
            <text:p>2.974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565.03" calcext:value-type="float">
            <text:p>43.565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74.75" calcext:value-type="float">
            <text:p>2.974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568.04" calcext:value-type="float">
            <text:p>43.568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35.33" calcext:value-type="float">
            <text:p>5.435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210.76" calcext:value-type="float">
            <text:p>40.210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78.05" calcext:value-type="float">
            <text:p>2.07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568.04" calcext:value-type="float">
            <text:p>43.568,0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2 - RECEITAS DE VALORES MOBILIÁRIOS</text:p>
          </table:table-cell>
          <table:table-cell table:number-columns-repeated="2" table:style-name="ce21" office:value-type="float" office:value="65527000" calcext:value-type="float">
            <text:p>65.527.000,00</text:p>
          </table:table-cell>
          <table:table-cell table:style-name="ce21" office:value-type="float" office:value="10409702.62" calcext:value-type="float">
            <text:p>10.409.702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325 - REMUNERAÇÃO DE DEPÓSITOS BANCÁRIOS</text:p>
          </table:table-cell>
          <table:table-cell table:number-columns-repeated="2" table:style-name="ce22" office:value-type="float" office:value="65527000" calcext:value-type="float">
            <text:p>65.527.000,00</text:p>
          </table:table-cell>
          <table:table-cell table:style-name="ce22" office:value-type="float" office:value="10409702.62" calcext:value-type="float">
            <text:p>10.409.702,6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1 - DEPÓSITOS DE RECURSOS DO TESOURO - VINCULADOS</text:p>
          </table:table-cell>
          <table:table-cell table:number-columns-repeated="2" table:style-name="ce20" office:value-type="float" office:value="45057000" calcext:value-type="float">
            <text:p>45.057.000,00</text:p>
          </table:table-cell>
          <table:table-cell table:style-name="ce20" office:value-type="float" office:value="5887333.17" calcext:value-type="float">
            <text:p>5.887.333,1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199 - RECURSOS DO TESOURO - VINCULADOS - DIVERSOS</text:p>
          </table:table-cell>
          <table:table-cell table:number-columns-repeated="2" table:style-name="ce23" office:value-type="float" office:value="45057000" calcext:value-type="float">
            <text:p>45.057.000,00</text:p>
          </table:table-cell>
          <table:table-cell table:style-name="ce23" office:value-type="float" office:value="5887333.17" calcext:value-type="float">
            <text:p>5.887.333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45057000" calcext:value-type="float">
            <text:p>45.057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6393.54" calcext:value-type="float">
            <text:p>936.393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8935.05" calcext:value-type="float">
            <text:p>1.028.93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9107.19" calcext:value-type="float">
            <text:p>409.107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8408.06" calcext:value-type="float">
            <text:p>998.408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2575.86" calcext:value-type="float">
            <text:p>652.575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5954.26" calcext:value-type="float">
            <text:p>925.954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5959.21" calcext:value-type="float">
            <text:p>935.959,2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3 - DEPÓSITOS DE RECURSOS DE OUTRAS FONTES</text:p>
          </table:table-cell>
          <table:table-cell table:number-columns-repeated="2" table:style-name="ce20" office:value-type="float" office:value="20470000" calcext:value-type="float">
            <text:p>20.470.000,00</text:p>
          </table:table-cell>
          <table:table-cell table:style-name="ce20" office:value-type="float" office:value="4522369.45" calcext:value-type="float">
            <text:p>4.522.369,4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304 - RECURSOS DE OUTRAS FONTES - FUNEPJ</text:p>
          </table:table-cell>
          <table:table-cell table:number-columns-repeated="2" table:style-name="ce23" office:value-type="float" office:value="20470000" calcext:value-type="float">
            <text:p>20.470.000,00</text:p>
          </table:table-cell>
          <table:table-cell table:style-name="ce23" office:value-type="float" office:value="4522369.45" calcext:value-type="float">
            <text:p>4.522.369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20470000" calcext:value-type="float">
            <text:p>20.470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564.85" calcext:value-type="float">
            <text:p>30.564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86.26" calcext:value-type="float">
            <text:p>6.88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69.7" calcext:value-type="float">
            <text:p>18.869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47.26" calcext:value-type="float">
            <text:p>9.647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78.57" calcext:value-type="float">
            <text:p>9.378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93.81" calcext:value-type="float">
            <text:p>9.49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39.85" calcext:value-type="float">
            <text:p>9.33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46.68" calcext:value-type="float">
            <text:p>9.14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27.32" calcext:value-type="float">
            <text:p>9.12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49.26" calcext:value-type="float">
            <text:p>8.549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87.22" calcext:value-type="float">
            <text:p>8.587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63.87" calcext:value-type="float">
            <text:p>8.56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78.1" calcext:value-type="float">
            <text:p>8.578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62.78" calcext:value-type="float">
            <text:p>8.46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0322.18" calcext:value-type="float">
            <text:p>730.322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34.79" calcext:value-type="float">
            <text:p>8.534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97.39" calcext:value-type="float">
            <text:p>8.497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84.15" calcext:value-type="float">
            <text:p>8.48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353.88" calcext:value-type="float">
            <text:p>8.353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165.27" calcext:value-type="float">
            <text:p>8.165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137.23" calcext:value-type="float">
            <text:p>8.137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71.92" calcext:value-type="float">
            <text:p>7.471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54.21" calcext:value-type="float">
            <text:p>15.454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349.23" calcext:value-type="float">
            <text:p>8.349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50.5" calcext:value-type="float">
            <text:p>8.45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20.39" calcext:value-type="float">
            <text:p>8.020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63.71" calcext:value-type="float">
            <text:p>7.96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88.69" calcext:value-type="float">
            <text:p>7.988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521.97" calcext:value-type="float">
            <text:p>7.52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40.86" calcext:value-type="float">
            <text:p>7.240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077.27" calcext:value-type="float">
            <text:p>7.07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9356.37" calcext:value-type="float">
            <text:p>559.356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086.19" calcext:value-type="float">
            <text:p>7.086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23.9" calcext:value-type="float">
            <text:p>7.123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38.76" calcext:value-type="float">
            <text:p>6.938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18.62" calcext:value-type="float">
            <text:p>6.918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39.08" calcext:value-type="float">
            <text:p>6.639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67.66" calcext:value-type="float">
            <text:p>6.567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81.59" calcext:value-type="float">
            <text:p>6.581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29.02" calcext:value-type="float">
            <text:p>6.229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102.55" calcext:value-type="float">
            <text:p>6.10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324.54" calcext:value-type="float">
            <text:p>6.324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04.38" calcext:value-type="float">
            <text:p>6.504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64.39" calcext:value-type="float">
            <text:p>6.564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89.53" calcext:value-type="float">
            <text:p>6.589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05.32" calcext:value-type="float">
            <text:p>6.505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77.84" calcext:value-type="float">
            <text:p>6.577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91.42" calcext:value-type="float">
            <text:p>6.491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91.51" calcext:value-type="float">
            <text:p>5.491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98.37" calcext:value-type="float">
            <text:p>5.498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31.68" calcext:value-type="float">
            <text:p>5.53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82.55" calcext:value-type="float">
            <text:p>5.58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0149.28" calcext:value-type="float">
            <text:p>640.149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89.92" calcext:value-type="float">
            <text:p>5.589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08.43" calcext:value-type="float">
            <text:p>5.608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63.15" calcext:value-type="float">
            <text:p>5.36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47.47" calcext:value-type="float">
            <text:p>5.347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61.68" calcext:value-type="float">
            <text:p>5.26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96.73" calcext:value-type="float">
            <text:p>9.796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67.34" calcext:value-type="float">
            <text:p>5.26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11.56" calcext:value-type="float">
            <text:p>5.211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46.78" calcext:value-type="float">
            <text:p>5.646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95.44" calcext:value-type="float">
            <text:p>11.095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82.62" calcext:value-type="float">
            <text:p>5.482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04.42" calcext:value-type="float">
            <text:p>5.304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15.09" calcext:value-type="float">
            <text:p>5.115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67.79" calcext:value-type="float">
            <text:p>5.167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83.33" calcext:value-type="float">
            <text:p>4.683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03.47" calcext:value-type="float">
            <text:p>4.503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89.99" calcext:value-type="float">
            <text:p>4.389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98.87" calcext:value-type="float">
            <text:p>4.398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2585.98" calcext:value-type="float">
            <text:p>622.585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79.92" calcext:value-type="float">
            <text:p>4.479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11.33" calcext:value-type="float">
            <text:p>4.511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61.8" calcext:value-type="float">
            <text:p>4.46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82.4" calcext:value-type="float">
            <text:p>4.382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59.19" calcext:value-type="float">
            <text:p>4.359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08.13" calcext:value-type="float">
            <text:p>3.908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73.81" calcext:value-type="float">
            <text:p>3.47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10.85" calcext:value-type="float">
            <text:p>3.710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8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78.73" calcext:value-type="float">
            <text:p>3.878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82.87" calcext:value-type="float">
            <text:p>3.98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52.94" calcext:value-type="float">
            <text:p>3.852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15.13" calcext:value-type="float">
            <text:p>3.815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14.86" calcext:value-type="float">
            <text:p>3.81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84.7" calcext:value-type="float">
            <text:p>3.684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93.37" calcext:value-type="float">
            <text:p>3.593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96.94" calcext:value-type="float">
            <text:p>3.596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39" calcext:value-type="float">
            <text:p>3.63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335.36" calcext:value-type="float">
            <text:p>6.335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06.63" calcext:value-type="float">
            <text:p>3.206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1323.24" calcext:value-type="float">
            <text:p>621.323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85.2" calcext:value-type="float">
            <text:p>6.585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84.75" calcext:value-type="float">
            <text:p>3.384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67.19" calcext:value-type="float">
            <text:p>3.267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50.9" calcext:value-type="float">
            <text:p>3.150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1.6" calcext:value-type="float">
            <text:p>3.081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56.89" calcext:value-type="float">
            <text:p>2.656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61.83" calcext:value-type="float">
            <text:p>2.861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0.5" calcext:value-type="float">
            <text:p>3.07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75.83" calcext:value-type="float">
            <text:p>3.475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97.15" calcext:value-type="float">
            <text:p>3.497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22.16" calcext:value-type="float">
            <text:p>3.622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60.27" calcext:value-type="float">
            <text:p>3.660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97.18" calcext:value-type="float">
            <text:p>3.697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64.08" calcext:value-type="float">
            <text:p>3.264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30.34" calcext:value-type="float">
            <text:p>5.530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40.87" calcext:value-type="float">
            <text:p>2.840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24.05" calcext:value-type="float">
            <text:p>2.82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3.69" calcext:value-type="float">
            <text:p>2.683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8611.55" calcext:value-type="float">
            <text:p>628.611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75.56" calcext:value-type="float">
            <text:p>5.075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3.29" calcext:value-type="float">
            <text:p>2.303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5.74" calcext:value-type="float">
            <text:p>2.155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72.18" calcext:value-type="float">
            <text:p>1.972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2.2" calcext:value-type="float">
            <text:p>1.982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1.67" calcext:value-type="float">
            <text:p>1.641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5.51" calcext:value-type="float">
            <text:p>1.895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08.16" calcext:value-type="float">
            <text:p>5.208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47.53" calcext:value-type="float">
            <text:p>9.04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39.72" calcext:value-type="float">
            <text:p>8.939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53.08" calcext:value-type="float">
            <text:p>8.953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13.8" calcext:value-type="float">
            <text:p>9.013,8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ÇOS</text:p>
          </table:table-cell>
          <table:table-cell table:number-columns-repeated="2" table:style-name="ce20" office:value-type="float" office:value="1251000" calcext:value-type="float">
            <text:p>1.251.000,00</text:p>
          </table:table-cell>
          <table:table-cell table:style-name="ce20" office:value-type="float" office:value="661408.13" calcext:value-type="float">
            <text:p>661.408,1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60 - RECEITA DE SERVIÇOS</text:p>
          </table:table-cell>
          <table:table-cell table:number-columns-repeated="2" table:style-name="ce21" office:value-type="float" office:value="1251000" calcext:value-type="float">
            <text:p>1.251.000,00</text:p>
          </table:table-cell>
          <table:table-cell table:style-name="ce21" office:value-type="float" office:value="661408.13" calcext:value-type="float">
            <text:p>661.408,1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600 - RECEITA DE SERVIÇOS</text:p>
          </table:table-cell>
          <table:table-cell table:number-columns-repeated="2" table:style-name="ce22" office:value-type="float" office:value="1251000" calcext:value-type="float">
            <text:p>1.251.000,00</text:p>
          </table:table-cell>
          <table:table-cell table:style-name="ce22" office:value-type="float" office:value="661408.13" calcext:value-type="float">
            <text:p>661.408,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01 - SERVIÇOS COMERCIAIS</text:p>
          </table:table-cell>
          <table:table-cell table:number-columns-repeated="2" table:style-name="ce20" office:value-type="float" office:value="106000" calcext:value-type="float">
            <text:p>106.000,00</text:p>
          </table:table-cell>
          <table:table-cell table:style-name="ce20" office:value-type="float" office:value="55726.04" calcext:value-type="float">
            <text:p>55.726,0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23" office:value-type="float" office:value="106000" calcext:value-type="float">
            <text:p>106.000,00</text:p>
          </table:table-cell>
          <table:table-cell table:style-name="ce23" office:value-type="float" office:value="55726.04" calcext:value-type="float">
            <text:p>55.726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106000" calcext:value-type="float">
            <text:p>106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6" calcext:value-type="float">
            <text:p>13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.02" calcext:value-type="float">
            <text:p>13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6" calcext:value-type="float">
            <text:p>2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6" calcext:value-type="float">
            <text:p>64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8" calcext:value-type="float">
            <text:p>1.8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0" calcext:value-type="float">
            <text:p>1.9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.02" calcext:value-type="float">
            <text:p>528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13 - SERVIÇOS ADMINISTRATIVOS</text:p>
          </table:table-cell>
          <table:table-cell table:number-columns-repeated="2" table:style-name="ce20" office:value-type="float" office:value="356000" calcext:value-type="float">
            <text:p>356.000,00</text:p>
          </table:table-cell>
          <table:table-cell table:style-name="ce20" office:value-type="float" office:value="178863.5" calcext:value-type="float">
            <text:p>178.863,5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399 - OUTROS SERVIÇOS ADMINISTRATIVOS</text:p>
          </table:table-cell>
          <table:table-cell table:number-columns-repeated="2" table:style-name="ce23" office:value-type="float" office:value="356000" calcext:value-type="float">
            <text:p>356.000,00</text:p>
          </table:table-cell>
          <table:table-cell table:style-name="ce23" office:value-type="float" office:value="178863.5" calcext:value-type="float">
            <text:p>178.86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356000" calcext:value-type="float">
            <text:p>356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68.67" calcext:value-type="float">
            <text:p>5.26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55.85" calcext:value-type="float">
            <text:p>5.25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65.19" calcext:value-type="float">
            <text:p>13.86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.19" calcext:value-type="float">
            <text:p>129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1.78" calcext:value-type="float">
            <text:p>4.56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944.76" calcext:value-type="float">
            <text:p>14.944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1.78" calcext:value-type="float">
            <text:p>4.56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033.98" calcext:value-type="float">
            <text:p>14.033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.54" calcext:value-type="float">
            <text:p>45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72.19" calcext:value-type="float">
            <text:p>9.472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90.16" calcext:value-type="float">
            <text:p>13.990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1.78" calcext:value-type="float">
            <text:p>4.56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3000" calcext:value-type="float">
            <text:p>-3.0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13.33" calcext:value-type="float">
            <text:p>13.813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1.78" calcext:value-type="float">
            <text:p>4.56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694.39" calcext:value-type="float">
            <text:p>13.694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1.78" calcext:value-type="float">
            <text:p>4.561,7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60014 - SERVIÇOS DE INSPEÇÃO E FISCALIZAÇÃO</text:p>
          </table:table-cell>
          <table:table-cell table:number-columns-repeated="2" table:style-name="ce20" office:value-type="float" office:value="789000" calcext:value-type="float">
            <text:p>789.000,00</text:p>
          </table:table-cell>
          <table:table-cell table:style-name="ce20" office:value-type="float" office:value="426818.59" calcext:value-type="float">
            <text:p>426.818,5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499 - OUTROS SERVIÇOS DE INSPEÇÃO E FISCALIZAÇÃO</text:p>
          </table:table-cell>
          <table:table-cell table:number-columns-repeated="2" table:style-name="ce23" office:value-type="float" office:value="789000" calcext:value-type="float">
            <text:p>789.000,00</text:p>
          </table:table-cell>
          <table:table-cell table:style-name="ce23" office:value-type="float" office:value="426818.59" calcext:value-type="float">
            <text:p>426.818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789000" calcext:value-type="float">
            <text:p>789.000,00</text:p>
          </table:table-cell>
          <table:table-cell table:style-name="ce23" office:value-type="float" office:value="3027.2" calcext:value-type="float">
            <text:p>3.02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" calcext:value-type="float">
            <text:p>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27" calcext:value-type="float">
            <text:p>1.72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86" calcext:value-type="float">
            <text:p>5.78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25" calcext:value-type="float">
            <text:p>4.1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1" calcext:value-type="float">
            <text:p>78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15" calcext:value-type="float">
            <text:p>4.0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2" calcext:value-type="float">
            <text:p>1.34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05.4" calcext:value-type="float">
            <text:p>8.705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74.5" calcext:value-type="float">
            <text:p>9.67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8" calcext:value-type="float">
            <text:p>1.6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8" calcext:value-type="float">
            <text:p>1.8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25" calcext:value-type="float">
            <text:p>1.9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0" calcext:value-type="float">
            <text:p>2.0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5.5" calcext:value-type="float">
            <text:p>1.8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85" calcext:value-type="float">
            <text:p>5.8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1" calcext:value-type="float">
            <text:p>1.22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40.4" calcext:value-type="float">
            <text:p>11.840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92.5" calcext:value-type="float">
            <text:p>7.89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6" calcext:value-type="float">
            <text:p>2.1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051" calcext:value-type="float">
            <text:p>7.05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96" calcext:value-type="float">
            <text:p>3.6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1" calcext:value-type="float">
            <text:p>78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3.5" calcext:value-type="float">
            <text:p>31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31.5" calcext:value-type="float">
            <text:p>2.93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3" calcext:value-type="float">
            <text:p>1.68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38.5" calcext:value-type="float">
            <text:p>2.23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20" calcext:value-type="float">
            <text:p>5.7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4" calcext:value-type="float">
            <text:p>2.68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1" calcext:value-type="float">
            <text:p>45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10" calcext:value-type="float">
            <text:p>1.2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74" calcext:value-type="float">
            <text:p>2.57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40" calcext:value-type="float">
            <text:p>3.7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211.5" calcext:value-type="float">
            <text:p>8.21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79.2" calcext:value-type="float">
            <text:p>1.17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0" calcext:value-type="float">
            <text:p>1.5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21" calcext:value-type="float">
            <text:p>2.32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04.5" calcext:value-type="float">
            <text:p>4.50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80" calcext:value-type="float">
            <text:p>4.1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85" calcext:value-type="float">
            <text:p>1.4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34" calcext:value-type="float">
            <text:p>1.03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68" calcext:value-type="float">
            <text:p>3.16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0" calcext:value-type="float">
            <text:p>1.8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60" calcext:value-type="float">
            <text:p>2.8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30.5" calcext:value-type="float">
            <text:p>5.2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73" calcext:value-type="float">
            <text:p>9.27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99.5" calcext:value-type="float">
            <text:p>4.99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2" calcext:value-type="float">
            <text:p>68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10" calcext:value-type="float">
            <text:p>1.2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3" calcext:value-type="float">
            <text:p>80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47" calcext:value-type="float">
            <text:p>8.54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590" calcext:value-type="float">
            <text:p>7.5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5.5" calcext:value-type="float">
            <text:p>1.76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0" calcext:value-type="float">
            <text:p>1.9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7.5" calcext:value-type="float">
            <text:p>90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68" calcext:value-type="float">
            <text:p>3.16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81" calcext:value-type="float">
            <text:p>5.18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5" calcext:value-type="float">
            <text:p>9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31" calcext:value-type="float">
            <text:p>7.93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76" calcext:value-type="float">
            <text:p>3.47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5.5" calcext:value-type="float">
            <text:p>3.30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0" calcext:value-type="float">
            <text:p>1.8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0" calcext:value-type="float">
            <text:p>2.4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27" calcext:value-type="float">
            <text:p>7.22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5.5" calcext:value-type="float">
            <text:p>1.65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5" calcext:value-type="float">
            <text:p>6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0" calcext:value-type="float">
            <text:p>1.5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21.2" calcext:value-type="float">
            <text:p>5.82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120" calcext:value-type="float">
            <text:p>10.1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1" calcext:value-type="float">
            <text:p>1.99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3" calcext:value-type="float">
            <text:p>91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7.5" calcext:value-type="float">
            <text:p>79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24.09" calcext:value-type="float">
            <text:p>1.124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75" calcext:value-type="float">
            <text:p>2.4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75.4" calcext:value-type="float">
            <text:p>7.275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6" calcext:value-type="float">
            <text:p>1.38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95" calcext:value-type="float">
            <text:p>1.5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79" calcext:value-type="float">
            <text:p>2.07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4" calcext:value-type="float">
            <text:p>2.68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4" calcext:value-type="float">
            <text:p>1.80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27" calcext:value-type="float">
            <text:p>2.82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0.5" calcext:value-type="float">
            <text:p>2.26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55" calcext:value-type="float">
            <text:p>7.7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25" calcext:value-type="float">
            <text:p>5.2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4" calcext:value-type="float">
            <text:p>1.91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70" calcext:value-type="float">
            <text:p>7.3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49.4" calcext:value-type="float">
            <text:p>6.549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2" calcext:value-type="float">
            <text:p>1.56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05" calcext:value-type="float">
            <text:p>1.7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5.5" calcext:value-type="float">
            <text:p>6.60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8" calcext:value-type="float">
            <text:p>2.50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.5" calcext:value-type="float">
            <text:p>18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85" calcext:value-type="float">
            <text:p>2.5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99" calcext:value-type="float">
            <text:p>1.19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15.5" calcext:value-type="float">
            <text:p>3.41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70" calcext:value-type="float">
            <text:p>6.2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2" calcext:value-type="float">
            <text:p>1.8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0" calcext:value-type="float">
            <text:p>2.6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56" calcext:value-type="float">
            <text:p>4.3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3" calcext:value-type="float">
            <text:p>1.13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6.6" calcext:value-type="float">
            <text:p>2.426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72.7" calcext:value-type="float">
            <text:p>4.572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8.5" calcext:value-type="float">
            <text:p>1.79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82" calcext:value-type="float">
            <text:p>2.88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00" calcext:value-type="float">
            <text:p>7.7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25" calcext:value-type="float">
            <text:p>5.2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0.5" calcext:value-type="float">
            <text:p>2.26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70.5" calcext:value-type="float">
            <text:p>2.37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12" calcext:value-type="float">
            <text:p>1.01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04.5" calcext:value-type="float">
            <text:p>3.40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48" calcext:value-type="float">
            <text:p>2.9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77" calcext:value-type="float">
            <text:p>1.17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935" calcext:value-type="float">
            <text:p>11.9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95" calcext:value-type="float">
            <text:p>1.5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3" calcext:value-type="float">
            <text:p>1.57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13.5" calcext:value-type="float">
            <text:p>2.51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4" calcext:value-type="float">
            <text:p>1.47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7" calcext:value-type="float">
            <text:p>1.83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74" calcext:value-type="float">
            <text:p>2.57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31" calcext:value-type="float">
            <text:p>1.331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number-columns-repeated="2" table:style-name="ce20" office:value-type="float" office:value="14869000" calcext:value-type="float">
            <text:p>14.869.000,00</text:p>
          </table:table-cell>
          <table:table-cell table:style-name="ce20" office:value-type="float" office:value="8819127.17" calcext:value-type="float">
            <text:p>8.819.127,1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1 - MULTAS E JUROS DE MORA</text:p>
          </table:table-cell>
          <table:table-cell table:number-columns-repeated="2" table:style-name="ce21" office:value-type="float" office:value="373000" calcext:value-type="float">
            <text:p>373.000,00</text:p>
          </table:table-cell>
          <table:table-cell table:style-name="ce21" office:value-type="float" office:value="120983.54" calcext:value-type="float">
            <text:p>120.983,5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19 - MULTAS DE OUTRAS ORIGENS</text:p>
          </table:table-cell>
          <table:table-cell table:number-columns-repeated="2" table:style-name="ce22" office:value-type="float" office:value="373000" calcext:value-type="float">
            <text:p>373.000,00</text:p>
          </table:table-cell>
          <table:table-cell table:style-name="ce22" office:value-type="float" office:value="120983.54" calcext:value-type="float">
            <text:p>120.983,5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1927 - MULTAS E JUROS PREVISTOS EM CONTRATOS</text:p>
          </table:table-cell>
          <table:table-cell table:number-columns-repeated="2" table:style-name="ce20" office:value-type="float" office:value="239000" calcext:value-type="float">
            <text:p>239.000,00</text:p>
          </table:table-cell>
          <table:table-cell table:style-name="ce20" office:value-type="float" office:value="29708.47" calcext:value-type="float">
            <text:p>29.708,4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192700 - MULTAS E JUROS PREVISTOS EM CONTRATOS</text:p>
          </table:table-cell>
          <table:table-cell table:number-columns-repeated="2" table:style-name="ce23" office:value-type="float" office:value="239000" calcext:value-type="float">
            <text:p>239.000,00</text:p>
          </table:table-cell>
          <table:table-cell table:style-name="ce23" office:value-type="float" office:value="29708.47" calcext:value-type="float">
            <text:p>29.708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239000" calcext:value-type="float">
            <text:p>239.000,00</text:p>
          </table:table-cell>
          <table:table-cell table:style-name="ce23" office:value-type="float" office:value="552.35" calcext:value-type="float">
            <text:p>5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43.55" calcext:value-type="float">
            <text:p>14.743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.62" calcext:value-type="float">
            <text:p>154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4.85" calcext:value-type="float">
            <text:p>764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00.01" calcext:value-type="float">
            <text:p>3.10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4.36" calcext:value-type="float">
            <text:p>1.904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1.69" calcext:value-type="float">
            <text:p>921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883.6" calcext:value-type="float">
            <text:p>-883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1.54" calcext:value-type="float">
            <text:p>681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10.62" calcext:value-type="float">
            <text:p>7.710,6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1999 - OUTRAS MULTAS</text:p>
          </table:table-cell>
          <table:table-cell table:number-columns-repeated="2" table:style-name="ce20" office:value-type="float" office:value="134000" calcext:value-type="float">
            <text:p>134.000,00</text:p>
          </table:table-cell>
          <table:table-cell table:style-name="ce20" office:value-type="float" office:value="91275.07" calcext:value-type="float">
            <text:p>91.275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199999 - OUTRAS MULTAS</text:p>
          </table:table-cell>
          <table:table-cell table:number-columns-repeated="2" table:style-name="ce23" office:value-type="float" office:value="134000" calcext:value-type="float">
            <text:p>134.000,00</text:p>
          </table:table-cell>
          <table:table-cell table:style-name="ce23" office:value-type="float" office:value="91275.07" calcext:value-type="float">
            <text:p>91.275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134000" calcext:value-type="float">
            <text:p>134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51.84" calcext:value-type="float">
            <text:p>1.251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.14" calcext:value-type="float">
            <text:p>92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3.6" calcext:value-type="float">
            <text:p>883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4.57" calcext:value-type="float">
            <text:p>6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6.37" calcext:value-type="float">
            <text:p>906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4.68" calcext:value-type="float">
            <text:p>974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4.57" calcext:value-type="float">
            <text:p>73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9.47" calcext:value-type="float">
            <text:p>669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.45" calcext:value-type="float">
            <text:p>2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4.68" calcext:value-type="float">
            <text:p>1.094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9.14" calcext:value-type="float">
            <text:p>97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1.91" calcext:value-type="float">
            <text:p>951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2.87" calcext:value-type="float">
            <text:p>53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4.68" calcext:value-type="float">
            <text:p>974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6.77" calcext:value-type="float">
            <text:p>1.916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.14" calcext:value-type="float">
            <text:p>92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59.73" calcext:value-type="float">
            <text:p>19.15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53.32" calcext:value-type="float">
            <text:p>13.55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3.6" calcext:value-type="float">
            <text:p>883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6.37" calcext:value-type="float">
            <text:p>906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2.87" calcext:value-type="float">
            <text:p>53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.14" calcext:value-type="float">
            <text:p>92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0.1" calcext:value-type="float">
            <text:p>510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6.93" calcext:value-type="float">
            <text:p>646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4.68" calcext:value-type="float">
            <text:p>974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0.87" calcext:value-type="float">
            <text:p>870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36.31" calcext:value-type="float">
            <text:p>3.536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0.94" calcext:value-type="float">
            <text:p>1.370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8.47" calcext:value-type="float">
            <text:p>988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3.6" calcext:value-type="float">
            <text:p>883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64.31" calcext:value-type="float">
            <text:p>3.664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" calcext:value-type="float">
            <text:p>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30.56" calcext:value-type="float">
            <text:p>2.930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4.43" calcext:value-type="float">
            <text:p>2.344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5.63" calcext:value-type="float">
            <text:p>1.395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1.9" calcext:value-type="float">
            <text:p>951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3.05" calcext:value-type="float">
            <text:p>1.38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2.67" calcext:value-type="float">
            <text:p>1.372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56.26" calcext:value-type="float">
            <text:p>75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5.64" calcext:value-type="float">
            <text:p>555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0.21" calcext:value-type="float">
            <text:p>1.020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4" calcext:value-type="float">
            <text:p>95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04.86" calcext:value-type="float">
            <text:p>70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5.62" calcext:value-type="float">
            <text:p>555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.32" calcext:value-type="float">
            <text:p>8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72.71" calcext:value-type="float">
            <text:p>2.77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9 - RECEITAS DIVERSAS</text:p>
          </table:table-cell>
          <table:table-cell table:number-columns-repeated="2" table:style-name="ce21" office:value-type="float" office:value="14496000" calcext:value-type="float">
            <text:p>14.496.000,00</text:p>
          </table:table-cell>
          <table:table-cell table:style-name="ce21" office:value-type="float" office:value="8698143.63" calcext:value-type="float">
            <text:p>8.698.143,6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90 - RECEITAS DIVERSAS</text:p>
          </table:table-cell>
          <table:table-cell table:number-columns-repeated="2" table:style-name="ce22" office:value-type="float" office:value="14496000" calcext:value-type="float">
            <text:p>14.496.000,00</text:p>
          </table:table-cell>
          <table:table-cell table:style-name="ce22" office:value-type="float" office:value="8698143.63" calcext:value-type="float">
            <text:p>8.698.143,6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26 - RECEITA SUPERAVIT EXTRAJUDICIAL</text:p>
          </table:table-cell>
          <table:table-cell table:number-columns-repeated="2" table:style-name="ce20" office:value-type="float" office:value="14351000" calcext:value-type="float">
            <text:p>14.351.000,00</text:p>
          </table:table-cell>
          <table:table-cell table:style-name="ce20" office:value-type="float" office:value="8619472.85" calcext:value-type="float">
            <text:p>8.619.472,8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2600 - RECEITA SUPERAVIT EXTRAJUDICIAL</text:p>
          </table:table-cell>
          <table:table-cell table:number-columns-repeated="2" table:style-name="ce23" office:value-type="float" office:value="14351000" calcext:value-type="float">
            <text:p>14.351.000,00</text:p>
          </table:table-cell>
          <table:table-cell table:style-name="ce23" office:value-type="float" office:value="8619472.85" calcext:value-type="float">
            <text:p>8.619.472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14351000" calcext:value-type="float">
            <text:p>14.351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86.79" calcext:value-type="float">
            <text:p>5.686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3178" calcext:value-type="float">
            <text:p>783.17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5564.55" calcext:value-type="float">
            <text:p>475.564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5.94" calcext:value-type="float">
            <text:p>42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338.83" calcext:value-type="float">
            <text:p>41.338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8345.45" calcext:value-type="float">
            <text:p>1.228.345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9918.39" calcext:value-type="float">
            <text:p>419.918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004.74" calcext:value-type="float">
            <text:p>7.004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50.26" calcext:value-type="float">
            <text:p>3.15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713.4" calcext:value-type="float">
            <text:p>160.713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909.75" calcext:value-type="float">
            <text:p>222.909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018.16" calcext:value-type="float">
            <text:p>106.018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062.73" calcext:value-type="float">
            <text:p>15.062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847.8" calcext:value-type="float">
            <text:p>37.847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92.51" calcext:value-type="float">
            <text:p>9.092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879.82" calcext:value-type="float">
            <text:p>20.879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5964.92" calcext:value-type="float">
            <text:p>265.964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92.16" calcext:value-type="float">
            <text:p>16.092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449.82" calcext:value-type="float">
            <text:p>74.449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1735.99" calcext:value-type="float">
            <text:p>61.73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69.25" calcext:value-type="float">
            <text:p>9.76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51.3" calcext:value-type="float">
            <text:p>3.951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72.63" calcext:value-type="float">
            <text:p>4.272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11321.21" calcext:value-type="float">
            <text:p>611.321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56.21" calcext:value-type="float">
            <text:p>1.756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9833.92" calcext:value-type="float">
            <text:p>309.83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0" calcext:value-type="float">
            <text:p>8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93.01" calcext:value-type="float">
            <text:p>3.593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878.01" calcext:value-type="float">
            <text:p>50.878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79.7" calcext:value-type="float">
            <text:p>10.879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9555.8" calcext:value-type="float">
            <text:p>389.555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1171.41" calcext:value-type="float">
            <text:p>541.17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9248.27" calcext:value-type="float">
            <text:p>289.248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77.07" calcext:value-type="float">
            <text:p>27.577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2.35" calcext:value-type="float">
            <text:p>1.91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23.49" calcext:value-type="float">
            <text:p>3.623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32372.16" calcext:value-type="float">
            <text:p>832.372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5.02" calcext:value-type="float">
            <text:p>355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7468.96" calcext:value-type="float">
            <text:p>347.468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458.18" calcext:value-type="float">
            <text:p>74.458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47.63" calcext:value-type="float">
            <text:p>5.547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557.49" calcext:value-type="float">
            <text:p>41.557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2099.77" calcext:value-type="float">
            <text:p>1.102.099,7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9099 - OUTRAS RECEITAS</text:p>
          </table:table-cell>
          <table:table-cell table:number-columns-repeated="2" table:style-name="ce20" office:value-type="float" office:value="145000" calcext:value-type="float">
            <text:p>145.000,00</text:p>
          </table:table-cell>
          <table:table-cell table:style-name="ce20" office:value-type="float" office:value="78670.78" calcext:value-type="float">
            <text:p>78.670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909999 - OUTRAS RECEITAS</text:p>
          </table:table-cell>
          <table:table-cell table:number-columns-repeated="2" table:style-name="ce23" office:value-type="float" office:value="145000" calcext:value-type="float">
            <text:p>145.000,00</text:p>
          </table:table-cell>
          <table:table-cell table:style-name="ce23" office:value-type="float" office:value="78670.78" calcext:value-type="float">
            <text:p>78.670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145000" calcext:value-type="float">
            <text:p>145.000,00</text:p>
          </table:table-cell>
          <table:table-cell table:style-name="ce23" office:value-type="float" office:value="38.68" calcext:value-type="float">
            <text:p>38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.54" calcext:value-type="float">
            <text:p>66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72.57" calcext:value-type="float">
            <text:p>4.772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5" calcext:value-type="float">
            <text:p>2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.56" calcext:value-type="float">
            <text:p>97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.13" calcext:value-type="float">
            <text:p>17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6.19" calcext:value-type="float">
            <text:p>856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.13" calcext:value-type="float">
            <text:p>17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4.17" calcext:value-type="float">
            <text:p>1.27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743.88" calcext:value-type="float">
            <text:p>-1.743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4.85" calcext:value-type="float">
            <text:p>2.204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26.52" calcext:value-type="float">
            <text:p>1.726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89.64" calcext:value-type="float">
            <text:p>4.289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.22" calcext:value-type="float">
            <text:p>50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4.82" calcext:value-type="float">
            <text:p>2.144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3.18" calcext:value-type="float">
            <text:p>1.63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3.85" calcext:value-type="float">
            <text:p>343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27.08" calcext:value-type="float">
            <text:p>5.927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.34" calcext:value-type="float">
            <text:p>68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6.71" calcext:value-type="float">
            <text:p>356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7.04" calcext:value-type="float">
            <text:p>287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2.59" calcext:value-type="float">
            <text:p>332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.84" calcext:value-type="float">
            <text:p>203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3.26" calcext:value-type="float">
            <text:p>143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7.01" calcext:value-type="float">
            <text:p>677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8.54" calcext:value-type="float">
            <text:p>678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.17" calcext:value-type="float">
            <text:p>7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74.71" calcext:value-type="float">
            <text:p>1.97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5" calcext:value-type="float">
            <text:p>3.0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1.96" calcext:value-type="float">
            <text:p>401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34" calcext:value-type="float">
            <text:p>1.03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11.78" calcext:value-type="float">
            <text:p>7.31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7817.97" calcext:value-type="float">
            <text:p>-7.817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.78" calcext:value-type="float">
            <text:p>2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55" calcext:value-type="float">
            <text:p>6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.05" calcext:value-type="float">
            <text:p>26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0" calcext:value-type="float">
            <text:p>1.0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.34" calcext:value-type="float">
            <text:p>45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.18" calcext:value-type="float">
            <text:p>26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5" calcext:value-type="float">
            <text:p>1.2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.94" calcext:value-type="float">
            <text:p>38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1.56" calcext:value-type="float">
            <text:p>1.421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" calcext:value-type="float">
            <text:p>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32.15" calcext:value-type="float">
            <text:p>7.632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2.5" calcext:value-type="float">
            <text:p>46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0.67" calcext:value-type="float">
            <text:p>240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5.75" calcext:value-type="float">
            <text:p>945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3198.02" calcext:value-type="float">
            <text:p>-3.198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.37" calcext:value-type="float">
            <text:p>236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0.67" calcext:value-type="float">
            <text:p>240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2.74" calcext:value-type="float">
            <text:p>472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574.8" calcext:value-type="float">
            <text:p>-574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.06" calcext:value-type="float">
            <text:p>88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.12" calcext:value-type="float">
            <text:p>176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.06" calcext:value-type="float">
            <text:p>212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8.85" calcext:value-type="float">
            <text:p>1.398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16.36" calcext:value-type="float">
            <text:p>5.516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8.35" calcext:value-type="float">
            <text:p>948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.17" calcext:value-type="float">
            <text:p>17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.3" calcext:value-type="float">
            <text:p>168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.74" calcext:value-type="float">
            <text:p>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8.24" calcext:value-type="float">
            <text:p>668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1.14" calcext:value-type="float">
            <text:p>171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2280.48" calcext:value-type="float">
            <text:p>-2.280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.17" calcext:value-type="float">
            <text:p>20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4.21" calcext:value-type="float">
            <text:p>554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4.14" calcext:value-type="float">
            <text:p>684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.67" calcext:value-type="float">
            <text:p>46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27.58" calcext:value-type="float">
            <text:p>827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87.25" calcext:value-type="float">
            <text:p>1.587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4.5" calcext:value-type="float">
            <text:p>1.31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6.76" calcext:value-type="float">
            <text:p>1.276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89.37" calcext:value-type="float">
            <text:p>5.489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6.2" calcext:value-type="float">
            <text:p>406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2.34" calcext:value-type="float">
            <text:p>342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6.3" calcext:value-type="float">
            <text:p>776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1.34" calcext:value-type="float">
            <text:p>481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.39" calcext:value-type="float">
            <text:p>1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.74" calcext:value-type="float">
            <text:p>6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6.7" calcext:value-type="float">
            <text:p>716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9.49" calcext:value-type="float">
            <text:p>2.049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827.6" calcext:value-type="float">
            <text:p>-827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267.16" calcext:value-type="float">
            <text:p>-1.267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.78" calcext:value-type="float">
            <text:p>2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6.7" calcext:value-type="float">
            <text:p>716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6.7" calcext:value-type="float">
            <text:p>716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06.21" calcext:value-type="float">
            <text:p>4.806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9.68" calcext:value-type="float">
            <text:p>409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2593.1" calcext:value-type="float">
            <text:p>-2.593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9.05" calcext:value-type="float">
            <text:p>969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4.35" calcext:value-type="float">
            <text:p>784,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8" office:value-type="float" office:value="164640000" calcext:value-type="float">
            <text:p>164.640.000,00</text:p>
          </table:table-cell>
          <table:table-cell table:style-name="ce18" office:value-type="float" office:value="63117342.83" calcext:value-type="float">
            <text:p>63.117.342,8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Impresso por Frederico de Sá Magalhães <text:s/>em 19/07/2018 13:13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25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27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[Exercício].[Ano] = 2018 E [Mês].[Número] &lt;= 7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11" office:value-type="string" calcext:value-type="string">
            <text:p>Colunas</text:p>
          </table:table-cell>
          <table:table-cell table:style-name="ce26"/>
          <table:table-cell table:number-columns-repeated="1022"/>
        </table:table-row>
        <table:table-row table:style-name="ro8">
          <table:table-cell table:style-name="ce12" office:value-type="string" calcext:value-type="string">
            <text:p>Previsão Inicial Líquida da Receita</text:p>
          </table:table-cell>
          <table:table-cell table:style-name="ce26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Previsão Atualizada Líquida da Receita</text:p>
          </table:table-cell>
          <table:table-cell table:style-name="ce26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Receita Arrecadada Líquida</text:p>
          </table:table-cell>
          <table:table-cell table:style-name="ce26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Linhas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26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759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3:47:15.500000000</dc:date>
    <meta:editing-duration>PT17S</meta:editing-duration>
    <meta:editing-cycles>1</meta:editing-cycles>
    <meta:document-statistic meta:table-count="1" meta:cell-count="3865" meta:object-count="2"/>
    <meta:generator>LibreOffice/4.3.4.1$Windows_x86 LibreOffice_project/bc356b2f991740509f321d70e4512a6a54c5f243</meta:generator>
  </office:meta>
</office:document-meta>
</file>