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1.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24"/>
        <table:table-column table:style-name="co3" table:number-columns-repeated="11" table:default-cell-style-name="ce24"/>
        <table:table-column table:style-name="co4" table:default-cell-style-name="ce24"/>
        <table:table-column table:style-name="co5" table:default-cell-style-name="ce24"/>
        <table:table-column table:style-name="co6" table:visibility="collapse" table:default-cell-style-name="ce1"/>
        <table:table-column table:style-name="co6" table:number-columns-repeated="1007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4"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REC.08 - Receita Líquida/Prevista e Realizada/mês a mês_Por Natureza e Fonte Completa_Mensal - 2019</text:p>
          </table:table-cell>
          <table:covered-table-cell table:number-columns-repeated="14"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5" office:value-type="string" calcext:value-type="string" table:number-columns-spanned="16" table:number-rows-spanned="1">
            <text:p>13/11/2019</text:p>
          </table:table-cell>
          <table:covered-table-cell table:number-columns-repeated="14" table:style-name="ce1"/>
          <table:covered-table-cell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3">
            <text:p>Unidade Gestora / Categoria da Receita / Origem da Receita / Natureza da Receita</text:p>
          </table:table-cell>
          <table:table-cell table:style-name="ce2" office:value-type="string" calcext:value-type="string" table:number-columns-spanned="1" table:number-rows-spanned="3">
            <text:p>Fonte Completa</text:p>
          </table:table-cell>
          <table:table-cell table:style-name="ce20" office:value-type="string" calcext:value-type="string" table:number-columns-spanned="14" table:number-rows-spanned="1">
            <text:p>2019</text:p>
          </table:table-cell>
          <table:covered-table-cell table:number-columns-repeated="12" table:style-name="ce25"/>
          <table:covered-table-cell table:style-name="ce26"/>
          <table:table-cell table:number-columns-repeated="1008"/>
        </table:table-row>
        <table:table-row table:style-name="ro1">
          <table:covered-table-cell table:number-columns-repeated="2" table:style-name="ce3"/>
          <table:table-cell table:style-name="ce20" office:value-type="string" calcext:value-type="string" table:number-columns-spanned="1" table:number-rows-spanned="2">
            <text:p>PREVISÃO DA RECEITA (A)</text:p>
          </table:table-cell>
          <table:table-cell table:style-name="ce20" office:value-type="string" calcext:value-type="string" table:number-columns-spanned="12" table:number-rows-spanned="1">
            <text:p>RECEITA REALIZADA</text:p>
          </table:table-cell>
          <table:covered-table-cell table:number-columns-repeated="10" table:style-name="ce25"/>
          <table:covered-table-cell table:style-name="ce26"/>
          <table:table-cell table:style-name="ce20" office:value-type="string" calcext:value-type="string" table:number-columns-spanned="1" table:number-rows-spanned="2">
            <text:p>% REALIZADO (C) = (B/A)*100</text:p>
          </table:table-cell>
          <table:table-cell table:number-columns-repeated="1008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0" office:value-type="string" calcext:value-type="string">
            <text:p>1 - Janeiro</text:p>
          </table:table-cell>
          <table:table-cell table:style-name="ce20" office:value-type="string" calcext:value-type="string">
            <text:p>2 - Fevereiro</text:p>
          </table:table-cell>
          <table:table-cell table:style-name="ce20" office:value-type="string" calcext:value-type="string">
            <text:p>3 - Marco</text:p>
          </table:table-cell>
          <table:table-cell table:style-name="ce20" office:value-type="string" calcext:value-type="string">
            <text:p>4 - Abril</text:p>
          </table:table-cell>
          <table:table-cell table:style-name="ce20" office:value-type="string" calcext:value-type="string">
            <text:p>5 - Maio</text:p>
          </table:table-cell>
          <table:table-cell table:style-name="ce20" office:value-type="string" calcext:value-type="string">
            <text:p>6 - Junho</text:p>
          </table:table-cell>
          <table:table-cell table:style-name="ce20" office:value-type="string" calcext:value-type="string">
            <text:p>7 - Julho</text:p>
          </table:table-cell>
          <table:table-cell table:style-name="ce20" office:value-type="string" calcext:value-type="string">
            <text:p>8 - Agosto</text:p>
          </table:table-cell>
          <table:table-cell table:style-name="ce20" office:value-type="string" calcext:value-type="string">
            <text:p>9 - Setembro</text:p>
          </table:table-cell>
          <table:table-cell table:style-name="ce20" office:value-type="string" calcext:value-type="string">
            <text:p>10 - Outubro</text:p>
          </table:table-cell>
          <table:table-cell table:style-name="ce20" office:value-type="string" calcext:value-type="string">
            <text:p>11 - Novembro</text:p>
          </table:table-cell>
          <table:table-cell table:style-name="ce20" office:value-type="string" calcext:value-type="string">
            <text:p>TOTAL REALIZADO (B)</text:p>
          </table:table-cell>
          <table:covered-table-cell table:style-name="ce2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2" table:number-rows-spanned="1">
            <text:p>030901 - FUNDO ESPECIAL DO PODER JUDICIÁRIO DO ESTADO DO ESPÍRITO SANTO</text:p>
          </table:table-cell>
          <table:covered-table-cell table:style-name="ce16"/>
          <table:table-cell table:style-name="ce22" office:value-type="float" office:value="125985000" calcext:value-type="float">
            <text:p>125.985.000,00</text:p>
          </table:table-cell>
          <table:table-cell table:style-name="ce22" office:value-type="float" office:value="8595177.36" calcext:value-type="float">
            <text:p>8.595.177,36</text:p>
          </table:table-cell>
          <table:table-cell table:style-name="ce22" office:value-type="float" office:value="10243451.47" calcext:value-type="float">
            <text:p>10.243.451,47</text:p>
          </table:table-cell>
          <table:table-cell table:style-name="ce22" office:value-type="float" office:value="9299891.86" calcext:value-type="float">
            <text:p>9.299.891,86</text:p>
          </table:table-cell>
          <table:table-cell table:style-name="ce22" office:value-type="float" office:value="8937595.22" calcext:value-type="float">
            <text:p>8.937.595,22</text:p>
          </table:table-cell>
          <table:table-cell table:style-name="ce22" office:value-type="float" office:value="9240514.43" calcext:value-type="float">
            <text:p>9.240.514,43</text:p>
          </table:table-cell>
          <table:table-cell table:style-name="ce22" office:value-type="float" office:value="9931968.4" calcext:value-type="float">
            <text:p>9.931.968,40</text:p>
          </table:table-cell>
          <table:table-cell table:style-name="ce22" office:value-type="float" office:value="9811911.69" calcext:value-type="float">
            <text:p>9.811.911,69</text:p>
          </table:table-cell>
          <table:table-cell table:style-name="ce22" office:value-type="float" office:value="10777771.49" calcext:value-type="float">
            <text:p>10.777.771,49</text:p>
          </table:table-cell>
          <table:table-cell table:style-name="ce22" office:value-type="float" office:value="10352632.8" calcext:value-type="float">
            <text:p>10.352.632,80</text:p>
          </table:table-cell>
          <table:table-cell table:style-name="ce22" office:value-type="float" office:value="10684512.85" calcext:value-type="float">
            <text:p>10.684.512,85</text:p>
          </table:table-cell>
          <table:table-cell table:style-name="ce22" office:value-type="float" office:value="3736249.17" calcext:value-type="float">
            <text:p>3.736.249,17</text:p>
          </table:table-cell>
          <table:table-cell table:style-name="ce22" office:value-type="float" office:value="101611676.74" calcext:value-type="float">
            <text:p>101.611.676,74</text:p>
          </table:table-cell>
          <table:table-cell table:style-name="ce22" office:value-type="float" office:value="80.65" calcext:value-type="float">
            <text:p>80,6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3"/>1 - RECEITAS CORRENTES</text:p>
          </table:table-cell>
          <table:covered-table-cell table:style-name="ce17"/>
          <table:table-cell table:style-name="ce23" office:value-type="float" office:value="125985000" calcext:value-type="float">
            <text:p>125.985.000,00</text:p>
          </table:table-cell>
          <table:table-cell table:style-name="ce23" office:value-type="float" office:value="8595177.36" calcext:value-type="float">
            <text:p>8.595.177,36</text:p>
          </table:table-cell>
          <table:table-cell table:style-name="ce23" office:value-type="float" office:value="10243451.47" calcext:value-type="float">
            <text:p>10.243.451,47</text:p>
          </table:table-cell>
          <table:table-cell table:style-name="ce23" office:value-type="float" office:value="9299891.86" calcext:value-type="float">
            <text:p>9.299.891,86</text:p>
          </table:table-cell>
          <table:table-cell table:style-name="ce23" office:value-type="float" office:value="8937595.22" calcext:value-type="float">
            <text:p>8.937.595,22</text:p>
          </table:table-cell>
          <table:table-cell table:style-name="ce23" office:value-type="float" office:value="9240514.43" calcext:value-type="float">
            <text:p>9.240.514,43</text:p>
          </table:table-cell>
          <table:table-cell table:style-name="ce23" office:value-type="float" office:value="9931968.4" calcext:value-type="float">
            <text:p>9.931.968,40</text:p>
          </table:table-cell>
          <table:table-cell table:style-name="ce23" office:value-type="float" office:value="9811911.69" calcext:value-type="float">
            <text:p>9.811.911,69</text:p>
          </table:table-cell>
          <table:table-cell table:style-name="ce23" office:value-type="float" office:value="10777771.49" calcext:value-type="float">
            <text:p>10.777.771,49</text:p>
          </table:table-cell>
          <table:table-cell table:style-name="ce23" office:value-type="float" office:value="10352632.8" calcext:value-type="float">
            <text:p>10.352.632,80</text:p>
          </table:table-cell>
          <table:table-cell table:style-name="ce23" office:value-type="float" office:value="10684512.85" calcext:value-type="float">
            <text:p>10.684.512,85</text:p>
          </table:table-cell>
          <table:table-cell table:style-name="ce23" office:value-type="float" office:value="3736249.17" calcext:value-type="float">
            <text:p>3.736.249,17</text:p>
          </table:table-cell>
          <table:table-cell table:style-name="ce23" office:value-type="float" office:value="101611676.74" calcext:value-type="float">
            <text:p>101.611.676,74</text:p>
          </table:table-cell>
          <table:table-cell table:style-name="ce23" office:value-type="float" office:value="80.65" calcext:value-type="float">
            <text:p>80,6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1 - RECEITA TRIBUTÁRIA</text:p>
          </table:table-cell>
          <table:covered-table-cell table:style-name="ce17"/>
          <table:table-cell table:style-name="ce23" office:value-type="float" office:value="86263000" calcext:value-type="float">
            <text:p>86.263.000,00</text:p>
          </table:table-cell>
          <table:table-cell table:style-name="ce23" office:value-type="float" office:value="5817974.35" calcext:value-type="float">
            <text:p>5.817.974,35</text:p>
          </table:table-cell>
          <table:table-cell table:style-name="ce23" office:value-type="float" office:value="6992378.39" calcext:value-type="float">
            <text:p>6.992.378,39</text:p>
          </table:table-cell>
          <table:table-cell table:style-name="ce23" office:value-type="float" office:value="6369142.74" calcext:value-type="float">
            <text:p>6.369.142,74</text:p>
          </table:table-cell>
          <table:table-cell table:style-name="ce23" office:value-type="float" office:value="6746154.45" calcext:value-type="float">
            <text:p>6.746.154,45</text:p>
          </table:table-cell>
          <table:table-cell table:style-name="ce23" office:value-type="float" office:value="6945928.45" calcext:value-type="float">
            <text:p>6.945.928,45</text:p>
          </table:table-cell>
          <table:table-cell table:style-name="ce23" office:value-type="float" office:value="7222187.6" calcext:value-type="float">
            <text:p>7.222.187,60</text:p>
          </table:table-cell>
          <table:table-cell table:style-name="ce23" office:value-type="float" office:value="7380312.93" calcext:value-type="float">
            <text:p>7.380.312,93</text:p>
          </table:table-cell>
          <table:table-cell table:style-name="ce23" office:value-type="float" office:value="7853898.27" calcext:value-type="float">
            <text:p>7.853.898,27</text:p>
          </table:table-cell>
          <table:table-cell table:style-name="ce23" office:value-type="float" office:value="7504912.01" calcext:value-type="float">
            <text:p>7.504.912,01</text:p>
          </table:table-cell>
          <table:table-cell table:style-name="ce23" office:value-type="float" office:value="8045380" calcext:value-type="float">
            <text:p>8.045.380,00</text:p>
          </table:table-cell>
          <table:table-cell table:style-name="ce23" office:value-type="float" office:value="2479542.64" calcext:value-type="float">
            <text:p>2.479.542,64</text:p>
          </table:table-cell>
          <table:table-cell table:style-name="ce23" office:value-type="float" office:value="73357811.83" calcext:value-type="float">
            <text:p>73.357.811,83</text:p>
          </table:table-cell>
          <table:table-cell table:style-name="ce23" office:value-type="float" office:value="85.04" calcext:value-type="float">
            <text:p>85,0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 text:c="9"/>11219000 - TAXA DE FISCALIZAÇÃO SOBRE OS ATOS PRATICADOS PELOS SERVIÇOS NOTARIAIS E DE REGISTRO DO E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30849000" calcext:value-type="float">
            <text:p>30.849.000,00</text:p>
          </table:table-cell>
          <table:table-cell table:style-name="ce22" office:value-type="float" office:value="2720454.52" calcext:value-type="float">
            <text:p>2.720.454,52</text:p>
          </table:table-cell>
          <table:table-cell table:style-name="ce22" office:value-type="float" office:value="2440607.86" calcext:value-type="float">
            <text:p>2.440.607,86</text:p>
          </table:table-cell>
          <table:table-cell table:style-name="ce22" office:value-type="float" office:value="2310918.54" calcext:value-type="float">
            <text:p>2.310.918,54</text:p>
          </table:table-cell>
          <table:table-cell table:style-name="ce22" office:value-type="float" office:value="2210497.41" calcext:value-type="float">
            <text:p>2.210.497,41</text:p>
          </table:table-cell>
          <table:table-cell table:style-name="ce22" office:value-type="float" office:value="2329533.52" calcext:value-type="float">
            <text:p>2.329.533,52</text:p>
          </table:table-cell>
          <table:table-cell table:style-name="ce22" office:value-type="float" office:value="2624995.52" calcext:value-type="float">
            <text:p>2.624.995,52</text:p>
          </table:table-cell>
          <table:table-cell table:style-name="ce22" office:value-type="float" office:value="2182867.73" calcext:value-type="float">
            <text:p>2.182.867,73</text:p>
          </table:table-cell>
          <table:table-cell table:style-name="ce22" office:value-type="float" office:value="2948482.71" calcext:value-type="float">
            <text:p>2.948.482,71</text:p>
          </table:table-cell>
          <table:table-cell table:style-name="ce22" office:value-type="float" office:value="2656919.58" calcext:value-type="float">
            <text:p>2.656.919,58</text:p>
          </table:table-cell>
          <table:table-cell table:style-name="ce22" office:value-type="float" office:value="2547492.79" calcext:value-type="float">
            <text:p>2.547.492,79</text:p>
          </table:table-cell>
          <table:table-cell table:style-name="ce22" office:value-type="float" office:value="972260.51" calcext:value-type="float">
            <text:p>972.260,51</text:p>
          </table:table-cell>
          <table:table-cell table:style-name="ce22" office:value-type="float" office:value="25945030.69" calcext:value-type="float">
            <text:p>25.945.030,69</text:p>
          </table:table-cell>
          <table:table-cell table:style-name="ce22" office:value-type="float" office:value="84.1" calcext:value-type="float">
            <text:p>84,1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9"/>11220800 - EMOLUMENTOS E CUSTAS JUDICIAIS</text:p>
          </table:table-cell>
          <table:table-cell table:style-name="ce18" office:value-type="string" calcext:value-type="string">
            <text:p>0000000000 - CAUÇÕES E VALORES RESTITUÍVEIS</text:p>
          </table:table-cell>
          <table:table-cell table:number-columns-repeated="14"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55414000" calcext:value-type="float">
            <text:p>55.414.000,00</text:p>
          </table:table-cell>
          <table:table-cell table:style-name="ce22" office:value-type="float" office:value="3097519.83" calcext:value-type="float">
            <text:p>3.097.519,83</text:p>
          </table:table-cell>
          <table:table-cell table:style-name="ce22" office:value-type="float" office:value="4551770.53" calcext:value-type="float">
            <text:p>4.551.770,53</text:p>
          </table:table-cell>
          <table:table-cell table:style-name="ce22" office:value-type="float" office:value="4058224.2" calcext:value-type="float">
            <text:p>4.058.224,20</text:p>
          </table:table-cell>
          <table:table-cell table:style-name="ce22" office:value-type="float" office:value="4535657.04" calcext:value-type="float">
            <text:p>4.535.657,04</text:p>
          </table:table-cell>
          <table:table-cell table:style-name="ce22" office:value-type="float" office:value="4616394.93" calcext:value-type="float">
            <text:p>4.616.394,93</text:p>
          </table:table-cell>
          <table:table-cell table:style-name="ce22" office:value-type="float" office:value="4597192.08" calcext:value-type="float">
            <text:p>4.597.192,08</text:p>
          </table:table-cell>
          <table:table-cell table:style-name="ce22" office:value-type="float" office:value="5197445.2" calcext:value-type="float">
            <text:p>5.197.445,20</text:p>
          </table:table-cell>
          <table:table-cell table:style-name="ce22" office:value-type="float" office:value="4905415.56" calcext:value-type="float">
            <text:p>4.905.415,56</text:p>
          </table:table-cell>
          <table:table-cell table:style-name="ce22" office:value-type="float" office:value="4847992.43" calcext:value-type="float">
            <text:p>4.847.992,43</text:p>
          </table:table-cell>
          <table:table-cell table:style-name="ce22" office:value-type="float" office:value="5497887.21" calcext:value-type="float">
            <text:p>5.497.887,21</text:p>
          </table:table-cell>
          <table:table-cell table:style-name="ce22" office:value-type="float" office:value="1507282.13" calcext:value-type="float">
            <text:p>1.507.282,13</text:p>
          </table:table-cell>
          <table:table-cell table:style-name="ce22" office:value-type="float" office:value="47412781.14" calcext:value-type="float">
            <text:p>47.412.781,14</text:p>
          </table:table-cell>
          <table:table-cell table:style-name="ce22" office:value-type="float" office:value="85.56" calcext:value-type="float">
            <text:p>85,5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3 - RECEITA PATRIMONIAL</text:p>
          </table:table-cell>
          <table:covered-table-cell table:style-name="ce17"/>
          <table:table-cell table:style-name="ce23" office:value-type="float" office:value="21331000" calcext:value-type="float">
            <text:p>21.331.000,00</text:p>
          </table:table-cell>
          <table:table-cell table:style-name="ce23" office:value-type="float" office:value="1229239.97" calcext:value-type="float">
            <text:p>1.229.239,97</text:p>
          </table:table-cell>
          <table:table-cell table:style-name="ce23" office:value-type="float" office:value="1801307.46" calcext:value-type="float">
            <text:p>1.801.307,46</text:p>
          </table:table-cell>
          <table:table-cell table:style-name="ce23" office:value-type="float" office:value="1433470.09" calcext:value-type="float">
            <text:p>1.433.470,09</text:p>
          </table:table-cell>
          <table:table-cell table:style-name="ce23" office:value-type="float" office:value="-2251510.9" calcext:value-type="float">
            <text:p>-2.251.510,90</text:p>
          </table:table-cell>
          <table:table-cell table:style-name="ce23" office:value-type="float" office:value="563725.4" calcext:value-type="float">
            <text:p>563.725,40</text:p>
          </table:table-cell>
          <table:table-cell table:style-name="ce23" office:value-type="float" office:value="489577.14" calcext:value-type="float">
            <text:p>489.577,14</text:p>
          </table:table-cell>
          <table:table-cell table:style-name="ce23" office:value-type="float" office:value="583519.44" calcext:value-type="float">
            <text:p>583.519,44</text:p>
          </table:table-cell>
          <table:table-cell table:style-name="ce23" office:value-type="float" office:value="520335.28" calcext:value-type="float">
            <text:p>520.335,28</text:p>
          </table:table-cell>
          <table:table-cell table:style-name="ce23" office:value-type="float" office:value="491175.9" calcext:value-type="float">
            <text:p>491.175,90</text:p>
          </table:table-cell>
          <table:table-cell table:style-name="ce23" office:value-type="float" office:value="496606.97" calcext:value-type="float">
            <text:p>496.606,97</text:p>
          </table:table-cell>
          <table:table-cell table:style-name="ce23" office:value-type="float" office:value="74316.84" calcext:value-type="float">
            <text:p>74.316,84</text:p>
          </table:table-cell>
          <table:table-cell table:style-name="ce23" office:value-type="float" office:value="5431763.59" calcext:value-type="float">
            <text:p>5.431.763,59</text:p>
          </table:table-cell>
          <table:table-cell table:style-name="ce23" office:value-type="float" office:value="25.46" calcext:value-type="float">
            <text:p>25,4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<text:s text:c="9"/>13110100 - ALUGUÉI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651000" calcext:value-type="float">
            <text:p>651.000,00</text:p>
          </table:table-cell>
          <table:table-cell table:style-name="ce22" office:value-type="float" office:value="47311.51" calcext:value-type="float">
            <text:p>47.311,51</text:p>
          </table:table-cell>
          <table:table-cell table:style-name="ce22" office:value-type="float" office:value="55356.45" calcext:value-type="float">
            <text:p>55.356,45</text:p>
          </table:table-cell>
          <table:table-cell table:style-name="ce22" office:value-type="float" office:value="50286.75" calcext:value-type="float">
            <text:p>50.286,75</text:p>
          </table:table-cell>
          <table:table-cell table:style-name="ce22" office:value-type="float" office:value="53729.25" calcext:value-type="float">
            <text:p>53.729,25</text:p>
          </table:table-cell>
          <table:table-cell table:style-name="ce22" office:value-type="float" office:value="53779.7" calcext:value-type="float">
            <text:p>53.779,70</text:p>
          </table:table-cell>
          <table:table-cell table:number-columns-repeated="2" table:style-name="ce22" office:value-type="float" office:value="53237.3" calcext:value-type="float">
            <text:p>53.237,30</text:p>
          </table:table-cell>
          <table:table-cell table:style-name="ce22" office:value-type="float" office:value="54243.52" calcext:value-type="float">
            <text:p>54.243,52</text:p>
          </table:table-cell>
          <table:table-cell table:style-name="ce22" office:value-type="float" office:value="57132.59" calcext:value-type="float">
            <text:p>57.132,59</text:p>
          </table:table-cell>
          <table:table-cell table:style-name="ce22" office:value-type="float" office:value="54210.63" calcext:value-type="float">
            <text:p>54.210,63</text:p>
          </table:table-cell>
          <table:table-cell table:style-name="ce22" office:value-type="float" office:value="54929.62" calcext:value-type="float">
            <text:p>54.929,62</text:p>
          </table:table-cell>
          <table:table-cell table:style-name="ce22" office:value-type="float" office:value="587454.62" calcext:value-type="float">
            <text:p>587.454,62</text:p>
          </table:table-cell>
          <table:table-cell table:style-name="ce22" office:value-type="float" office:value="90.24" calcext:value-type="float">
            <text:p>90,2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3250199 - RECURSOS DO TESOURO - VINCULADOS - DIVERS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1426000" calcext:value-type="float">
            <text:p>11.426.000,00</text:p>
          </table:table-cell>
          <table:table-cell table:style-name="ce22" office:value-type="float" office:value="634244.43" calcext:value-type="float">
            <text:p>634.244,43</text:p>
          </table:table-cell>
          <table:table-cell table:style-name="ce22" office:value-type="float" office:value="1254290" calcext:value-type="float">
            <text:p>1.254.290,00</text:p>
          </table:table-cell>
          <table:table-cell table:style-name="ce22" office:value-type="float" office:value="920608.86" calcext:value-type="float">
            <text:p>920.608,86</text:p>
          </table:table-cell>
          <table:table-cell table:style-name="ce22" office:value-type="float" office:value="-2809143.29" calcext:value-type="float">
            <text:p>-2.809.143,29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3250304 - RECURSOS DE OUTRAS FONTES - FUNEPJ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9254000" calcext:value-type="float">
            <text:p>9.254.000,00</text:p>
          </table:table-cell>
          <table:table-cell table:style-name="ce22" office:value-type="float" office:value="547684.03" calcext:value-type="float">
            <text:p>547.684,03</text:p>
          </table:table-cell>
          <table:table-cell table:style-name="ce22" office:value-type="float" office:value="491661.01" calcext:value-type="float">
            <text:p>491.661,01</text:p>
          </table:table-cell>
          <table:table-cell table:style-name="ce22" office:value-type="float" office:value="462574.48" calcext:value-type="float">
            <text:p>462.574,48</text:p>
          </table:table-cell>
          <table:table-cell table:style-name="ce22" office:value-type="float" office:value="503903.14" calcext:value-type="float">
            <text:p>503.903,14</text:p>
          </table:table-cell>
          <table:table-cell table:style-name="ce22" office:value-type="float" office:value="509945.7" calcext:value-type="float">
            <text:p>509.945,70</text:p>
          </table:table-cell>
          <table:table-cell table:style-name="ce22" office:value-type="float" office:value="436339.84" calcext:value-type="float">
            <text:p>436.339,84</text:p>
          </table:table-cell>
          <table:table-cell table:style-name="ce22" office:value-type="float" office:value="530282.14" calcext:value-type="float">
            <text:p>530.282,14</text:p>
          </table:table-cell>
          <table:table-cell table:style-name="ce22" office:value-type="float" office:value="466091.76" calcext:value-type="float">
            <text:p>466.091,76</text:p>
          </table:table-cell>
          <table:table-cell table:style-name="ce22" office:value-type="float" office:value="434043.31" calcext:value-type="float">
            <text:p>434.043,31</text:p>
          </table:table-cell>
          <table:table-cell table:style-name="ce22" office:value-type="float" office:value="442396.34" calcext:value-type="float">
            <text:p>442.396,34</text:p>
          </table:table-cell>
          <table:table-cell table:style-name="ce22" office:value-type="float" office:value="19387.22" calcext:value-type="float">
            <text:p>19.387,22</text:p>
          </table:table-cell>
          <table:table-cell table:style-name="ce22" office:value-type="float" office:value="4844308.97" calcext:value-type="float">
            <text:p>4.844.308,97</text:p>
          </table:table-cell>
          <table:table-cell table:style-name="ce22" office:value-type="float" office:value="52.35" calcext:value-type="float">
            <text:p>52,3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6 - RECEITA DE SERVIÇOS</text:p>
          </table:table-cell>
          <table:covered-table-cell table:style-name="ce17"/>
          <table:table-cell table:style-name="ce23" office:value-type="float" office:value="1348000" calcext:value-type="float">
            <text:p>1.348.000,00</text:p>
          </table:table-cell>
          <table:table-cell table:style-name="ce23" office:value-type="float" office:value="61128.5" calcext:value-type="float">
            <text:p>61.128,50</text:p>
          </table:table-cell>
          <table:table-cell table:style-name="ce23" office:value-type="float" office:value="76941.03" calcext:value-type="float">
            <text:p>76.941,03</text:p>
          </table:table-cell>
          <table:table-cell table:style-name="ce23" office:value-type="float" office:value="95466.43" calcext:value-type="float">
            <text:p>95.466,43</text:p>
          </table:table-cell>
          <table:table-cell table:style-name="ce23" office:value-type="float" office:value="85169.23" calcext:value-type="float">
            <text:p>85.169,23</text:p>
          </table:table-cell>
          <table:table-cell table:style-name="ce23" office:value-type="float" office:value="100407" calcext:value-type="float">
            <text:p>100.407,00</text:p>
          </table:table-cell>
          <table:table-cell table:style-name="ce23" office:value-type="float" office:value="83601.78" calcext:value-type="float">
            <text:p>83.601,78</text:p>
          </table:table-cell>
          <table:table-cell table:style-name="ce23" office:value-type="float" office:value="80731.63" calcext:value-type="float">
            <text:p>80.731,63</text:p>
          </table:table-cell>
          <table:table-cell table:style-name="ce23" office:value-type="float" office:value="90862.98" calcext:value-type="float">
            <text:p>90.862,98</text:p>
          </table:table-cell>
          <table:table-cell table:style-name="ce23" office:value-type="float" office:value="120971.96" calcext:value-type="float">
            <text:p>120.971,96</text:p>
          </table:table-cell>
          <table:table-cell table:style-name="ce23" office:value-type="float" office:value="89069.66" calcext:value-type="float">
            <text:p>89.069,66</text:p>
          </table:table-cell>
          <table:table-cell table:style-name="ce23" office:value-type="float" office:value="39530.59" calcext:value-type="float">
            <text:p>39.530,59</text:p>
          </table:table-cell>
          <table:table-cell table:style-name="ce23" office:value-type="float" office:value="923880.79" calcext:value-type="float">
            <text:p>923.880,79</text:p>
          </table:table-cell>
          <table:table-cell table:style-name="ce23" office:value-type="float" office:value="68.54" calcext:value-type="float">
            <text:p>68,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 text:c="9"/>16000102 - SERVICOS DE COMERCIALIZAÇÃO DE LIVROS, PERIÓDICOS, MATERIAIS ESCOLARES E PUBLICIDADE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25000" calcext:value-type="float">
            <text:p>125.000,00</text:p>
          </table:table-cell>
          <table:table-cell table:style-name="ce22" office:value-type="float" office:value="3365.38" calcext:value-type="float">
            <text:p>3.365,38</text:p>
          </table:table-cell>
          <table:table-cell table:style-name="ce22" office:value-type="float" office:value="8448" calcext:value-type="float">
            <text:p>8.448,00</text:p>
          </table:table-cell>
          <table:table-cell table:style-name="ce22" office:value-type="float" office:value="9513" calcext:value-type="float">
            <text:p>9.513,00</text:p>
          </table:table-cell>
          <table:table-cell table:style-name="ce22" office:value-type="float" office:value="9390.03" calcext:value-type="float">
            <text:p>9.390,03</text:p>
          </table:table-cell>
          <table:table-cell table:number-columns-repeated="2" table:style-name="ce22" office:value-type="float" office:value="8052" calcext:value-type="float">
            <text:p>8.052,00</text:p>
          </table:table-cell>
          <table:table-cell table:style-name="ce22" office:value-type="float" office:value="7524" calcext:value-type="float">
            <text:p>7.524,00</text:p>
          </table:table-cell>
          <table:table-cell table:style-name="ce22" office:value-type="float" office:value="6601" calcext:value-type="float">
            <text:p>6.601,00</text:p>
          </table:table-cell>
          <table:table-cell table:style-name="ce22" office:value-type="float" office:value="9504" calcext:value-type="float">
            <text:p>9.504,00</text:p>
          </table:table-cell>
          <table:table-cell table:style-name="ce22" office:value-type="float" office:value="12540" calcext:value-type="float">
            <text:p>12.540,00</text:p>
          </table:table-cell>
          <table:table-cell table:style-name="ce22" office:value-type="float" office:value="2508" calcext:value-type="float">
            <text:p>2.508,00</text:p>
          </table:table-cell>
          <table:table-cell table:style-name="ce22" office:value-type="float" office:value="85497.41" calcext:value-type="float">
            <text:p>85.497,41</text:p>
          </table:table-cell>
          <table:table-cell table:style-name="ce22" office:value-type="float" office:value="68.4" calcext:value-type="float">
            <text:p>68,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6001399 - OUTROS SERVIÇOS ADMINISTRATIV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366000" calcext:value-type="float">
            <text:p>366.000,00</text:p>
          </table:table-cell>
          <table:table-cell table:style-name="ce22" office:value-type="float" office:value="9105.72" calcext:value-type="float">
            <text:p>9.105,72</text:p>
          </table:table-cell>
          <table:table-cell table:style-name="ce22" office:value-type="float" office:value="15425.73" calcext:value-type="float">
            <text:p>15.425,73</text:p>
          </table:table-cell>
          <table:table-cell table:style-name="ce22" office:value-type="float" office:value="19680.63" calcext:value-type="float">
            <text:p>19.680,63</text:p>
          </table:table-cell>
          <table:table-cell table:style-name="ce22" office:value-type="float" office:value="20436" calcext:value-type="float">
            <text:p>20.436,00</text:p>
          </table:table-cell>
          <table:table-cell table:style-name="ce22" office:value-type="float" office:value="24170.4" calcext:value-type="float">
            <text:p>24.170,40</text:p>
          </table:table-cell>
          <table:table-cell table:style-name="ce22" office:value-type="float" office:value="11086.48" calcext:value-type="float">
            <text:p>11.086,48</text:p>
          </table:table-cell>
          <table:table-cell table:style-name="ce22" office:value-type="float" office:value="24565.08" calcext:value-type="float">
            <text:p>24.565,08</text:p>
          </table:table-cell>
          <table:table-cell table:style-name="ce22" office:value-type="float" office:value="14670.48" calcext:value-type="float">
            <text:p>14.670,48</text:p>
          </table:table-cell>
          <table:table-cell table:style-name="ce22" office:value-type="float" office:value="29649.08" calcext:value-type="float">
            <text:p>29.649,08</text:p>
          </table:table-cell>
          <table:table-cell table:style-name="ce22" office:value-type="float" office:value="20638.66" calcext:value-type="float">
            <text:p>20.638,66</text:p>
          </table:table-cell>
          <table:table-cell table:style-name="ce22" office:value-type="float" office:value="9903.74" calcext:value-type="float">
            <text:p>9.903,74</text:p>
          </table:table-cell>
          <table:table-cell table:style-name="ce22" office:value-type="float" office:value="199332" calcext:value-type="float">
            <text:p>199.332,00</text:p>
          </table:table-cell>
          <table:table-cell table:style-name="ce22" office:value-type="float" office:value="54.46" calcext:value-type="float">
            <text:p>54,4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6001499 - OUTROS SERVIÇOS DE INSPEÇÃO E FISCALIZAÇÃO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857000" calcext:value-type="float">
            <text:p>857.000,00</text:p>
          </table:table-cell>
          <table:table-cell table:style-name="ce22" office:value-type="float" office:value="48657.4" calcext:value-type="float">
            <text:p>48.657,40</text:p>
          </table:table-cell>
          <table:table-cell table:style-name="ce22" office:value-type="float" office:value="53067.3" calcext:value-type="float">
            <text:p>53.067,30</text:p>
          </table:table-cell>
          <table:table-cell table:style-name="ce22" office:value-type="float" office:value="66272.8" calcext:value-type="float">
            <text:p>66.272,80</text:p>
          </table:table-cell>
          <table:table-cell table:style-name="ce22" office:value-type="float" office:value="55343.2" calcext:value-type="float">
            <text:p>55.343,20</text:p>
          </table:table-cell>
          <table:table-cell table:style-name="ce22" office:value-type="float" office:value="68184.6" calcext:value-type="float">
            <text:p>68.184,60</text:p>
          </table:table-cell>
          <table:table-cell table:style-name="ce22" office:value-type="float" office:value="64463.3" calcext:value-type="float">
            <text:p>64.463,30</text:p>
          </table:table-cell>
          <table:table-cell table:style-name="ce22" office:value-type="float" office:value="48642.55" calcext:value-type="float">
            <text:p>48.642,55</text:p>
          </table:table-cell>
          <table:table-cell table:style-name="ce22" office:value-type="float" office:value="69591.5" calcext:value-type="float">
            <text:p>69.591,50</text:p>
          </table:table-cell>
          <table:table-cell table:style-name="ce22" office:value-type="float" office:value="81818.88" calcext:value-type="float">
            <text:p>81.818,88</text:p>
          </table:table-cell>
          <table:table-cell table:style-name="ce22" office:value-type="float" office:value="55891" calcext:value-type="float">
            <text:p>55.891,00</text:p>
          </table:table-cell>
          <table:table-cell table:style-name="ce22" office:value-type="float" office:value="27118.85" calcext:value-type="float">
            <text:p>27.118,85</text:p>
          </table:table-cell>
          <table:table-cell table:style-name="ce22" office:value-type="float" office:value="639051.38" calcext:value-type="float">
            <text:p>639.051,38</text:p>
          </table:table-cell>
          <table:table-cell table:style-name="ce22" office:value-type="float" office:value="74.57" calcext:value-type="float">
            <text:p>74,5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9 - OUTRAS RECEITAS CORRENTES</text:p>
          </table:table-cell>
          <table:covered-table-cell table:style-name="ce17"/>
          <table:table-cell table:style-name="ce23" office:value-type="float" office:value="17043000" calcext:value-type="float">
            <text:p>17.043.000,00</text:p>
          </table:table-cell>
          <table:table-cell table:style-name="ce23" office:value-type="float" office:value="1486834.54" calcext:value-type="float">
            <text:p>1.486.834,54</text:p>
          </table:table-cell>
          <table:table-cell table:style-name="ce23" office:value-type="float" office:value="1372824.59" calcext:value-type="float">
            <text:p>1.372.824,59</text:p>
          </table:table-cell>
          <table:table-cell table:style-name="ce23" office:value-type="float" office:value="1401812.6" calcext:value-type="float">
            <text:p>1.401.812,60</text:p>
          </table:table-cell>
          <table:table-cell table:style-name="ce23" office:value-type="float" office:value="4357782.44" calcext:value-type="float">
            <text:p>4.357.782,44</text:p>
          </table:table-cell>
          <table:table-cell table:style-name="ce23" office:value-type="float" office:value="1630453.58" calcext:value-type="float">
            <text:p>1.630.453,58</text:p>
          </table:table-cell>
          <table:table-cell table:style-name="ce23" office:value-type="float" office:value="2136601.88" calcext:value-type="float">
            <text:p>2.136.601,88</text:p>
          </table:table-cell>
          <table:table-cell table:style-name="ce23" office:value-type="float" office:value="1767347.69" calcext:value-type="float">
            <text:p>1.767.347,69</text:p>
          </table:table-cell>
          <table:table-cell table:style-name="ce23" office:value-type="float" office:value="2312674.96" calcext:value-type="float">
            <text:p>2.312.674,96</text:p>
          </table:table-cell>
          <table:table-cell table:style-name="ce23" office:value-type="float" office:value="2235572.93" calcext:value-type="float">
            <text:p>2.235.572,93</text:p>
          </table:table-cell>
          <table:table-cell table:style-name="ce23" office:value-type="float" office:value="2053456.22" calcext:value-type="float">
            <text:p>2.053.456,22</text:p>
          </table:table-cell>
          <table:table-cell table:style-name="ce23" office:value-type="float" office:value="1142859.1" calcext:value-type="float">
            <text:p>1.142.859,10</text:p>
          </table:table-cell>
          <table:table-cell table:style-name="ce23" office:value-type="float" office:value="21898220.53" calcext:value-type="float">
            <text:p>21.898.220,53</text:p>
          </table:table-cell>
          <table:table-cell table:style-name="ce23" office:value-type="float" office:value="128.49" calcext:value-type="float">
            <text:p>128,4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9"/>19192700 - MULTAS E JUROS PREVISTOS EM CONTRAT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64000" calcext:value-type="float">
            <text:p>6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938.68" calcext:value-type="float">
            <text:p>22.938,68</text:p>
          </table:table-cell>
          <table:table-cell table:style-name="ce22" office:value-type="float" office:value="936.43" calcext:value-type="float">
            <text:p>936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9.41" calcext:value-type="float">
            <text:p>1.209,41</text:p>
          </table:table-cell>
          <table:table-cell table:style-name="ce22" office:value-type="float" office:value="35385.71" calcext:value-type="float">
            <text:p>35.385,7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9.03" calcext:value-type="float">
            <text:p>409,0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0879.26" calcext:value-type="float">
            <text:p>60.879,26</text:p>
          </table:table-cell>
          <table:table-cell table:style-name="ce22" office:value-type="float" office:value="95.12" calcext:value-type="float">
            <text:p>95,12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8" office:value-type="string" calcext:value-type="string">
            <text:p>2271000000 - CONTRAPARTIDA DE EMPRÉSTIMOS DO BID - ARRECADADO PELO ÓRGÃO</text:p>
          </table:table-cell>
          <table:table-cell table:number-columns-repeated="14"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<text:s text:c="9"/>19199999 - OUTRAS MULTA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35000" calcext:value-type="float">
            <text:p>135.000,00</text:p>
          </table:table-cell>
          <table:table-cell table:style-name="ce22" office:value-type="float" office:value="2374.54" calcext:value-type="float">
            <text:p>2.374,54</text:p>
          </table:table-cell>
          <table:table-cell table:style-name="ce22" office:value-type="float" office:value="13511.1" calcext:value-type="float">
            <text:p>13.511,10</text:p>
          </table:table-cell>
          <table:table-cell table:style-name="ce22" office:value-type="float" office:value="10810.91" calcext:value-type="float">
            <text:p>10.810,91</text:p>
          </table:table-cell>
          <table:table-cell table:style-name="ce22" office:value-type="float" office:value="5197.65" calcext:value-type="float">
            <text:p>5.197,65</text:p>
          </table:table-cell>
          <table:table-cell table:style-name="ce22" office:value-type="float" office:value="18544.51" calcext:value-type="float">
            <text:p>18.544,51</text:p>
          </table:table-cell>
          <table:table-cell table:style-name="ce22" office:value-type="float" office:value="6285.24" calcext:value-type="float">
            <text:p>6.285,24</text:p>
          </table:table-cell>
          <table:table-cell table:style-name="ce22" office:value-type="float" office:value="14354.34" calcext:value-type="float">
            <text:p>14.354,34</text:p>
          </table:table-cell>
          <table:table-cell table:style-name="ce22" office:value-type="float" office:value="15393.53" calcext:value-type="float">
            <text:p>15.393,53</text:p>
          </table:table-cell>
          <table:table-cell table:style-name="ce22" office:value-type="float" office:value="14509.82" calcext:value-type="float">
            <text:p>14.509,82</text:p>
          </table:table-cell>
          <table:table-cell table:style-name="ce22" office:value-type="float" office:value="17829.38" calcext:value-type="float">
            <text:p>17.829,38</text:p>
          </table:table-cell>
          <table:table-cell table:style-name="ce22" office:value-type="float" office:value="4646.5" calcext:value-type="float">
            <text:p>4.646,50</text:p>
          </table:table-cell>
          <table:table-cell table:style-name="ce22" office:value-type="float" office:value="123457.52" calcext:value-type="float">
            <text:p>123.457,52</text:p>
          </table:table-cell>
          <table:table-cell table:style-name="ce22" office:value-type="float" office:value="91.45" calcext:value-type="float">
            <text:p>91,4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9210600 - INDENIZAÇÕES POR DANOS CAUSADOS AO PATRIMÔNIO PÚBLICO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2391.87" calcext:value-type="float">
            <text:p>2.391,8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91.87" calcext:value-type="float">
            <text:p>2.391,8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9"/>19220799 - OUTRAS RECUPERAÇÕES DE DESPESAS DE EXERCÍCIOS ANTERIORE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.9" calcext:value-type="float">
            <text:p>0,90</text:p>
          </table:table-cell>
          <table:table-cell table:style-name="ce22" office:value-type="float" office:value="15.58" calcext:value-type="float">
            <text:p>15,58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2" office:value-type="float" office:value="16.48" calcext:value-type="float">
            <text:p>16,4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8" office:value-type="string" calcext:value-type="string">
            <text:p>0671000000 - SUPERÁVIT FINANCEIRO - ARRECADADO PELO ÓRG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.58" calcext:value-type="float">
            <text:p>15,5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-15.58" calcext:value-type="float">
            <text:p>-15,58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9220800 - RESTITUIÇÕES SOBRE FOLHA DE PAGAMENTO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13" calcext:value-type="float">
            <text:p>345,13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345.13" calcext:value-type="float">
            <text:p>345,1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9229999 - RESTITUIÇÕES DE DÉBITOS INSCRITOS EM DIVERSOS RESPONSÁVEI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312.63" calcext:value-type="float">
            <text:p>312,6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12.63" calcext:value-type="float">
            <text:p>312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9902600 - RECEITA SUPERAVIT EXTRAJUDICIAL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6682000" calcext:value-type="float">
            <text:p>16.682.000,00</text:p>
          </table:table-cell>
          <table:table-cell table:style-name="ce22" office:value-type="float" office:value="1492460.38" calcext:value-type="float">
            <text:p>1.492.460,38</text:p>
          </table:table-cell>
          <table:table-cell table:style-name="ce22" office:value-type="float" office:value="1299889.52" calcext:value-type="float">
            <text:p>1.299.889,52</text:p>
          </table:table-cell>
          <table:table-cell table:style-name="ce22" office:value-type="float" office:value="1349449.53" calcext:value-type="float">
            <text:p>1.349.449,53</text:p>
          </table:table-cell>
          <table:table-cell table:style-name="ce22" office:value-type="float" office:value="995359.88" calcext:value-type="float">
            <text:p>995.359,88</text:p>
          </table:table-cell>
          <table:table-cell table:style-name="ce22" office:value-type="float" office:value="819947.56" calcext:value-type="float">
            <text:p>819.947,56</text:p>
          </table:table-cell>
          <table:table-cell table:style-name="ce22" office:value-type="float" office:value="852677.11" calcext:value-type="float">
            <text:p>852.677,11</text:p>
          </table:table-cell>
          <table:table-cell table:style-name="ce22" office:value-type="float" office:value="847185.19" calcext:value-type="float">
            <text:p>847.185,19</text:p>
          </table:table-cell>
          <table:table-cell table:style-name="ce22" office:value-type="float" office:value="971238.37" calcext:value-type="float">
            <text:p>971.238,37</text:p>
          </table:table-cell>
          <table:table-cell table:style-name="ce22" office:value-type="float" office:value="988208.91" calcext:value-type="float">
            <text:p>988.208,91</text:p>
          </table:table-cell>
          <table:table-cell table:style-name="ce22" office:value-type="float" office:value="1251514.79" calcext:value-type="float">
            <text:p>1.251.514,7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67931.24" calcext:value-type="float">
            <text:p>10.867.931,24</text:p>
          </table:table-cell>
          <table:table-cell table:style-name="ce22" office:value-type="float" office:value="65.15" calcext:value-type="float">
            <text:p>65,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9"/>19909998 - CONVÊNIO TJES X BANESTES - SISTEMA DE GERENCIAMENTO DE DEPÓSIT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3331853.15" calcext:value-type="float">
            <text:p>3.331.853,15</text:p>
          </table:table-cell>
          <table:table-cell table:style-name="ce22" office:value-type="float" office:value="779357.93" calcext:value-type="float">
            <text:p>779.357,93</text:p>
          </table:table-cell>
          <table:table-cell table:style-name="ce22" office:value-type="float" office:value="1226877.01" calcext:value-type="float">
            <text:p>1.226.877,01</text:p>
          </table:table-cell>
          <table:table-cell table:style-name="ce22" office:value-type="float" office:value="895085.45" calcext:value-type="float">
            <text:p>895.085,45</text:p>
          </table:table-cell>
          <table:table-cell table:style-name="ce22" office:value-type="float" office:value="1313792.83" calcext:value-type="float">
            <text:p>1.313.792,83</text:p>
          </table:table-cell>
          <table:table-cell table:style-name="ce22" office:value-type="float" office:value="1206002.51" calcext:value-type="float">
            <text:p>1.206.002,51</text:p>
          </table:table-cell>
          <table:table-cell table:style-name="ce22" office:value-type="float" office:value="739831.39" calcext:value-type="float">
            <text:p>739.831,39</text:p>
          </table:table-cell>
          <table:table-cell table:style-name="ce22" office:value-type="float" office:value="1152839.14" calcext:value-type="float">
            <text:p>1.152.839,14</text:p>
          </table:table-cell>
          <table:table-cell table:style-name="ce22" office:value-type="float" office:value="10645639.41" calcext:value-type="float">
            <text:p>10.645.639,4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9"/>19909999 - OUTRAS RECEITAS</text:p>
          </table:table-cell>
          <table:table-cell table:style-name="ce18" office:value-type="string" calcext:value-type="string">
            <text:p>0000000000 - CAUÇÕES E VALORES RESTITUÍVEIS</text:p>
          </table:table-cell>
          <table:table-cell table:number-columns-repeated="14" table:style-name="ce22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62000" calcext:value-type="float">
            <text:p>162.000,00</text:p>
          </table:table-cell>
          <table:table-cell table:style-name="ce22" office:value-type="float" office:value="-8015.96" calcext:value-type="float">
            <text:p>-8.015,96</text:p>
          </table:table-cell>
          <table:table-cell table:style-name="ce22" office:value-type="float" office:value="36140.16" calcext:value-type="float">
            <text:p>36.140,16</text:p>
          </table:table-cell>
          <table:table-cell table:style-name="ce22" office:value-type="float" office:value="40614.83" calcext:value-type="float">
            <text:p>40.614,83</text:p>
          </table:table-cell>
          <table:table-cell table:style-name="ce22" office:value-type="float" office:value="25371.76" calcext:value-type="float">
            <text:p>25.371,76</text:p>
          </table:table-cell>
          <table:table-cell table:style-name="ce22" office:value-type="float" office:value="11394.17" calcext:value-type="float">
            <text:p>11.394,17</text:p>
          </table:table-cell>
          <table:table-cell table:style-name="ce22" office:value-type="float" office:value="15376.81" calcext:value-type="float">
            <text:p>15.376,81</text:p>
          </table:table-cell>
          <table:table-cell table:style-name="ce22" office:value-type="float" office:value="10722.71" calcext:value-type="float">
            <text:p>10.722,71</text:p>
          </table:table-cell>
          <table:table-cell table:style-name="ce22" office:value-type="float" office:value="12250.23" calcext:value-type="float">
            <text:p>12.250,23</text:p>
          </table:table-cell>
          <table:table-cell table:style-name="ce22" office:value-type="float" office:value="23738.16" calcext:value-type="float">
            <text:p>23.738,16</text:p>
          </table:table-cell>
          <table:table-cell table:style-name="ce22" office:value-type="float" office:value="44280.66" calcext:value-type="float">
            <text:p>44.280,66</text:p>
          </table:table-cell>
          <table:table-cell table:style-name="ce22" office:value-type="float" office:value="-14626.54" calcext:value-type="float">
            <text:p>-14.626,54</text:p>
          </table:table-cell>
          <table:table-cell table:style-name="ce22" office:value-type="float" office:value="197246.99" calcext:value-type="float">
            <text:p>197.246,99</text:p>
          </table:table-cell>
          <table:table-cell table:style-name="ce22" office:value-type="float" office:value="121.76" calcext:value-type="float">
            <text:p>121,7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Impresso por Claudio Ney Paulino Loureiro <text:s/>em 13/11/2019 13:43</text:p>
          </table:table-cell>
          <table:covered-table-cell/>
          <table:covered-table-cell table:number-columns-repeated="14" table:style-name="ce1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6" table:number-rows-spanned="1">
            <text:p><text:s/>espaçamento </text:p>
          </table:table-cell>
          <table:covered-table-cell/>
          <table:covered-table-cell table:number-columns-repeated="14"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 table:style-name="ce1"/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9 e [Mês].[Número] &lt;=11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12" office:value-type="string" calcext:value-type="string">
            <text:p>PREVISÃO DA RECEITA (A)</text:p>
          </table:table-cell>
          <table:table-cell table:style-name="ce12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ECEITA REALIZADA</text:p>
          </table:table-cell>
          <table:table-cell table:style-name="ce12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 REALIZADO (B)</text:p>
          </table:table-cell>
          <table:table-cell table:style-name="ce12" office:value-type="string" calcext:value-type="string">
            <text:p>So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% REALIZADO (C) = (B/A)*100</text:p>
          </table:table-cell>
          <table:table-cell table:style-name="ce12" office:value-type="string" calcext:value-type="string">
            <text:p><text:s/>([Exercício].[RECEITA REALIZADA].[TOTAL REALIZADO (B)]/[Exercício].[PREVISÃO DA RECEITA (A)])*100 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9-11-13T13:44:48</meta:creation-date>
    <dc:creator>CNLOUREIRO</dc:creator>
    <dc:date>2019-11-13T13:44:48</dc:date>
    <meta:document-statistic meta:table-count="1" meta:cell-count="460" meta:object-count="2"/>
    <meta:generator>LibreOffice/4.3.4.1$Windows_x86 LibreOffice_project/bc356b2f991740509f321d70e4512a6a54c5f243</meta:generator>
  </office:meta>
</office:document-meta>
</file>