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3.17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MPENHO_20_1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MPENHO 1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OTE ÚNIC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NID.</text:p>
          </table:table-cell>
          <table:table-cell table:style-name="ce5" office:value-type="string" calcext:value-type="string">
            <text:p>PREENCHER COM A QUANTIDADE NECESSÁRIA</text:p>
          </table:table-cell>
          <table:table-cell table:number-columns-repeated="102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eator para lâmpada fluorescente 1x16 W tensão 127/220 V, partida rápida e fator de potência ≥ 90 %.</text:p>
          </table:table-cell>
          <table:table-cell table:style-name="ce2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eator para lâmpada fluorescente 2x16 W tensão 127/220 V, partida rápida e fator de potência ≥ 90 %.</text:p>
          </table:table-cell>
          <table:table-cell table:style-name="ce2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Reator para lâmpada fluorescente 2x20 W tensão 127/220 V, partida rápida e fator de potência ≥ 90 %.</text:p>
          </table:table-cell>
          <table:table-cell table:style-name="ce2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Reator para lâmpada fluorescente 1x32 W tensão 127/220 V, partida rápida e fator de potência ≥ 90 %.</text:p>
          </table:table-cell>
          <table:table-cell table:style-name="ce2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Reator para lâmpada fluorescente 2x32 W tensão 127/220 V, partida rápida e fator de potência ≥ 90 %.</text:p>
          </table:table-cell>
          <table:table-cell table:style-name="ce2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Reator para lâmpada fluorescente 2x40 W tensão 127/220 V, partida rápida e fator de potência ≥ 90 %.</text:p>
          </table:table-cell>
          <table:table-cell table:style-name="ce2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Reator externo para lâmpada vapor metálico de 150 W, 220 V, partida rápida (com capacitor e ignitor internos).</text:p>
          </table:table-cell>
          <table:table-cell table:style-name="ce2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Reator externo para lâmpada vapor metálico de 400 W, 220 V, partida rápida (com capacitor e ignitor internos).</text:p>
          </table:table-cell>
          <table:table-cell table:style-name="ce2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Reator interno para lâmpada vapor metálico de 150 W, 220 V, partida rápida. </text:p>
          </table:table-cell>
          <table:table-cell table:style-name="ce2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eator interno para lâmpada vapor metálico de 400 W, 220 V, partida rápida.</text:p>
          </table:table-cell>
          <table:table-cell table:style-name="ce2" office:value-type="string" calcext:value-type="string">
            <text:p>Unid.</text:p>
          </table:table-cell>
          <table:table-cell table:style-name="ce6"/>
          <table:table-cell table:number-columns-repeated="102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EMPENHO 1A'.$A$1" table:cell-range-address="$'EMPENHO 1A'.$A$1:.$D$15"/>
        </table:named-expressions>
      </table:table>
      <table:named-expressions>
        <table:named-expression table:name="_xlfn_COUNTIFS" table:base-cell-address="$'EMPENHO 1A'.$A$1" table:expression=""/>
      </table:named-expressions>
      <table:database-ranges>
        <table:database-range table:name="__Anonymous_Sheet_DB__0" table:target-range-address="'EMPENHO 1A'.A1:'EMPENHO 1A'.D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PENHO_20_1A" style:display-name="PageStyle_EMPENHO 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MARQUES</meta:initial-creator>
    <meta:creation-date>2018-03-19T14:50:26</meta:creation-date>
    <dc:creator>WOMARQUES</dc:creator>
    <dc:date>2018-03-28T19:06:49</dc:date>
    <meta:document-statistic meta:table-count="1" meta:cell-count="35" meta:object-count="0"/>
    <meta:generator>LibreOffice/4.3.4.1$Windows_x86 LibreOffice_project/bc356b2f991740509f321d70e4512a6a54c5f243</meta:generator>
  </office:meta>
</office:document-meta>
</file>