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10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1/11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65851328.64" calcext:value-type="float">
            <text:p>65.851.328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65851328.64" calcext:value-type="float">
            <text:p>65.851.32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23353763.75" calcext:value-type="float">
            <text:p>23.353.763,7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3353763.75" calcext:value-type="float">
            <text:p>23.353.763,7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3353763.75" calcext:value-type="float">
            <text:p>23.353.76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42497564.89" calcext:value-type="float">
            <text:p>42.497.564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42497564.89" calcext:value-type="float">
            <text:p>42.497.564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42497564.89" calcext:value-type="float">
            <text:p>42.497.564,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43384525.56" calcext:value-type="float">
            <text:p>43.384.525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2860882.35" calcext:value-type="float">
            <text:p>42.860.882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2860882.35" calcext:value-type="float">
            <text:p>42.860.882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9435485.1" calcext:value-type="float">
            <text:p>29.435.485,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9435485.1" calcext:value-type="float">
            <text:p>29.435.485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3425397.25" calcext:value-type="float">
            <text:p>13.425.397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3425397.25" calcext:value-type="float">
            <text:p>13.425.397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024461.64" calcext:value-type="float">
            <text:p>1.024.461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024461.64" calcext:value-type="float">
            <text:p>1.024.461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024461.64" calcext:value-type="float">
            <text:p>1.024.461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89598.92" calcext:value-type="float">
            <text:p>89.598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89598.92" calcext:value-type="float">
            <text:p>89.598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83836.56" calcext:value-type="float">
            <text:p>283.836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83836.56" calcext:value-type="float">
            <text:p>283.836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651026.16" calcext:value-type="float">
            <text:p>651.026,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651026.16" calcext:value-type="float">
            <text:p>651.026,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11525689.58" calcext:value-type="float">
            <text:p>11.525.689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69390.4" calcext:value-type="float">
            <text:p>269.390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69390.4" calcext:value-type="float">
            <text:p>269.390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31390.63" calcext:value-type="float">
            <text:p>131.390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31390.63" calcext:value-type="float">
            <text:p>131.390,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1256299.18" calcext:value-type="float">
            <text:p>11.256.299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1256299.18" calcext:value-type="float">
            <text:p>11.256.299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1208962.61" calcext:value-type="float">
            <text:p>11.208.962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1208962.61" calcext:value-type="float">
            <text:p>11.208.962,6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46593.79" calcext:value-type="float">
            <text:p>46.593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46593.79" calcext:value-type="float">
            <text:p>46.593,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1/11/2017 12:3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10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1T14:05:08.768000000</dc:date>
    <meta:editing-duration>PT22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