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7.438cm"/>
    </style:style>
    <style:style style:name="co7" style:family="table-column">
      <style:table-column-properties fo:break-before="auto" style:column-width="3.747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4.94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7.779cm" fo:break-before="auto" style:use-optimal-row-height="false"/>
    </style:style>
    <style:style style:name="ro10" style:family="table-row">
      <style:table-row-properties style:row-height="4.44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6cm" svg:height="0.952cm" svg:x="0cm" svg:y="471.356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6"/>
        <table:table-column table:style-name="co10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1 – FEVEREIRO/2021 – (030901 - FUNDO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01/03/2021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03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BASTECIMENTO DE AGUA PARA O FORUM DE ALEGRE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8.28" calcext:value-type="float">
            <text:p>78,2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04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BASTECIMENTO DE AGUA PARA O FORUM DE ALFREDO CHAVE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1.08" calcext:value-type="float">
            <text:p>91,0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05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BASTECIMENTO DE AGUA PARA O FORUM DE ARACRUZ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0.32" calcext:value-type="float">
            <text:p>620,3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06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BASTECIMENTO DE AGUA PARA O FORUM DE BAIXO GUANDU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4.54" calcext:value-type="float">
            <text:p>434,54</text:p>
          </table:table-cell>
          <table:table-cell table:style-name="ce12" office:value-type="float" office:value="135.22" calcext:value-type="float">
            <text:p>135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07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DE ABASTECIMENTO DE AGUA PARA O FORUM DE GUACUI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7.03" calcext:value-type="float">
            <text:p>307,0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09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BASTECIMENTO DE AGUA PARA O FORUM DE ITAGUAÇU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.9" calcext:value-type="float">
            <text:p>63,9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11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REFERENTE SERVIÇO DE ABASTECIMENTO DE AGUA PARA O FORUM DE JAGUARE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" calcext:value-type="float">
            <text:p>4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12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BASTECIMENTO DE AGUA PARA O FORUM DE JERONIMO MONTEIRO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.76" calcext:value-type="float">
            <text:p>100,7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13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BASTECIMENTO DE AGUA PARA O FORUM DE JOAO NEIV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.58" calcext:value-type="float">
            <text:p>74,5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14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REFERENTE SERVIÇO DE ABASTECIMENTO DE AGUA PARA O FORUM DE LINHARE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62.16" calcext:value-type="float">
            <text:p>3.762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16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REFERENTE SERVIÇO DE ABASTECIMENTO DE AGUA PARA O FORUM DE MIMOSO DO SUL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5.48" calcext:value-type="float">
            <text:p>95,4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17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SERVIÇO DE ABASTECIMENTO DE AGUA PARA O FORUM DE RIO BANANAL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7.99" calcext:value-type="float">
            <text:p>77,9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18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BASTECIMENTO DE AGUA PARA O FORUM DE SAO DOMINGOS DO NORTE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.25" calcext:value-type="float">
            <text:p>65,2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19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BASTECIMENTO DE AGUA PARA O FORUM DE SAO SAO MATEU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64" calcext:value-type="float">
            <text:p>1.364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20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BASTECIMENTO DE AGUA PARA O FORUM DE VARAGEM ALT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.27" calcext:value-type="float">
            <text:p>57,2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1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BAST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17.81" calcext:value-type="float">
            <text:p>1.917,8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2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BAST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75.88" calcext:value-type="float">
            <text:p>4.675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3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SERVIÇO DE FORNECIMENTO DE ENERGIA ELETRIC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951.1" calcext:value-type="float">
            <text:p>45.951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4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SERVIÇO DE FORNECIMENTO DE FORN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844.05" calcext:value-type="float">
            <text:p>31.844,0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5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SERVIÇO DE FORNECIMENTO DE FORN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976.72" calcext:value-type="float">
            <text:p>11.976,7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26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SERVIÇO DE FORNECIMENTO DE FORNECIMENTO DE ENERGIA ELETRIC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75455.51" calcext:value-type="float">
            <text:p>475.455,5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7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PARA ABRIGAR O 2 JUIZADO CIVEL DE VITORIA CONFORME AUTORIZAÇÃO ORDENADOR DE DESPESAS SEI 0614268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66.57" calcext:value-type="float">
            <text:p>8.566,5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28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PARA ABRIGAR O 2 JUIZADO CIVEL DE VITORIA CONFORME AUTORIZAÇÃO ORDENADOR DE DESPESAS SEI 0614268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1.03" calcext:value-type="float">
            <text:p>2.151,0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33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CONTRATO DE LOCAÇÃO DE IMOVEL PARA ABRIGAR A 2A VARA CRIMINAL, O JUIZADO ESPECIAL CIVEL E O JUIZADO ESPECIAL CRIMINAL DA COMARCA DE VIANA CONFORME AUTORIZAÇÃO ORDENADOR DE DESPESAS SEI 0621660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50" calcext:value-type="float">
            <text:p>5.25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36</text:p>
          </table:table-cell>
          <table:table-cell table:style-name="ce4" office:value-type="string" calcext:value-type="string">
            <text:p>07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41200000180 - SERGIO MACHADO REIS</text:p>
          </table:table-cell>
          <table:table-cell table:style-name="ce4" office:value-type="string" calcext:value-type="string">
            <text:p>CONTRATAÇÃO DE EMPRESA ESPECIALIZADA NO SERVIÇO DE CLIPPING ELETRONICO CONFORME AUTORIZAÇÃO ORDENADOR DE DESPESAS SEI 0630794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4/2018</text:p>
          </table:table-cell>
          <table:table-cell table:style-name="ce4" office:value-type="string" calcext:value-type="string">
            <text:p>000983 - Comunicaçã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2" office:value-type="float" office:value="7500" calcext:value-type="float">
            <text:p>7.5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3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ABASTECIMENTO DE LUZ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1562.55" calcext:value-type="float">
            <text:p>161.562,5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3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1939726 - ARISIO GERALDO TESSAROLO FILHO</text:p>
          </table:table-cell>
          <table:table-cell table:style-name="ce4" office:value-type="string" calcext:value-type="string">
            <text:p>locação de IMOVEL PARA ABRIGAR OS ARQUIVOS DO FORUM DA COMARCA DE LINHARES CONFORME AUTORIZAÇÃO ORDENADOR DE DESPESAS SEI 0627655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00" calcext:value-type="float">
            <text:p>9.0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4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REFERENTE CONTRATO DE PRESTAÇÃO DE SERVIÇOS CONTINUAODS DE OPERAÇAO E MANUTENÇAO, COM FORNECIMENTO DE MAO DE OBRA EXCLUSIVA EM INSTALAÇÕES DE AR CONDICIONADO DO PODER JUDICIARIO CONFORME AUTORIZAÇÃO ORDENADOR DE DESPESAS SEI 0613566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2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64649.86" calcext:value-type="float">
            <text:p>64.649,8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4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613.88" calcext:value-type="float">
            <text:p>20.613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4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25" calcext:value-type="float">
            <text:p>4.525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4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FERENTE lLOCAÇÃO PARA TRANSPORTE DE PASSAGEIROS E CARGAS EM ATENDIMENTO PODER JUDICIARIO CONFORME AUTORIZAÇÃO ORDENADOR DE DESPESA 0621391</text:p>
          </table:table-cell>
          <table:table-cell table:style-name="ce4" office:value-type="string" calcext:value-type="string">
            <text:p>70068193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3/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447.62" calcext:value-type="float">
            <text:p>60.447,6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4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FERENTE lLOCAÇÃO PARA TRANSPORTE DE PASSAGEIROS E CARGAS EM ATENDIMENTO PODER JUDICIARIO CONFORME AUTORIZAÇÃO ORDENADOR DE DESPESA 0621391</text:p>
          </table:table-cell>
          <table:table-cell table:style-name="ce4" office:value-type="string" calcext:value-type="string">
            <text:p>70068193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3/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444.43" calcext:value-type="float">
            <text:p>33.444,4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5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O 2 JUIZADO DA INFANCIA E JUVENTUDE DA SERRA CONFORME AUTORIZAÇÃO ORDENADOR DE DESPESAS SEI 0625951</text:p>
          </table:table-cell>
          <table:table-cell table:style-name="ce4" office:value-type="string" calcext:value-type="string">
            <text:p>70067301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000" calcext:value-type="float">
            <text:p>27.0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5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OS NO TJ E NAS COMARCAS CONFORME AUTORIZAÇÃO ORDENADOR DE DESPESAS SEI 0625926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7/2019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115.93" calcext:value-type="float">
            <text:p>39.115,9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5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AS UNIDADES DO FORUM DA COMARCA DA SERRA CONFORME AUTORIZAÇÃO ORDENADOR DE DESPESAS SEI 0626753</text:p>
          </table:table-cell>
          <table:table-cell table:style-name="ce4" office:value-type="string" calcext:value-type="string">
            <text:p>70067292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5223.07" calcext:value-type="float">
            <text:p>175.223,07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5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CONTRATO DE PRESTAÇÃO DE SERVIÇO DE SUPORTE TECNICO E DE ASSISTENCIA TECNICA PARA TODOS OS EQUIPAMENTOS E COMPONENTES DA SOLUÇAO DE SWITCHES EXTREME, COM FORNECIMENTO DE PEÇAS JA ADQUIRIDOS PELO PJES CONFORME AUTORIZAÇÃO ORDENADOR DE DESPESAS SEI 0619817</text:p>
          </table:table-cell>
          <table:table-cell table:style-name="ce4" office:value-type="string" calcext:value-type="string">
            <text:p>7006080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232.54" calcext:value-type="float">
            <text:p>34.232,54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6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CONTRATO DE PRESTAÇÃO DE SERVIÇO DE SUPORTE TECNICO E DE ASSISTENCIA TECNICA PARA TODOS OS EQUIPAMENTOS E COMPONENTES DA SOLUÇAO DE SWITCHES EXTREME, COM FORNECIMENTO DE PEÇAS JA ADQUIRIDOS PELO PJES CONFORME AUTORIZAÇÃO ORDENADOR DE DESPESAS SEI 0619817</text:p>
          </table:table-cell>
          <table:table-cell table:style-name="ce4" office:value-type="string" calcext:value-type="string">
            <text:p>7006080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14.46" calcext:value-type="float">
            <text:p>7.514,4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6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62502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988.84" calcext:value-type="float">
            <text:p>5.988,8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6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62502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14.62" calcext:value-type="float">
            <text:p>1.314,6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6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REFERENTE LOCAÇÃO DO IMOVEL ONDE FUNCIONA O FORUM DE ANCHIETA CONFORME AUTORIZAÇÃO ORDENADOR DE DESPESAS SEI 0621961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e inexgibilidade caput do art 25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935.28" calcext:value-type="float">
            <text:p>27.935,2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6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REFERENTE PRESTAÇÃO DE SERVIÇOS DE MANUTENÇAO NA UNIDADE UPS 1 DA MARCA APC, MODELO SYMMETRA PX BOKVA/BOKW MSWCF80KF, COM FORNECIMENTO DE MATERIAIS CONFORME AUTORIZAÇÃO ORDENADOR DE DESPESAS SEI 0625839</text:p>
          </table:table-cell>
          <table:table-cell table:style-name="ce4" office:value-type="string" calcext:value-type="string">
            <text:p>70021596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99.9" calcext:value-type="float">
            <text:p>4.499,9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7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REFERENTE LOCAÇÃO DE IMOVEL PARA ATENDER COMARCA DE GUAÇUI CONFORME AUTORIZAÇÃO ORDENADOR DE DESPESAS SEI 0621374 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74.57" calcext:value-type="float">
            <text:p>2.174,5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74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REFERENTE SERVIÇO DE MANUTENÇÃO DE ATIVOS DE TECNOLOGIA DE INFORMAÇAO COM TROCA DE COMPONENTES E QUE NAO ESTEJAM SOB CONTRATO DE GARANTIA CONFORME AUTORIZAÇÃO ORDENADOR DE DESPESAS SEI 0624859</text:p>
          </table:table-cell>
          <table:table-cell table:style-name="ce4" office:value-type="string" calcext:value-type="string">
            <text:p>700686960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-157440" calcext:value-type="float">
            <text:p>-157.4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7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REFERENTE SERVIÇO DE MANUTENÇÃO DE ATIVOS DE TECNOLOGIA DE INFORMAÇAO COM TROCA DE COMPONENTES E QUE NAO ESTEJAM SOB CONTRATO DE GARANTIA CONFORME AUTORIZAÇÃO ORDENADOR DE DESPESAS SEI 0624859</text:p>
          </table:table-cell>
          <table:table-cell table:style-name="ce4" office:value-type="string" calcext:value-type="string">
            <text:p>700686960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-34560" calcext:value-type="float">
            <text:p>-34.5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7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REFERENTE SERVIÇO DE MANUTENÇÃO DE ATIVOS DE TECNOLOGIA DE INFORMAÇAO COM TROCA DE COMPONENTES E QUE NAO ESTEJAM SOB CONTRATO DE GARANTIA CONFORME AUTORIZAÇÃO ORDENADOR DE DESPESAS SEI 0624859</text:p>
          </table:table-cell>
          <table:table-cell table:style-name="ce4" office:value-type="string" calcext:value-type="string">
            <text:p>700686960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-157440" calcext:value-type="float">
            <text:p>-157.4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7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REFERENTE SERVIÇO DE MANUTENÇÃO DE ATIVOS DE TECNOLOGIA DE INFORMAÇAO COM TROCA DE COMPONENTES E QUE NAO ESTEJAM SOB CONTRATO DE GARANTIA CONFORME AUTORIZAÇÃO ORDENADOR DE DESPESAS SEI 0624859</text:p>
          </table:table-cell>
          <table:table-cell table:style-name="ce4" office:value-type="string" calcext:value-type="string">
            <text:p>700686960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-34560" calcext:value-type="float">
            <text:p>-34.5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9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842.71" calcext:value-type="float">
            <text:p>10.842,7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9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80.11" calcext:value-type="float">
            <text:p>2.380,1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9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664.78" calcext:value-type="float">
            <text:p>12.664,7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94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80.07" calcext:value-type="float">
            <text:p>2.780,0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09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AS COMARCAS DA GRANDE VITORIA E DO TJ CONFORME AUTORIZAÇÃO ORDENADOR DE DESPESAS SEI 0623810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7710.41" calcext:value-type="float">
            <text:p>97.710,4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ÃO NAS CENTRAIS TELEFONICAS CONFORME AUTORIZAÇÃO ORDENADOR DE DESPESAS SEI 062149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09.51" calcext:value-type="float">
            <text:p>2.109,5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ÃO NAS CENTRAIS TELEFONICAS CONFORME AUTORIZAÇÃO ORDENADOR DE DESPESAS SEI 062149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3.06" calcext:value-type="float">
            <text:p>463,0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621073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43.53" calcext:value-type="float">
            <text:p>7.143,5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4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621073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36.47" calcext:value-type="float">
            <text:p>1.136,4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COMPRA DE VALES TRANSPORTE CONFORME AUTORIZAÇÃO ORDENADOR DE DESPESAS SEI 00632369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9.4" calcext:value-type="float">
            <text:p>179,4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0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MANUTENÇÃO PREVENTIVA E CORRETIVA EM EQUIPAMENTO MARCA XEROX MODELO WC 4127 110000 COPIAS/MES E MANUTENÇÃO PREVENTIVA E CORRETIVA EM EQUIPAMENTO MARCA XEROX MODELO CQ 9203,70.000 COPIAS MES, CONFORME AUTORIZAÇÃO ORDENADOR DE DESPESAS SEI 0621843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240" calcext:value-type="float">
            <text:p>21.24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0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MANUTENÇAO DE PRESTAÇÃO DE SERVIÇOS CONTINUADOS DE VIGILANCIA PATRIMONIAL, OSTENSIVA , MAS EDIFICAÇÕES DO PODER JUDICIARIO CONFORME AUTORIZAÇÃO ORDENADOR D E DESPESAS SEI 0626124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8803.47" calcext:value-type="float">
            <text:p>938.803,4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1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MANUTENÇAO DE PRESTAÇÃO DE SERVIÇOS CONTINUADOS DE VIGILANCIA PATRIMONIAL, OSTENSIVA , MAS EDIFICAÇÕES DO PODER JUDICIARIO CONFORME AUTORIZAÇÃO ORDENADOR D E DESPESAS SEI 0626124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5381.63" calcext:value-type="float">
            <text:p>135.381,6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1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CONTRATO DE PRESTAÇÃO DE SERVIÇOS DE TELEFONIA FIXA COMUTADA, MEDIANTE PRESTAÇAO DE SERVIÇOS TELEFONICOS FIXO, FIXO E FIXOMOVEL), CONFORME AUTORIZAÇÃO ORDENADOR DE DESPESAS SEI 0621378</text:p>
          </table:table-cell>
          <table:table-cell table:style-name="ce4" office:value-type="string" calcext:value-type="string">
            <text:p>70071444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487.75" calcext:value-type="float">
            <text:p>48.487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1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CONTRATO DE PRESTAÇÃO DE SERVIÇOS DE TELEFONIA FIXA COMUTADA, MEDIANTE PRESTAÇAO DE SERVIÇOS TELEFONICOS FIXO, FIXO E FIXOMOVEL), CONFORME AUTORIZAÇÃO ORDENADOR DE DESPESAS SEI 0621378</text:p>
          </table:table-cell>
          <table:table-cell table:style-name="ce4" office:value-type="string" calcext:value-type="string">
            <text:p>70071444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643.65" calcext:value-type="float">
            <text:p>10.643,6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CONTRATO SERVIÇOS DE REDE ESTADUAL, JUDICIARIA LINKS CONFORME AUTORIZAÇÃO ORDENADOR DE DESPESAS SEI 0619795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1698.74" calcext:value-type="float">
            <text:p>111.698,7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4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CONTRATO SERVIÇOS DE REDE ESTADUAL, JUDICIARIA LINKS CONFORME AUTORIZAÇÃO ORDENADOR DE DESPESAS SEI 0619795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519.24" calcext:value-type="float">
            <text:p>24.519,2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ÃO DOS SERVIDORES DELL R 620 CONFORME AUTORIZAÇÃO ORDENADOR DE DESPESAS SEI 0623929</text:p>
          </table:table-cell>
          <table:table-cell table:style-name="ce4" office:value-type="string" calcext:value-type="string">
            <text:p>70068115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56530.8" calcext:value-type="float">
            <text:p>56.530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ÃO DOS SERVIDORES DELL R 620 CONFORME AUTORIZAÇÃO ORDENADOR DE DESPESAS SEI 0623929</text:p>
          </table:table-cell>
          <table:table-cell table:style-name="ce4" office:value-type="string" calcext:value-type="string">
            <text:p>70068115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2409.2" calcext:value-type="float">
            <text:p>12.409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1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0625423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9347.92" calcext:value-type="float">
            <text:p>339.347,9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1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0625423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705.32" calcext:value-type="float">
            <text:p>37.705,3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2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REFERENTE PRESTAÇÃO DE SERVIÇO CONTINUADO DE OPERAÇÃO, MANUTENÇAO PREVENTIVA E CORRETIVA DE EQUIPAMENTOS DE AR CONDICIONADO CONFORME AUTORIZAÇÃO ORDENADOR DE DESPESAS SEI 0609901</text:p>
          </table:table-cell>
          <table:table-cell table:style-name="ce4" office:value-type="string" calcext:value-type="string">
            <text:p>700664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5597.8" calcext:value-type="float">
            <text:p>95.597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2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60897000180 - VIACAO SAO JOAO LTDA</text:p>
          </table:table-cell>
          <table:table-cell table:style-name="ce4" office:value-type="string" calcext:value-type="string">
            <text:p>VALE TRANSPORTE PARA MILITARES E SERVIDORES LOCALIZADOS NA COMARCA DE NOVA VENECIA CONFORME AUTORIZAÇÃO ORDENADOR DE DESPESAS SEI 0619767</text:p>
          </table:table-cell>
          <table:table-cell table:style-name="ce4" office:value-type="string" calcext:value-type="string">
            <text:p>70064853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52.8" calcext:value-type="float">
            <text:p>1.052,80</text:p>
          </table:table-cell>
          <table:table-cell table:style-name="ce12" office:value-type="float" office:value="476" calcext:value-type="float">
            <text:p>476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2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PRESTAÇÃO DE SERVIÇOS DE CONSERVAÇÃO, LIMPEZA, COPEIRAGEM E JARDINAGEM NO PREDIO SEDE, CORREGEDORIA, NUCLEO ADMINISTRATIVO DA ENGENHARIA, CEPRO E ARQUIVO CONFORME AUTORIZAÇÃO ORDENADOR DE DESPESAS SEI 0621105, 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7695.48" calcext:value-type="float">
            <text:p>157.695,4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3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17035730 - ANGELO FELIPE CYSNE DE MORAES</text:p>
          </table:table-cell>
          <table:table-cell table:style-name="ce4" office:value-type="string" calcext:value-type="string">
            <text:p>LOCAÇÃO DE IMOVEL PARA ABRIGAR O FORUM DA COMARCA DE MIMOSO DO SUL CONFORME AUTORIZAÇÃO ORDENADOR DE DESPESAS SEI 0623871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297118.2" calcext:value-type="float">
            <text:p>-297.118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3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626129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9308.33" calcext:value-type="float">
            <text:p>279.308,33</text:p>
          </table:table-cell>
          <table:table-cell table:style-name="ce12" office:value-type="float" office:value="268569.53" calcext:value-type="float">
            <text:p>268.569,5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3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626129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617.49" calcext:value-type="float">
            <text:p>24.617,4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3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4289000151 - CONSÓRCIO NOROESTE CAPIXABA</text:p>
          </table:table-cell>
          <table:table-cell table:style-name="ce4" office:value-type="string" calcext:value-type="string">
            <text:p>VALE TRANSPORTE PARA MILITARES E SERVIDORES LOCALIZADOS NA COMARCA DE COLATINA CONFORME AUTORIZAÇÃO ORDENADOR DE DESPESAS SEI 0619105</text:p>
          </table:table-cell>
          <table:table-cell table:style-name="ce4" office:value-type="string" calcext:value-type="string">
            <text:p>70064740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4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CACHOEIRO DE ITAPEMIRIM CONFORME AUTORIZAÇÃO ORDENADOR DE DESPESAS SEI 0619835</text:p>
          </table:table-cell>
          <table:table-cell table:style-name="ce4" office:value-type="string" calcext:value-type="string">
            <text:p>70064671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1.6" calcext:value-type="float">
            <text:p>301,6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4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S SEI 0632465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1379.73" calcext:value-type="float">
            <text:p>51.379,73</text:p>
          </table:table-cell>
          <table:table-cell table:style-name="ce12" office:value-type="float" office:value="2591.73" calcext:value-type="float">
            <text:p>2.591,7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4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S SEI 0632465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4.71" calcext:value-type="float">
            <text:p>454,7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4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0626070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13" calcext:value-type="float">
            <text:p>7.413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4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625804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184.95" calcext:value-type="float">
            <text:p>22.184,9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4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625804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11.35" calcext:value-type="float">
            <text:p>7.611,3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4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LOCAÇÃO DO IMOVEL PARA COMPORTAR O 1 JUIZADO ESPECIAL CIVEL E O 4 JUIZADO ESPECIAL CIVEL CONFORME AUTORIZAÇÃO ORDENADOR DE DESPESAS SEI 00621333</text:p>
          </table:table-cell>
          <table:table-cell table:style-name="ce4" office:value-type="string" calcext:value-type="string">
            <text:p>70067353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884.36" calcext:value-type="float">
            <text:p>17.884,3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5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O IMOVEL PARA COMPORTAR O 1 JUIZADO ESPECIAL CIVEL E O 4 JUIZADO ESPECIAL CIVEL CONFORME AUTORIZAÇÃO ORDENADOR DE DESPESAS SEI 00621333</text:p>
          </table:table-cell>
          <table:table-cell table:style-name="ce4" office:value-type="string" calcext:value-type="string">
            <text:p>70067353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137.14" calcext:value-type="float">
            <text:p>5.137,14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5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O DE PRESTAÇÃO DE SERVIÇO DE TRANSPORTE E FORNECIMENTO EM DOMICILIO DE OLEO DIESEL COMBUSTIVEL B S-500 RODOVIARIO, POR DEMANDA, PARA OS GRUPOS GERADORES PERTENCENTES AS EDIFICAÇÕES DO PODER JUDICIARIO CONFORME AUTORIZAÇÃO ORDENADOR DE DESPESAS SEI 0625327</text:p>
          </table:table-cell>
          <table:table-cell table:style-name="ce4" office:value-type="string" calcext:value-type="string">
            <text:p>70014168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7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92.93" calcext:value-type="float">
            <text:p>2.892,93</text:p>
          </table:table-cell>
          <table:table-cell table:style-name="ce12" office:value-type="float" office:value="1682.58" calcext:value-type="float">
            <text:p>1.682,58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5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O DE PRESTAÇÃO DE SERVIÇO DE TRANSPORTE E FORNECIMENTO EM DOMICILIO DE OLEO DIESEL COMBUSTIVEL B S-500 RODOVIARIO, POR DEMANDA, PARA OS GRUPOS GERADORES PERTENCENTES AS EDIFICAÇÕES DO PODER JUDICIARIO CONFORME AUTORIZAÇÃO ORDENADOR DE DESPESAS SEI 0625327</text:p>
          </table:table-cell>
          <table:table-cell table:style-name="ce4" office:value-type="string" calcext:value-type="string">
            <text:p>70014168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7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86.2" calcext:value-type="float">
            <text:p>2.086,20</text:p>
          </table:table-cell>
          <table:table-cell table:style-name="ce12" office:value-type="float" office:value="1043.1" calcext:value-type="float">
            <text:p>1.043,1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5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CONTRATO LOCAÇÃO DO IMOVEL PARA ABRIGAR A 1,2,3 VARAS DA INFANCIA E JUVENTUDE DE VITORIA E 3 JUIZADO ESPECIAL CRIMINAL DE VITORIA CONFORME AUTORIZAÇÃO ORDENADOR DE DESPESAS SEI 0626064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7088.31" calcext:value-type="float">
            <text:p>47.088,3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5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621135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442.87" calcext:value-type="float">
            <text:p>25.442,8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5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621135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543.79" calcext:value-type="float">
            <text:p>30.543,7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6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621135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54.57" calcext:value-type="float">
            <text:p>1.054,5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6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621135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89.01" calcext:value-type="float">
            <text:p>1.889,0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6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4373000127 - MILLENIUM EMPREENDIMENTOS IMOBILIARIOS LTDA</text:p>
          </table:table-cell>
          <table:table-cell table:style-name="ce4" office:value-type="string" calcext:value-type="string">
            <text:p>LOCAÇÃO DO IMOVEL PARA ARQUIVO DO FORUM DE GUARAPARI CONFORME AUTORIZAÇÃO ORDENADOR DE DESPESAS SEI 0623860 </text:p>
          </table:table-cell>
          <table:table-cell table:style-name="ce4" office:value-type="string" calcext:value-type="string">
            <text:p>70068011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240.25" calcext:value-type="float">
            <text:p>13.240,2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6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VALE TRANSPORTE DE MILITARES E SERVIDORES LOCALIZADOS NA COMARCA DE LINHARES CONFORME AUTORIZAÇÃO ORDENADOR DE DESPESAS SEI 0619755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2.8" calcext:value-type="float">
            <text:p>312,8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7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061981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286.8" calcext:value-type="float">
            <text:p>20.286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7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061981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53.2" calcext:value-type="float">
            <text:p>4.453,2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8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 DE SUPORTE ORIGINAL PARA PRODUTOS SYMANTEC JA LICENCIADOS PELO PJ CONFORME AUTORIZAÇÃO ORDENADOR DE DESPESAS SEI 0621613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397.85" calcext:value-type="float">
            <text:p>21.397,8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8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 DE SUPORTE ORIGINAL PARA PRODUTOS SYMANTEC JA LICENCIADOS PELO PJ CONFORME AUTORIZAÇÃO ORDENADOR DE DESPESAS SEI 0621613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97.1" calcext:value-type="float">
            <text:p>4.697,1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84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CONVENIO SEJUS PARA UTILIZAÇÃO DE MAO DE OBRA DE APENADOS EM REGIME SEMIABERTO CONFORME AUTORIZAÇÃO ORDENADOR DE DESPESAS SEI 0613641</text:p>
          </table:table-cell>
          <table:table-cell table:style-name="ce4" office:value-type="string" calcext:value-type="string">
            <text:p>70018573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76" calcext:value-type="float">
            <text:p>1.576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8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AO RESIDENCIAL PARA ABRIGAR AS SALAS DO CACJE 1401 A 1403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97.22" calcext:value-type="float">
            <text:p>5.797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8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AO RESIDENCIAL PARA ABRIGAR AS SALAS DO CACJE 1401 A 1403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16.87" calcext:value-type="float">
            <text:p>1.316,8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9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AO RESIDENCIAL PARA ABRIGAR AS SALAS DO CACJE 1404 A 14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58.5" calcext:value-type="float">
            <text:p>3.858,5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9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AO RESIDENCIAL PARA ABRIGAR AS SALAS DO CACJE 1404 A 14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4.16" calcext:value-type="float">
            <text:p>834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9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AO RESIDENCIAL PARA ABRIGAR AS SALAS DO CACJE 1501 A 15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1.03" calcext:value-type="float">
            <text:p>2.151,0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95</text:p>
          </table:table-cell>
          <table:table-cell table:style-name="ce4" office:value-type="string" calcext:value-type="string">
            <text:p>11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AO RESIDENCIAL PARA ABRIGAR AS SALAS DO CACJE 1501 A 15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62.03" calcext:value-type="float">
            <text:p>9.662,0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9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AO RESIDENCIAL PARA ABRIGAR AS SALAS DO CAJE 501 A 505 E 601 A 6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324.07" calcext:value-type="float">
            <text:p>19.324,0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19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AO RESIDENCIAL PARA ABRIGAR AS SALAS DO CAJE 501 A 505 E 601 A 6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01.98" calcext:value-type="float">
            <text:p>4.301,9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0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ÃO DO IMOVEL ONDE FUNCIONA O ARQUIVO DO FORUM DE CACHOEIRO DE ITAPEMIRIM CONFORME AUTORIZAÇÃO ORDENADOR DE DESPESAS SEI 0623671</text:p>
          </table:table-cell>
          <table:table-cell table:style-name="ce4" office:value-type="string" calcext:value-type="string">
            <text:p>70068618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568.05" calcext:value-type="float">
            <text:p>10.568,0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0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881.62" calcext:value-type="float">
            <text:p>11.881,6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0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71.57" calcext:value-type="float">
            <text:p>2.971,5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0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881.62" calcext:value-type="float">
            <text:p>11.881,6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04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71.57" calcext:value-type="float">
            <text:p>2.971,5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0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LOCAÇÃO DO IMOVEL PARA ABRIGAR OS ARQUIVOS DO FORUM DA COMARCA DE SANTA MARIA DE JETIBA CONFORME AUTORIZAÇÃO ORDENADOR DE DESPESAS SEI 0624401 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11.07" calcext:value-type="float">
            <text:p>1.211,0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0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O IMOVEL PARA ABRIGAR O FORUM DA COMARCA DE MARATAIZES CONFORME AUTORIZAÇÃO ORDENADOR DE DESPESA SEI 0621947 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92.86" calcext:value-type="float">
            <text:p>1.392,8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0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O IMOVEL PARA ABRIGAR O FORUM DA COMARCA DE BOM JESUS DO NORTE CONFORME AUTORIZAÇÃO ORDENADOR DE DESPESA SEI 0621932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133.92" calcext:value-type="float">
            <text:p>5.133,9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ABRIGAR O FORUM DA COMARCA DE MARECHAL FLORIANO CONFORME AUTORIZAÇÃO ORDENADOR DE DESPESA SEI0621923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845.97" calcext:value-type="float">
            <text:p>7.845,9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0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LOCAÇÃO DO IMOVEL PARA ACOMODAÇÃO DE ARQUIVOS DE MATERIAIS APREENDIDOS DE FORUM DA COMARCA DE SAO GABRIEL DA PALHA CONFORME AUTORIZAÇÃO ORDENADOR DE DESPESA SEI 0624532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11" calcext:value-type="float">
            <text:p>811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1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ÃO CONFORME AUTORIZAÇÃO ORDENADOR DE DESPESAS SEI 0624499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71" calcext:value-type="float">
            <text:p>1.071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1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OVEL PARA ACOMODAÇÃO DO ARQUIVO DO FORUM DE ARACRUZ CONFORME AUTORIZAÇÃO ORDENADOR DE DESPESAS SEI 0624464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33.63" calcext:value-type="float">
            <text:p>1.733,6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ÃO ORDENADOR DE DESPESAS SEI 0621163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43.95" calcext:value-type="float">
            <text:p>1.743,9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LOCAÇÃO DO IMOVEL DA COMARCA DE BARRA DE SAO FRANCISCO CONFORME AUTORIZAÇÃO ORDENADOR DE DESPESAS SEI 0623927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52.5" calcext:value-type="float">
            <text:p>2.652,5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14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797391700 - MARCIO HIBNER </text:p>
          </table:table-cell>
          <table:table-cell table:style-name="ce4" office:value-type="string" calcext:value-type="string">
            <text:p>LOCAÇÃO DO IMOVEL PARA ABRIGAR O ARQUIVO E MATERIAIS APREENDIDOS DO FORUM DA COMARCA DE IUNA, CONFORME AUTORIZAÇÃO ORDENADOR DE DESPESAS SEI 0632436</text:p>
          </table:table-cell>
          <table:table-cell table:style-name="ce4" office:value-type="string" calcext:value-type="string">
            <text:p>700004607201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50" calcext:value-type="float">
            <text:p>1.85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27911725 - RAFAEL BUZATTO</text:p>
          </table:table-cell>
          <table:table-cell table:style-name="ce4" office:value-type="string" calcext:value-type="string">
            <text:p>LOCAÇÃO DE IMOVEL PARA A COMARCA DE JOAO NEIVA CONFORME AUTORIZAÇÃO ORDENADOR DE DESPESAS SEI 0621414</text:p>
          </table:table-cell>
          <table:table-cell table:style-name="ce4" office:value-type="string" calcext:value-type="string">
            <text:p>20180094339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50" calcext:value-type="float">
            <text:p>2.45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1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LOCAÇÃO DE IMOVEL PARA ABRIGAR O ARQUIVO DO FORUM DA COMARCA DE ALFREDO CHAVES CONFORME AUTORIZAÇÃO ORDENADOR DE DESPESAS SEI 0621430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3.48" calcext:value-type="float">
            <text:p>603,4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1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PARA ABRIGAR O ARQUIVO DO FORUM DA COMARCA DE PIUMA CONFORME AUTORIZAÇÃO ORDENADOR DE DESPESAS SEI 0621361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83.3" calcext:value-type="float">
            <text:p>2.183,3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1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E IMOVEL PARA ATENDER VARA INFANCIA E JUVENTUDE DE VILA VELHA CONFORME AUTORIZAÇÃO ORDENADOR DE DESPESAS SEI 0621607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41.65" calcext:value-type="float">
            <text:p>8.941,6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2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LOCAÇÃO DE IMOVEL PARA ATENDER ARQUIVO DA COMARCA DE CONCEIÇAO DO CASTELO CONFORME AUTORIZAÇÃO ORDENADOR DE DESPESAS SEI 0621893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01.7" calcext:value-type="float">
            <text:p>1.201,7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2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LOCAÇÃO DE IMOVEL PARA ATENDER PARA ABRIGAR O ARQUIVO DO FORUM DA COMARCA DE MIMOSO DO SUL CONFORME AUTORIZAÇÃO ORDENADOR DE DESPESAS SEI 0623583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68.59" calcext:value-type="float">
            <text:p>1.868,5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2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LOCAÇÃO DE IMOVEL PARA ATENDER PARA ATENDER A COMARCA DE SANTA TEREZa CONFORME AUTORIZAÇÃO ORDENADOR DE DESPESAS SEI 0624428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9.28" calcext:value-type="float">
            <text:p>849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2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E IMOVEL ONDE FUNCIONA O JUIZADO ESPECIAL CIVEL CONFORME AUTORIZAÇÃO ORDENADOR DE DESPESAS SEI .0632526</text:p>
          </table:table-cell>
          <table:table-cell table:style-name="ce4" office:value-type="string" calcext:value-type="string">
            <text:p>70067327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01.8" calcext:value-type="float">
            <text:p>2.301,8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24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E IMOVEL ONDE FUNCIONA O JUIZADO ESPECIAL CIVEL CONFORME AUTORIZAÇÃO ORDENADOR DE DESPESAS SEI .0632526</text:p>
          </table:table-cell>
          <table:table-cell table:style-name="ce4" office:value-type="string" calcext:value-type="string">
            <text:p>70067327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3.31" calcext:value-type="float">
            <text:p>693,3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2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LOCAÇÃO DE IMOVEL PARA SERVIR DE DEPOSITO DE BENS APREENDIDOS PARA ATENDER COMARCA DE ECOPORANGA CONFORME AUTORIZAÇÃO ORDENADOR DE DESPESAS SEI 0621915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7.78" calcext:value-type="float">
            <text:p>937,7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2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AO CONFORME AUTORIZAÇAO ORDENADOR DE DESPESAS SEI 0627125</text:p>
          </table:table-cell>
          <table:table-cell table:style-name="ce4" office:value-type="string" calcext:value-type="string">
            <text:p>700685576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 incisos I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231.41" calcext:value-type="float">
            <text:p>31.231,41</text:p>
          </table:table-cell>
          <table:table-cell table:style-name="ce12" office:value-type="float" office:value="12690.16" calcext:value-type="float">
            <text:p>12.690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2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AO CONFORME AUTORIZAÇAO ORDENADOR DE DESPESAS SEI 0627125</text:p>
          </table:table-cell>
          <table:table-cell table:style-name="ce4" office:value-type="string" calcext:value-type="string">
            <text:p>700685576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 incisos I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855.68" calcext:value-type="float">
            <text:p>6.855,68</text:p>
          </table:table-cell>
          <table:table-cell table:style-name="ce12" office:value-type="float" office:value="2785.64" calcext:value-type="float">
            <text:p>2.785,6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3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REFERENTE LOCAÇÃO DE IMOVEL PARA ABRIGAR STI - SALAS 1403 A 14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591.07" calcext:value-type="float">
            <text:p>12.59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3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LOCAÇÃO DE IMOVEL PARA ABRIGAR STI - SALAS 1401 A 1402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591.07" calcext:value-type="float">
            <text:p>12.59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3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CONDOMINIO DE IMOVEL PARA ABRIGAR STI - SALAS 1401 A 1402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6.5" calcext:value-type="float">
            <text:p>2.476,5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3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LOCAÇÃO DE IMOVEL PARA ABRIGAR STI -E SECRENG SALAS 1602 A 16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886.62" calcext:value-type="float">
            <text:p>18.886,6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3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CONDOMINIO DE IMOVEL PARA ABRIGAR STI -E SECRENG SALAS 1602 A 16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45689.04" calcext:value-type="float">
            <text:p>-45.689,0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3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REFERENTE CONTRATO CONTINUO DE AGUA MINERAL, EM GALAO DE 20 LITROS PARA ATENDER DIVERSOS SETORES DO PJ CONFORME AUTORIZAÇAO SECRETARIO GERAL SEI 0625375</text:p>
          </table:table-cell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103.82" calcext:value-type="float">
            <text:p>28.103,8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4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REFERENTE CONTRATO CONTINUO DE AGUA MINERAL, EM GALAO DE 20 LITROS PARA ATENDER DIVERSOS SETORES DO PJ CONFORME AUTORIZAÇAO SECRETARIO GERAL SEI 0625375</text:p>
          </table:table-cell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17.55" calcext:value-type="float">
            <text:p>4.617,5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300" calcext:value-type="float">
            <text:p>-300,00</text:p>
          </table:table-cell>
          <table:table-cell table:number-columns-repeated="2" table:style-name="ce12" office:value-type="float" office:value="25860" calcext:value-type="float">
            <text:p>25.86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00" calcext:value-type="float">
            <text:p>3.3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7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1789.63" calcext:value-type="float">
            <text:p>-1.789,63</text:p>
          </table:table-cell>
          <table:table-cell table:number-columns-repeated="2" table:style-name="ce12" office:value-type="float" office:value="264036.03" calcext:value-type="float">
            <text:p>264.036,0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8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723.68" calcext:value-type="float">
            <text:p>34.723,68</text:p>
          </table:table-cell>
          <table:table-cell table:style-name="ce12" office:value-type="float" office:value="28878.49" calcext:value-type="float">
            <text:p>28.878,4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49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50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54.6" calcext:value-type="float">
            <text:p>4.954,6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51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 1601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72.58" calcext:value-type="float">
            <text:p>6.272,5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52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 1601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87.63" calcext:value-type="float">
            <text:p>2.487,6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53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LOCAÇÃO DE IMOVEL PARA ABRIGAR AS UNIDADES DO FORUM CIVEL DE VITORIA SALAS 1701 A 17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90.3" calcext:value-type="float">
            <text:p>25.090,3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54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54.6" calcext:value-type="float">
            <text:p>4.954,6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55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56</text:p>
          </table:table-cell>
          <table:table-cell table:style-name="ce4" office:value-type="string" calcext:value-type="string">
            <text:p>0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54.6" calcext:value-type="float">
            <text:p>4.954,6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61</text:p>
          </table:table-cell>
          <table:table-cell table:style-name="ce4" office:value-type="string" calcext:value-type="string">
            <text:p>11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2 DIARIAS JURISDIÇAO ESTENDIDA PARA VIAGEM A IUNA NOS DIAS 21/01 E 26 A 27/01CONFORME PORTARIA 4/2021-CARGO JUIZ DE DIREITO SUBSTITUTO</text:p>
          </table:table-cell>
          <table:table-cell table:style-name="ce4" office:value-type="string" calcext:value-type="string">
            <text:p>70000553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429.11" calcext:value-type="float">
            <text:p>-429,1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64</text:p>
          </table:table-cell>
          <table:table-cell table:style-name="ce4" office:value-type="string" calcext:value-type="string">
            <text:p>11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1,5 DIARIAS JURISDIÇAO ESTENDIDA PARA VIAGEM A ITAGUAÇU NOS DIAS 12,19 E 26/01 CONFORME PORTARIA 1-CARGO JUIZ DE DIREITO</text:p>
          </table:table-cell>
          <table:table-cell table:style-name="ce4" office:value-type="string" calcext:value-type="string">
            <text:p>70000511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327.58" calcext:value-type="float">
            <text:p>-327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80</text:p>
          </table:table-cell>
          <table:table-cell table:style-name="ce4" office:value-type="string" calcext:value-type="string">
            <text:p>15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01030757 - ERICA CREVELIN VALENTIM</text:p>
          </table:table-cell>
          <table:table-cell table:style-name="ce4" office:value-type="string" calcext:value-type="string">
            <text:p>REFERENTE MEIA DIARIA PARA VIAGEM A ALEGRE NO DIA 20/01 PARA VISITA TECNICA DE FISCALIZAÇAO DA OBRA DE CONSTRUÇAO DO NOVO FORUM DE ALEGRE CONFORME PORTARIA 10-CARGO ANALISTA JUDICIARIA</text:p>
          </table:table-cell>
          <table:table-cell table:style-name="ce4" office:value-type="string" calcext:value-type="string">
            <text:p>700015465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-61.22" calcext:value-type="float">
            <text:p>-61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93</text:p>
          </table:table-cell>
          <table:table-cell table:style-name="ce4" office:value-type="string" calcext:value-type="string">
            <text:p>1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5674000113 - SALENAS MATERIAIS PARA ESCRITORIO LTDA-ME</text:p>
          </table:table-cell>
          <table:table-cell table:style-name="ce4" office:value-type="string" calcext:value-type="string">
            <text:p>AQUISIÇAO DE 900 CLIPS TAMANHO 3/0, 540 CLIPS TAMANHO 6/0 E 1366 COLCHETE 14 CONFORME AUTORIZAÇÃO ORDENADOR DE DESPESAS SEI 0641498</text:p>
          </table:table-cell>
          <table:table-cell table:style-name="ce4" office:value-type="string" calcext:value-type="string">
            <text:p>70064382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189.2" calcext:value-type="float">
            <text:p>8.189,2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294</text:p>
          </table:table-cell>
          <table:table-cell table:style-name="ce4" office:value-type="string" calcext:value-type="string">
            <text:p>1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5674000113 - SALENAS MATERIAIS PARA ESCRITORIO LTDA-ME</text:p>
          </table:table-cell>
          <table:table-cell table:style-name="ce4" office:value-type="string" calcext:value-type="string">
            <text:p>AQUISIÇAO DE 100 CLIPS TAMANHO 3/0, 60 CLIPS TAMANHO 6/0 E 152 COLCHETE 14 CONFORME AUTORIZAÇÃO ORDENADOR DE DESPESAS SEI 0641498</text:p>
          </table:table-cell>
          <table:table-cell table:style-name="ce4" office:value-type="string" calcext:value-type="string">
            <text:p>70064382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11" calcext:value-type="float">
            <text:p>911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97</text:p>
          </table:table-cell>
          <table:table-cell table:style-name="ce4" office:value-type="string" calcext:value-type="string">
            <text:p>1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0834000122 - DUNAS COMERCIAL LTDA ME</text:p>
          </table:table-cell>
          <table:table-cell table:style-name="ce4" office:value-type="string" calcext:value-type="string">
            <text:p>AQUISIÇAO DE 54000 CAPA PLASTICA PARA PROCESSO CONFORME AUTORIZAÇÃO ORDENADOR DE DESPESAS SEI 0643125</text:p>
          </table:table-cell>
          <table:table-cell table:style-name="ce4" office:value-type="string" calcext:value-type="string">
            <text:p>70067405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0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020" calcext:value-type="float">
            <text:p>34.02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98</text:p>
          </table:table-cell>
          <table:table-cell table:style-name="ce4" office:value-type="string" calcext:value-type="string">
            <text:p>1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30834000122 - DUNAS COMERCIAL LTDA ME</text:p>
          </table:table-cell>
          <table:table-cell table:style-name="ce4" office:value-type="string" calcext:value-type="string">
            <text:p>AQUISIÇAO DE 6000 CAPA PLASTICA PARA PROCESSO CONFORME AUTORIZAÇÃO ORDENADOR DE DESPESAS SEI 0643125</text:p>
          </table:table-cell>
          <table:table-cell table:style-name="ce4" office:value-type="string" calcext:value-type="string">
            <text:p>70067405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0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80" calcext:value-type="float">
            <text:p>3.78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11</text:p>
          </table:table-cell>
          <table:table-cell table:style-name="ce4" office:value-type="string" calcext:value-type="string">
            <text:p>19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823091000109 - VIPAR COMÉRCIO DE DESCARTAVEIS LTDA</text:p>
          </table:table-cell>
          <table:table-cell table:style-name="ce4" office:value-type="string" calcext:value-type="string">
            <text:p>AQUISIÇAO DE 180 LUVA DE LATEX E 180 MASCARA DESCARTAVEL CONFORME AUTORIZAÇÃO ORDENADOR DE DESPESAS SEI 0645908</text:p>
          </table:table-cell>
          <table:table-cell table:style-name="ce4" office:value-type="string" calcext:value-type="string">
            <text:p>70001139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277.2" calcext:value-type="float">
            <text:p>9.277,2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12</text:p>
          </table:table-cell>
          <table:table-cell table:style-name="ce4" office:value-type="string" calcext:value-type="string">
            <text:p>19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823091000109 - VIPAR COMÉRCIO DE DESCARTAVEIS LTDA</text:p>
          </table:table-cell>
          <table:table-cell table:style-name="ce4" office:value-type="string" calcext:value-type="string">
            <text:p>AQUISIÇAO DE 20 LUVA DE LATEX E 20 MASCARA DESCARTAVEL CONFORME AUTORIZAÇÃO ORDENADOR DE DESPESAS SEI 0645908</text:p>
          </table:table-cell>
          <table:table-cell table:style-name="ce4" office:value-type="string" calcext:value-type="string">
            <text:p>70001139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30.8" calcext:value-type="float">
            <text:p>1.030,8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31</text:p>
          </table:table-cell>
          <table:table-cell table:style-name="ce4" office:value-type="string" calcext:value-type="string">
            <text:p>25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8703875768 - MARCELO EDUARDO BORGES TORRES</text:p>
          </table:table-cell>
          <table:table-cell table:style-name="ce4" office:value-type="string" calcext:value-type="string">
            <text:p>PAGAMENTO DE HONORÁRIOS DE PERITO JUDICIAL, TENDO EM VISTA PERÍCIA REQUERIDA NOS AUTOS DO PROCESSO 00067934520178080006, DA 1ª VARA CÍVEL DA COMARCA DE ARACRUZ/ES., CONFORME AUTORIZAÇÃO ORDENADOR DE DESPESAS SEI 0650028.</text:p>
          </table:table-cell>
          <table:table-cell table:style-name="ce4" office:value-type="string" calcext:value-type="string">
            <text:p>000679345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0" calcext:value-type="float">
            <text:p>6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332</text:p>
          </table:table-cell>
          <table:table-cell table:style-name="ce4" office:value-type="string" calcext:value-type="string">
            <text:p>25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67934520178080006, DA 1ª VARA CÍVEL DA COMARCA DE ARACRUZ/ES., CONFORME AUTORIZAÇÃO ORDENADOR DE DESPESAS SEI 0650028.</text:p>
          </table:table-cell>
          <table:table-cell table:style-name="ce4" office:value-type="string" calcext:value-type="string">
            <text:p>000679345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0" calcext:value-type="float">
            <text:p>12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338</text:p>
          </table:table-cell>
          <table:table-cell table:style-name="ce4" office:value-type="string" calcext:value-type="string">
            <text:p>26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 0654549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6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815.67" calcext:value-type="float">
            <text:p>34.815,6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54</text:p>
          </table:table-cell>
          <table:table-cell table:style-name="ce4" office:value-type="string" calcext:value-type="string">
            <text:p>28/01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Mão de obra para serviços de engenharia de natureza predial, principalmente manutenção, conforme autorização Ordenador de Despesas sei 0658723</text:p>
          </table:table-cell>
          <table:table-cell table:style-name="ce4" office:value-type="string" calcext:value-type="string">
            <text:p>70003746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73.47" calcext:value-type="float">
            <text:p>3.473,4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369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046628391 - FRANCISCO ALUIZO XAVIER</text:p>
          </table:table-cell>
          <table:table-cell table:style-name="ce4" office:value-type="string" calcext:value-type="string">
            <text:p>REFERENTE MEIA DIARIA PARA VIAGEM A VITORIA NO DIA 29/01 PARA RENOVAÇAO CERTIFICADO DIGITAL CONFORME PORTARIA 45-CARGO ANALISTA JUDICIARIO</text:p>
          </table:table-cell>
          <table:table-cell table:style-name="ce4" office:value-type="string" calcext:value-type="string">
            <text:p>70000312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1.22" calcext:value-type="float">
            <text:p>61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70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069938000126 - PAPEX BRASIL IND E COM DE PAPEIS EIRELI EPP</text:p>
          </table:table-cell>
          <table:table-cell table:style-name="ce4" office:value-type="string" calcext:value-type="string">
            <text:p>AQUISIÇAO DE 14112 PAPEL A 4 CONFORME AUTORIZAÇÃO ORDENADOR DE DESPESAS SEI 0658922</text:p>
          </table:table-cell>
          <table:table-cell table:style-name="ce4" office:value-type="string" calcext:value-type="string">
            <text:p>70012660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67932.8" calcext:value-type="float">
            <text:p>167.932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71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069938000126 - PAPEX BRASIL IND E COM DE PAPEIS EIRELI EPP</text:p>
          </table:table-cell>
          <table:table-cell table:style-name="ce4" office:value-type="string" calcext:value-type="string">
            <text:p>AQUISIÇAO DE 1568 PAPEL A 4 CONFORME AUTORIZAÇÃO ORDENADOR DE DESPESAS SEI 0658922</text:p>
          </table:table-cell>
          <table:table-cell table:style-name="ce4" office:value-type="string" calcext:value-type="string">
            <text:p>70012660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8659.2" calcext:value-type="float">
            <text:p>18.659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72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RTs para atender a Engenharia, conforme autorização Ordenador de despesas sei 0657885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100" calcext:value-type="float">
            <text:p>2.100,00</text:p>
          </table:table-cell>
          <table:table-cell table:number-columns-repeated="2" table:style-name="ce12" office:value-type="float" office:value="532.68" calcext:value-type="float">
            <text:p>532,6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73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751000148 - CONSELHO DE ARQUITETURA E URBANISMO ES</text:p>
          </table:table-cell>
          <table:table-cell table:style-name="ce4" office:value-type="string" calcext:value-type="string">
            <text:p>Referente pagamento de RRTs para atender a Engenharia, conforme autorização Ordenador de despesas sei 0657885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74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696567000130 - CONSELHO REGIONAL DOS TECNICOS INDUSTRIAIS DO ESPIRITO SANTO - CRT/ES</text:p>
          </table:table-cell>
          <table:table-cell table:style-name="ce4" office:value-type="string" calcext:value-type="string">
            <text:p>Referente pagamento de TRTs para atender a Engenharia, conforme autorização Ordenador de despesas sei 0657885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2" table:style-name="ce12" office:value-type="float" office:value="165.31" calcext:value-type="float">
            <text:p>165,31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1NE00375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, tendo em vista perícia requerida nos autos do processo 0019153-60.2014.8.08.0024, da 9ª Vara Cível de Vitória, conforme autorização Ordenador de despesas sei 0662297. </text:p>
          </table:table-cell>
          <table:table-cell table:style-name="ce4" office:value-type="string" calcext:value-type="string">
            <text:p>001945360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76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19153-60.2014.8.08.0024, da 9ª Vara Cível de Vitória, conforme autorização Ordenador de despesas sei 0662297. </text:p>
          </table:table-cell>
          <table:table-cell table:style-name="ce4" office:value-type="string" calcext:value-type="string">
            <text:p>001945360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2021NE00377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, tendo em vista perícia requerida nos autos do processo 0000720-02.2018.8.08.0013, da 1ª Vara de Castelo., conforme autorização Ordenador de despesas sei 0659571 </text:p>
          </table:table-cell>
          <table:table-cell table:style-name="ce4" office:value-type="string" calcext:value-type="string">
            <text:p>00007200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78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0720-02.2018.8.08.0013, da 1ª Vara de Castelo., conforme autorização Ordenador de despesas sei 0659571 </text:p>
          </table:table-cell>
          <table:table-cell table:style-name="ce4" office:value-type="string" calcext:value-type="string">
            <text:p>000072002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1NE00379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129447715 - JULIO CESAR PADILHA MORAES</text:p>
          </table:table-cell>
          <table:table-cell table:style-name="ce4" office:value-type="string" calcext:value-type="string">
            <text:p>pagamento de honorários de perito judicial, tendo em vista perícia requerida nos autos do processo 0007817-94.2012.8.08.0035, da 1ª Vara Cível de Vila Velha/ES, conforme autorização Ordenador de despesas sei 0654305 </text:p>
          </table:table-cell>
          <table:table-cell table:style-name="ce4" office:value-type="string" calcext:value-type="string">
            <text:p>000781794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80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7817-94.2012.8.08.0035, da 1ª Vara Cível de Vila Velha/ES, conforme autorização Ordenador de despesas sei 0654305 </text:p>
          </table:table-cell>
          <table:table-cell table:style-name="ce4" office:value-type="string" calcext:value-type="string">
            <text:p>000781794201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00" calcext:value-type="float">
            <text:p>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2021NE00382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590111000105 - RDN LOCAÇÕES LTDA ME</text:p>
          </table:table-cell>
          <table:table-cell table:style-name="ce4" office:value-type="string" calcext:value-type="string">
            <text:p>LOCAÇÃO DE IMOVEL PARA ABRIGAR O FORUM DA COMARCA DE MIMOSO DO SUL CONFORME AUTORIZAÇÃO ORDENADOR DE DESPESAS SEI 0623871- ACERTO EMPENHO 2021NE00130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97118.2" calcext:value-type="float">
            <text:p>297.118,20</text:p>
          </table:table-cell>
          <table:table-cell table:number-columns-repeated="2" table:style-name="ce12" office:value-type="float" office:value="24759.85" calcext:value-type="float">
            <text:p>24.759,85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2021NE00384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CONDOMINIO DE IMOVEL PARA ABRIGAR STI -E SECRENG SALAS 1602 A 16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45689.04" calcext:value-type="float">
            <text:p>45.689,04</text:p>
          </table:table-cell>
          <table:table-cell table:number-columns-repeated="2" table:style-name="ce12" office:value-type="float" office:value="7462.89" calcext:value-type="float">
            <text:p>7.462,8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85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REFERENTE AO SUPRIMENTO DE FUNDOS Nº 10/2021 PARA ATENDER A COMARCA DE ARACRUZ, CONFORME AUTORIZAÇÃO DO SECRETÁRIO GERAL (0661844) E INFORMAÇÃO DA SEÇÃO DE PRESTAÇÃO DE TOMADA DE CONTAS (0661752).</text:p>
          </table:table-cell>
          <table:table-cell table:style-name="ce4" office:value-type="string" calcext:value-type="string">
            <text:p>70000254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040" calcext:value-type="float">
            <text:p>1.04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86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REFERENTE AO SUPRIMENTO DE FUNDOS Nº 10/2021 PARA ATENDER A COMARCA DE ARACRUZ, CONFORME AUTORIZAÇÃO DO SECRETÁRIO GERAL (0661844) E INFORMAÇÃO DA SEÇÃO DE PRESTAÇÃO DE TOMADA DE CONTAS (0661752).</text:p>
          </table:table-cell>
          <table:table-cell table:style-name="ce4" office:value-type="string" calcext:value-type="string">
            <text:p>70000254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960" calcext:value-type="float">
            <text:p>96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87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966693767 - CRESSILA CAÇADOR SOUZA</text:p>
          </table:table-cell>
          <table:table-cell table:style-name="ce4" office:value-type="string" calcext:value-type="string">
            <text:p>REFERENTE AO SUPRIMENTO DE FUNDOS Nº 09/2021 PARA ATENDER A COMARCA DE MUNIZ FREIRE, CONFORME AUTORIZAÇÃO DO SECRETÁRIO GERAL (0661554) E INFORMAÇÃO DA SEÇÃO DE PRESTAÇÃO DE TOMADA DE CONTAS (0661490).</text:p>
          </table:table-cell>
          <table:table-cell table:style-name="ce4" office:value-type="string" calcext:value-type="string">
            <text:p>700000640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88</text:p>
          </table:table-cell>
          <table:table-cell table:style-name="ce4" office:value-type="string" calcext:value-type="string">
            <text:p>0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966693767 - CRESSILA CAÇADOR SOUZA</text:p>
          </table:table-cell>
          <table:table-cell table:style-name="ce4" office:value-type="string" calcext:value-type="string">
            <text:p>REFERENTE AO SUPRIMENTO DE FUNDOS Nº 09/2021 PARA ATENDER A COMARCA DE MUNIZ FREIRE, CONFORME AUTORIZAÇÃO DO SECRETÁRIO GERAL (0661554) E INFORMAÇÃO DA SEÇÃO DE PRESTAÇÃO DE TOMADA DE CONTAS (0661490).</text:p>
          </table:table-cell>
          <table:table-cell table:style-name="ce4" office:value-type="string" calcext:value-type="string">
            <text:p>700000640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00" calcext:value-type="float">
            <text:p>30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1NE00389</text:p>
          </table:table-cell>
          <table:table-cell table:style-name="ce4" office:value-type="string" calcext:value-type="string">
            <text:p>02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030548784 - DARIANE ERLACHER RUBET DE SA</text:p>
          </table:table-cell>
          <table:table-cell table:style-name="ce4" office:value-type="string" calcext:value-type="string">
            <text:p>PAGAMENTO DE HONORÁRIOS DE PERITO, TENDO EM VISTA PERÍCIA REQUERIDA NOS AUTOS DO PROCESSO 0001376-57.2017.8.08.0024, DA 9ª VARA CÍVEL DE VITÓRIA, CONFORME AUTORIZAÇÃO ORDENADOR DE DESPESAS SEI 0663806 </text:p>
          </table:table-cell>
          <table:table-cell table:style-name="ce4" office:value-type="string" calcext:value-type="string">
            <text:p>000137657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90</text:p>
          </table:table-cell>
          <table:table-cell table:style-name="ce4" office:value-type="string" calcext:value-type="string">
            <text:p>02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1376-57.2017.8.08.0024, DA 9ª VARA CÍVEL DE VITÓRIA, CONFORME AUTORIZAÇÃO ORDENADOR DE DESPESAS SEI 0663806 </text:p>
          </table:table-cell>
          <table:table-cell table:style-name="ce4" office:value-type="string" calcext:value-type="string">
            <text:p>000137657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91</text:p>
          </table:table-cell>
          <table:table-cell table:style-name="ce4" office:value-type="string" calcext:value-type="string">
            <text:p>02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REFERENTE AO SUPRIMENTO DE FUNDOS Nº 11/2021 PARA ATENDER A COMARCA DE SERRA, CONFORME AUTORIZAÇÃO DO SECRETÁRIO GERAL (0663151) E INFORMAÇÃO DA SEÇÃO DE PRESTAÇÃO DE TOMADA DE CONTAS (0662609).</text:p>
          </table:table-cell>
          <table:table-cell table:style-name="ce4" office:value-type="string" calcext:value-type="string">
            <text:p>70001065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92</text:p>
          </table:table-cell>
          <table:table-cell table:style-name="ce4" office:value-type="string" calcext:value-type="string">
            <text:p>02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REFERENTE AO SUPRIMENTO DE FUNDOS Nº 11/2021 PARA ATENDER A COMARCA DE SERRA, CONFORME AUTORIZAÇÃO DO SECRETÁRIO GERAL (0663151) E INFORMAÇÃO DA SEÇÃO DE PRESTAÇÃO DE TOMADA DE CONTAS (0662609).</text:p>
          </table:table-cell>
          <table:table-cell table:style-name="ce4" office:value-type="string" calcext:value-type="string">
            <text:p>70001065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800" calcext:value-type="float">
            <text:p>80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1NE00393</text:p>
          </table:table-cell>
          <table:table-cell table:style-name="ce4" office:value-type="string" calcext:value-type="string">
            <text:p>03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COMPRA DE 600 (SEISCENTOS) VALES TRANSPORTE CONFORME AUTORIZAÇÃO ORDENADOR DE DESPESAS SEI 0666120</text:p>
          </table:table-cell>
          <table:table-cell table:style-name="ce4" office:value-type="string" calcext:value-type="string">
            <text:p>700667390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400" calcext:value-type="float">
            <text:p>2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94</text:p>
          </table:table-cell>
          <table:table-cell table:style-name="ce4" office:value-type="string" calcext:value-type="string">
            <text:p>04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REFERENTE MEIA DIARIA PARA VIAGEM A ALEGRE NO DIA 03/02 PARA FISCALIZAÇAO DOS SERVIÇOS DA OBRA DE CONSTRUÇÃO DO NOVO FORUM DE ALEGRE CONFORME PORTARIA 51-CARGO COORDENADOR FISCALIZAÇAO DE OBRAS</text:p>
          </table:table-cell>
          <table:table-cell table:style-name="ce4" office:value-type="string" calcext:value-type="string">
            <text:p>70005703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0.22" calcext:value-type="float">
            <text:p>100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395</text:p>
          </table:table-cell>
          <table:table-cell table:style-name="ce4" office:value-type="string" calcext:value-type="string">
            <text:p>04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1505736 - RONALDO DOMINGUES DE ALMEIDA</text:p>
          </table:table-cell>
          <table:table-cell table:style-name="ce4" office:value-type="string" calcext:value-type="string">
            <text:p>REFERENTE 2 DIARIAS JURISDIÇAO ESTENDIDA PARA VIAGEM A AGUIA BRANCA NOS DIAS 02 a 03/02; 08 a 09/02; 18 a 19/02; e 22 a 23/02/2021., CONFORME PORTARIA 50-CARGO JUIZ DE DIREITO</text:p>
          </table:table-cell>
          <table:table-cell table:style-name="ce4" office:value-type="string" calcext:value-type="string">
            <text:p>700008838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396</text:p>
          </table:table-cell>
          <table:table-cell table:style-name="ce4" office:value-type="string" calcext:value-type="string">
            <text:p>04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6265130706 - JOÃO CARLOS LOPES MONTEIRO LOBATO FRAGA</text:p>
          </table:table-cell>
          <table:table-cell table:style-name="ce4" office:value-type="string" calcext:value-type="string">
            <text:p>REFERENTE 2 DIARIAS JURISDIÇAO ESTENDIDA PARA VIAGEM A ALTO RIO NOVO NOS DIAS 04,08,09 E 23/02 CONFORME PORTARIA 49-CARGO JUIZ DE DIREITO SUBSTITUTO</text:p>
          </table:table-cell>
          <table:table-cell table:style-name="ce4" office:value-type="string" calcext:value-type="string">
            <text:p>700000488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97</text:p>
          </table:table-cell>
          <table:table-cell table:style-name="ce4" office:value-type="string" calcext:value-type="string">
            <text:p>05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REFERENTE AO SUPRIMENTO DE FUNDOS Nº 11/2021 PARA ATENDER A COMARCA DE VENDA NOVA DO IMIGRANTE, CONFORME AUTORIZAÇÃO DO SECRETÁRIO GERAL (0669167) E INFORMAÇÃO DA SEÇÃO DE PRESTAÇÃO DE TOMADA DE CONTAS (0669204).</text:p>
          </table:table-cell>
          <table:table-cell table:style-name="ce4" office:value-type="string" calcext:value-type="string">
            <text:p>7000181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00" calcext:value-type="float">
            <text:p>5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98</text:p>
          </table:table-cell>
          <table:table-cell table:style-name="ce4" office:value-type="string" calcext:value-type="string">
            <text:p>05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REFERENTE AO SUPRIMENTO DE FUNDOS Nº 12/2021 PARA ATENDER A COMARCA DE VENDA NOVA DO IMIGRANTE, CONFORME AUTORIZAÇÃO DO SECRETÁRIO GERAL (0669167) E INFORMAÇÃO DA SEÇÃO DE PRESTAÇÃO DE TOMADA DE CONTAS (0669204).</text:p>
          </table:table-cell>
          <table:table-cell table:style-name="ce4" office:value-type="string" calcext:value-type="string">
            <text:p>7000181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00" calcext:value-type="float">
            <text:p>50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1NE00400</text:p>
          </table:table-cell>
          <table:table-cell table:style-name="ce4" office:value-type="string" calcext:value-type="string">
            <text:p>08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030548784 - DARIANE ERLACHER RUBET DE SA</text:p>
          </table:table-cell>
          <table:table-cell table:style-name="ce4" office:value-type="string" calcext:value-type="string">
            <text:p>PAGAMENTO DE HONORÁRIOS DE PERITO, TENDO EM VISTA PERÍCIA REQUERIDA NOS AUTOS DO PROCESSO :0001523-49.2018.8.08.0024, DA 9ª VARA CÍVEL DE VITÓRIA, CONFORME AUTORIZAÇÃO ORDENADOR DE DESPESAS SEI 0664984.</text:p>
          </table:table-cell>
          <table:table-cell table:style-name="ce4" office:value-type="string" calcext:value-type="string">
            <text:p>000152349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01</text:p>
          </table:table-cell>
          <table:table-cell table:style-name="ce4" office:value-type="string" calcext:value-type="string">
            <text:p>08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:0001523-49.2018.8.08.0024, DA 9ª VARA CÍVEL DE VITÓRIA, CONFORME AUTORIZAÇÃO ORDENADOR DE DESPESAS SEI 0664984.</text:p>
          </table:table-cell>
          <table:table-cell table:style-name="ce4" office:value-type="string" calcext:value-type="string">
            <text:p>00015234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2021NE00402</text:p>
          </table:table-cell>
          <table:table-cell table:style-name="ce4" office:value-type="string" calcext:value-type="string">
            <text:p>08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339872772 - ANA RAQUEL SPERANDIO</text:p>
          </table:table-cell>
          <table:table-cell table:style-name="ce4" office:value-type="string" calcext:value-type="string">
            <text:p>PAGAMENTO DE HONORÁRIOS DE PERITO JUDICIAL, 4, DA 9ª VARA CÍVEL DE VITÓRIA/ES., CONFORME AUTORIZAÇÃO ORDENADOR DE DESPESAS SEI 0665453</text:p>
          </table:table-cell>
          <table:table-cell table:style-name="ce4" office:value-type="string" calcext:value-type="string">
            <text:p>000581468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00" calcext:value-type="float">
            <text:p>1.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03</text:p>
          </table:table-cell>
          <table:table-cell table:style-name="ce4" office:value-type="string" calcext:value-type="string">
            <text:p>08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4, DA 9ª VARA CÍVEL DE VITÓRIA/ES., CONFORME AUTORIZAÇÃO ORDENADOR DE DESPESAS SEI 0665453</text:p>
          </table:table-cell>
          <table:table-cell table:style-name="ce4" office:value-type="string" calcext:value-type="string">
            <text:p>000581468201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04</text:p>
          </table:table-cell>
          <table:table-cell table:style-name="ce4" office:value-type="string" calcext:value-type="string">
            <text:p>09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13/2021 PARA ATENDER A COMARCA DE VITORIA, CONFORME AUTORIZAÇÃO DO SECRETÁRIO GERAL (0670063) E INFORMAÇÃO DA SEÇÃO DE PRESTAÇÃO DE TOMADA DE CONTAS (0669958).</text:p>
          </table:table-cell>
          <table:table-cell table:style-name="ce4" office:value-type="string" calcext:value-type="string">
            <text:p>70001340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000" calcext:value-type="float">
            <text:p>3.0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05</text:p>
          </table:table-cell>
          <table:table-cell table:style-name="ce4" office:value-type="string" calcext:value-type="string">
            <text:p>09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13/2021 PARA ATENDER A COMARCA DE VITORIA, CONFORME AUTORIZAÇÃO DO SECRETÁRIO GERAL (0670063) E INFORMAÇÃO DA SEÇÃO DE PRESTAÇÃO DE TOMADA DE CONTAS (0669958).</text:p>
          </table:table-cell>
          <table:table-cell table:style-name="ce4" office:value-type="string" calcext:value-type="string">
            <text:p>70001340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406</text:p>
          </table:table-cell>
          <table:table-cell table:style-name="ce4" office:value-type="string" calcext:value-type="string">
            <text:p>09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038602733 - CAMILA DA CUNHA OLIVEIRA VIANA</text:p>
          </table:table-cell>
          <table:table-cell table:style-name="ce4" office:value-type="string" calcext:value-type="string">
            <text:p>PAGAMENTO DE HONORÁRIOS DE PERITO JUDICIAL, TENDO EM VISTA PERÍCIA REQUERIDA NOS AUTOS DO PROCESSO 0000298-10.2016.8.08.0009, DA VARA ÚNICA DE BOA ESPERANÇA/ES, CONFORME AUTORIZAÇÃO ORDENADOR DE DESPESAS SEI 0668807.</text:p>
          </table:table-cell>
          <table:table-cell table:style-name="ce4" office:value-type="string" calcext:value-type="string">
            <text:p>000029810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07</text:p>
          </table:table-cell>
          <table:table-cell table:style-name="ce4" office:value-type="string" calcext:value-type="string">
            <text:p>09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0298-10.2016.8.08.0009, DA VARA ÚNICA DE BOA ESPERANÇA/ES, CONFORME AUTORIZAÇÃO ORDENADOR DE DESPESAS SEI 0668807.</text:p>
          </table:table-cell>
          <table:table-cell table:style-name="ce4" office:value-type="string" calcext:value-type="string">
            <text:p>000029810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08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77480796 - BRUNO FRITOLI ALMEIDA</text:p>
          </table:table-cell>
          <table:table-cell table:style-name="ce4" office:value-type="string" calcext:value-type="string">
            <text:p>REFERENTE 2 DIARIAS JURISDIÇAO ESTENDIDA PARA VIAGEM A SAO DOMINGOS DO NORTE NOS DIAS 11 A 12 E 25 A 26/02 CONFORME PORTARIA 53CARGO JUIZ DE DIREITO SUBSTITUTO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09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77480796 - BRUNO FRITOLI ALMEIDA</text:p>
          </table:table-cell>
          <table:table-cell table:style-name="ce4" office:value-type="string" calcext:value-type="string">
            <text:p>REFERENTE 2 DIARIAS JURISDIÇAO ESTENDIDA PARA VIAGEM A SAO DOMINGOS DO NORTE NOS DIAS 04 A 05 E 25 A 26/03 CONFORME PORTARIA 53CARGO JUIZ DE DIREITO SUBSTITUTO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10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77480796 - BRUNO FRITOLI ALMEIDA</text:p>
          </table:table-cell>
          <table:table-cell table:style-name="ce4" office:value-type="string" calcext:value-type="string">
            <text:p>REFERENTE 2 DIARIAS JURISDIÇAO ESTENDIDA PARA VIAGEM A SAO DOMINGOS DO NORTE NOS DIAS 08 A 09 E 15 A 16/04 CONFORME PORTARIA 53CARGO JUIZ DE DIREITO SUBSTITUTO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11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77480796 - BRUNO FRITOLI ALMEIDA</text:p>
          </table:table-cell>
          <table:table-cell table:style-name="ce4" office:value-type="string" calcext:value-type="string">
            <text:p>REFERENTE 1 DIARIAS JURISDIÇAO ESTENDIDA PARA VIAGEM A SAO DOMINGOS DO NORTE NOS DIAS 27 A 28/05 CONFORME PORTARIA 53CARGO JUIZ DE DIREITO SUBSTITUTO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286.07" calcext:value-type="float">
            <text:p>286,0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12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77480796 - BRUNO FRITOLI ALMEIDA</text:p>
          </table:table-cell>
          <table:table-cell table:style-name="ce4" office:value-type="string" calcext:value-type="string">
            <text:p>REFERENTE 2 DIARIAS JURISDIÇAO ESTENDIDA PARA VIAGEM A SAO DOMINGOS DO NORTE NOS DIAS 10 A 11 E 17 A 18/06 CONFORME PORTARIA 53CARGO JUIZ DE DIREITO SUBSTITUTO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13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77480796 - BRUNO FRITOLI ALMEIDA</text:p>
          </table:table-cell>
          <table:table-cell table:style-name="ce4" office:value-type="string" calcext:value-type="string">
            <text:p>REFERENTE 2 DIARIAS JURISDIÇAO ESTENDIDA PARA VIAGEM A SAO DOMINGOS DO NORTE NOS DIAS 08 A 09 E 22 A 23/07 CONFORME PORTARIA 53CARGO JUIZ DE DIREITO SUBSTITUTO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14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711480709 - REGINALDO AUGUSTO DE</text:p>
          </table:table-cell>
          <table:table-cell table:style-name="ce4" office:value-type="string" calcext:value-type="string">
            <text:p>REFERENTE 1,5 DIARIAS PARA VIAGEM A MUCURICI , PEDRO CANARIO E BOA ESPERANÇA NOS DIAS 24 A 25/02 PARA LEVANTAMENTO DE DADOS PARA ELABORAÇAO DO PLANO DE ACESSIBILIDADE CONFORME PORTARIA 63-CARGO ANALISTA JUDICIARIO</text:p>
          </table:table-cell>
          <table:table-cell table:style-name="ce4" office:value-type="string" calcext:value-type="string">
            <text:p>700052274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15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03844750 - AMINA ROCHA MOREIRA</text:p>
          </table:table-cell>
          <table:table-cell table:style-name="ce4" office:value-type="string" calcext:value-type="string">
            <text:p>REFERENTE 1,5 DIARIAS PARA VIAGEM A MUCURICI , PEDRO CANARIO E BOA ESPERANÇA NOS DIAS 24 A 25/02 PARA LEVANTAMENTO DE DADOS PARA ELABORAÇAO DO PLANO DE ACESSIBILIDADE CONFORME PORTARIA 62-CARGO ANALISTA JUDICIARIO</text:p>
          </table:table-cell>
          <table:table-cell table:style-name="ce4" office:value-type="string" calcext:value-type="string">
            <text:p>700051582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16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1,5 DIARIAS PARA VIAGEM A SÃO MATEUS E CONCEIÇÃO DA BARRA NOS DIAS 11 A 12/02 PARA FISCALIZAÇÃO DE SERVIÇOS DE MANUTENÇAO DE COBERTURA CONFORME PORTARIA 54-CARGO TECNICO JUDICIARIO</text:p>
          </table:table-cell>
          <table:table-cell table:style-name="ce4" office:value-type="string" calcext:value-type="string">
            <text:p>70005391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17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1679904787 - FABIO BUAIZ DE LIMA</text:p>
          </table:table-cell>
          <table:table-cell table:style-name="ce4" office:value-type="string" calcext:value-type="string">
            <text:p>REFERENTE 1,5 DIARIAS PARA VIAGEM A BAIXO GUANDU NOS DIAS 23 A 24/02 PARA ORGANIZAÇÃO DE ARQUIVO CONFORME PORTARIA 64-CARGO COORDENADOR DE GESTADO DA INFORMAÇÃO DOCUMENTAL</text:p>
          </table:table-cell>
          <table:table-cell table:style-name="ce4" office:value-type="string" calcext:value-type="string">
            <text:p>70006188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00.65" calcext:value-type="float">
            <text:p>300,6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18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1,5 DIARIAS PARA VIAGEM A IUNA nos dias 10 A 11/02 PARA MOVIMENTAÇAO DE CAIXAS DE PROCESSOS PARA O ARQUIVO CONFORME PORTARIA 59-CARGO TECNICO JUDICIARIO</text:p>
          </table:table-cell>
          <table:table-cell table:style-name="ce4" office:value-type="string" calcext:value-type="string">
            <text:p>700061622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19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7267799 - HELTHON NEVES FARIAS</text:p>
          </table:table-cell>
          <table:table-cell table:style-name="ce4" office:value-type="string" calcext:value-type="string">
            <text:p>REFERENTE 1,5 DIARIAS JURISDICAO ESTENDIDA PARA VIAGEM A PINHEIROS NOS DIAS 25 A 26/02 CONFORME PORTARIA 60-CARGO JUIZ DE DIREITO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20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230245742 - MARCELO MATTAR COUTINHO</text:p>
          </table:table-cell>
          <table:table-cell table:style-name="ce4" office:value-type="string" calcext:value-type="string">
            <text:p>REFERENTE 2 DIARIAS JURISDIÇAO ESTENDIDA PARA VIAGEM A MUNIZ FREIRE NOS DIAS 08 A 10 E 22 A 24/02 CONFORME PORTARIA 58-CARGO JUIZ DE DIREITO</text:p>
          </table:table-cell>
          <table:table-cell table:style-name="ce4" office:value-type="string" calcext:value-type="string">
            <text:p>700000120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21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2 DIARIAS JURISDIÇAO ESTENDIDA PARA VIAGEM A joao neiva nos dias 03,10,11 e 24/02 CONFORME PORTARIA 57-CARGO JUIZ DE DIREITO</text:p>
          </table:table-cell>
          <table:table-cell table:style-name="ce4" office:value-type="string" calcext:value-type="string">
            <text:p>700000125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22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377357839 - MIGUEL MAIRA RUGGIERI BALAZS</text:p>
          </table:table-cell>
          <table:table-cell table:style-name="ce4" office:value-type="string" calcext:value-type="string">
            <text:p>REFERENTE 1 DIARIA JURISDIÇAO ESTENDIDA PARA VIAGEM A ATILIO VIVACQUA NOS DIAS 08/02 E 25/02 CONFORME PORTARIA 56-CARGO JUIZ DE DIREITO</text:p>
          </table:table-cell>
          <table:table-cell table:style-name="ce4" office:value-type="string" calcext:value-type="string">
            <text:p>70000460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27.58" calcext:value-type="float">
            <text:p>327,58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1NE00423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COMPRA DE 600 (SEISCENTOS) VALES TRANSPORTE CONFORME AUTORIZAÇÃO ORDENADOR DE DESPESAS SEI 0674577</text:p>
          </table:table-cell>
          <table:table-cell table:style-name="ce4" office:value-type="string" calcext:value-type="string">
            <text:p>700027489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400" calcext:value-type="float">
            <text:p>2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1NE00424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COMPRA DE 10915 VALES TRANSPORTE CONFORME AUTORIZAÇÃO ORDENADOR DE DESPESAS SEI 0674638</text:p>
          </table:table-cell>
          <table:table-cell table:style-name="ce4" office:value-type="string" calcext:value-type="string">
            <text:p>700004916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43660" calcext:value-type="float">
            <text:p>43.6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1NE00425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COMPRA DE 720 VALES TRANSPORTE CONFORME AUTORIZAÇÃO ORDENADOR DE DESPESAS SEI 0674659</text:p>
          </table:table-cell>
          <table:table-cell table:style-name="ce4" office:value-type="string" calcext:value-type="string">
            <text:p>70016924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880" calcext:value-type="float">
            <text:p>2.8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1NE00426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COMPRA DE 120 VALES TRANSPORTE CONFORME AUTORIZAÇÃO ORDENADOR DE DESPESAS SEI 0674694</text:p>
          </table:table-cell>
          <table:table-cell table:style-name="ce4" office:value-type="string" calcext:value-type="string">
            <text:p>700074610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1NE00427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COMPRA DE 480 VALES TRANSPORTE CONFORME AUTORIZAÇÃO ORDENADOR DE DESPESAS SEI 0674623</text:p>
          </table:table-cell>
          <table:table-cell table:style-name="ce4" office:value-type="string" calcext:value-type="string">
            <text:p>70016774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928" calcext:value-type="float">
            <text:p>1.92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1NE00428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COMPRA DE 132 VALES TRANSPORTE CONFORME AUTORIZAÇÃO ORDENADOR DE DESPESAS SEI 0674582</text:p>
          </table:table-cell>
          <table:table-cell table:style-name="ce4" office:value-type="string" calcext:value-type="string">
            <text:p>700005875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528" calcext:value-type="float">
            <text:p>52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30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4/2021 PARA ATENDER A COMARCA DE PANCAS, CONFORME AUTORIZAÇÃO DO SECRETÁRIO GERAL (0675177) E INFORMAÇÃO DA SEÇÃO DE PRESTAÇÃO DE TOMADA DE CONTAS (0675084).</text:p>
          </table:table-cell>
          <table:table-cell table:style-name="ce4" office:value-type="string" calcext:value-type="string">
            <text:p>70000071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40" calcext:value-type="float">
            <text:p>64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31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4/2021 PARA ATENDER A COMARCA DE PANCAS, CONFORME AUTORIZAÇÃO DO SECRETÁRIO GERAL (0675177) E INFORMAÇÃO DA SEÇÃO DE PRESTAÇÃO DE TOMADA DE CONTAS (0675084).</text:p>
          </table:table-cell>
          <table:table-cell table:style-name="ce4" office:value-type="string" calcext:value-type="string">
            <text:p>70000071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4" calcext:value-type="float">
            <text:p>64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32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4/2021 PARA ATENDER A COMARCA DE PANCAS, CONFORME AUTORIZAÇÃO DO SECRETÁRIO GERAL (0675177) E INFORMAÇÃO DA SEÇÃO DE PRESTAÇÃO DE TOMADA DE CONTAS (0675084).</text:p>
          </table:table-cell>
          <table:table-cell table:style-name="ce4" office:value-type="string" calcext:value-type="string">
            <text:p>70000071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80" calcext:value-type="float">
            <text:p>48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33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311000104 - PREFEITURA MUNICIPAL DE ECOPORANGA</text:p>
          </table:table-cell>
          <table:table-cell table:style-name="ce4" office:value-type="string" calcext:value-type="string">
            <text:p>cobrança de Taxa de Coleta de Lixo referente a imóvel utilizado pelo Poder Judiciário Estadual, conforme autorização Ordenador de despesas sei 0675745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09.38" calcext:value-type="float">
            <text:p>109,3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38</text:p>
          </table:table-cell>
          <table:table-cell table:style-name="ce4" office:value-type="string" calcext:value-type="string">
            <text:p>10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ênio com a SEFAZ para prestação dos serviços bancários, conforme autorização ordenador de despesas sei 0677038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130000" calcext:value-type="float">
            <text:p>130.000,00</text:p>
          </table:table-cell>
          <table:table-cell table:number-columns-repeated="2" table:style-name="ce12" office:value-type="float" office:value="6526.7" calcext:value-type="float">
            <text:p>6.526,7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39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03844750 - AMINA ROCHA MOREIRA</text:p>
          </table:table-cell>
          <table:table-cell table:style-name="ce4" office:value-type="string" calcext:value-type="string">
            <text:p>REFERENTE 1,5 DIARIAS PARA VIAGEM A IBITIRAMA, DORES DO RIO PRETO, ATILIO VIVACQUA E JERONIMO MONTEIRO NOS DIAS 10 A 11/02 PARA LEVANTAMENTO DE DADOS PARA ELABORAÇAO DO PLANO DE OBRAS DE ACESSIBILIDADE CONFORME PORTARIA 66-CARGO ANALISTA JUDICIARIA</text:p>
          </table:table-cell>
          <table:table-cell table:style-name="ce4" office:value-type="string" calcext:value-type="string">
            <text:p>700051497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40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1,5 DIARIAS PARA VIAGEM A GUAÇUI E ALEGRE NOS DIAS 18 E 19/02 PARA FISCALIZAÇÃO DE SERVIÇOS DE MANUTENÇAO CIVIL CONFORME PORTARIA 65-CARGO TECNICO JUDICIARIA</text:p>
          </table:table-cell>
          <table:table-cell table:style-name="ce4" office:value-type="string" calcext:value-type="string">
            <text:p>70006924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41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711480709 - REGINALDO AUGUSTO DE</text:p>
          </table:table-cell>
          <table:table-cell table:style-name="ce4" office:value-type="string" calcext:value-type="string">
            <text:p>REFERENTE 1,5 DIARIAS PARA VIAGEM A IBITIRAMA, DORES DO RIO PRETO, ATILIO VIVACQUA E JERONIMO MONTEIRO NOS DIAS 10 A 11/02 PARA LEVANTAMENTO DE DADOS PARA ELABORAÇAO DO PLANO DE OBRAS DE ACESSIBILIDADE CONFORME PORTARIA 65-CARGO ANALISTA JUDICIARIA</text:p>
          </table:table-cell>
          <table:table-cell table:style-name="ce4" office:value-type="string" calcext:value-type="string">
            <text:p>700052007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42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530034000135 - OFFICEVIX COMERCIO DE MOVEIS EIRELI</text:p>
          </table:table-cell>
          <table:table-cell table:style-name="ce4" office:value-type="string" calcext:value-type="string">
            <text:p>AQUISIÇAO DE 172 CADEIRAS DIGITADOR COM BRAÇOS CONFORME AUTORIZAÇÃO ORDENADOR DE DESPESAS SEI 0671372</text:p>
          </table:table-cell>
          <table:table-cell table:style-name="ce4" office:value-type="string" calcext:value-type="string">
            <text:p>70061377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3/20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71018.8" calcext:value-type="float">
            <text:p>71.018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43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530034000135 - OFFICEVIX COMERCIO DE MOVEIS EIRELI</text:p>
          </table:table-cell>
          <table:table-cell table:style-name="ce4" office:value-type="string" calcext:value-type="string">
            <text:p>AQUISIÇAO DE 45 CADEIRAS DIGITADOR COM BRAÇOS CONFORME AUTORIZAÇÃO ORDENADOR DE DESPESAS SEI 0671372</text:p>
          </table:table-cell>
          <table:table-cell table:style-name="ce4" office:value-type="string" calcext:value-type="string">
            <text:p>70061377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3/20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18580.5" calcext:value-type="float">
            <text:p>18.580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44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972470000185 - S.T. DE OLIVEIRA ME</text:p>
          </table:table-cell>
          <table:table-cell table:style-name="ce4" office:value-type="string" calcext:value-type="string">
            <text:p>AQUISIÇAO DE 450 GRAMPEADOR DE PAPEL PARA MESA, 20 GRAMPEADOR DE PAPEL GRANDE DE METAL E 1800 LAPIS , CONFORME AUTORIZAÇÃO ORDENADOR DE DESPESAS SEI 0669866</text:p>
          </table:table-cell>
          <table:table-cell table:style-name="ce4" office:value-type="string" calcext:value-type="string">
            <text:p>70001970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2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368.1" calcext:value-type="float">
            <text:p>5.368,1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45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972470000185 - S.T. DE OLIVEIRA ME</text:p>
          </table:table-cell>
          <table:table-cell table:style-name="ce4" office:value-type="string" calcext:value-type="string">
            <text:p>AQUISIÇAO DE 50 GRAMPEADOR DE PAPEL PARA MESA, 05 GRAMPEADOR DE PAPEL GRANDE DE METAL E 240 LAPIS , CONFORME AUTORIZAÇÃO ORDENADOR DE DESPESAS SEI 0669866</text:p>
          </table:table-cell>
          <table:table-cell table:style-name="ce4" office:value-type="string" calcext:value-type="string">
            <text:p>70001970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2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735.9" calcext:value-type="float">
            <text:p>735,9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46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AQUISIÇAO DE 900 FOTO MS610 E 1260 TONER MS610 CONFORME AUTORIZAÇÃO ORDENADOR DE DESPESAS SEI 0670523</text:p>
          </table:table-cell>
          <table:table-cell table:style-name="ce4" office:value-type="string" calcext:value-type="string">
            <text:p>7006984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0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52704.8" calcext:value-type="float">
            <text:p>152.704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47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AQUISIÇAO DE 100 FOTO MS610 E 140 TONER MS610 CONFORME AUTORIZAÇÃO ORDENADOR DE DESPESAS SEI 0670523</text:p>
          </table:table-cell>
          <table:table-cell table:style-name="ce4" office:value-type="string" calcext:value-type="string">
            <text:p>7006984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0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6967.2" calcext:value-type="float">
            <text:p>16.967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448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685031000191 - AZURE EVENTOS E PRJETOS LTDA ME</text:p>
          </table:table-cell>
          <table:table-cell table:style-name="ce4" office:value-type="string" calcext:value-type="string">
            <text:p>36 Hospedagem em apartamento individual (single/standard) de hotel/pousada em Vitória (ES) - item 05, da ARP nº 033/2020, para 36 pessoas, com entrada no dia 08/03/2021 e saída no dia 09/03/2021. Totalizando 1 diária por pessoa. (Solicitação nº 01/2021 -0675328)31 .Hospedagem em apartamento individual (single/standard) de hotel/pousada em Vitória (ES) - item 05, da ARP nº 033/2020, para 31 pessoas, com entrada no dia 09/03/2021 e saída no dia 10/03/2021. Totalizando 1 diária por pessoa. (Solicitação nº 01/2021 - 0675328).23 Hospedagem em apartamento individual (single/standard) de hotel/pousada em Vitória (ES) - item 05, da ARP nº 033/2020, para 23 pessoas, com entrada no dia 10/03/2021 e saída no dia 11/03/2021. Totalizando 1 diária por pessoa. (Solicitação nº 01/2021 - 0675328).Hospedagem em apartamento individual (single/standard) de hotel/pousada em Vitória (ES) - item 05, da ARP nº 033/2020, para 15 pessoas, com entrada no dia 11/03/2021 e saída no dia 12/03/2021. Totalizando 1 diária por pessoa., confor</text:p>
          </table:table-cell>
          <table:table-cell table:style-name="ce4" office:value-type="string" calcext:value-type="string">
            <text:p>70054717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3/2020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2" office:value-type="float" office:value="13335" calcext:value-type="float">
            <text:p>13.33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449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685031000191 - AZURE EVENTOS E PRJETOS LTDA ME</text:p>
          </table:table-cell>
          <table:table-cell table:style-name="ce4" office:value-type="string" calcext:value-type="string">
            <text:p>9 Hospedagem em apartamento individual (single/standard) de hotel/pousada em Serra (ES) - item 03, da ARP nº 033/2020, para 09 pessoas, com entrada no dia 01/03/2021 e saída no dia 02/03/2021. Totalizando 1 diária por pessoa. (Solicitação nº 02/2021 - 0677241), conforme autorização ordenador de Despesas sei 0679288</text:p>
          </table:table-cell>
          <table:table-cell table:style-name="ce4" office:value-type="string" calcext:value-type="string">
            <text:p>70054717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3/2020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2" office:value-type="float" office:value="1161" calcext:value-type="float">
            <text:p>1.16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50</text:p>
          </table:table-cell>
          <table:table-cell table:style-name="ce4" office:value-type="string" calcext:value-type="string">
            <text:p>13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891173643 - EDUARDO GERALDO MATOS</text:p>
          </table:table-cell>
          <table:table-cell table:style-name="ce4" office:value-type="string" calcext:value-type="string">
            <text:p>REFERENTE 1,5 DIARIAS JURISDIÇAO ESTENDIDA PARA VIAGEM A GUAÇUI NOS DIAS 02,09 E 23/02 CONFORME PORTARIA 68-CARGO JUIZ DE DIREITO</text:p>
          </table:table-cell>
          <table:table-cell table:style-name="ce4" office:value-type="string" calcext:value-type="string">
            <text:p>70000365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51</text:p>
          </table:table-cell>
          <table:table-cell table:style-name="ce4" office:value-type="string" calcext:value-type="string">
            <text:p>15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AO DE 9000 CANETAS ESFEROGRAFICA TINTA AZUL CONFORME AUTORIZAÇÃO ORDENADOR DE DESPESAS SEI 0673602</text:p>
          </table:table-cell>
          <table:table-cell table:style-name="ce4" office:value-type="string" calcext:value-type="string">
            <text:p>70068201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600" calcext:value-type="float">
            <text:p>3.6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52</text:p>
          </table:table-cell>
          <table:table-cell table:style-name="ce4" office:value-type="string" calcext:value-type="string">
            <text:p>15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AO DE 1000 CANETAS ESFEROGRAFICA TINTA AZUL CONFORME AUTORIZAÇÃO ORDENADOR DE DESPESAS SEI 0673602</text:p>
          </table:table-cell>
          <table:table-cell table:style-name="ce4" office:value-type="string" calcext:value-type="string">
            <text:p>70068201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400" calcext:value-type="float">
            <text:p>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55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553849000150 - ESTAFE COMÉRCIO E SERVIÇOS EIRELI EPP</text:p>
          </table:table-cell>
          <table:table-cell table:style-name="ce4" office:value-type="string" calcext:value-type="string">
            <text:p>AQUISIÇAO DE 900 FITA ADESIVA 25X50 E 2700 FITA ADESIVA 50X50 CONFORME AUTORIZAÇÃO ORDENADOR DE DESPESAS SEI 0675819</text:p>
          </table:table-cell>
          <table:table-cell table:style-name="ce4" office:value-type="string" calcext:value-type="string">
            <text:p>70063655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7533" calcext:value-type="float">
            <text:p>7.53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56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553849000150 - ESTAFE COMÉRCIO E SERVIÇOS EIRELI EPP</text:p>
          </table:table-cell>
          <table:table-cell table:style-name="ce4" office:value-type="string" calcext:value-type="string">
            <text:p>AQUISIÇAO DE 100 FITA ADESIVA 25X50 E 300 FITA ADESIVA 50X50 CONFORME AUTORIZAÇÃO ORDENADOR DE DESPESAS SEI 0675819</text:p>
          </table:table-cell>
          <table:table-cell table:style-name="ce4" office:value-type="string" calcext:value-type="string">
            <text:p>70063655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837" calcext:value-type="float">
            <text:p>83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57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CONTRATO DE SEGURO TOTAL PARA A FROTA PRÓPRIA DE VEÍCULOS OFICIAIS DO PODER JUDICIÁRIO DO ESTADO DO ESPIRITO SANTO, CONFORME AUTORIZAÇÃO ORDENADOR DE DESPESAS SEI 0675086</text:p>
          </table:table-cell>
          <table:table-cell table:style-name="ce4" office:value-type="string" calcext:value-type="string">
            <text:p>7006261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8500" calcext:value-type="float">
            <text:p>18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1NE00458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094300000151 - OPEN TREINAMENTOS EMPRESARIAIS LTDA ME</text:p>
          </table:table-cell>
          <table:table-cell table:style-name="ce4" office:value-type="string" calcext:value-type="string">
            <text:p>ASSINATURA DE PERIODICOS E ANUIDADES CONFORME AUTORIZAÇÃO ORDENADOR DE DESPESAS SEI 0674410</text:p>
          </table:table-cell>
          <table:table-cell table:style-name="ce4" office:value-type="string" calcext:value-type="string">
            <text:p>700026379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7188" calcext:value-type="float">
            <text:p>7.18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59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pagamento de franquia para substituição do para-brisa do veículo Caminhão Agrale, placa OYK4257, que faz parte da frota do Poder Judiciário do Estado do ES., conforme autorização Ordenador de despesas sei 0679597</text:p>
          </table:table-cell>
          <table:table-cell table:style-name="ce4" office:value-type="string" calcext:value-type="string">
            <text:p>700044650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00" calcext:value-type="float">
            <text:p>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460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30930791 - MOACYR EDSON DE ANGELO</text:p>
          </table:table-cell>
          <table:table-cell table:style-name="ce4" office:value-type="string" calcext:value-type="string">
            <text:p>PAGAMENTO DE HONORÁRIOS DE PERITO JUDICIAL, TENDO EM VISTA PERÍCIA REQUERIDA NOS AUTOS DO PROCESSO 0012231-39.2014.8.08.0012, DA 3ª VARA CÍVEL E ÓRFÃOS E SUCESSÕES DE CARIACICA/ES, CONFORME AUTORIZAÇÃO ORDENADOR DE DESPESAS SEI 0679636.</text:p>
          </table:table-cell>
          <table:table-cell table:style-name="ce4" office:value-type="string" calcext:value-type="string">
            <text:p>001223139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461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12231-39.2014.8.08.0012, DA 3ª VARA CÍVEL E ÓRFÃOS E SUCESSÕES DE CARIACICA/ES, CONFORME AUTORIZAÇÃO ORDENADOR DE DESPESAS SEI 0679636.</text:p>
          </table:table-cell>
          <table:table-cell table:style-name="ce4" office:value-type="string" calcext:value-type="string">
            <text:p>001223139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74" calcext:value-type="float">
            <text:p>7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462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447525784 - ALEXANDRE GONÇALVES MANSUR ZAINE</text:p>
          </table:table-cell>
          <table:table-cell table:style-name="ce4" office:value-type="string" calcext:value-type="string">
            <text:p>PAGAMENTO DE HONORÁRIOS DE PERÍCIA REALIZADA POR FORÇA DE DETERMINAÇÃO JUDICIAL NOS AUTOS DO PROCESSO 0010375-35.2017.8.08.0012, DA 4ª VARA CÍVEL DE CARIACICA , CONFORME AUTORIZAÇÃO ORDENADOR DE DESPESAS SEI 0680443</text:p>
          </table:table-cell>
          <table:table-cell table:style-name="ce4" office:value-type="string" calcext:value-type="string">
            <text:p>001037535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720" calcext:value-type="float">
            <text:p>1.7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63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ÍCIA REALIZADA POR FORÇA DE DETERMINAÇÃO JUDICIAL NOS AUTOS DO PROCESSO 0010375-35.2017.8.08.0012, DA 4ª VARA CÍVEL DE CARIACICA , CONFORME AUTORIZAÇÃO ORDENADOR DE DESPESAS SEI 0680443</text:p>
          </table:table-cell>
          <table:table-cell table:style-name="ce4" office:value-type="string" calcext:value-type="string">
            <text:p>001037535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44" calcext:value-type="float">
            <text:p>34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464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52012757 - PAULA KATIUSCIA LUDOVICO RANGEL</text:p>
          </table:table-cell>
          <table:table-cell table:style-name="ce4" office:value-type="string" calcext:value-type="string">
            <text:p>PAGAMENTO DE HONORÁRIOS DE PERITO JUDICIAL, TENDO EM VISTA PERÍCIA REQUERIDA NOS AUTOS DO PROCESSO 0010964-60.2013.8.08.0014, DA 1ª VARA CÍVEL DE COLATINA/ES., CONFORME AUTORIZAÇÃO ORDENADOR DE DESPESAS SEI 0669727</text:p>
          </table:table-cell>
          <table:table-cell table:style-name="ce4" office:value-type="string" calcext:value-type="string">
            <text:p>001096460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65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PAGAMENTO DE HONORÁRIOS DE PERITO JUDICIAL, TENDO EM VISTA PERÍCIA REQUERIDA NOS AUTOS DO PROCESSO 0010964-60.2013.8.08.0014, DA 1ª VARA CÍVEL DE COLATINA/ES., CONFORME AUTORIZAÇÃO ORDENADOR DE DESPESAS SEI 0669727</text:p>
          </table:table-cell>
          <table:table-cell table:style-name="ce4" office:value-type="string" calcext:value-type="string">
            <text:p>001096460201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466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912477733 - ALEX FAVARO NASCIMENTO</text:p>
          </table:table-cell>
          <table:table-cell table:style-name="ce4" office:value-type="string" calcext:value-type="string">
            <text:p>PAGAMENTO DE HONORÁRIOS DE PERITO, TENDO EM VISTA PERÍCIA REQUERIDA NOS AUTOS DO PROCESSO 0000437-88.2018.8.08.0009, DA VARA ÚNICA DA COMARCA DE BOA ESPERANÇA., CONFORME AUTORIZAÇÃO ORDENADOR DE DESPESAS SEI 0669260</text:p>
          </table:table-cell>
          <table:table-cell table:style-name="ce4" office:value-type="string" calcext:value-type="string">
            <text:p>000043788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400" calcext:value-type="float">
            <text:p>1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67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0437-88.2018.8.08.0009, DA VARA ÚNICA DA COMARCA DE BOA ESPERANÇA., CONFORME AUTORIZAÇÃO ORDENADOR DE DESPESAS SEI 0669260</text:p>
          </table:table-cell>
          <table:table-cell table:style-name="ce4" office:value-type="string" calcext:value-type="string">
            <text:p>000043788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80" calcext:value-type="float">
            <text:p>2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1NE00468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42084749 - HAMILTON AZEVEDO REBELLO FILHO</text:p>
          </table:table-cell>
          <table:table-cell table:style-name="ce4" office:value-type="string" calcext:value-type="string">
            <text:p>RETENCAO 20 % INSS PAGAMENTO DE HONORÁRIOS DE PERITO, , TENDO EM VISTA PERÍCIA REQUERIDA NOS AUTOS DO PROCESSO 0003283-05.2015.8.08.0035, DA VARA DA FAZENDA PÚBLICA ESTADUAL, REGISTROS PÚBLICOS E MEIO AMBIENTE DE VILA VELHA, CONFORME AUTORIZAÇÃO ORD3ENADOR DE DESPESAS SEI 0669630.</text:p>
          </table:table-cell>
          <table:table-cell table:style-name="ce4" office:value-type="string" calcext:value-type="string">
            <text:p>000328305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469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RETENCAO 20 % INSS PAGAMENTO DE HONORÁRIOS DE PERITO, , TENDO EM VISTA PERÍCIA REQUERIDA NOS AUTOS DO PROCESSO 0003283-05.2015.8.08.0035, DA VARA DA FAZENDA PÚBLICA ESTADUAL, REGISTROS PÚBLICOS E MEIO AMBIENTE DE VILA VELHA, CONFORME AUTORIZAÇÃO ORD3ENADOR DE DESPESAS SEI 0669630.</text:p>
          </table:table-cell>
          <table:table-cell table:style-name="ce4" office:value-type="string" calcext:value-type="string">
            <text:p>000328305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70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RESTITUIÇAO DE ENERGIA ELETRICA DE NOVEMBRO E DEZEMBRO DE 2020 CONFORME AUTORIZAÇÃO ORDENADOR DE DESPESAS SEI 0678382</text:p>
          </table:table-cell>
          <table:table-cell table:style-name="ce4" office:value-type="string" calcext:value-type="string">
            <text:p>20160149245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2" table:style-name="ce12" office:value-type="float" office:value="5600" calcext:value-type="float">
            <text:p>5.6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71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RESTITUIÇAO DE AGUA E ESTORO DE NOVEMBRO E DEZEMBRO DE 2020 CONFORME AUTORIZAÇÃO ORDENADOR DE DESPESAS SEI 0678382</text:p>
          </table:table-cell>
          <table:table-cell table:style-name="ce4" office:value-type="string" calcext:value-type="string">
            <text:p>20160149245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2" table:style-name="ce12" office:value-type="float" office:value="363.88" calcext:value-type="float">
            <text:p>363,8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72</text:p>
          </table:table-cell>
          <table:table-cell table:style-name="ce4" office:value-type="string" calcext:value-type="string">
            <text:p>17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RESTITUIÇAO DE ENERGIA E AGUAR DE JANEIRO DE 2021 CONFORME AUTORIZAÇÃO ORDENADOR DE DESPESAS SEI 0678382</text:p>
          </table:table-cell>
          <table:table-cell table:style-name="ce4" office:value-type="string" calcext:value-type="string">
            <text:p>20160149245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2" table:style-name="ce12" office:value-type="float" office:value="2981.94" calcext:value-type="float">
            <text:p>2.981,9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73</text:p>
          </table:table-cell>
          <table:table-cell table:style-name="ce4" office:value-type="string" calcext:value-type="string">
            <text:p>19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REFERENTE 4,5 DIARIAS PARA VIAGEM A LINHARES E RIO BANANAL PARA ATENDER PEDIDO DE ASSISTENCIA TECNICA FEITO PELO DIRETOR DO FORUM DE LINHARES CONFORME PORTARIA 73-CARGO TECNICO JUDICIARIO</text:p>
          </table:table-cell>
          <table:table-cell table:style-name="ce4" office:value-type="string" calcext:value-type="string">
            <text:p>700080937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74</text:p>
          </table:table-cell>
          <table:table-cell table:style-name="ce4" office:value-type="string" calcext:value-type="string">
            <text:p>19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0490128149 - PAULO VINICIUS OLIVEIRA SANTOS</text:p>
          </table:table-cell>
          <table:table-cell table:style-name="ce4" office:value-type="string" calcext:value-type="string">
            <text:p>REFERENTE 4,5 DIARIAS PARA VIAGEM A LINHARES E RIO BANANAL PARA ATENDER PEDIDO DE ASSISTENCIA TECNICA FEITO PELO DIRETOR DO FORUM DE LINHARES CONFORME PORTARIA 72-CARGO TECNICO JUDICIARIO</text:p>
          </table:table-cell>
          <table:table-cell table:style-name="ce4" office:value-type="string" calcext:value-type="string">
            <text:p>700081981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75</text:p>
          </table:table-cell>
          <table:table-cell table:style-name="ce4" office:value-type="string" calcext:value-type="string">
            <text:p>19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4,5 DIARIAS PARA VIAGEM A Águia Branca, Boa Esperança, Barra de S Francisco, Nova Venécia, São Gabriel da Palha, para Plano de manutenção da Equipe volante. Manutenção predial e fiscalização de contrato. CONFORME PORTARIA 74-CARGO TECNICO JUDICIARIO</text:p>
          </table:table-cell>
          <table:table-cell table:style-name="ce4" office:value-type="string" calcext:value-type="string">
            <text:p>700085271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476</text:p>
          </table:table-cell>
          <table:table-cell table:style-name="ce4" office:value-type="string" calcext:value-type="string">
            <text:p>11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685031000191 - AZURE EVENTOS E PRJETOS LTDA ME</text:p>
          </table:table-cell>
          <table:table-cell table:style-name="ce4" office:value-type="string" calcext:value-type="string">
            <text:p>9 Hospedagem em apartamento individual (single/standard) de hotel/pousada em Vitória (ES) - item 05, da ARP nº 033/2020, para 09 pessoas, com entrada no dia 12/03/2021 e saída no dia 13/03/2021. Totalizando 1 diária por pessoa. (Solicitação nº 01/2021 - 0681982) E 9 Hospedagem em apartamento individual (single/standard) de hotel/pousada em Vitória (ES) - item 05, da ARP nº 033/2020, para 09 pessoas, com entrada no dia 13/03/2021 e saída no dia 14/03/2021. Totalizando 1 diária por pessoa. (Solicitação nº 01/2021 - 0681982), conforme autorização Ordenador de Despesas sei 0682065</text:p>
          </table:table-cell>
          <table:table-cell table:style-name="ce4" office:value-type="string" calcext:value-type="string">
            <text:p>70054717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3/2020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2" office:value-type="float" office:value="2286" calcext:value-type="float">
            <text:p>2.28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478</text:p>
          </table:table-cell>
          <table:table-cell table:style-name="ce4" office:value-type="string" calcext:value-type="string">
            <text:p>22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6999949549 - IZABELLA DALLA SILY CASAGRANDE</text:p>
          </table:table-cell>
          <table:table-cell table:style-name="ce4" office:value-type="string" calcext:value-type="string">
            <text:p>REFERENTE 1,5 DIARIAS PARA VIAGEM A CACHOEIRO DE ITAPEMIRIM NOS DIAS 22 E 23/02 PARA REALIZAR SESSÃO DE MEDIAÇAO JUDICIAL EM PROCESSO ENVOLVENDO 19 PARTES E, AINDA VISITA TECNICA AO 6 CENTRO JUDICIARIO DE SOLUÇÕES DE CONFLITO E CIDADANIA CONFORME PORTARIA 71-CARGO ANALISTA JUDICIARIO</text:p>
          </table:table-cell>
          <table:table-cell table:style-name="ce4" office:value-type="string" calcext:value-type="string">
            <text:p>700060930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00.65" calcext:value-type="float">
            <text:p>300,6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79</text:p>
          </table:table-cell>
          <table:table-cell table:style-name="ce4" office:value-type="string" calcext:value-type="string">
            <text:p>22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4,5 DIARIAS PARA VIAGEM A ECOPORANGA, AGUA DOCE DO NORTE, MONTANHA, MUCURICI, CONCEIÇÃO DA BARRA, PEDRO CANARIO E PINHEIROS, NOS DIAS 08 A 12/03 PARA MANUTENÇAO PREDIAL CONFORME PORTARIA 75-CARGO TECNICO JUDICIARIO</text:p>
          </table:table-cell>
          <table:table-cell table:style-name="ce4" office:value-type="string" calcext:value-type="string">
            <text:p>70008518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81</text:p>
          </table:table-cell>
          <table:table-cell table:style-name="ce4" office:value-type="string" calcext:value-type="string">
            <text:p>23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REFERENTE MEIA DIARIA PARA VIAGEM A ALEGRE NO DIA 22/02 PARA VERIFICAÇÃO DA CAUSA DA INFILTRAÇAO NO FORUM DE ALEGRE CONFORME PORTARIA 76-CARGO SECRETARIO DE ENGENHARIA</text:p>
          </table:table-cell>
          <table:table-cell table:style-name="ce4" office:value-type="string" calcext:value-type="string">
            <text:p>700094704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0.22" calcext:value-type="float">
            <text:p>100,22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1NE00482</text:p>
          </table:table-cell>
          <table:table-cell table:style-name="ce4" office:value-type="string" calcext:value-type="string">
            <text:p>23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48612766 - MAURO MIRANDA LOUREIRO JUNIOR</text:p>
          </table:table-cell>
          <table:table-cell table:style-name="ce4" office:value-type="string" calcext:value-type="string">
            <text:p>pagamento de honorários de perícia realizada por força de determinação judicial nos autos do processo Nº. 0008598-38.2014.8.08.0006, da 1ª Vara Cível de Aracruz, conforme autorização Ordenador de despesas sei 0684639.</text:p>
          </table:table-cell>
          <table:table-cell table:style-name="ce4" office:value-type="string" calcext:value-type="string">
            <text:p>000859838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83</text:p>
          </table:table-cell>
          <table:table-cell table:style-name="ce4" office:value-type="string" calcext:value-type="string">
            <text:p>23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ícia realizada por força de determinação judicial nos autos do processo Nº. 0008598-38.2014.8.08.0006, da 1ª Vara Cível de Aracruz, conforme autorização Ordenador de despesas sei 0684639.</text:p>
          </table:table-cell>
          <table:table-cell table:style-name="ce4" office:value-type="string" calcext:value-type="string">
            <text:p>000859838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00" calcext:value-type="float">
            <text:p>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484</text:p>
          </table:table-cell>
          <table:table-cell table:style-name="ce4" office:value-type="string" calcext:value-type="string">
            <text:p>23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0005560-22.2018.8.08.0024, DA 9ª VARA CÍVEL DE VITÓRIA/ES, CONFORME AUTORIZAÇÃO ORDENADOR DE DESPESAS SEI 0683806 .</text:p>
          </table:table-cell>
          <table:table-cell table:style-name="ce4" office:value-type="string" calcext:value-type="string">
            <text:p>00055602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485</text:p>
          </table:table-cell>
          <table:table-cell table:style-name="ce4" office:value-type="string" calcext:value-type="string">
            <text:p>23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319429779 - LUIZ PEDRO KLEIN BERRA</text:p>
          </table:table-cell>
          <table:table-cell table:style-name="ce4" office:value-type="string" calcext:value-type="string">
            <text:p>PAGAMENTO DE HONORÁRIOS DE PERÍCIA REALIZADA POR FORÇA DE DETERMINAÇÃO JUDICIAL NOS AUTOS DO PROCESSO Nº. 0031849-60.2016.8.08.0024, DA 9ª VARA CÍVEL DE VITÓRIA, CONFORME AUTORIZAÇÃO ORDENADOR DE DESPESAS SEI 0683575</text:p>
          </table:table-cell>
          <table:table-cell table:style-name="ce4" office:value-type="string" calcext:value-type="string">
            <text:p>003184960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00" calcext:value-type="float">
            <text:p>1.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86</text:p>
          </table:table-cell>
          <table:table-cell table:style-name="ce4" office:value-type="string" calcext:value-type="string">
            <text:p>23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ÍCIA REALIZADA POR FORÇA DE DETERMINAÇÃO JUDICIAL NOS AUTOS DO PROCESSO Nº. 0031849-60.2016.8.08.0024, DA 9ª VARA CÍVEL DE VITÓRIA, CONFORME AUTORIZAÇÃO ORDENADOR DE DESPESAS SEI 0683575</text:p>
          </table:table-cell>
          <table:table-cell table:style-name="ce4" office:value-type="string" calcext:value-type="string">
            <text:p>00318496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1NE00487</text:p>
          </table:table-cell>
          <table:table-cell table:style-name="ce4" office:value-type="string" calcext:value-type="string">
            <text:p>24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3,10,17,24 E 31/07 CONFORME PORTARIA 78-CARGO JUIZA DE DIREITO</text:p>
          </table:table-cell>
          <table:table-cell table:style-name="ce4" office:value-type="string" calcext:value-type="string">
            <text:p>70000755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88</text:p>
          </table:table-cell>
          <table:table-cell table:style-name="ce4" office:value-type="string" calcext:value-type="string">
            <text:p>24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08930721 - RAFAEL MURAD BRUMANA</text:p>
          </table:table-cell>
          <table:table-cell table:style-name="ce4" office:value-type="string" calcext:value-type="string">
            <text:p>REFERENTE 1,5 DIARIAS JURISDIÇAO ESTENDIDA PARA VIAGEM AVITORIA NOS DIAS 22/02 A 23/02 CONFORME PORTARIA 77-CARGO JUIZ DE DIREITO</text:p>
          </table:table-cell>
          <table:table-cell table:style-name="ce4" office:value-type="string" calcext:value-type="string">
            <text:p>700001280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491.37" calcext:value-type="float">
            <text:p>491,3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89</text:p>
          </table:table-cell>
          <table:table-cell table:style-name="ce4" office:value-type="string" calcext:value-type="string">
            <text:p>25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03844750 - AMINA ROCHA MOREIRA</text:p>
          </table:table-cell>
          <table:table-cell table:style-name="ce4" office:value-type="string" calcext:value-type="string">
            <text:p>REFERENTE 1,5 DIARIAS PARA VIAGEM A LARANJA DA TERRA, ITARANA E SANTA LEOPOLDINA NOS DIAS 03 A 04/03 PARA LEVANTAMENTO DE DADOS PARA ELABORAÇAO DO PLANO DE OBRAS DE ACESSIBILIDADE CONFORME PORTARIA 80-CARGO ANALISTA JUDICIARIA</text:p>
          </table:table-cell>
          <table:table-cell table:style-name="ce4" office:value-type="string" calcext:value-type="string">
            <text:p>70009817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2" office:value-type="float" office:value="300.65" calcext:value-type="float">
            <text:p>300,6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490</text:p>
          </table:table-cell>
          <table:table-cell table:style-name="ce4" office:value-type="string" calcext:value-type="string">
            <text:p>25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267425841 - AURELIO PINHEIRO DE OLIVEIRA</text:p>
          </table:table-cell>
          <table:table-cell table:style-name="ce4" office:value-type="string" calcext:value-type="string">
            <text:p>REFERENTE 2,5 DIARIAS PARA VIAGEM A GUAÇUI NOS DIAS 11 A 13/02 PARA ATENDIMENTO DE DEMANDAS REGISTRADAS NA CENTRAL DE SERVIÇOS CONFORME PORTARIA 81-CARGO TECNICO JUDICIARIO</text:p>
          </table:table-cell>
          <table:table-cell table:style-name="ce4" office:value-type="string" calcext:value-type="string">
            <text:p>70000362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2" office:value-type="float" office:value="334.86" calcext:value-type="float">
            <text:p>334,8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91</text:p>
          </table:table-cell>
          <table:table-cell table:style-name="ce4" office:value-type="string" calcext:value-type="string">
            <text:p>25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134022682 - RAFFAELA LAGE CARDINELLI OLIVEIRA</text:p>
          </table:table-cell>
          <table:table-cell table:style-name="ce4" office:value-type="string" calcext:value-type="string">
            <text:p>REFERENTE 1,5 DIARIAS PARA VIAGEM A LARANJA DA TERRA, ITARANA E SANTA LEOPOLDINA NOS DIAS 03 A 04/03 PARA LEVANTAMENTO DE DADOS PARA ELABORAÇAO DO PLANO DE OBRAS DE ACESSIBILIDADE CONFORME PORTARIA 79-CARGO COORDENADORA DE PROJETOS</text:p>
          </table:table-cell>
          <table:table-cell table:style-name="ce4" office:value-type="string" calcext:value-type="string">
            <text:p>70010068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2" office:value-type="float" office:value="300.65" calcext:value-type="float">
            <text:p>300,6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style-name="ce4" office:value-type="string" calcext:value-type="string">
            <text:p>2021NE00494</text:p>
          </table:table-cell>
          <table:table-cell table:style-name="ce4" office:value-type="string" calcext:value-type="string">
            <text:p>25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87136772 - HUMBERTO DE ALMEIDA ROSáRIO</text:p>
          </table:table-cell>
          <table:table-cell table:style-name="ce4" office:value-type="string" calcext:value-type="string">
            <text:p>REFERENTE CONVENIO POLICIAIS MILITARES DO SR. HUMBERTO DE ALMEIDA ROSARIO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300" calcext:value-type="float">
            <text:p>300,00</text:p>
          </table:table-cell>
          <table:table-cell table:number-columns-repeated="52"/>
        </table:table-row>
        <table:table-row table:style-name="ro11" table:visibility="filter">
          <table:table-cell table:style-name="ce4" office:value-type="string" calcext:value-type="string">
            <text:p>2021NE00495</text:p>
          </table:table-cell>
          <table:table-cell table:style-name="ce4" office:value-type="string" calcext:value-type="string">
            <text:p>25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87136772 - HUMBERTO DE ALMEIDA ROSáRIO</text:p>
          </table:table-cell>
          <table:table-cell table:style-name="ce4" office:value-type="string" calcext:value-type="string">
            <text:p>REFERENTE CONVENIO POLICIAIS MILITARES RELATIVO SR.HUMBERTO DE ALMEIDA ROSARIO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1789.63" calcext:value-type="float">
            <text:p>1.789,63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496</text:p>
          </table:table-cell>
          <table:table-cell table:style-name="ce4" office:value-type="string" calcext:value-type="string">
            <text:p>26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ÍCIA REALIZADA POR FORÇA DE DETERMINAÇÃO JUDICIAL NOS AUTOS DO PROCESSO Nº. 0013730-26.2012.8.08.0013, DA 1ª VARA DE CASTELO,CONFORME AUTORIZAÇÃO ORDENADOR DE DESPESAS SEI 0685122</text:p>
          </table:table-cell>
          <table:table-cell table:style-name="ce4" office:value-type="string" calcext:value-type="string">
            <text:p>001373026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97</text:p>
          </table:table-cell>
          <table:table-cell table:style-name="ce4" office:value-type="string" calcext:value-type="string">
            <text:p>26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ÍCIA REALIZADA POR FORÇA DE DETERMINAÇÃO JUDICIAL NOS AUTOS DO PROCESSO Nº. 0013730-26.2012.8.08.0013, DA 1ª VARA DE CASTELO,CONFORME AUTORIZAÇÃO ORDENADOR DE DESPESAS SEI 0685122</text:p>
          </table:table-cell>
          <table:table-cell table:style-name="ce4" office:value-type="string" calcext:value-type="string">
            <text:p>001373026201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40" calcext:value-type="float">
            <text:p>2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1NE00498</text:p>
          </table:table-cell>
          <table:table-cell table:style-name="ce4" office:value-type="string" calcext:value-type="string">
            <text:p>26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462633720 - CLERTES HELENA ALVES BAIER</text:p>
          </table:table-cell>
          <table:table-cell table:style-name="ce4" office:value-type="string" calcext:value-type="string">
            <text:p>PAGAMENTO DE HONORÁRIOS DE PERITO JUDICIAL, TENDO EM VISTA PERÍCIA REQUERIDA NOS AUTOS DO PROCESSO 00140786420198080024, DA 10ª VARA CÍVEL DE VITÓRIA/ES.,CONFORME AUTORIZAÇÃO ORDENADOR DE DESPESAS SEI 0685284</text:p>
          </table:table-cell>
          <table:table-cell table:style-name="ce4" office:value-type="string" calcext:value-type="string">
            <text:p>0014078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99</text:p>
          </table:table-cell>
          <table:table-cell table:style-name="ce4" office:value-type="string" calcext:value-type="string">
            <text:p>26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140786420198080024, DA 10ª VARA CÍVEL DE VITÓRIA/ES.,CONFORME AUTORIZAÇÃO ORDENADOR DE DESPESAS SEI 0685284</text:p>
          </table:table-cell>
          <table:table-cell table:style-name="ce4" office:value-type="string" calcext:value-type="string">
            <text:p>00140786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500</text:p>
          </table:table-cell>
          <table:table-cell table:style-name="ce4" office:value-type="string" calcext:value-type="string">
            <text:p>26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FORNECIMENTO DE GAS GLP PARA O PREDIO SEDE DO TJ CONFORME AUTORIZAÇÃO ORDENADOR DE DESPESAS SEI 0692289</text:p>
          </table:table-cell>
          <table:table-cell table:style-name="ce4" office:value-type="string" calcext:value-type="string">
            <text:p>70065880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600" calcext:value-type="float">
            <text:p>2.6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501</text:p>
          </table:table-cell>
          <table:table-cell table:style-name="ce4" office:value-type="string" calcext:value-type="string">
            <text:p>26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842305791 - SEBASTIAO ALVES CARNEIRO</text:p>
          </table:table-cell>
          <table:table-cell table:style-name="ce4" office:value-type="string" calcext:value-type="string">
            <text:p>PAGAMENTO DE HONORÁRIOS DE PERITO JUDICIAL, TENDO EM VISTA PERÍCIA REQUERIDA NOS AUTOS DO PROCESSO 0002169-21.2017.8.08.0048, DA 3ª VARA CÍVEL DE SERRA/ES, CONFORME AUTORIZAÇÃO ORDENADOR DE DESPESAS SEI 0685237.</text:p>
          </table:table-cell>
          <table:table-cell table:style-name="ce4" office:value-type="string" calcext:value-type="string">
            <text:p>000216921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502</text:p>
          </table:table-cell>
          <table:table-cell table:style-name="ce4" office:value-type="string" calcext:value-type="string">
            <text:p>26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2169-21.2017.8.08.0048, DA 3ª VARA CÍVEL DE SERRA/ES, CONFORME AUTORIZAÇÃO ORDENADOR DE DESPESAS SEI 0685237.</text:p>
          </table:table-cell>
          <table:table-cell table:style-name="ce4" office:value-type="string" calcext:value-type="string">
            <text:p>000216921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20" calcext:value-type="float">
            <text:p>2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1NE00503</text:p>
          </table:table-cell>
          <table:table-cell table:style-name="ce4" office:value-type="string" calcext:value-type="string">
            <text:p>26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154874768 - REGINA MARCIA VALIATE MARTINS</text:p>
          </table:table-cell>
          <table:table-cell table:style-name="ce4" office:value-type="string" calcext:value-type="string">
            <text:p>PAGAMENTO DE HONORÁRIOS DE PERITO, TENDO EM VISTA PERÍCIA REQUERIDA NOS AUTOS DO PROCESSO 0000423-88.2019.8.08.0003, DA VARA ÚNICA DA COMARCA DE ALFREDO CHAVES. CONFORME AUTORIZAÇÃO ORDENADOR DE DESPESAS SEI 0685133</text:p>
          </table:table-cell>
          <table:table-cell table:style-name="ce4" office:value-type="string" calcext:value-type="string">
            <text:p>00004238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504</text:p>
          </table:table-cell>
          <table:table-cell table:style-name="ce4" office:value-type="string" calcext:value-type="string">
            <text:p>26/02/2021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0423-88.2019.8.08.0003, DA VARA ÚNICA DA COMARCA DE ALFREDO CHAVES. CONFORME AUTORIZAÇÃO ORDENADOR DE DESPESAS SEI 0685133</text:p>
          </table:table-cell>
          <table:table-cell table:style-name="ce4" office:value-type="string" calcext:value-type="string">
            <text:p>000042388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00" calcext:value-type="float">
            <text:p>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511352.12" calcext:value-type="float">
            <text:p>511.352,12</text:p>
          </table:table-cell>
          <table:table-cell table:style-name="ce13" office:value-type="float" office:value="4727689.59" calcext:value-type="float">
            <text:p>4.727.689,59</text:p>
          </table:table-cell>
          <table:table-cell table:style-name="ce13" office:value-type="float" office:value="4425993.09" calcext:value-type="float">
            <text:p>4.425.993,09</text:p>
          </table:table-cell>
          <table:table-cell table:number-columns-repeated="5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11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63"/>
        </table:table-row>
        <table:table-row table:style-name="ro2">
          <table:table-cell table:style-name="ce8" office:value-type="string" calcext:value-type="string">
            <text:p>[Conta contábil].[Código] COMEÇA COM 5221 </text:p>
          </table:table-cell>
          <table:table-cell table:number-columns-repeated="63"/>
        </table:table-row>
        <table:table-row table:style-name="ro8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63"/>
        </table:table-row>
        <table:table-row table:style-name="ro4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63"/>
        </table:table-row>
        <table:table-row table:style-name="ro5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63"/>
        </table:table-row>
        <table:table-row table:style-name="ro11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63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2" table:number-rows-repeated="10482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A$4:.$L$302"/>
        </table:named-expressions>
      </table:table>
      <table:named-expressions/>
      <table:database-ranges>
        <table:database-range table:name="__Anonymous_Sheet_DB__0" table:target-range-address="'Planilha 1'.A4:'Planilha 1'.L302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1-03-01T14:25:01</meta:creation-date>
    <dc:creator>MSLIMA</dc:creator>
    <dc:date>2021-03-01T14:25:04</dc:date>
    <meta:document-statistic meta:table-count="1" meta:cell-count="3591" meta:object-count="2"/>
    <meta:generator>LibreOffice/6.4.3.2$Windows_X86_64 LibreOffice_project/747b5d0ebf89f41c860ec2a39efd7cb15b54f2d8</meta:generator>
  </office:meta>
</office:document-meta>
</file>