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2.992cm"/>
    </style:style>
    <style:style style:name="co11" style:family="table-column">
      <style:table-column-properties fo:break-before="auto" style:column-width="4.50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7cm" svg:height="0.952cm" svg:x="0cm" svg:y="245.401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visibility="collapse" table:default-cell-style-name="ce6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CONTRATAÇÕES DIRETAS - EMPENHOS REALIZADOS EM 2021 - ABRIL/2021 - TJ ( 030101)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12" table:number-rows-spanned="1">
            <text:p>03/05/2021</text:p>
          </table:table-cell>
          <table:covered-table-cell table:number-columns-repeated="11"/>
          <table:table-cell table:number-columns-repeated="52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Despesas Empenhadas</text:p>
          </table:table-cell>
          <table:table-cell table:style-name="ce4" office:value-type="string" calcext:value-type="string">
            <text:p>Despesas Liquidadas</text:p>
          </table:table-cell>
          <table:table-cell table:style-name="ce4" office:value-type="string" calcext:value-type="string">
            <text:p>Despesas Orçamentárias Pagas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2021NE00350</text:p>
          </table:table-cell>
          <table:table-cell table:style-name="ce4" office:value-type="string" calcext:value-type="string">
            <text:p>08/04/2021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78731453449 - FELIPE PEIXOTO BRAGA NETTO</text:p>
          </table:table-cell>
          <table:table-cell table:style-name="ce4" office:value-type="string" calcext:value-type="string">
            <text:p>ministrar a aula 30 anos do Código de Defesa do Consumidor: avanços e retrocessos, na modalidade EAD, destinado aos integrantes do Poder Judiciário do Estado do Espírito Santo (PJES), como parte do programa de Cursos de Formação Continuada para Magistrados e Servidores, sob a coordenação da EMES conforme autorização ordenador de despesas sei 0733919 </text:p>
          </table:table-cell>
          <table:table-cell table:style-name="ce4" office:value-type="string" calcext:value-type="string">
            <text:p>700170313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</text:p>
          </table:table-cell>
          <table:table-cell table:style-name="ce10" office:value-type="float" office:value="900" calcext:value-type="float">
            <text:p>9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2021NE00411</text:p>
          </table:table-cell>
          <table:table-cell table:style-name="ce4" office:value-type="string" calcext:value-type="string">
            <text:p>19/04/2021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6741293000151 - ACESSIBILIDADE APLICADA CURSOS, TREINAMENTOS E CONSULTORIA LTDA</text:p>
          </table:table-cell>
          <table:table-cell table:style-name="ce4" office:value-type="string" calcext:value-type="string">
            <text:p>ministrar a aula Acessibilidade de Imóveis: do Planejamento à Fiscalização, na modalidade EAD, destinado aos integrantes do Poder Judiciário do Estado do Espírito Santo (PJES), como parte do programa de Cursos de Formação Continuada para Magistrados e Servidores, sob a coordenação da EMES, por solicitação da Comissão de Acessibilidade deste Poder Judiciário. conforme autorização ordenador de despesas sei 0740160 </text:p>
          </table:table-cell>
          <table:table-cell table:style-name="ce4" office:value-type="string" calcext:value-type="string">
            <text:p>700200712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</text:p>
          </table:table-cell>
          <table:table-cell table:style-name="ce10" office:value-type="float" office:value="5560" calcext:value-type="float">
            <text:p>556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2021NE00413</text:p>
          </table:table-cell>
          <table:table-cell table:style-name="ce4" office:value-type="string" calcext:value-type="string">
            <text:p>30/04/2021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1614172315 - REYNALDO SOARES DA FONSECA</text:p>
          </table:table-cell>
          <table:table-cell table:style-name="ce4" office:value-type="string" calcext:value-type="string">
            <text:p>Contratação do Ministro Reynaldo Soares da Fonseca para ministrar a aula “Direitos Humanos e Fraternidade: desafios e resgate” na modalidade EAD, destinado aos integrantes do Poder Judiciário do Estado do Espírito Santo (PJES), como parte do programa de Cursos de Formação Continuada para Magistrados e Servidores, sob a coordenação da EMES conforme autorização ordenador de despesas sei 0750252 </text:p>
          </table:table-cell>
          <table:table-cell table:style-name="ce4" office:value-type="string" calcext:value-type="string">
            <text:p>700226959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 table:formula="of:=SUM([.I5:.I7])" office:value-type="float" office:value="7060" calcext:value-type="float">
            <text:p>7060,00</text:p>
          </table:table-cell>
          <table:table-cell table:style-name="ce11" table:formula="of:=SUM([.J5:.J7])" office:value-type="float" office:value="0" calcext:value-type="float">
            <text:p>0,00</text:p>
          </table:table-cell>
          <table:table-cell table:style-name="ce11" table:formula="of:=SUM([.K5:.K7])" office:value-type="float" office:value="0" calcext:value-type="float">
            <text:p>0,00</text:p>
          </table:table-cell>
          <table:table-cell table:number-columns-repeated="5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5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53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style-name="ce12" office:value-type="string" calcext:value-type="string">
            <text:p><text:s/></text:p>
          </table:table-cell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 table:number-rows-repeated="9">
          <table:table-cell table:style-name="ce8"/>
          <table:table-cell table:number-columns-repeated="63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G$1:.$G$216"/>
        </table:named-expressions>
      </table:table>
      <table:named-expressions/>
      <table:database-ranges>
        <table:database-range table:name="__Anonymous_Sheet_DB__0" table:target-range-address="'Planilha 1'.G1:'Planilha 1'.G2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gareth Rampinelli Moro Queiroz</meta:initial-creator>
    <meta:creation-date>2021-05-03T15:26:54</meta:creation-date>
    <dc:date>2021-05-04T09:46:45.945000000</dc:date>
    <meta:editing-duration>PT16S</meta:editing-duration>
    <meta:editing-cycles>1</meta:editing-cycles>
    <meta:document-statistic meta:table-count="1" meta:cell-count="51" meta:object-count="2"/>
    <meta:generator>LibreOffice/6.4.3.2$Windows_X86_64 LibreOffice_project/747b5d0ebf89f41c860ec2a39efd7cb15b54f2d8</meta:generator>
  </office:meta>
</office:document-meta>
</file>