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L199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95.59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Governo do Estado do Espírito Sa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DES.04.4 - CONTRATAÇÕES DIRETAS - EMPENHOS REALIZADOS EM 2021 - MAIO /2021 - TRIBUNAL DE JUSTIÇA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01/06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7">
            <text:p>Nota de Empenho</text:p>
          </table:table-cell>
          <table:table-cell office:value-type="string" table:style-name="ce17">
            <text:p>Data</text:p>
          </table:table-cell>
          <table:table-cell office:value-type="string" table:style-name="ce18">
            <text:p>Ação</text:p>
          </table:table-cell>
          <table:table-cell office:value-type="string" table:style-name="ce17">
            <text:p>Credor</text:p>
          </table:table-cell>
          <table:table-cell office:value-type="string" table:style-name="ce17">
            <text:p>Histórico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Modalidade de Licitação</text:p>
          </table:table-cell>
          <table:table-cell office:value-type="string" table:style-name="ce17">
            <text:p>Embasamento Legal</text:p>
          </table:table-cell>
          <table:table-cell office:value-type="string" table:style-name="ce17">
            <text:p>Despesas Empenhadas</text:p>
          </table:table-cell>
          <table:table-cell office:value-type="string" table:style-name="ce17">
            <text:p>Despesas Liquidadas</text:p>
          </table:table-cell>
          <table:table-cell office:value-type="string" table:style-name="ce17">
            <text:p>Despesas Orçamentárias Pagas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2">
            <text:p>2021NE00001</text:p>
          </table:table-cell>
          <table:table-cell office:value-type="string" table:style-name="ce2">
            <text:p>0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87883807000106 - M.B.M. SEGURADORA S.A</text:p>
          </table:table-cell>
          <table:table-cell office:value-type="string" table:style-name="ce2">
            <text:p>REFERENTE SEGURO COLETIVO DE ACIDENTES PESSOAIS PARA OS ESTAGIARIOS DO PJES<text:s/></text:p>
          </table:table-cell>
          <table:table-cell office:value-type="string" table:style-name="ce2">
            <text:p>20180012051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6/2018</text:p>
          </table:table-cell>
          <table:table-cell office:value-type="float" office:value="0" table:style-name="ce4">
            <text:p>0</text:p>
          </table:table-cell>
          <table:table-cell office:value-type="float" office:value="571.20000000000005" table:style-name="ce4">
            <text:p>571,2</text:p>
          </table:table-cell>
          <table:table-cell office:value-type="float" office:value="571.20000000000005" table:style-name="ce4">
            <text:p>571,2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2">
            <text:p>2021NE00002</text:p>
          </table:table-cell>
          <table:table-cell office:value-type="string" table:style-name="ce2">
            <text:p>0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87883807000106 - M.B.M. SEGURADORA S.A</text:p>
          </table:table-cell>
          <table:table-cell office:value-type="string" table:style-name="ce2">
            <text:p>REFERENTE SEGURO COLETIVO DE ACIDENTES PESSOAIS PARA OS ESTAGIARIOS DO PJES<text:s/></text:p>
          </table:table-cell>
          <table:table-cell office:value-type="string" table:style-name="ce2">
            <text:p>20180012051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6/2018</text:p>
          </table:table-cell>
          <table:table-cell office:value-type="float" office:value="0" table:style-name="ce4">
            <text:p>0</text:p>
          </table:table-cell>
          <table:table-cell office:value-type="float" office:value="134.72" table:style-name="ce4">
            <text:p>134,72</text:p>
          </table:table-cell>
          <table:table-cell office:value-type="float" office:value="134.72" table:style-name="ce4">
            <text:p>134,72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2">
            <text:p>2021NE00003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2304470000174 - MINISTERIO PUBLICO ESTADO DO ESPIRITO SANTO</text:p>
          </table:table-cell>
          <table:table-cell office:value-type="string" table:style-name="ce2">
            <text:p>REFERENTE CESSAO DE DIREITO DA SERVIDORA LARISSA N C ALLEMAND CONFORME AUTORIZAÇÃO ORDENADOR DE DESPESAS SEI 0631160<text:s/></text:p>
          </table:table-cell>
          <table:table-cell office:value-type="string" table:style-name="ce2">
            <text:p>20140137711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4940.46" table:style-name="ce4">
            <text:p>4940,46</text:p>
          </table:table-cell>
          <table:table-cell office:value-type="float" office:value="4940.46" table:style-name="ce4">
            <text:p>4940,46</text:p>
          </table:table-cell>
          <table:table-cell table:number-columns-repeated="16373" table:style-name="ce1"/>
        </table:table-row>
        <table:table-row table:style-name="ro4" table:visibility="filter">
          <table:table-cell office:value-type="string" table:style-name="ce2">
            <text:p>2021NE00004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2304470000174 - MINISTERIO PUBLICO ESTADO DO ESPIRITO SANTO</text:p>
          </table:table-cell>
          <table:table-cell office:value-type="string" table:style-name="ce2">
            <text:p>REFERENTE DESPESAS CONTRIBUIÇAO PATRONAL CESSAO DE DIREITO DA SERVIDORA LARISSA N C ALLEMAND CONFORME AUTORIZAÇÃO ORDENADOR DE DESPESAS SEI 0631160<text:s/></text:p>
          </table:table-cell>
          <table:table-cell office:value-type="string" table:style-name="ce2">
            <text:p>20140137711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691.66" table:style-name="ce4">
            <text:p>691,66</text:p>
          </table:table-cell>
          <table:table-cell office:value-type="float" office:value="691.66" table:style-name="ce4">
            <text:p>691,66</text:p>
          </table:table-cell>
          <table:table-cell table:number-columns-repeated="16373" table:style-name="ce1"/>
        </table:table-row>
        <table:table-row table:style-name="ro4" table:visibility="filter">
          <table:table-cell office:value-type="string" table:style-name="ce2">
            <text:p>2021NE00005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28483014000122 - TRIBUNAL DE CONTAS DO ESTADO DO ESPÍRITO SANTO</text:p>
          </table:table-cell>
          <table:table-cell office:value-type="string" table:style-name="ce2">
            <text:p>REFERENTE CESSAO DE DIREITO DA SERVIDORA PAULA PARAGUASSU BELOTE SILVA CONFORME AUTORIZAÇÃO ORDENADOR DE DESPESAS SEI 0631165</text:p>
          </table:table-cell>
          <table:table-cell office:value-type="string" table:style-name="ce2">
            <text:p>20080090916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49181.599999999999" table:style-name="ce4">
            <text:p>49181,6</text:p>
          </table:table-cell>
          <table:table-cell office:value-type="float" office:value="49181.599999999999" table:style-name="ce4">
            <text:p>49181,6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string" table:style-name="ce2">
            <text:p>2021NE00006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28483014000122 - TRIBUNAL DE CONTAS DO ESTADO DO ESPÍRITO SANTO</text:p>
          </table:table-cell>
          <table:table-cell office:value-type="string" table:style-name="ce2">
            <text:p>REFERENTE CONTRIBUIÇAO PATRONAL DO CONTRATO DE CESSAO DE DIREITO DA SERVIDORA PAULA PARAGUASSU BELOTE SILVA CONFORME AUTORIZAÇÃO ORDENADOR DE DESPESAS SEI 0631165</text:p>
          </table:table-cell>
          <table:table-cell office:value-type="string" table:style-name="ce2">
            <text:p>20080090916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4811.8" table:style-name="ce4">
            <text:p>4811,8</text:p>
          </table:table-cell>
          <table:table-cell office:value-type="float" office:value="4811.8" table:style-name="ce4">
            <text:p>4811,8</text:p>
          </table:table-cell>
          <table:table-cell table:number-columns-repeated="16373" table:style-name="ce1"/>
        </table:table-row>
        <table:table-row table:style-name="ro4" table:visibility="filter">
          <table:table-cell office:value-type="string" table:style-name="ce2">
            <text:p>2021NE00007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0489828000236 - COORDENACAO GERAL DE GESTAO DE PESSOAS</text:p>
          </table:table-cell>
          <table:table-cell office:value-type="string" table:style-name="ce2">
            <text:p>REFERENTE CESSAO DE DIREITO DA SERVIDORA SUELY MARILAC DE MELO GOMES E SILVA CONFORME AUTORIZAÇÃO ORDENADOR DE DESPESAS SEI 0631209</text:p>
          </table:table-cell>
          <table:table-cell office:value-type="string" table:style-name="ce2">
            <text:p>201200223624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4048.11" table:style-name="ce4">
            <text:p>4048,11</text:p>
          </table:table-cell>
          <table:table-cell office:value-type="float" office:value="4048.11" table:style-name="ce4">
            <text:p>4048,11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2">
            <text:p>2021NE00008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29986312000106 - INSTITUTO PREV ASSIST JERONIMO MONTEIRO</text:p>
          </table:table-cell>
          <table:table-cell office:value-type="string" table:style-name="ce2">
            <text:p>REFERENTE CESSAO DE DIREITO DA SERVIDORA CARLA ZAMBI MEIRELLES CONFORME AUTORIZAÇÃO ORDENADOR DE DESPESAS SEI 0631155</text:p>
          </table:table-cell>
          <table:table-cell office:value-type="string" table:style-name="ce2">
            <text:p>20110017094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360.21" table:style-name="ce4">
            <text:p>5360,21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style-name="ro4" table:visibility="filter">
          <table:table-cell office:value-type="string" table:style-name="ce2">
            <text:p>2021NE00009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29986312000106 - INSTITUTO PREV ASSIST JERONIMO MONTEIRO</text:p>
          </table:table-cell>
          <table:table-cell office:value-type="string" table:style-name="ce2">
            <text:p>REFERENTE CONTRIBUIÇAO PATRONAL DO CONTRATO DE CESSAO DE DIREITO DA SERVIDORA CARLA ZAMBI MEIRELLES CONFORME AUTORIZAÇÃO ORDENADOR DE DESPESAS SEI 0631155</text:p>
          </table:table-cell>
          <table:table-cell office:value-type="string" table:style-name="ce2">
            <text:p>20110017094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750.43" table:style-name="ce4">
            <text:p>750,43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2">
            <text:p>2021NE00010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10518988000139 - CONSÓRCIO CACHOEIRO INTEGRADO</text:p>
          </table:table-cell>
          <table:table-cell office:value-type="string" table:style-name="ce2">
            <text:p>vale transporte para militares e servidores localizados na comarca de Marataizes , conforme autorização ordenador de despesas sei 0619792</text:p>
          </table:table-cell>
          <table:table-cell office:value-type="string" table:style-name="ce2">
            <text:p>700649141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float" office:value="0" table:style-name="ce4">
            <text:p>0</text:p>
          </table:table-cell>
          <table:table-cell office:value-type="float" office:value="96.8" table:style-name="ce4">
            <text:p>96,8</text:p>
          </table:table-cell>
          <table:table-cell office:value-type="float" office:value="96.8" table:style-name="ce4">
            <text:p>96,8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2">
            <text:p>2021NE00011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8179496000114 - SINDICATO-EMPRESAS DE TRANSP.METROPOLITANO DA GRD VIT. - GVBUS</text:p>
          </table:table-cell>
          <table:table-cell office:value-type="string" table:style-name="ce2">
            <text:p>AQUISIÇAO DE VALE TRANSPORTE PARA MILITARES E SERVIDORES CONFORME AUTORIZAÇÃO ORDENADOR DE DESPESAS SEI 0621073</text:p>
          </table:table-cell>
          <table:table-cell office:value-type="string" table:style-name="ce2">
            <text:p>700648886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25 caput e inciso i, cc art 62 paragrafo 3, inciso II</text:p>
          </table:table-cell>
          <table:table-cell office:value-type="float" office:value="0" table:style-name="ce4">
            <text:p>0</text:p>
          </table:table-cell>
          <table:table-cell office:value-type="float" office:value="-1298.8" table:style-name="ce4">
            <text:p>-1298,8</text:p>
          </table:table-cell>
          <table:table-cell office:value-type="float" office:value="-1298.8" table:style-name="ce4">
            <text:p>-1298,8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2">
            <text:p>2021NE00012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8179496000114 - SINDICATO-EMPRESAS DE TRANSP.METROPOLITANO DA GRD VIT. - GVBUS</text:p>
          </table:table-cell>
          <table:table-cell office:value-type="string" table:style-name="ce2">
            <text:p>AQUISIÇAO DE VALE TRANSPORTE PARA MILITARES E SERVIDORES CONFORME AUTORIZAÇÃO ORDENADOR DE DESPESAS SEI 0621073</text:p>
          </table:table-cell>
          <table:table-cell office:value-type="string" table:style-name="ce2">
            <text:p>700648886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25 caput e inciso i, cc art 62 paragrafo 3, inciso II</text:p>
          </table:table-cell>
          <table:table-cell office:value-type="float" office:value="0" table:style-name="ce4">
            <text:p>0</text:p>
          </table:table-cell>
          <table:table-cell office:value-type="float" office:value="-1890.4" table:style-name="ce4">
            <text:p>-1890,4</text:p>
          </table:table-cell>
          <table:table-cell office:value-type="float" office:value="-1890.4" table:style-name="ce4">
            <text:p>-1890,4</text:p>
          </table:table-cell>
          <table:table-cell table:number-columns-repeated="16373" table:style-name="ce1"/>
        </table:table-row>
        <table:table-row table:style-name="ro4" table:visibility="filter">
          <table:table-cell office:value-type="string" table:style-name="ce2">
            <text:p>2021NE00013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8179496000114 - SINDICATO-EMPRESAS DE TRANSP.METROPOLITANO DA GRD VIT. - GVBUS</text:p>
          </table:table-cell>
          <table:table-cell office:value-type="string" table:style-name="ce2">
            <text:p>AQUISIÇAO DE VALE TRANSPORTE PARA MILITARES E SERVIDORES LOCALIZADOS NA COMARCA DE VITORIA CONFORME AUTORIZAÇÃO ORDENADOR DE DESPESAS SEI 0632369</text:p>
          </table:table-cell>
          <table:table-cell office:value-type="string" table:style-name="ce2">
            <text:p>700632339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25 caput e inciso i, cc art 62 paragrafo 3, inciso II</text:p>
          </table:table-cell>
          <table:table-cell office:value-type="float" office:value="0" table:style-name="ce4">
            <text:p>0</text:p>
          </table:table-cell>
          <table:table-cell office:value-type="float" office:value="-231.2" table:style-name="ce4">
            <text:p>-231,2</text:p>
          </table:table-cell>
          <table:table-cell office:value-type="float" office:value="-231.2" table:style-name="ce4">
            <text:p>-231,2</text:p>
          </table:table-cell>
          <table:table-cell table:number-columns-repeated="16373"/>
        </table:table-row>
        <table:table-row table:style-name="ro4" table:visibility="filter">
          <table:table-cell office:value-type="string" table:style-name="ce2">
            <text:p>2021NE00015</text:p>
          </table:table-cell>
          <table:table-cell office:value-type="string" table:style-name="ce2">
            <text:p>08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27487156000286 - VIACAO JOANA D`ARC S/A</text:p>
          </table:table-cell>
          <table:table-cell office:value-type="string" table:style-name="ce2">
            <text:p>VALE TRANSPORTE DE MILITARES E SERVIDORES LOCALIZADOS NA COMARCA DE LINHARES CONFORME AUTORIZAÇÃO ORDENADOR DE DESPESAS SEI 0619755</text:p>
          </table:table-cell>
          <table:table-cell office:value-type="string" table:style-name="ce2">
            <text:p>700648364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float" office:value="0" table:style-name="ce4">
            <text:p>0</text:p>
          </table:table-cell>
          <table:table-cell office:value-type="float" office:value="95.2" table:style-name="ce4">
            <text:p>95,2</text:p>
          </table:table-cell>
          <table:table-cell office:value-type="float" office:value="95.2" table:style-name="ce4">
            <text:p>95,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17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19473043000112 - FUNDACAO DE PREVIDENCIA COMPLEMENTAR DO ESTADO DO ESPIRITO SANTO - PREVES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40495.279999999999" table:style-name="ce4">
            <text:p>40495,28</text:p>
          </table:table-cell>
          <table:table-cell office:value-type="float" office:value="40495.279999999999" table:style-name="ce4">
            <text:p>40495,2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1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45256.95999999999" table:style-name="ce4">
            <text:p>245256,96</text:p>
          </table:table-cell>
          <table:table-cell office:value-type="float" office:value="245256.95999999999" table:style-name="ce4">
            <text:p>245256,9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1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54850.32" table:style-name="ce4">
            <text:p>254850,32</text:p>
          </table:table-cell>
          <table:table-cell office:value-type="float" office:value="254850.32" table:style-name="ce4">
            <text:p>254850,3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1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671024.55000000005" table:style-name="ce4">
            <text:p>671024,55</text:p>
          </table:table-cell>
          <table:table-cell office:value-type="float" office:value="671024.55000000005" table:style-name="ce4">
            <text:p>671024,5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1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73050.62" table:style-name="ce4">
            <text:p>-73050,62</text:p>
          </table:table-cell>
          <table:table-cell office:value-type="float" office:value="9322985.8699999992" table:style-name="ce4">
            <text:p>9322985,87</text:p>
          </table:table-cell>
          <table:table-cell office:value-type="float" office:value="9322985.8699999992" table:style-name="ce4">
            <text:p>9322985,8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19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45000" table:style-name="ce4">
            <text:p>45000</text:p>
          </table:table-cell>
          <table:table-cell office:value-type="float" office:value="43358.47" table:style-name="ce4">
            <text:p>43358,47</text:p>
          </table:table-cell>
          <table:table-cell office:value-type="float" office:value="43358.47" table:style-name="ce4">
            <text:p>43358,4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2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0 - FUNDO FINANCEIRO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877917.74" table:style-name="ce4">
            <text:p>877917,74</text:p>
          </table:table-cell>
          <table:table-cell office:value-type="float" office:value="877917.74" table:style-name="ce4">
            <text:p>877917,7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3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1 - FUNDO PREVIDENCIÁRIO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362345.5" table:style-name="ce4">
            <text:p>362345,5</text:p>
          </table:table-cell>
          <table:table-cell office:value-type="float" office:value="362345.5" table:style-name="ce4">
            <text:p>362345,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5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13624.9" table:style-name="ce4">
            <text:p>-13624,9</text:p>
          </table:table-cell>
          <table:table-cell office:value-type="float" office:value="409202.79" table:style-name="ce4">
            <text:p>409202,79</text:p>
          </table:table-cell>
          <table:table-cell office:value-type="float" office:value="409202.79" table:style-name="ce4">
            <text:p>409202,7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6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298562.62" table:style-name="ce4">
            <text:p>-298562,62</text:p>
          </table:table-cell>
          <table:table-cell office:value-type="float" office:value="622808.96" table:style-name="ce4">
            <text:p>622808,96</text:p>
          </table:table-cell>
          <table:table-cell office:value-type="float" office:value="622808.96" table:style-name="ce4">
            <text:p>622808,9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7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2350" table:style-name="ce4">
            <text:p>12350</text:p>
          </table:table-cell>
          <table:table-cell office:value-type="float" office:value="12350" table:style-name="ce4">
            <text:p>1235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23621.29" table:style-name="ce4">
            <text:p>123621,29</text:p>
          </table:table-cell>
          <table:table-cell office:value-type="float" office:value="123621.29" table:style-name="ce4">
            <text:p>123621,2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124117.77" table:style-name="ce4">
            <text:p>-124117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43267.32" table:style-name="ce4">
            <text:p>143267,32</text:p>
          </table:table-cell>
          <table:table-cell office:value-type="float" office:value="143267.32" table:style-name="ce4">
            <text:p>143267,3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78147.38" table:style-name="ce4">
            <text:p>78147,38</text:p>
          </table:table-cell>
          <table:table-cell office:value-type="float" office:value="78147.38" table:style-name="ce4">
            <text:p>78147,3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28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2990.5" table:style-name="ce4">
            <text:p>-2990,5</text:p>
          </table:table-cell>
          <table:table-cell office:value-type="float" office:value="1406700.03" table:style-name="ce4">
            <text:p>1406700,03</text:p>
          </table:table-cell>
          <table:table-cell office:value-type="float" office:value="1406700.03" table:style-name="ce4">
            <text:p>1406700,0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1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0 - FUNDO FINANCEIRO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35000" table:style-name="ce4">
            <text:p>-35000</text:p>
          </table:table-cell>
          <table:table-cell office:value-type="float" office:value="166566.07" table:style-name="ce4">
            <text:p>166566,07</text:p>
          </table:table-cell>
          <table:table-cell office:value-type="float" office:value="166566.07" table:style-name="ce4">
            <text:p>166566,0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2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1 - FUNDO PREVIDENCIÁRIO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35000" table:style-name="ce4">
            <text:p>35000</text:p>
          </table:table-cell>
          <table:table-cell office:value-type="float" office:value="33310.980000000003" table:style-name="ce4">
            <text:p>33310,98</text:p>
          </table:table-cell>
          <table:table-cell office:value-type="float" office:value="33310.980000000003" table:style-name="ce4">
            <text:p>33310,9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4</text:p>
          </table:table-cell>
          <table:table-cell office:value-type="string" table:style-name="ce2">
            <text:p>12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94093.440000000002" table:style-name="ce4">
            <text:p>94093,44</text:p>
          </table:table-cell>
          <table:table-cell office:value-type="float" office:value="94093.440000000002" table:style-name="ce4">
            <text:p>94093,4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5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61032.14" table:style-name="ce4">
            <text:p>-61032,14</text:p>
          </table:table-cell>
          <table:table-cell office:value-type="float" office:value="1948021.98" table:style-name="ce4">
            <text:p>1948021,98</text:p>
          </table:table-cell>
          <table:table-cell office:value-type="float" office:value="1948021.98" table:style-name="ce4">
            <text:p>1948021,9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5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07312.6" table:style-name="ce4">
            <text:p>107312,6</text:p>
          </table:table-cell>
          <table:table-cell office:value-type="float" office:value="107312.6" table:style-name="ce4">
            <text:p>107312,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5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93359.32" table:style-name="ce4">
            <text:p>193359,32</text:p>
          </table:table-cell>
          <table:table-cell office:value-type="float" office:value="193359.32" table:style-name="ce4">
            <text:p>193359,3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5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92298.42" table:style-name="ce4">
            <text:p>92298,42</text:p>
          </table:table-cell>
          <table:table-cell office:value-type="float" office:value="92298.42" table:style-name="ce4">
            <text:p>92298,4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5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1025.62" table:style-name="ce4">
            <text:p>11025,62</text:p>
          </table:table-cell>
          <table:table-cell office:value-type="float" office:value="11025.62" table:style-name="ce4">
            <text:p>11025,6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6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94762.62" table:style-name="ce4">
            <text:p>294762,62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8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68817" table:style-name="ce4">
            <text:p>68817</text:p>
          </table:table-cell>
          <table:table-cell office:value-type="float" office:value="68817" table:style-name="ce4">
            <text:p>6881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8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5000" table:style-name="ce4">
            <text:p>25000</text:p>
          </table:table-cell>
          <table:table-cell office:value-type="float" office:value="20706.37" table:style-name="ce4">
            <text:p>20706,37</text:p>
          </table:table-cell>
          <table:table-cell office:value-type="float" office:value="20706.37" table:style-name="ce4">
            <text:p>20706,3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39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989.96" table:style-name="ce4">
            <text:p>5989,96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0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3055.66" table:style-name="ce4">
            <text:p>13055,66</text:p>
          </table:table-cell>
          <table:table-cell office:value-type="float" office:value="13055.66" table:style-name="ce4">
            <text:p>13055,6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1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2203.32" table:style-name="ce4">
            <text:p>22203,32</text:p>
          </table:table-cell>
          <table:table-cell office:value-type="float" office:value="22203.32" table:style-name="ce4">
            <text:p>22203,3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1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37941.31" table:style-name="ce4">
            <text:p>-37941,31</text:p>
          </table:table-cell>
          <table:table-cell office:value-type="float" office:value="135854.26" table:style-name="ce4">
            <text:p>135854,26</text:p>
          </table:table-cell>
          <table:table-cell office:value-type="float" office:value="135854.26" table:style-name="ce4">
            <text:p>135854,2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35239.80000000005" table:style-name="ce4">
            <text:p>535239,8</text:p>
          </table:table-cell>
          <table:table-cell office:value-type="float" office:value="535239.80000000005" table:style-name="ce4">
            <text:p>535239,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89351.97" table:style-name="ce4">
            <text:p>-89351,97</text:p>
          </table:table-cell>
          <table:table-cell office:value-type="float" office:value="1532422.69" table:style-name="ce4">
            <text:p>1532422,69</text:p>
          </table:table-cell>
          <table:table-cell office:value-type="float" office:value="1532422.69" table:style-name="ce4">
            <text:p>1532422,6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5000" table:style-name="ce4">
            <text:p>5000</text:p>
          </table:table-cell>
          <table:table-cell office:value-type="float" office:value="4040.42" table:style-name="ce4">
            <text:p>4040,42</text:p>
          </table:table-cell>
          <table:table-cell office:value-type="float" office:value="4040.42" table:style-name="ce4">
            <text:p>4040,4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11829.71" table:style-name="ce4">
            <text:p>111829,71</text:p>
          </table:table-cell>
          <table:table-cell office:value-type="float" office:value="111829.71" table:style-name="ce4">
            <text:p>111829,7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80032.899999999994" table:style-name="ce4">
            <text:p>80032,9</text:p>
          </table:table-cell>
          <table:table-cell office:value-type="float" office:value="80032.899999999994" table:style-name="ce4">
            <text:p>80032,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9385.16" table:style-name="ce4">
            <text:p>59385,16</text:p>
          </table:table-cell>
          <table:table-cell office:value-type="float" office:value="59385.16" table:style-name="ce4">
            <text:p>59385,1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39681.019999999997" table:style-name="ce4">
            <text:p>39681,02</text:p>
          </table:table-cell>
          <table:table-cell office:value-type="float" office:value="39681.019999999997" table:style-name="ce4">
            <text:p>39681,0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6662.77" table:style-name="ce4">
            <text:p>16662,77</text:p>
          </table:table-cell>
          <table:table-cell office:value-type="float" office:value="16662.77" table:style-name="ce4">
            <text:p>16662,7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4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371912.52" table:style-name="ce4">
            <text:p>371912,52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6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0000" table:style-name="ce4">
            <text:p>20000</text:p>
          </table:table-cell>
          <table:table-cell office:value-type="float" office:value="21036.16" table:style-name="ce4">
            <text:p>21036,16</text:p>
          </table:table-cell>
          <table:table-cell office:value-type="float" office:value="21036.16" table:style-name="ce4">
            <text:p>21036,1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6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3021.71" table:style-name="ce4">
            <text:p>3021,71</text:p>
          </table:table-cell>
          <table:table-cell office:value-type="float" office:value="3021.71" table:style-name="ce4">
            <text:p>3021,7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6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5000" table:style-name="ce4">
            <text:p>25000</text:p>
          </table:table-cell>
          <table:table-cell office:value-type="float" office:value="23329.03" table:style-name="ce4">
            <text:p>23329,03</text:p>
          </table:table-cell>
          <table:table-cell office:value-type="float" office:value="23329.03" table:style-name="ce4">
            <text:p>23329,0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7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981.24" table:style-name="ce4">
            <text:p>2981,24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9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0010.54" table:style-name="ce4">
            <text:p>20010,54</text:p>
          </table:table-cell>
          <table:table-cell office:value-type="float" office:value="20010.54" table:style-name="ce4">
            <text:p>20010,5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49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18291.84" table:style-name="ce4">
            <text:p>-18291,84</text:p>
          </table:table-cell>
          <table:table-cell office:value-type="float" office:value="53063.98" table:style-name="ce4">
            <text:p>53063,98</text:p>
          </table:table-cell>
          <table:table-cell office:value-type="float" office:value="53063.98" table:style-name="ce4">
            <text:p>53063,9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0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GERAL PARA O CORRENTE EXERCICIO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20377.96" table:style-name="ce4">
            <text:p>220377,96</text:p>
          </table:table-cell>
          <table:table-cell office:value-type="float" office:value="220377.96" table:style-name="ce4">
            <text:p>220377,96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51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19473043000112 - FUNDACAO DE PREVIDENCIA COMPLEMENTAR DO ESTADO DO ESPIRITO SANTO - PREVES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089.61" table:style-name="ce4">
            <text:p>2089,61</text:p>
          </table:table-cell>
          <table:table-cell office:value-type="float" office:value="2089.61" table:style-name="ce4">
            <text:p>2089,6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425551.37" table:style-name="ce4">
            <text:p>-425551,37</text:p>
          </table:table-cell>
          <table:table-cell office:value-type="float" office:value="17333207.300000001" table:style-name="ce4">
            <text:p>17333207,3</text:p>
          </table:table-cell>
          <table:table-cell office:value-type="float" office:value="17333207.300000001" table:style-name="ce4">
            <text:p>17333207,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775676.23" table:style-name="ce4">
            <text:p>775676,23</text:p>
          </table:table-cell>
          <table:table-cell office:value-type="float" office:value="775676.23" table:style-name="ce4">
            <text:p>775676,2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376294.53" table:style-name="ce4">
            <text:p>1376294,53</text:p>
          </table:table-cell>
          <table:table-cell office:value-type="float" office:value="1376294.53" table:style-name="ce4">
            <text:p>1376294,5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4129520.19" table:style-name="ce4">
            <text:p>4129520,19</text:p>
          </table:table-cell>
          <table:table-cell office:value-type="float" office:value="4129520.19" table:style-name="ce4">
            <text:p>4129520,1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537.79" table:style-name="ce4">
            <text:p>1537,79</text:p>
          </table:table-cell>
          <table:table-cell office:value-type="float" office:value="1537.79" table:style-name="ce4">
            <text:p>1537,7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117266.63" table:style-name="ce4">
            <text:p>2117266,63</text:p>
          </table:table-cell>
          <table:table-cell office:value-type="float" office:value="2117266.63" table:style-name="ce4">
            <text:p>2117266,6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314588.91" table:style-name="ce4">
            <text:p>2314588,91</text:p>
          </table:table-cell>
          <table:table-cell office:value-type="float" office:value="2314588.91" table:style-name="ce4">
            <text:p>2314588,9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61373.78" table:style-name="ce4">
            <text:p>261373,78</text:p>
          </table:table-cell>
          <table:table-cell office:value-type="float" office:value="261373.78" table:style-name="ce4">
            <text:p>261373,7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278983.92" table:style-name="ce4">
            <text:p>1278983,92</text:p>
          </table:table-cell>
          <table:table-cell office:value-type="float" office:value="1278983.92" table:style-name="ce4">
            <text:p>1278983,9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8347.71" table:style-name="ce4">
            <text:p>18347,71</text:p>
          </table:table-cell>
          <table:table-cell office:value-type="float" office:value="18347.71" table:style-name="ce4">
            <text:p>18347,7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4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00000" table:style-name="ce4">
            <text:p>100000</text:p>
          </table:table-cell>
          <table:table-cell office:value-type="float" office:value="365654.38" table:style-name="ce4">
            <text:p>365654,38</text:p>
          </table:table-cell>
          <table:table-cell office:value-type="float" office:value="365654.38" table:style-name="ce4">
            <text:p>365654,3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4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05.3" table:style-name="ce4">
            <text:p>505,3</text:p>
          </table:table-cell>
          <table:table-cell office:value-type="float" office:value="505.3" table:style-name="ce4">
            <text:p>505,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4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7731.11" table:style-name="ce4">
            <text:p>17731,11</text:p>
          </table:table-cell>
          <table:table-cell office:value-type="float" office:value="17731.11" table:style-name="ce4">
            <text:p>17731,1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6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0 - FUNDO FINANCEIRO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350264.52" table:style-name="ce4">
            <text:p>2350264,52</text:p>
          </table:table-cell>
          <table:table-cell office:value-type="float" office:value="2350264.52" table:style-name="ce4">
            <text:p>2350264,5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7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1 - FUNDO PREVIDENCIÁRIO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248243.71" table:style-name="ce4">
            <text:p>1248243,71</text:p>
          </table:table-cell>
          <table:table-cell office:value-type="float" office:value="1248243.71" table:style-name="ce4">
            <text:p>1248243,7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58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0 - FUNDO FINANCEIRO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54.76" table:style-name="ce4">
            <text:p>154,76</text:p>
          </table:table-cell>
          <table:table-cell office:value-type="float" office:value="154.76" table:style-name="ce4">
            <text:p>154,7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0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99500.14" table:style-name="ce4">
            <text:p>99500,14</text:p>
          </table:table-cell>
          <table:table-cell office:value-type="float" office:value="99500.14" table:style-name="ce4">
            <text:p>99500,1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0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24105.279999999999" table:style-name="ce4">
            <text:p>-24105,28</text:p>
          </table:table-cell>
          <table:table-cell office:value-type="float" office:value="1362220.23" table:style-name="ce4">
            <text:p>1362220,23</text:p>
          </table:table-cell>
          <table:table-cell office:value-type="float" office:value="1362220.23" table:style-name="ce4">
            <text:p>1362220,2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1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595726.46" table:style-name="ce4">
            <text:p>2595726,46</text:p>
          </table:table-cell>
          <table:table-cell office:value-type="float" office:value="2595726.46" table:style-name="ce4">
            <text:p>2595726,4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859136.79" table:style-name="ce4">
            <text:p>1859136,79</text:p>
          </table:table-cell>
          <table:table-cell office:value-type="float" office:value="1859136.79" table:style-name="ce4">
            <text:p>1859136,7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862935.87" table:style-name="ce4">
            <text:p>-862935,87</text:p>
          </table:table-cell>
          <table:table-cell office:value-type="float" office:value="3050490.62" table:style-name="ce4">
            <text:p>3050490,62</text:p>
          </table:table-cell>
          <table:table-cell office:value-type="float" office:value="3050490.62" table:style-name="ce4">
            <text:p>3050490,6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79546.31" table:style-name="ce4">
            <text:p>79546,31</text:p>
          </table:table-cell>
          <table:table-cell office:value-type="float" office:value="79546.31" table:style-name="ce4">
            <text:p>79546,3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411.78" table:style-name="ce4">
            <text:p>1411,78</text:p>
          </table:table-cell>
          <table:table-cell office:value-type="float" office:value="1411.78" table:style-name="ce4">
            <text:p>1411,7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9354.85" table:style-name="ce4">
            <text:p>59354,85</text:p>
          </table:table-cell>
          <table:table-cell office:value-type="float" office:value="59354.85" table:style-name="ce4">
            <text:p>59354,8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43133.63" table:style-name="ce4">
            <text:p>543133,63</text:p>
          </table:table-cell>
          <table:table-cell office:value-type="float" office:value="543133.63" table:style-name="ce4">
            <text:p>543133,6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9414.2" table:style-name="ce4">
            <text:p>59414,2</text:p>
          </table:table-cell>
          <table:table-cell office:value-type="float" office:value="59414.2" table:style-name="ce4">
            <text:p>59414,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47198.69" table:style-name="ce4">
            <text:p>47198,69</text:p>
          </table:table-cell>
          <table:table-cell office:value-type="float" office:value="47198.69" table:style-name="ce4">
            <text:p>47198,6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355336.06" table:style-name="ce4">
            <text:p>355336,06</text:p>
          </table:table-cell>
          <table:table-cell office:value-type="float" office:value="355336.06" table:style-name="ce4">
            <text:p>355336,0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50111.46" table:style-name="ce4">
            <text:p>50111,46</text:p>
          </table:table-cell>
          <table:table-cell office:value-type="float" office:value="50111.46" table:style-name="ce4">
            <text:p>50111,4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68401.460000000006" table:style-name="ce4">
            <text:p>68401,46</text:p>
          </table:table-cell>
          <table:table-cell office:value-type="float" office:value="68401.460000000006" table:style-name="ce4">
            <text:p>68401,4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54292.16" table:style-name="ce4">
            <text:p>154292,16</text:p>
          </table:table-cell>
          <table:table-cell office:value-type="float" office:value="154292.16" table:style-name="ce4">
            <text:p>154292,1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4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33430.18" table:style-name="ce4">
            <text:p>33430,18</text:p>
          </table:table-cell>
          <table:table-cell office:value-type="float" office:value="33430.18" table:style-name="ce4">
            <text:p>33430,1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5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82656.42" table:style-name="ce4">
            <text:p>82656,42</text:p>
          </table:table-cell>
          <table:table-cell office:value-type="float" office:value="82592.509999999995" table:style-name="ce4">
            <text:p>82592,51</text:p>
          </table:table-cell>
          <table:table-cell office:value-type="float" office:value="82592.509999999995" table:style-name="ce4">
            <text:p>82592,5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5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145.9699999999998" table:style-name="ce4">
            <text:p>2145,97</text:p>
          </table:table-cell>
          <table:table-cell office:value-type="float" office:value="2145.9699999999998" table:style-name="ce4">
            <text:p>2145,9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6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7731.11" table:style-name="ce4">
            <text:p>17731,11</text:p>
          </table:table-cell>
          <table:table-cell office:value-type="float" office:value="17731.11" table:style-name="ce4">
            <text:p>17731,1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7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0 - FUNDO FINANCEIRO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89795.01" table:style-name="ce4">
            <text:p>289795,01</text:p>
          </table:table-cell>
          <table:table-cell office:value-type="float" office:value="289795.01" table:style-name="ce4">
            <text:p>289795,0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68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1 - FUNDO PREVIDENCIÁRIO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258033.18" table:style-name="ce4">
            <text:p>258033,18</text:p>
          </table:table-cell>
          <table:table-cell office:value-type="float" office:value="258033.18" table:style-name="ce4">
            <text:p>258033,1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70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600211 - FUNDO PREVIDENCIÁRIO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54.21" table:style-name="ce4">
            <text:p>154,21</text:p>
          </table:table-cell>
          <table:table-cell office:value-type="float" office:value="154.21" table:style-name="ce4">
            <text:p>154,2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71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34477.14" table:style-name="ce4">
            <text:p>34477,14</text:p>
          </table:table-cell>
          <table:table-cell office:value-type="float" office:value="34477.14" table:style-name="ce4">
            <text:p>34477,1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71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300000" table:style-name="ce4">
            <text:p>300000</text:p>
          </table:table-cell>
          <table:table-cell office:value-type="float" office:value="1203835.6200000001" table:style-name="ce4">
            <text:p>1203835,62</text:p>
          </table:table-cell>
          <table:table-cell office:value-type="float" office:value="1203835.6200000001" table:style-name="ce4">
            <text:p>1203835,6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72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614778.52" table:style-name="ce4">
            <text:p>614778,52</text:p>
          </table:table-cell>
          <table:table-cell office:value-type="float" office:value="614778.52" table:style-name="ce4">
            <text:p>614778,5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73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315428.77" table:style-name="ce4">
            <text:p>-315428,77</text:p>
          </table:table-cell>
          <table:table-cell office:value-type="float" office:value="22568.7" table:style-name="ce4">
            <text:p>22568,7</text:p>
          </table:table-cell>
          <table:table-cell office:value-type="float" office:value="22568.7" table:style-name="ce4">
            <text:p>22568,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74</text:p>
          </table:table-cell>
          <table:table-cell office:value-type="string" table:style-name="ce2">
            <text:p>13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70000" table:style-name="ce4">
            <text:p>270000</text:p>
          </table:table-cell>
          <table:table-cell office:value-type="float" office:value="259538.67" table:style-name="ce4">
            <text:p>259538,67</text:p>
          </table:table-cell>
          <table:table-cell office:value-type="float" office:value="259538.67" table:style-name="ce4">
            <text:p>259538,6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77</text:p>
          </table:table-cell>
          <table:table-cell office:value-type="string" table:style-name="ce2">
            <text:p>14/01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19473043000112 - FUNDACAO DE PREVIDENCIA COMPLEMENTAR DO ESTADO DO ESPIRITO SANTO - PREVES</text:p>
          </table:table-cell>
          <table:table-cell office:value-type="string" table:style-name="ce2">
            <text:p>REFERENTE FOLHA DE PAGAMENTO REGIME PROPRIO PARA O CORRENTE EXERCIC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45.28" table:style-name="ce4">
            <text:p>45,28</text:p>
          </table:table-cell>
          <table:table-cell office:value-type="float" office:value="45.28" table:style-name="ce4">
            <text:p>45,2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79</text:p>
          </table:table-cell>
          <table:table-cell office:value-type="string" table:style-name="ce2">
            <text:p>15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AUXILIO ALIMENTAÇÃO DE POLICIAIS A DISPOSIÇAO DO PODER JUDICIARIO PARA O CORRENTE EXERCICIO</text:p>
          </table:table-cell>
          <table:table-cell office:value-type="string" table:style-name="ce2">
            <text:p>700014688202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<text:s/></text:p>
          </table:table-cell>
          <table:table-cell office:value-type="float" office:value="0" table:style-name="ce4">
            <text:p>0</text:p>
          </table:table-cell>
          <table:table-cell office:value-type="float" office:value="25541.89" table:style-name="ce4">
            <text:p>25541,89</text:p>
          </table:table-cell>
          <table:table-cell office:value-type="float" office:value="25541.89" table:style-name="ce4">
            <text:p>25541,8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080</text:p>
          </table:table-cell>
          <table:table-cell office:value-type="string" table:style-name="ce2">
            <text:p>15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DESPESAS COM JUIZES LEIGOS PARA O CORRENTE EXERCICIO</text:p>
          </table:table-cell>
          <table:table-cell office:value-type="string" table:style-name="ce2">
            <text:p>700006372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280058" table:style-name="ce4">
            <text:p>1280058</text:p>
          </table:table-cell>
          <table:table-cell office:value-type="float" office:value="178597.48" table:style-name="ce4">
            <text:p>178597,48</text:p>
          </table:table-cell>
          <table:table-cell office:value-type="float" office:value="178597.48" table:style-name="ce4">
            <text:p>178597,4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81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AUXILIO ALIMENTAÇÃO DOS ESTAGIARIOS CONCILIADORES CONFORME AUTORIZAÇÃO ORDENADOR DE DESPESAS SEI 0645591</text:p>
          </table:table-cell>
          <table:table-cell office:value-type="string" table:style-name="ce2">
            <text:p>700015805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799.99" table:style-name="ce4">
            <text:p>-799,99</text:p>
          </table:table-cell>
          <table:table-cell office:value-type="float" office:value="18133.330000000002" table:style-name="ce4">
            <text:p>18133,33</text:p>
          </table:table-cell>
          <table:table-cell office:value-type="float" office:value="18133.330000000002" table:style-name="ce4">
            <text:p>18133,33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82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AUXILIO TRANSPSORTE DOS ESTAGIARIOS CONCILIADORES CONFORME AUTORIZAÇÃO ORDENADOR DE DESPESAS SEI 0645629</text:p>
          </table:table-cell>
          <table:table-cell office:value-type="string" table:style-name="ce2">
            <text:p>700015805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199.99" table:style-name="ce4">
            <text:p>-199,99</text:p>
          </table:table-cell>
          <table:table-cell office:value-type="float" office:value="4533.33" table:style-name="ce4">
            <text:p>4533,33</text:p>
          </table:table-cell>
          <table:table-cell office:value-type="float" office:value="4533.33" table:style-name="ce4">
            <text:p>4533,33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83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AUXILIO TRANSPORTE DOS ESTAGIARIOS POS GRADUAÇAO CONFORME AUTORIZAÇÃO ORDENADOR DE DESPESAS SEI 0645614</text:p>
          </table:table-cell>
          <table:table-cell office:value-type="string" table:style-name="ce2">
            <text:p>70001632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3239.48" table:style-name="ce4">
            <text:p>-3239,48</text:p>
          </table:table-cell>
          <table:table-cell office:value-type="float" office:value="13711.45" table:style-name="ce4">
            <text:p>13711,45</text:p>
          </table:table-cell>
          <table:table-cell office:value-type="float" office:value="13711.45" table:style-name="ce4">
            <text:p>13711,45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84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AUXILIO TRANSPORTE DOS ESTAGIARIOS POS GRADUAÇAO CONFORME AUTORIZAÇÃO ORDENADOR DE DESPESAS SEI 0645614</text:p>
          </table:table-cell>
          <table:table-cell office:value-type="string" table:style-name="ce2">
            <text:p>70001632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769.5" table:style-name="ce4">
            <text:p>-769,5</text:p>
          </table:table-cell>
          <table:table-cell office:value-type="float" office:value="3996.33" table:style-name="ce4">
            <text:p>3996,33</text:p>
          </table:table-cell>
          <table:table-cell office:value-type="float" office:value="3996.33" table:style-name="ce4">
            <text:p>3996,33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87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AUXILIO TRANSPORTE DOS ESTAGIARIOS GRADUAÇAO CONFORME AUTORIZAÇÃO ORDENADOR DE DESPESAS SEI 0645825</text:p>
          </table:table-cell>
          <table:table-cell office:value-type="string" table:style-name="ce2">
            <text:p>700016072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12707.88" table:style-name="ce4">
            <text:p>-12707,88</text:p>
          </table:table-cell>
          <table:table-cell office:value-type="float" office:value="138399.18" table:style-name="ce4">
            <text:p>138399,18</text:p>
          </table:table-cell>
          <table:table-cell office:value-type="float" office:value="138399.18" table:style-name="ce4">
            <text:p>138399,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88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AUXILIO TRANSPORTE DOS ESTAGIARIOS GRADUAÇAO CONFORME AUTORIZAÇÃO ORDENADOR DE DESPESAS SEI 0645825</text:p>
          </table:table-cell>
          <table:table-cell office:value-type="string" table:style-name="ce2">
            <text:p>700016072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2469.98" table:style-name="ce4">
            <text:p>-2469,98</text:p>
          </table:table-cell>
          <table:table-cell office:value-type="float" office:value="23670.84" table:style-name="ce4">
            <text:p>23670,84</text:p>
          </table:table-cell>
          <table:table-cell office:value-type="float" office:value="23670.84" table:style-name="ce4">
            <text:p>23670,8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89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BOLSA EDUCACIONAL DOS ESTAGIARIOS GRADUAÇAO CONFORME AUTORIZAÇÃO ORDENADOR DE DESPESAS SEI 0645634</text:p>
          </table:table-cell>
          <table:table-cell office:value-type="string" table:style-name="ce2">
            <text:p>70001615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78065" table:style-name="ce4">
            <text:p>-78065</text:p>
          </table:table-cell>
          <table:table-cell office:value-type="float" office:value="874100" table:style-name="ce4">
            <text:p>874100</text:p>
          </table:table-cell>
          <table:table-cell office:value-type="float" office:value="874100" table:style-name="ce4">
            <text:p>8741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90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BOLSA EDUCACIONAL DOS ESTAGIARIOS GRADUAÇAO CONFORME AUTORIZAÇÃO ORDENADOR DE DESPESAS SEI 0645634</text:p>
          </table:table-cell>
          <table:table-cell office:value-type="string" table:style-name="ce2">
            <text:p>70001615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15600" table:style-name="ce4">
            <text:p>-15600</text:p>
          </table:table-cell>
          <table:table-cell office:value-type="float" office:value="149500" table:style-name="ce4">
            <text:p>149500</text:p>
          </table:table-cell>
          <table:table-cell office:value-type="float" office:value="149500" table:style-name="ce4">
            <text:p>1495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91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BOLSA EDUCACIONAL DOS ESTAGIARIOS CONCILIADORES CONFORME AUTORIZAÇÃO ORDENADOR DE DESPESAS SEI 0645607</text:p>
          </table:table-cell>
          <table:table-cell office:value-type="string" table:style-name="ce2">
            <text:p>700015635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3199.99" table:style-name="ce4">
            <text:p>-3199,99</text:p>
          </table:table-cell>
          <table:table-cell office:value-type="float" office:value="72533.33" table:style-name="ce4">
            <text:p>72533,33</text:p>
          </table:table-cell>
          <table:table-cell office:value-type="float" office:value="72533.33" table:style-name="ce4">
            <text:p>72533,33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92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BOLSA EDUCACIONAL DOS ESTAGIARIOS GRADUACAO CONFORME AUTORIZAÇÃO ORDENADOR DE DESPESAS SEI 0645622</text:p>
          </table:table-cell>
          <table:table-cell office:value-type="string" table:style-name="ce2">
            <text:p>700016679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37520" table:style-name="ce4">
            <text:p>-37520</text:p>
          </table:table-cell>
          <table:table-cell office:value-type="float" office:value="175800" table:style-name="ce4">
            <text:p>175800</text:p>
          </table:table-cell>
          <table:table-cell office:value-type="float" office:value="175800" table:style-name="ce4">
            <text:p>1758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093</text:p>
          </table:table-cell>
          <table:table-cell office:value-type="string" table:style-name="ce2">
            <text:p>17/01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BOLSA EDUCACIONAL DOS ESTAGIARIOS GRADUACAO CONFORME AUTORIZAÇÃO ORDENADOR DE DESPESAS SEI 0645622</text:p>
          </table:table-cell>
          <table:table-cell office:value-type="string" table:style-name="ce2">
            <text:p>700016679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-9720" table:style-name="ce4">
            <text:p>-9720</text:p>
          </table:table-cell>
          <table:table-cell office:value-type="float" office:value="50480" table:style-name="ce4">
            <text:p>50480</text:p>
          </table:table-cell>
          <table:table-cell office:value-type="float" office:value="50480" table:style-name="ce4">
            <text:p>50480</text:p>
          </table:table-cell>
          <table:table-cell table:number-columns-repeated="16373"/>
        </table:table-row>
        <table:table-row table:style-name="ro6" table:visibility="filter">
          <table:table-cell office:value-type="string" table:style-name="ce2">
            <text:p>2021NE00260</text:p>
          </table:table-cell>
          <table:table-cell office:value-type="string" table:style-name="ce2">
            <text:p>03/03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93523955572 - ROBERTO LIMA FIGUEIREDO</text:p>
          </table:table-cell>
          <table:table-cell office:value-type="string" table:style-name="ce2">
            <text:p>ministrar a aula “Regime de Bens e Jurisprudência do STJ”, aos membros do Poder Judiciário do Estado do Espírito Santo, sob a coordenação da Escola da Magistratura do Espírito Santo - EMES, no dia 26 de março de 2021, das 08h30 às 11h30. conforme autorização ordenador de despesas sei 0699065<text:s/></text:p>
          </table:table-cell>
          <table:table-cell office:value-type="string" table:style-name="ce2">
            <text:p>700076785202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ART 13, INCISO VI</text:p>
          </table:table-cell>
          <table:table-cell office:value-type="float" office:value="0" table:style-name="ce4">
            <text:p>0</text:p>
          </table:table-cell>
          <table:table-cell office:value-type="float" office:value="858" table:style-name="ce4">
            <text:p>858</text:p>
          </table:table-cell>
          <table:table-cell office:value-type="float" office:value="94.38" table:style-name="ce4">
            <text:p>94,38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2">
            <text:p>2021NE00261</text:p>
          </table:table-cell>
          <table:table-cell office:value-type="string" table:style-name="ce2">
            <text:p>03/03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ministrar a aula “Regime de Bens e Jurisprudência do STJ”, aos membros do Poder Judiciário do Estado do Espírito Santo, sob a coordenação da Escola da Magistratura do Espírito Santo - EMES, no dia 26 de março de 2021, das 08h30 às 11h30., conforme autorização ordenador de despesas sei 0699065<text:s/></text:p>
          </table:table-cell>
          <table:table-cell office:value-type="string" table:style-name="ce2">
            <text:p>700076785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71.6" table:style-name="ce4">
            <text:p>171,6</text:p>
          </table:table-cell>
          <table:table-cell office:value-type="float" office:value="171.6" table:style-name="ce4">
            <text:p>171,6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2">
            <text:p>2021NE00262</text:p>
          </table:table-cell>
          <table:table-cell office:value-type="string" table:style-name="ce2">
            <text:p>03/03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0004768973 - JULIO GUILHERME MULLER</text:p>
          </table:table-cell>
          <table:table-cell office:value-type="string" table:style-name="ce2">
            <text:p>ministrar a aula “Desjudicialização de Atividade Processual por meio de Negócios Processuais: Análise Jurídica e Econômica”, aos membros do Poder Judiciário do Estado do Espírito Santo, sob a coordenação da Escola da Magistratura do Espírito Santo - EMES, no dia 09 de abril de 2021, das 08h30 às 11h30 conforme autorização ordenador de despesas sei 0699105<text:s/></text:p>
          </table:table-cell>
          <table:table-cell office:value-type="string" table:style-name="ce2">
            <text:p>700076348202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ART 13, INCISO VI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2">
            <text:p>2021NE00263</text:p>
          </table:table-cell>
          <table:table-cell office:value-type="string" table:style-name="ce2">
            <text:p>03/03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ministrar a aula “Desjudicialização de Atividade Processual por meio de Negócios Processuais: Análise Jurídica e Econômica”, aos membros do Poder Judiciário do Estado do Espírito Santo, sob a coordenação da Escola da Magistratura do Espírito Santo - EMES, no dia 09 de abril de 2021, das 08h30 às 11h30 conforme autorização ordenador de despesas sei 0699105<text:s/></text:p>
          </table:table-cell>
          <table:table-cell office:value-type="string" table:style-name="ce2">
            <text:p>700076348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2">
            <text:p>2021NE00337</text:p>
          </table:table-cell>
          <table:table-cell office:value-type="string" table:style-name="ce2">
            <text:p>30/03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13854812850 - DANIEL CARNIO COSTA</text:p>
          </table:table-cell>
          <table:table-cell office:value-type="string" table:style-name="ce2">
            <text:p>ministrar o curso Atualização em Recuperação de Empresas e Falências, na modalidade EAD, destinado aos integrantes do Poder Judiciário do Estado do Espírito Santo (PJES), como parte do programa de Cursos de Formação Continuada para Magistrados e Servidores, sob a coordenação da EMES, conforme autorização ordenador de despesas sei 072780<text:s/></text:p>
          </table:table-cell>
          <table:table-cell office:value-type="string" table:style-name="ce2">
            <text:p>700164085202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ART 13, INCISO VI</text:p>
          </table:table-cell>
          <table:table-cell office:value-type="float" office:value="0" table:style-name="ce4">
            <text:p>0</text:p>
          </table:table-cell>
          <table:table-cell office:value-type="float" office:value="3600" table:style-name="ce4">
            <text:p>3600</text:p>
          </table:table-cell>
          <table:table-cell office:value-type="float" office:value="3600" table:style-name="ce4">
            <text:p>3600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2">
            <text:p>2021NE00338</text:p>
          </table:table-cell>
          <table:table-cell office:value-type="string" table:style-name="ce2">
            <text:p>30/03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ministrar o curso Atualização em Recuperação de Empresas e Falências, na modalidade EAD, destinado aos integrantes do Poder Judiciário do Estado do Espírito Santo (PJES), como parte do programa de Cursos de Formação Continuada para Magistrados e Servidores, sob a coordenação da EMES, conforme autorização ordenador de despesas sei 072780<text:s/></text:p>
          </table:table-cell>
          <table:table-cell office:value-type="string" table:style-name="ce2">
            <text:p>700164085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2">
            <text:p>2021NE00350</text:p>
          </table:table-cell>
          <table:table-cell office:value-type="string" table:style-name="ce2">
            <text:p>08/04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78731453449 - FELIPE PEIXOTO BRAGA NETTO</text:p>
          </table:table-cell>
          <table:table-cell office:value-type="string" table:style-name="ce2">
            <text:p>ministrar a aula 30 anos do Código de Defesa do Consumidor: avanços e retrocessos, na modalidade EAD, destinado aos integrantes do Poder Judiciário do Estado do Espírito Santo (PJES), como parte do programa de Cursos de Formação Continuada para Magistrados e Servidores, sob a coordenação da EMES conforme autorização ordenador de despesas sei 0733919<text:s/></text:p>
          </table:table-cell>
          <table:table-cell office:value-type="string" table:style-name="ce2">
            <text:p>700170313202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ART 13, INCISO VI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2">
            <text:p>2021NE00351</text:p>
          </table:table-cell>
          <table:table-cell office:value-type="string" table:style-name="ce2">
            <text:p>08/04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ministrar a aula 30 anos do Código de Defesa do Consumidor: avanços e retrocessos, na modalidade EAD, destinado aos integrantes do Poder Judiciário do Estado do Espírito Santo (PJES), como parte do programa de Cursos de Formação Continuada para Magistrados e Servidores, sob a coordenação da EMES, conforme autorização ordenador de despesas sei 0733919<text:s/></text:p>
          </table:table-cell>
          <table:table-cell office:value-type="string" table:style-name="ce2">
            <text:p>700170313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409</text:p>
          </table:table-cell>
          <table:table-cell office:value-type="string" table:style-name="ce2">
            <text:p>15/04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BOLSA EDUCACIONAL DOS ESTAGIARIOS POS GRADUAÇAO MES ABRIL DESPESAS EXERCICIOS ANTERIORES</text:p>
          </table:table-cell>
          <table:table-cell office:value-type="string" table:style-name="ce2">
            <text:p>7001632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-1240" table:style-name="ce4">
            <text:p>-1240</text:p>
          </table:table-cell>
          <table:table-cell office:value-type="float" office:value="-1240" table:style-name="ce4">
            <text:p>-124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">
            <text:p>2021NE00411</text:p>
          </table:table-cell>
          <table:table-cell office:value-type="string" table:style-name="ce2">
            <text:p>19/04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26741293000151 - ACESSIBILIDADE APLICADA CURSOS, TREINAMENTOS E CONSULTORIA LTDA</text:p>
          </table:table-cell>
          <table:table-cell office:value-type="string" table:style-name="ce2">
            <text:p>ministrar a aula Acessibilidade de Imóveis: do Planejamento à Fiscalização, na modalidade EAD, destinado aos integrantes do Poder Judiciário do Estado do Espírito Santo (PJES), como parte do programa de Cursos de Formação Continuada para Magistrados e Servidores, sob a coordenação da EMES, por solicitação da Comissão de Acessibilidade deste Poder Judiciário. conforme autorização ordenador de despesas sei 0740160<text:s/></text:p>
          </table:table-cell>
          <table:table-cell office:value-type="string" table:style-name="ce2">
            <text:p>700200712202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ART 13, INCISO VI</text:p>
          </table:table-cell>
          <table:table-cell office:value-type="float" office:value="0" table:style-name="ce4">
            <text:p>0</text:p>
          </table:table-cell>
          <table:table-cell office:value-type="float" office:value="5560" table:style-name="ce4">
            <text:p>5560</text:p>
          </table:table-cell>
          <table:table-cell office:value-type="float" office:value="5560" table:style-name="ce4">
            <text:p>5560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2021NE00415</text:p>
          </table:table-cell>
          <table:table-cell office:value-type="string" table:style-name="ce19">
            <text:p>11/05/2021</text:p>
          </table:table-cell>
          <table:table-cell office:value-type="string" table:style-name="ce18">
            <text:p>4020 - VALORIZAÇÃO E DESENVOLVIMENTO DE PESSOAS</text:p>
          </table:table-cell>
          <table:table-cell office:value-type="string" table:style-name="ce19">
            <text:p>91042240434 - OCTAVIO CELSO GONDIM PAULO NETO</text:p>
          </table:table-cell>
          <table:table-cell office:value-type="string" table:style-name="ce19">
            <text:p>Contratação do Ministro Octávio Celso Gondim Paulo Neto para ministrar a aula “Cautelares de quebra de sigilo de dados: possibilidades e limites na investigação criminal” na modalidade EAD, destinado aos integrantes do Poder Judiciário do Estado do Espírito Santo (PJES), como parte do programa de Cursos de Formação Continuada para Magistrados e Servidores, sob a coordenação da EMES conforme autorização ordenador de despesas sei 0758459<text:s/></text:p>
          </table:table-cell>
          <table:table-cell office:value-type="string" table:style-name="ce19">
            <text:p>7002443682021</text:p>
          </table:table-cell>
          <table:table-cell office:value-type="string" table:style-name="ce19">
            <text:p>INEXIGÍVEL</text:p>
          </table:table-cell>
          <table:table-cell office:value-type="string" table:style-name="ce19">
            <text:p>Lei nº 8.666/1993 - Art. 25 - Inciso II, C/C ART 13, INCISO VI</text:p>
          </table:table-cell>
          <table:table-cell office:value-type="float" office:value="834" table:style-name="ce20">
            <text:p>83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">
            <text:p>2021NE00416</text:p>
          </table:table-cell>
          <table:table-cell office:value-type="string" table:style-name="ce2">
            <text:p>11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Contratação do Ministro Octávio Celso Gondim Paulo Neto para ministrar a aula “Cautelares de quebra de sigilo de dados: possibilidades e limites na investigação criminal” na modalidade EAD, destinado aos integrantes do Poder Judiciário do Estado do Espírito Santo (PJES), como parte do programa de Cursos de Formação Continuada para Magistrados e Servidores, sob a coordenação da EMES conforme autorização ordenador de despesas sei 0758459<text:s/></text:p>
          </table:table-cell>
          <table:table-cell office:value-type="string" table:style-name="ce2">
            <text:p>700244368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66.8" table:style-name="ce4">
            <text:p>166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4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2327.84" table:style-name="ce4">
            <text:p>22327,84</text:p>
          </table:table-cell>
          <table:table-cell office:value-type="float" office:value="22327.84" table:style-name="ce4">
            <text:p>22327,84</text:p>
          </table:table-cell>
          <table:table-cell office:value-type="float" office:value="22327.84" table:style-name="ce4">
            <text:p>22327,8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4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3641.37" table:style-name="ce4">
            <text:p>3641,37</text:p>
          </table:table-cell>
          <table:table-cell office:value-type="float" office:value="3641.37" table:style-name="ce4">
            <text:p>3641,37</text:p>
          </table:table-cell>
          <table:table-cell office:value-type="float" office:value="3641.37" table:style-name="ce4">
            <text:p>3641,3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5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8285.65" table:style-name="ce4">
            <text:p>8285,65</text:p>
          </table:table-cell>
          <table:table-cell office:value-type="float" office:value="8285.65" table:style-name="ce4">
            <text:p>8285,65</text:p>
          </table:table-cell>
          <table:table-cell office:value-type="float" office:value="8285.65" table:style-name="ce4">
            <text:p>8285,6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5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776.28" table:style-name="ce4">
            <text:p>1776,28</text:p>
          </table:table-cell>
          <table:table-cell office:value-type="float" office:value="1776.28" table:style-name="ce4">
            <text:p>1776,28</text:p>
          </table:table-cell>
          <table:table-cell office:value-type="float" office:value="1776.28" table:style-name="ce4">
            <text:p>1776,2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6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30805.279999999999" table:style-name="ce4">
            <text:p>30805,28</text:p>
          </table:table-cell>
          <table:table-cell office:value-type="float" office:value="30805.279999999999" table:style-name="ce4">
            <text:p>30805,28</text:p>
          </table:table-cell>
          <table:table-cell office:value-type="float" office:value="30805.279999999999" table:style-name="ce4">
            <text:p>30805,2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6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6529.65" table:style-name="ce4">
            <text:p>6529,65</text:p>
          </table:table-cell>
          <table:table-cell office:value-type="float" office:value="6529.65" table:style-name="ce4">
            <text:p>6529,65</text:p>
          </table:table-cell>
          <table:table-cell office:value-type="float" office:value="6529.65" table:style-name="ce4">
            <text:p>6529,6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6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606.38" table:style-name="ce4">
            <text:p>606,38</text:p>
          </table:table-cell>
          <table:table-cell office:value-type="float" office:value="606.38" table:style-name="ce4">
            <text:p>606,38</text:p>
          </table:table-cell>
          <table:table-cell office:value-type="float" office:value="606.38" table:style-name="ce4">
            <text:p>606,3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7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3236.34" table:style-name="ce4">
            <text:p>23236,34</text:p>
          </table:table-cell>
          <table:table-cell office:value-type="float" office:value="23236.34" table:style-name="ce4">
            <text:p>23236,34</text:p>
          </table:table-cell>
          <table:table-cell office:value-type="float" office:value="23236.34" table:style-name="ce4">
            <text:p>23236,3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7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960.04" table:style-name="ce4">
            <text:p>2960,04</text:p>
          </table:table-cell>
          <table:table-cell office:value-type="float" office:value="2960.04" table:style-name="ce4">
            <text:p>2960,04</text:p>
          </table:table-cell>
          <table:table-cell office:value-type="float" office:value="2960.04" table:style-name="ce4">
            <text:p>2960,0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8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8804.34" table:style-name="ce4">
            <text:p>8804,34</text:p>
          </table:table-cell>
          <table:table-cell office:value-type="float" office:value="8804.34" table:style-name="ce4">
            <text:p>8804,34</text:p>
          </table:table-cell>
          <table:table-cell office:value-type="float" office:value="8804.34" table:style-name="ce4">
            <text:p>8804,3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8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4351.25" table:style-name="ce4">
            <text:p>4351,25</text:p>
          </table:table-cell>
          <table:table-cell office:value-type="float" office:value="4351.25" table:style-name="ce4">
            <text:p>4351,25</text:p>
          </table:table-cell>
          <table:table-cell office:value-type="float" office:value="4351.25" table:style-name="ce4">
            <text:p>4351,2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9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5706.45" table:style-name="ce4">
            <text:p>15706,45</text:p>
          </table:table-cell>
          <table:table-cell office:value-type="float" office:value="15706.45" table:style-name="ce4">
            <text:p>15706,45</text:p>
          </table:table-cell>
          <table:table-cell office:value-type="float" office:value="15706.45" table:style-name="ce4">
            <text:p>15706,4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29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SERVIDORES REGIME GERAL</text:p>
          </table:table-cell>
          <table:table-cell office:value-type="string" table:style-name="ce2">
            <text:p>700013814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585.39" table:style-name="ce4">
            <text:p>2585,39</text:p>
          </table:table-cell>
          <table:table-cell office:value-type="float" office:value="2585.39" table:style-name="ce4">
            <text:p>2585,39</text:p>
          </table:table-cell>
          <table:table-cell office:value-type="float" office:value="2585.39" table:style-name="ce4">
            <text:p>2585,3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38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7731.11" table:style-name="ce4">
            <text:p>17731,11</text:p>
          </table:table-cell>
          <table:table-cell office:value-type="float" office:value="17731.11" table:style-name="ce4">
            <text:p>17731,11</text:p>
          </table:table-cell>
          <table:table-cell office:value-type="float" office:value="17731.11" table:style-name="ce4">
            <text:p>17731,1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38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9870.32" table:style-name="ce4">
            <text:p>9870,32</text:p>
          </table:table-cell>
          <table:table-cell office:value-type="float" office:value="9870.32" table:style-name="ce4">
            <text:p>9870,32</text:p>
          </table:table-cell>
          <table:table-cell office:value-type="float" office:value="9870.32" table:style-name="ce4">
            <text:p>9870,3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38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449.19" table:style-name="ce4">
            <text:p>449,19</text:p>
          </table:table-cell>
          <table:table-cell office:value-type="float" office:value="449.19" table:style-name="ce4">
            <text:p>449,19</text:p>
          </table:table-cell>
          <table:table-cell office:value-type="float" office:value="449.19" table:style-name="ce4">
            <text:p>449,1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39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3624.9" table:style-name="ce4">
            <text:p>13624,9</text:p>
          </table:table-cell>
          <table:table-cell office:value-type="float" office:value="13624.9" table:style-name="ce4">
            <text:p>13624,9</text:p>
          </table:table-cell>
          <table:table-cell office:value-type="float" office:value="13624.9" table:style-name="ce4">
            <text:p>13624,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42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673.78" table:style-name="ce4">
            <text:p>673,78</text:p>
          </table:table-cell>
          <table:table-cell office:value-type="float" office:value="673.78" table:style-name="ce4">
            <text:p>673,78</text:p>
          </table:table-cell>
          <table:table-cell office:value-type="float" office:value="673.78" table:style-name="ce4">
            <text:p>673,7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42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43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4377.7299999999996" table:style-name="ce4">
            <text:p>4377,73</text:p>
          </table:table-cell>
          <table:table-cell office:value-type="float" office:value="4377.7299999999996" table:style-name="ce4">
            <text:p>4377,73</text:p>
          </table:table-cell>
          <table:table-cell office:value-type="float" office:value="4377.7299999999996" table:style-name="ce4">
            <text:p>4377,7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43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4184.89" table:style-name="ce4">
            <text:p>14184,89</text:p>
          </table:table-cell>
          <table:table-cell office:value-type="float" office:value="14184.89" table:style-name="ce4">
            <text:p>14184,89</text:p>
          </table:table-cell>
          <table:table-cell office:value-type="float" office:value="14184.89" table:style-name="ce4">
            <text:p>14184,8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">
            <text:p>2021NE00445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19473043000112 - FUNDACAO DE PREVIDENCIA COMPLEMENTAR DO ESTADO DO ESPIRITO SANTO - PREVES</text:p>
          </table:table-cell>
          <table:table-cell office:value-type="string" table:style-name="ce2">
            <text:p>REFERENTE FOLHA DE PAGAMENTO MAGISTRADOS PARA O CORRENTE EXERCICIO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316.7199999999998" table:style-name="ce4">
            <text:p>2316,72</text:p>
          </table:table-cell>
          <table:table-cell office:value-type="float" office:value="2316.7199999999998" table:style-name="ce4">
            <text:p>2316,72</text:p>
          </table:table-cell>
          <table:table-cell office:value-type="float" office:value="2316.7199999999998" table:style-name="ce4">
            <text:p>2316,7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46</text:p>
          </table:table-cell>
          <table:table-cell office:value-type="string" table:style-name="ce2">
            <text:p>19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FOLHA DE PAGAMENTO MAGISTRADOS</text:p>
          </table:table-cell>
          <table:table-cell office:value-type="string" table:style-name="ce2">
            <text:p>700014081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24117.77" table:style-name="ce4">
            <text:p>124117,77</text:p>
          </table:table-cell>
          <table:table-cell office:value-type="float" office:value="124117.77" table:style-name="ce4">
            <text:p>124117,77</text:p>
          </table:table-cell>
          <table:table-cell office:value-type="float" office:value="124117.77" table:style-name="ce4">
            <text:p>124117,7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58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59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599.99" table:style-name="ce4">
            <text:p>599,99</text:p>
          </table:table-cell>
          <table:table-cell office:value-type="float" office:value="599.99" table:style-name="ce4">
            <text:p>599,99</text:p>
          </table:table-cell>
          <table:table-cell office:value-type="float" office:value="599.99" table:style-name="ce4">
            <text:p>599,9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59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399.9899999999998" table:style-name="ce4">
            <text:p>2399,99</text:p>
          </table:table-cell>
          <table:table-cell office:value-type="float" office:value="2399.9899999999998" table:style-name="ce4">
            <text:p>2399,99</text:p>
          </table:table-cell>
          <table:table-cell office:value-type="float" office:value="2399.9899999999998" table:style-name="ce4">
            <text:p>2399,9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59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49.99" table:style-name="ce4">
            <text:p>149,99</text:p>
          </table:table-cell>
          <table:table-cell office:value-type="float" office:value="149.99" table:style-name="ce4">
            <text:p>149,99</text:p>
          </table:table-cell>
          <table:table-cell office:value-type="float" office:value="149.99" table:style-name="ce4">
            <text:p>149,9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0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1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2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78065" table:style-name="ce4">
            <text:p>78065</text:p>
          </table:table-cell>
          <table:table-cell office:value-type="float" office:value="78065" table:style-name="ce4">
            <text:p>78065</text:p>
          </table:table-cell>
          <table:table-cell office:value-type="float" office:value="78065" table:style-name="ce4">
            <text:p>7806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2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2707.88" table:style-name="ce4">
            <text:p>12707,88</text:p>
          </table:table-cell>
          <table:table-cell office:value-type="float" office:value="12707.88" table:style-name="ce4">
            <text:p>12707,88</text:p>
          </table:table-cell>
          <table:table-cell office:value-type="float" office:value="12707.88" table:style-name="ce4">
            <text:p>12707,8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3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5600" table:style-name="ce4">
            <text:p>15600</text:p>
          </table:table-cell>
          <table:table-cell office:value-type="float" office:value="15600" table:style-name="ce4">
            <text:p>15600</text:p>
          </table:table-cell>
          <table:table-cell office:value-type="float" office:value="15600" table:style-name="ce4">
            <text:p>1560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3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469.98" table:style-name="ce4">
            <text:p>2469,98</text:p>
          </table:table-cell>
          <table:table-cell office:value-type="float" office:value="2469.98" table:style-name="ce4">
            <text:p>2469,98</text:p>
          </table:table-cell>
          <table:table-cell office:value-type="float" office:value="2469.98" table:style-name="ce4">
            <text:p>2469,9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4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37520" table:style-name="ce4">
            <text:p>37520</text:p>
          </table:table-cell>
          <table:table-cell office:value-type="float" office:value="37520" table:style-name="ce4">
            <text:p>37520</text:p>
          </table:table-cell>
          <table:table-cell office:value-type="float" office:value="37520" table:style-name="ce4">
            <text:p>3752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4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3239.48" table:style-name="ce4">
            <text:p>3239,48</text:p>
          </table:table-cell>
          <table:table-cell office:value-type="float" office:value="3239.48" table:style-name="ce4">
            <text:p>3239,48</text:p>
          </table:table-cell>
          <table:table-cell office:value-type="float" office:value="3239.48" table:style-name="ce4">
            <text:p>3239,4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5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9720" table:style-name="ce4">
            <text:p>9720</text:p>
          </table:table-cell>
          <table:table-cell office:value-type="float" office:value="9720" table:style-name="ce4">
            <text:p>9720</text:p>
          </table:table-cell>
          <table:table-cell office:value-type="float" office:value="9720" table:style-name="ce4">
            <text:p>972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65</text:p>
          </table:table-cell>
          <table:table-cell office:value-type="string" table:style-name="ce2">
            <text:p>20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BOLSA DOS ESTAGIARIOS CONCILIADORES MES MAIO</text:p>
          </table:table-cell>
          <table:table-cell office:value-type="string" table:style-name="ce2">
            <text:p>700197371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769.5" table:style-name="ce4">
            <text:p>769,5</text:p>
          </table:table-cell>
          <table:table-cell office:value-type="float" office:value="769.5" table:style-name="ce4">
            <text:p>769,5</text:p>
          </table:table-cell>
          <table:table-cell office:value-type="float" office:value="769.5" table:style-name="ce4">
            <text:p>769,5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21NE00466</text:p>
          </table:table-cell>
          <table:table-cell office:value-type="string" table:style-name="ce19">
            <text:p>21/05/2021</text:p>
          </table:table-cell>
          <table:table-cell office:value-type="string" table:style-name="ce18">
            <text:p>4020 - VALORIZAÇÃO E DESENVOLVIMENTO DE PESSOAS</text:p>
          </table:table-cell>
          <table:table-cell office:value-type="string" table:style-name="ce19">
            <text:p>19887061000140 - HENRIQUE DANTAS DE SANTANA</text:p>
          </table:table-cell>
          <table:table-cell office:value-type="string" table:style-name="ce19">
            <text:p>Contratação do Ministro Octávio Celso Gondim Paulo Neto para ministrar a aula “Cautelares de quebra de sigilo de dados: possibilidades e limites na investigação criminal” na modalidade EAD, destinado aos integrantes do Poder Judiciário do Estado do Espírito Santo (PJES), como parte do programa de Cursos de Formação Continuada para Magistrados e Servidores, sob a coordenação da EMES<text:s/></text:p>
          </table:table-cell>
          <table:table-cell office:value-type="string" table:style-name="ce19">
            <text:p>7002659292021</text:p>
          </table:table-cell>
          <table:table-cell office:value-type="string" table:style-name="ce19">
            <text:p>INEXIGÍVEL</text:p>
          </table:table-cell>
          <table:table-cell office:value-type="string" table:style-name="ce19">
            <text:p>Lei nº 8.666/1993 - Art. 25 - Inciso II, C/C ART 13, INCISO VI</text:p>
          </table:table-cell>
          <table:table-cell office:value-type="float" office:value="3432" table:style-name="ce20">
            <text:p>343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4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0200.27" table:style-name="ce4">
            <text:p>20200,27</text:p>
          </table:table-cell>
          <table:table-cell office:value-type="float" office:value="20200.27" table:style-name="ce4">
            <text:p>20200,27</text:p>
          </table:table-cell>
          <table:table-cell office:value-type="float" office:value="20200.27" table:style-name="ce4">
            <text:p>20200,27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5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67118.91" table:style-name="ce4">
            <text:p>67118,91</text:p>
          </table:table-cell>
          <table:table-cell office:value-type="float" office:value="67118.91" table:style-name="ce4">
            <text:p>67118,91</text:p>
          </table:table-cell>
          <table:table-cell office:value-type="float" office:value="67118.91" table:style-name="ce4">
            <text:p>67118,9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5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41548.21" table:style-name="ce4">
            <text:p>41548,21</text:p>
          </table:table-cell>
          <table:table-cell office:value-type="float" office:value="41548.21" table:style-name="ce4">
            <text:p>41548,21</text:p>
          </table:table-cell>
          <table:table-cell office:value-type="float" office:value="41548.21" table:style-name="ce4">
            <text:p>41548,2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5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7181.92" table:style-name="ce4">
            <text:p>7181,92</text:p>
          </table:table-cell>
          <table:table-cell office:value-type="float" office:value="7181.92" table:style-name="ce4">
            <text:p>7181,92</text:p>
          </table:table-cell>
          <table:table-cell office:value-type="float" office:value="7181.92" table:style-name="ce4">
            <text:p>7181,9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5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07565.73" table:style-name="ce4">
            <text:p>107565,73</text:p>
          </table:table-cell>
          <table:table-cell office:value-type="float" office:value="107565.73" table:style-name="ce4">
            <text:p>107565,73</text:p>
          </table:table-cell>
          <table:table-cell office:value-type="float" office:value="107565.73" table:style-name="ce4">
            <text:p>107565,73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5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57831.05" table:style-name="ce4">
            <text:p>57831,05</text:p>
          </table:table-cell>
          <table:table-cell office:value-type="float" office:value="57831.05" table:style-name="ce4">
            <text:p>57831,05</text:p>
          </table:table-cell>
          <table:table-cell office:value-type="float" office:value="57831.05" table:style-name="ce4">
            <text:p>57831,0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6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1500.2" table:style-name="ce4">
            <text:p>21500,2</text:p>
          </table:table-cell>
          <table:table-cell office:value-type="float" office:value="21500.2" table:style-name="ce4">
            <text:p>21500,2</text:p>
          </table:table-cell>
          <table:table-cell office:value-type="float" office:value="21500.2" table:style-name="ce4">
            <text:p>21500,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7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605.08" table:style-name="ce4">
            <text:p>2605,08</text:p>
          </table:table-cell>
          <table:table-cell office:value-type="float" office:value="2605.08" table:style-name="ce4">
            <text:p>2605,08</text:p>
          </table:table-cell>
          <table:table-cell office:value-type="float" office:value="2605.08" table:style-name="ce4">
            <text:p>2605,0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8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627178.54" table:style-name="ce4">
            <text:p>627178,54</text:p>
          </table:table-cell>
          <table:table-cell office:value-type="float" office:value="627178.54" table:style-name="ce4">
            <text:p>627178,54</text:p>
          </table:table-cell>
          <table:table-cell office:value-type="float" office:value="627178.54" table:style-name="ce4">
            <text:p>627178,5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1943.11" table:style-name="ce4">
            <text:p>11943,11</text:p>
          </table:table-cell>
          <table:table-cell office:value-type="float" office:value="11943.11" table:style-name="ce4">
            <text:p>11943,11</text:p>
          </table:table-cell>
          <table:table-cell office:value-type="float" office:value="11943.11" table:style-name="ce4">
            <text:p>11943,1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591.21" table:style-name="ce4">
            <text:p>591,21</text:p>
          </table:table-cell>
          <table:table-cell office:value-type="float" office:value="591.21" table:style-name="ce4">
            <text:p>591,21</text:p>
          </table:table-cell>
          <table:table-cell office:value-type="float" office:value="591.21" table:style-name="ce4">
            <text:p>591,2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293.88" table:style-name="ce4">
            <text:p>2293,88</text:p>
          </table:table-cell>
          <table:table-cell office:value-type="float" office:value="2293.88" table:style-name="ce4">
            <text:p>2293,88</text:p>
          </table:table-cell>
          <table:table-cell office:value-type="float" office:value="2293.88" table:style-name="ce4">
            <text:p>2293,8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2636.22" table:style-name="ce4">
            <text:p>2636,22</text:p>
          </table:table-cell>
          <table:table-cell office:value-type="float" office:value="2636.22" table:style-name="ce4">
            <text:p>2636,22</text:p>
          </table:table-cell>
          <table:table-cell office:value-type="float" office:value="2636.22" table:style-name="ce4">
            <text:p>2636,2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157.3800000000001" table:style-name="ce4">
            <text:p>1157,38</text:p>
          </table:table-cell>
          <table:table-cell office:value-type="float" office:value="1157.3800000000001" table:style-name="ce4">
            <text:p>1157,38</text:p>
          </table:table-cell>
          <table:table-cell office:value-type="float" office:value="1157.3800000000001" table:style-name="ce4">
            <text:p>1157,38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656.26" table:style-name="ce4">
            <text:p>656,26</text:p>
          </table:table-cell>
          <table:table-cell office:value-type="float" office:value="656.26" table:style-name="ce4">
            <text:p>656,26</text:p>
          </table:table-cell>
          <table:table-cell office:value-type="float" office:value="656.26" table:style-name="ce4">
            <text:p>656,2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7832.6" table:style-name="ce4">
            <text:p>7832,6</text:p>
          </table:table-cell>
          <table:table-cell office:value-type="float" office:value="7832.6" table:style-name="ce4">
            <text:p>7832,6</text:p>
          </table:table-cell>
          <table:table-cell office:value-type="float" office:value="7832.6" table:style-name="ce4">
            <text:p>7832,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640.75" table:style-name="ce4">
            <text:p>640,75</text:p>
          </table:table-cell>
          <table:table-cell office:value-type="float" office:value="640.75" table:style-name="ce4">
            <text:p>640,75</text:p>
          </table:table-cell>
          <table:table-cell office:value-type="float" office:value="640.75" table:style-name="ce4">
            <text:p>640,75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8005.900000000001" table:style-name="ce4">
            <text:p>18005,9</text:p>
          </table:table-cell>
          <table:table-cell office:value-type="float" office:value="18005.900000000001" table:style-name="ce4">
            <text:p>18005,9</text:p>
          </table:table-cell>
          <table:table-cell office:value-type="float" office:value="18005.900000000001" table:style-name="ce4">
            <text:p>18005,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6387.46" table:style-name="ce4">
            <text:p>6387,46</text:p>
          </table:table-cell>
          <table:table-cell office:value-type="float" office:value="6387.46" table:style-name="ce4">
            <text:p>6387,46</text:p>
          </table:table-cell>
          <table:table-cell office:value-type="float" office:value="6387.46" table:style-name="ce4">
            <text:p>6387,46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79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00956.14" table:style-name="ce4">
            <text:p>100956,14</text:p>
          </table:table-cell>
          <table:table-cell office:value-type="float" office:value="100956.14" table:style-name="ce4">
            <text:p>100956,14</text:p>
          </table:table-cell>
          <table:table-cell office:value-type="float" office:value="100956.14" table:style-name="ce4">
            <text:p>100956,14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80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42.22" table:style-name="ce4">
            <text:p>42,22</text:p>
          </table:table-cell>
          <table:table-cell office:value-type="float" office:value="42.22" table:style-name="ce4">
            <text:p>42,22</text:p>
          </table:table-cell>
          <table:table-cell office:value-type="float" office:value="42.22" table:style-name="ce4">
            <text:p>42,2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80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14885.19" table:style-name="ce4">
            <text:p>14885,19</text:p>
          </table:table-cell>
          <table:table-cell office:value-type="float" office:value="14885.19" table:style-name="ce4">
            <text:p>14885,19</text:p>
          </table:table-cell>
          <table:table-cell office:value-type="float" office:value="14885.19" table:style-name="ce4">
            <text:p>14885,1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2">
            <text:p>2021NE00480</text:p>
          </table:table-cell>
          <table:table-cell office:value-type="string" table:style-name="ce2">
            <text:p>21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REFERENTE PAGAMENTO SERVIDORES REGIME PROPRIO MES MAIO</text:p>
          </table:table-cell>
          <table:table-cell office:value-type="string" table:style-name="ce2">
            <text:p>700013996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501.36" table:style-name="ce4">
            <text:p>501,36</text:p>
          </table:table-cell>
          <table:table-cell office:value-type="float" office:value="501.36" table:style-name="ce4">
            <text:p>501,36</text:p>
          </table:table-cell>
          <table:table-cell office:value-type="float" office:value="501.36" table:style-name="ce4">
            <text:p>501,36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21NE00481</text:p>
          </table:table-cell>
          <table:table-cell office:value-type="string" table:style-name="ce19">
            <text:p>25/05/2021</text:p>
          </table:table-cell>
          <table:table-cell office:value-type="string" table:style-name="ce18">
            <text:p>4020 - VALORIZAÇÃO E DESENVOLVIMENTO DE PESSOAS</text:p>
          </table:table-cell>
          <table:table-cell office:value-type="string" table:style-name="ce19">
            <text:p>90565347772 - CARLOS ALBERTO SAMPAIO DE FREITAS</text:p>
          </table:table-cell>
          <table:table-cell office:value-type="string" table:style-name="ce19">
            <text:p>Contratação de Carlos Alberto Sampaio de Freitas para ministrar o curso "Consultoria em Auditoria", na modalidade EAD, destinado aos integrantes do Poder Judiciário do Estado do Espírito Santo (PJES), como parte do programa de Cursos de Formação Continuada para Magistrados e Servidores, sob a coordenação da EMES. conforme autorização ordenador de despesas sei 0774852<text:s/></text:p>
          </table:table-cell>
          <table:table-cell office:value-type="string" table:style-name="ce19">
            <text:p>7002508632021</text:p>
          </table:table-cell>
          <table:table-cell office:value-type="string" table:style-name="ce19">
            <text:p>INEXIGÍVEL</text:p>
          </table:table-cell>
          <table:table-cell office:value-type="string" table:style-name="ce19">
            <text:p>Lei nº 8.666/1993 - Art. 25 - Inciso II, C/C ART 13, INCISO VI</text:p>
          </table:table-cell>
          <table:table-cell office:value-type="float" office:value="4576" table:style-name="ce20">
            <text:p>457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2">
            <text:p>2021NE00482</text:p>
          </table:table-cell>
          <table:table-cell office:value-type="string" table:style-name="ce2">
            <text:p>25/05/2021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Contratação de Carlos Alberto Sampaio de Freitas para ministrar o curso "Consultoria em Auditoria", na modalidade EAD, destinado aos integrantes do Poder Judiciário do Estado do Espírito Santo (PJES), como parte do programa de Cursos de Formação Continuada para Magistrados e Servidores, sob a coordenação da EMES. conforme autorização ordenador de despesas sei 0774852</text:p>
          </table:table-cell>
          <table:table-cell office:value-type="string" table:style-name="ce2">
            <text:p>700250863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float" office:value="915.2" table:style-name="ce4">
            <text:p>915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21NE00483</text:p>
          </table:table-cell>
          <table:table-cell office:value-type="string" table:style-name="ce19">
            <text:p>26/05/2021</text:p>
          </table:table-cell>
          <table:table-cell office:value-type="string" table:style-name="ce18">
            <text:p>4020 - VALORIZAÇÃO E DESENVOLVIMENTO DE PESSOAS</text:p>
          </table:table-cell>
          <table:table-cell office:value-type="string" table:style-name="ce19">
            <text:p>09433692000136 - CHAVES E ALEXANDRIA PRODUÇÃO CIENTIFICA LTDA</text:p>
          </table:table-cell>
          <table:table-cell office:value-type="string" table:style-name="ce19">
            <text:p>ministrar a aula Os limites do pacto antenupcial e do contrato de convivência, na modalidade EAD, destinado aos integrantes do Poder Judiciário do Estado do Espírito Santo (PJES), como parte do programa de Cursos de Formação Continuada para Magistrados e Servidores, sob a coordenação da EMES conforme autorização ordenador de despesas sei 0776940<text:s/></text:p>
          </table:table-cell>
          <table:table-cell office:value-type="string" table:style-name="ce19">
            <text:p>7002666212021</text:p>
          </table:table-cell>
          <table:table-cell office:value-type="string" table:style-name="ce19">
            <text:p>INEXIGÍVEL</text:p>
          </table:table-cell>
          <table:table-cell office:value-type="string" table:style-name="ce19">
            <text:p>Lei nº 8.666/1993 - Art. 25 - Inciso II, C/C ART 13, INCISO VI</text:p>
          </table:table-cell>
          <table:table-cell office:value-type="float" office:value="858" table:style-name="ce20">
            <text:p>85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number-rows-repeated="32" table:style-name="ro2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29 - REMUNERAÇÃO DE PESSOAL ATIVO E ENCARGOS SOCIAIS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number-rows-repeated="28" table:style-name="ro2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4020 - VALORIZAÇÃO E DESENVOLVIMENTO DE PESSOAS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 table:visibility="filter">
          <table:table-cell table:number-columns-spanned="8" table:number-rows-spanned="1" table:style-name="ce12"/>
          <table:covered-table-cell table:number-columns-repeated="7"/>
          <table:table-cell office:value-type="float" office:value="1256733.72" table:style-name="ce5">
            <text:p>1256733,72</text:p>
          </table:table-cell>
          <table:table-cell office:value-type="float" office:value="71125181.629999995" table:style-name="ce5">
            <text:p>71125181,63</text:p>
          </table:table-cell>
          <table:table-cell office:value-type="float" office:value="70442661.030000001" table:style-name="ce5">
            <text:p>70442661,03</text:p>
          </table:table-cell>
          <table:table-cell table:number-columns-repeated="16373"/>
        </table:table-row>
        <table:table-row table:style-name="ro1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style-name="ce7"/>
          <table:table-cell table:number-columns-repeated="16383" table:style-name="ce1"/>
        </table:table-row>
        <table:table-row table:number-rows-repeated="4" table:style-name="ro1">
          <table:table-cell table:style-name="ce7"/>
          <table:table-cell table:number-columns-repeated="16383"/>
        </table:table-row>
        <table:table-row table:number-rows-repeated="1048300" table:style-name="ro1">
          <table:table-cell table:number-columns-repeated="16384"/>
        </table:table-row>
      </table:table>
      <table:database-ranges>
        <table:database-range table:target-range-address="Planilha_1.A4:Planilha_1.K260" table:display-filter-buttons="true">
          <table:filter>
            <table:filter-and>
              <table:filter-or>
                <table:filter-condition table:field-number="1" table:value="11/05/2021" table:operator="="/>
                <table:filter-condition table:field-number="1" table:value="19/05/2021" table:operator="="/>
                <table:filter-condition table:field-number="1" table:value="20/05/2021" table:operator="="/>
                <table:filter-condition table:field-number="1" table:value="21/05/2021" table:operator="="/>
                <table:filter-condition table:field-number="1" table:value="25/05/2021" table:operator="="/>
                <table:filter-condition table:field-number="1" table:value="26/05/2021" table:operator="="/>
              </table:filter-or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JES</meta:initial-creator>
    <dc:creator>SCMORYAMA</dc:creator>
    <meta:creation-date>2021-06-01T19:50:24Z</meta:creation-date>
    <dc:date>2021-06-01T21:09:07Z</dc:date>
    <meta:print-date>2021-06-01T21:08:57Z</meta:print-date>
  </office:meta>
</office:document-meta>
</file>